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>
        <style:tab-stops>
          <style:tab-stop style:type="left" style:position="0.8659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end" fo:line-height="150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line-height="150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text-align="center" fo:line-height="150%"/>
      <style:text-properties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line-height="150%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line-height="150%"/>
      <style:text-properties fo:hyphenate="false"/>
    </style:style>
    <style:style style:name="P40" style:parent-style-name="Normal" style:family="paragraph">
      <style:paragraph-properties fo:line-height="150%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line-height="150%"/>
      <style:text-properties fo:color="#000000" style:font-size-complex="12pt"/>
    </style:style>
    <style:style style:name="P47" style:parent-style-name="Normal" style:family="paragraph">
      <style:paragraph-properties fo:line-height="150%"/>
      <style:text-properties fo:color="#000000" style:font-size-complex="12pt"/>
    </style:style>
    <style:style style:name="P48" style:parent-style-name="Normal" style:family="paragraph">
      <style:paragraph-properties fo:line-height="150%"/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 Nr. TSP-138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VIETINĖS RINKLIAVOS UŽ LEIDIMO ORGANIZUOTI</text:span><text:span text:style-name="T10"><text:s/>KOMERCINIUS RENGINIUS KUPIŠKIO RAJONO SAVIVALDYBEI PRIKLAUSANČIOSE<text:s/></text:span><text:span text:style-name="T11">AR VALDYTOJO TEISE VALDOMOSE<text:s/></text:span><text:span text:style-name="T12">VIEŠOJO NAUDOJIMO TERITORIJOSE IŠDAVIMĄ NUOSTATŲ<text:s/></text:span><text:span text:style-name="T13">PATVIRTINIMO</text:span></text:p>
      <text:p text:style-name="P14"/>
      <text:p text:style-name="P15">2021 m. balandžio <text:s text:c="2"/>d. Nr. TS-</text:p>
      <text:p text:style-name="P16">Kupiškis</text:p>
      <text:p text:style-name="P17"/>
      <text:p text:style-name="P18"/>
      <text:p text:style-name="P19">Vadovaudamasi Lietuvos Respublikos vietos savivaldos įstatymo 16 straipsnio 2 dalies 37 punktu, 4 dalimi, 18 straipsnio 1 dalimi, Lietuvos Respublikos<text:s/>rinkliavų įstatymo 11 straipsnio 1 dalies 4 punktu ir 12 dalimi, Kupiškio rajono savivaldybės taryba n u s p r e n d ž i a:<text:s/></text:p>
      <text:p text:style-name="P20"><text:span text:style-name="T21">1</text:span><text:span text:style-name="T22">. Patvirtinti Vietinės rinkliavos už</text:span><text:span text:style-name="T23"><text:s/></text:span><text:span text:style-name="T24">leidimo organizuoti</text:span><text:span text:style-name="T25"><text:s/></text:span><text:span text:style-name="T26">komercinius renginius Kupiškio rajono savivaldybei priklausančiose ar v</text:span><text:span text:style-name="T27">aldytojo teise valdomose viešojo naudojimo teritorijose išdavimą</text:span><text:span text:style-name="T28"><text:s/></text:span><text:span text:style-name="T29">nuostatus (pridedama).</text:span></text:p>
      <text:p text:style-name="P30"><text:span text:style-name="T31">2</text:span><text:span text:style-name="T32">. Pripažinti netekusiu galios Kupiškio rajono savivaldybės tarybos <text:s/>2016 m. gegužės 26 d. sprendimą Nr. TS-174 „</text:span><text:span text:style-name="T33">Dėl Vietinės rinkliavos už masinių ir komercinių<text:s/></text:span><text:span text:style-name="T34">renginių organizavimą savivaldybei priklausančiose viešojo naudojimo teritorijose nuostatų patvirtinimo“ su visais pakeitimais.</text:span><text:span text:style-name="T35"><text:s/></text:span></text:p>
      <text:p text:style-name="P36"><text:span text:style-name="T37">3</text:span><text:span text:style-name="T38">. Apie šį sprendimą paskelbti spaudoje, o visą sprendimą – Savivaldybės interneto svetainėje ir Teisės aktų registre.<text:s/></text:span></text:p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/></text:span></text:p>
      <text:p text:style-name="P46"/>
      <text:p text:style-name="P47"/>
      <text:p text:style-name="P48"/>
      <text:p text:style-name="P49">Parengė</text:p>
      <text:p text:style-name="P50">Teisės skyriaus vyriausioji specialistė</text:p>
      <text:p text:style-name="Normal"><text:span text:style-name="T51">Raminta Mork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4-23T12:38:00Z</meta:creation-date>
    <dc:date>2021-04-23T12:3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323" meta:row-count="30" meta:non-whitespace-character-count="1158"/>
  </office:meta>
</office:document-meta>
</file>