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627in" fo:text-indent="-0.5909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widows="0" fo:orphans="0" fo:text-align="center"/>
      <style:text-properties style:font-weight-complex="bold" fo:color="#000000" style:font-size-complex="12pt"/>
    </style:style>
    <style:style style:name="P15" style:parent-style-name="Normal" style:family="paragraph">
      <style:paragraph-properties fo:widows="0" fo:orphans="0" fo:text-align="center"/>
      <style:text-properties style:font-weight-complex="bold" fo:color="#000000" style:font-size-complex="12pt"/>
    </style:style>
    <style:style style:name="P16" style:parent-style-name="Normal" style:family="paragraph">
      <style:paragraph-properties fo:widows="0" fo:orphans="0" fo:text-align="justify"/>
      <style:text-properties fo:font-weight="bold" style:font-weight-asian="bold" fo:color="#000000" style:font-size-complex="12pt"/>
    </style:style>
    <style:style style:name="P17" style:parent-style-name="Normal" style:family="paragraph">
      <style:paragraph-properties fo:widows="0" fo:orphans="0" fo:text-align="justify"/>
      <style:text-properties fo:font-weight="bold" style:font-weight-asian="bold" fo:color="#000000" style:font-size-complex="12pt"/>
    </style:style>
    <style:style style:name="P18" style:parent-style-name="Normal" style:family="paragraph">
      <style:paragraph-properties fo:widows="0" fo:orphans="0" fo:text-align="justify" fo:text-indent="0.4923in"/>
      <style:text-properties fo:font-weight="bold" style:font-weight-asian="bold" fo:color="#000000" style:font-size-complex="12pt"/>
    </style:style>
    <style:style style:name="P19" style:parent-style-name="Normal" style:family="paragraph">
      <style:paragraph-properties fo:margin-left="0.4923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margin-left="0.75in" fo:text-indent="-0.25in">
        <style:tab-stops>
          <style:tab-stop style:type="left" style:position="-0.159in"/>
        </style:tab-stops>
      </style:paragraph-properties>
      <style:text-properties fo:font-weight="bold" style:font-weight-asian="bold" fo:color="#000000" style:font-size-complex="12pt"/>
    </style:style>
    <style:style style:name="P29" style:parent-style-name="Normal" style:family="paragraph">
      <style:paragraph-properties fo:widows="0" fo:orphans="0" fo:text-align="justify" fo:margin-left="0.6895in" fo:text-indent="-0.1972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6895in" fo:text-indent="-0.1972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margin-left="0.75in" fo:text-indent="-0.25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5in"/>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P86" style:parent-style-name="Normal" style:family="paragraph">
      <style:paragraph-properties fo:text-align="justify" fo:text-indent="0.4923in"/>
      <style:text-properties fo:color="#000000" style:font-size-complex="12pt" style:language-asian="lt" style:country-asian="LT"/>
    </style:style>
    <style:style style:name="P87" style:parent-style-name="Normal" style:family="paragraph">
      <style:paragraph-properties fo:text-align="justify" fo:text-indent="0.4923in"/>
      <style:text-properties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office:automatic-styles>
  <office:body>
    <office:text text:use-soft-page-breaks="true">
      <text:p text:style-name="P1">Projektas<text:s/>Nr. XIVP-3158(2)</text:p>
      <text:p text:style-name="P8"/>
      <text:p text:style-name="P9"/>
      <text:p text:style-name="P10">LIETUVOS RESPUBLIKOS</text:p>
      <text:p text:style-name="P11">INVESTICIJŲ ĮSTATYMO NR. VIII-1312 12 IR 13 STRAIPSNIŲ PAKEITIMO<text:s/></text:p>
      <text:p text:style-name="P12">ĮSTATYMAS</text:p>
      <text:p text:style-name="P13"/>
      <text:p text:style-name="P14">2023 m. <text:s text:c="20"/>d. Nr.</text:p>
      <text:p text:style-name="P15">Vilnius</text:p>
      <text:p text:style-name="P16"/>
      <text:p text:style-name="P17"/>
      <text:p text:style-name="P18">1 straipsnis. 12 straipsnio pakeitimas</text:p>
      <text:p text:style-name="P19">Pakeisti 12 straipsnio 2 dalies 5 punktą ir jį išdėstyti taip:</text:p>
      <text:p text:style-name="P20"><text:span text:style-name="T21">„5)<text:s/></text:span><text:span text:style-name="T22">investuojama į laisvąsias ekonomines zonas, mokslo ir technologijų parkus</text:span><text:span text:style-name="T23">, pramonės parkus,</text:span><text:span text:style-name="T24"><text:s/>Žemės įstatymo nustatyta tvarka rezervuotus investicinius valstybinės žemės sklypus</text:span><text:span text:style-name="T25">;“</text:span><text:span text:style-name="T26">.</text:span></text:p>
      <text:p text:style-name="P27"/>
      <text:p text:style-name="P28">2 straipsnis. 13 straipsnio pakeitimas</text:p>
      <text:p text:style-name="P29"><text:span text:style-name="T30">1.</text:span><text:span text:style-name="T31"><text:s/></text:span><text:span text:style-name="T32">Pakeisti 1</text:span><text:span text:style-name="T33">3 straipsnio 1 dalies 9 punktą ir jį išdėstyti taip:</text:span></text:p>
      <text:p text:style-name="P34"><text:span text:style-name="T35">„9) infrastruktūra iki investicinio žemės sklypo,<text:s/></text:span><text:span text:style-name="T36">įskaitant Žemės įstatymo nustatyta tvarka rezervuotą investicinį valstybinės žemės sklypą</text:span><text:span text:style-name="T37">, atitinkančio Lietuvos Respublikos Vyriausybės ar jos įgaliotos institucijos nustatytus kriterijus, ribos ir (ar) jo ribose įrengiama ir (ar) sutvarkoma ir (ar) investicinis žemės sklypas vystomas valstybės ir (ar) savivaldybės Lietuvos Respublikos Vyriausybės ar jos įgaliotos institucijos nustatyta tvarka. Investuotojo pageidavimu, gavus laisvosios ekonominės zonos valdymo bendrovės, pramonės parko operatoriaus sutikimą, kuris duodamas, jeigu investuotojo pageidavimas atitinka<text:s/></text:span><text:span text:style-name="T38">V</text:span><text:span text:style-name="T39">alstybės ir savivaldybių turto valdymo, naudojimo ir disponavimo juo įstatymo 9 straipsnyje nustatytus valstybės ir savivaldybių turto<text:s/></text:span><text:soft-page-break/><text:span text:style-name="T40">valdymo, naudojimo ir disponavimo juo principus, infrastruktūra laisvojoje ekonominėje zonoje, pramonės parke įrengiama ir (ar) sutvarkoma investuotojo lėšomis teisės aktų nustatyta tvarka</text:span><text:span text:style-name="T41">;“.</text:span></text:p>
      <text:p text:style-name="P42"><text:span text:style-name="T43">2.</text:span><text:span text:style-name="T44"><text:s/></text:span><text:span text:style-name="T45">Papildyti<text:s/></text:span><text:span text:style-name="T46">1</text:span><text:span text:style-name="T47">3 straipsnio 1 dalį 14 punktu:</text:span></text:p>
      <text:p text:style-name="P48"><text:span text:style-name="T49">„14) Žemės įstatymo nustatyta tvarka valstybė rezervuoja investicinius valstybinės žemės sklypus apdirbamosios gamybos ir (ar) mokslinių tyrimų ar taikomosios veiklos privačių investicijų projektams, dėl kurių šio įstatymo nustatyta tvarka tarp privataus subjekto ir Vyriausybės, jos įgaliotos institucijos ar savivaldybės yra sudaromos investicijų sutartys ir kuriuos įgyvendinant bus pasiekti ne mažesni<text:s/></text:span><text:span text:style-name="T50">negu<text:s/></text:span><text:span text:style-name="T51">šio straipsnio 1 dalies 6 punkte nustatyti<text:s/></text:span><text:span text:style-name="T52">privačių investicijų, kuriamų<text:s/></text:span><text:span text:style-name="T53">darb</text:span><text:span text:style-name="T54">o vietų, jų išlaik</text:span><text:span text:style-name="T55">ymo ir mokamo darbo užmokesčio</text:span><text:span text:style-name="T56"><text:s/>kriterijai.</text:span><text:span text:style-name="T57"><text:s/></text:span><text:span text:style-name="T58">Lietuvos Respublikos ekonomikos ir inovacijų ministerija<text:s/></text:span><text:span text:style-name="T59">Lietuvos Respublikos<text:s/></text:span><text:span text:style-name="T60">Vyriausybės<text:s/></text:span><text:span text:style-name="T61">arba jos įgaliotų</text:span><text:span text:style-name="T62"><text:s/>institucijų</text:span><text:span text:style-name="T63"><text:s/>nustatyta tvarka, įvertinusi privačių investicijų projektu sukuriamų naujų darbo vietų skaičių, privačių kapitalo investicijų dydį, aukštos profesinės kvalifikacijos darbuotojų dalį, naujų 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64">privačių investicijų projekto atitiktį reikšmingos žalos nedarymo principui,</text:span><text:span text:style-name="T65"> </text:span><text:span text:style-name="T66">apskaičiuoja privačių investicijų projekto kvalifikacinį balą ir priima sprendimą dėl privačių investicijų projekto naudingumo, kuriuo remiantis teikia siūlymą Nacionalinei žemės tarnybai prie Aplinkos ministerijos dėl tikslingumo konkrečiam privačių investicijų<text:s/></text:span><text:span text:style-name="T67">projektui įgyvendinti<text:s/></text:span><text:span text:style-name="T68">išnuomoti rezervuotą investicinį valstybinės žemės sklypą.“</text:span></text:p>
      <text:p text:style-name="P69"/>
      <text:p text:style-name="P70">3 straipsnis. Įstatymo įsigaliojimas ir įgyvendinimas</text:p>
      <text:p text:style-name="P71">1. Šis įstatymas, išskyrus šio straipsnio 2<text:s/>dalį, įsigalioja 2024 m. liepos<text:s/>1 d.</text:p>
      <text:p text:style-name="P72"><text:span text:style-name="T73">2.</text:span><text:span text:style-name="T74"><text:s/></text:span><text:span text:style-name="T75">Lietuvos Respublikos Vyriausybė<text:s/></text:span><text:span text:style-name="T76">arba jos įgaliotos<text:s/></text:span><text:span text:style-name="T77">institucijos</text:span><text:span text:style-name="T78"><text:s/>iki 2024</text:span><text:span text:style-name="T79"><text:s/>m.<text:s/></text:span><text:span text:style-name="T80">birželio 31 </text:span><text:span text:style-name="T81">d. priima šio įstatymo įgyvendinamuosius teisės aktus.</text:span></text:p>
      <text:p text:style-name="P82"/>
      <text:p text:style-name="P83"/>
      <text:p text:style-name="P84"><text:span text:style-name="T85">Skelbiu šį Lietuvos Respublikos Seimo priimtą įstatymą.</text:span></text:p>
      <text:p text:style-name="P86"/>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15T07:36:00Z</meta:creation-date>
    <dc:date>2023-12-15T07:36: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39" meta:word-count="465" meta:character-count="3399" meta:row-count="141" meta:non-whitespace-character-count="2973"/>
  </office:meta>
</office:document-meta>
</file>