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<text:span text:style-name="T16">DĖL 2023 METŲ pensijų anuitetų FONDO metinių ATASKAITŲ RINKINIO<text:s/></text:span><text:span text:style-name="T17">PATVIRTINIMO</text:span></text:p>
      <text:p text:style-name="P18"/>
      <text:p text:style-name="P19">2024 m. <text:s text:c="14"/>d. Nr.<text:s/>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text:s/></text:span></text:p>
      <text:p text:style-name="P30"><text:span text:style-name="T31">Patvirtinti 2023 metų<text:s/></text:span><text:span text:style-name="T32">Pensijų anuitetų fondo metinių ataskaitų rinkinį</text:span><text:span text:style-name="T33">.</text:span></text:p>
      <text:p text:style-name="P34"/>
      <text:p text:style-name="P35"/>
      <text:p text:style-name="P36"/>
      <text:p text:style-name="P37"><text:span text:style-name="T38">Seimo Pirmininka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1597in" style:rel-width="scale" style:rel-height="scale"><draw:text-box><text:p text:style-name="P4"><text:page-number text:fixed="false">0</text:page-number>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5T05:13:00Z</meta:creation-date>
    <dc:date>2024-06-25T05:13:00Z</dc:date>
    <meta:print-date>2022-09-02T10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1" meta:paragraph-count="2" meta:word-count="44" meta:character-count="330" meta:row-count="9" meta:non-whitespace-character-count="288"/>
  </office:meta>
</office:document-meta>
</file>