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end" fo:margin-left="0.0986in">
        <style:tab-stops>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393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138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043in"/>
      <style:text-properties style:font-size-complex="12pt" style:language-asian="lt" style:country-asian="LT"/>
    </style:style>
    <style:style style:name="P46" style:parent-style-name="Normal" style:family="paragraph">
      <style:paragraph-properties fo:text-indent="0.043in"/>
      <style:text-properties fo:color="#000000" style:font-size-complex="12pt" style:language-asian="lt" style:country-asian="LT"/>
    </style:style>
    <style:style style:name="P47" style:parent-style-name="Normal" style:family="paragraph">
      <style:paragraph-properties fo:line-height="107%"/>
      <style:text-properties fo:color="#000000" style:font-size-complex="12pt" style:language-asian="lt" style:country-asian="LT"/>
    </style:style>
    <style:style style:name="P48" style:parent-style-name="Normal" style:family="paragraph">
      <style:paragraph-properties fo:line-height="107%"/>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fo:font-size="7pt" style:font-size-asian="7pt" style:font-size-complex="7pt"/>
    </style:style>
    <style:style style:name="P51" style:parent-style-name="Normal" style:family="paragraph">
      <style:paragraph-properties fo:line-height="107%"/>
      <style:text-properties fo:color="#000000" style:font-size-complex="12pt" style:language-asian="lt" style:country-asian="LT"/>
    </style:style>
    <style:style style:name="P52" style:parent-style-name="Normal" style:family="paragraph">
      <style:text-properties fo:font-size="7pt" style:font-size-asian="7pt" style:font-size-complex="7pt"/>
    </style:style>
    <style:style style:name="P53" style:parent-style-name="Normal" style:family="paragraph">
      <style:paragraph-properties fo:line-height="107%"/>
      <style:text-properties fo:color="#000000"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line-height="107%"/>
      <style:text-properties fo:color="#000000" style:font-size-complex="12pt"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paragraph-properties fo:line-height="107%"/>
      <style:text-properties fo:color="#000000" style:font-size-complex="12pt" style:language-asian="lt" style:country-asian="LT"/>
    </style:style>
    <style:style style:name="P58" style:parent-style-name="Normal" style:family="paragraph">
      <style:text-properties fo:font-size="7pt" style:font-size-asian="7pt" style:font-size-complex="7pt"/>
    </style:style>
    <style:style style:name="P59" style:parent-style-name="Normal" style:family="paragraph">
      <style:paragraph-properties fo:line-height="107%"/>
      <style:text-properties fo:color="#000000"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7%"/>
      <style:text-properties fo:color="#000000"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fo:color="#000000" style:font-size-complex="12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paragraph-properties fo:break-before="page" fo:line-height="107%"/>
      <style:text-properties fo:color="#000000" style:font-size-complex="12pt" style:language-asian="lt" style:country-asian="LT"/>
    </style:style>
    <style:style style:name="P66" style:parent-style-name="Normal" style:family="paragraph">
      <style:text-properties fo:font-size="7pt" style:font-size-asian="7pt" style:font-size-complex="7pt"/>
    </style:style>
    <style:style style:name="P67" style:parent-style-name="Normal" style:master-page-name="MPF1" style:family="paragraph">
      <style:paragraph-properties fo:break-before="page" style:page-number="1"/>
      <style:text-properties fo:font-size="7pt" style:font-size-asian="7pt" style:font-size-complex="7pt"/>
    </style:style>
    <style:style style:name="P7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6" style:parent-style-name="Normal" style:family="paragraph">
      <style:paragraph-properties fo:line-height="107%"/>
      <style:text-properties fo:text-transform="uppercase" fo:color="#000000" style:font-size-complex="12pt" style:language-asian="lt" style:country-asian="LT"/>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indent="3.543in"/>
      <style:text-properties fo:color="#000000" style:font-size-complex="12pt" style:language-asian="lt" style:country-asian="LT"/>
    </style:style>
    <style:style style:name="P82" style:parent-style-name="Normal" style:family="paragraph">
      <style:paragraph-properties fo:text-indent="3.543in"/>
      <style:text-properties style:font-size-complex="12pt" fo:language="en" fo:country="US" style:language-asian="lt" style:country-asian="LT"/>
    </style:style>
    <style:style style:name="P83" style:parent-style-name="Normal" style:family="paragraph">
      <style:paragraph-properties fo:text-align="center" fo:text-indent="0.043in"/>
      <style:text-properties style:font-size-complex="12pt" fo:language="en" fo:country="U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5354in"/>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fo:language="en" fo:country="US" style:language-asian="lt" style:country-asian="LT"/>
    </style:style>
    <style:style style:name="T90" style:parent-style-name="DefaultParagraphFont" style:family="text">
      <style:text-properties fo:font-weight="bold" style:font-weight-asian="bold" style:font-size-complex="12pt" fo:language="en" fo:country="US" style:language-asian="lt" style:country-asian="LT"/>
    </style:style>
    <style:style style:name="P91" style:parent-style-name="Normal" style:family="paragraph">
      <style:paragraph-properties fo:text-align="center" fo:text-indent="0.043in"/>
    </style:style>
    <style:style style:name="T92" style:parent-style-name="DefaultParagraphFont" style:family="text">
      <style:text-properties fo:font-weight="bold" style:font-weight-asian="bold" style:font-size-complex="12pt" fo:language="en" fo:country="US" style:language-asian="lt" style:country-asian="LT"/>
    </style:style>
    <style:style style:name="P93" style:parent-style-name="Normal" style:family="paragraph">
      <style:paragraph-properties fo:text-align="justify" fo:text-indent="0.4923in"/>
      <style:text-properties style:font-size-complex="12pt" fo:language="en" fo:country="US"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fo:margin-left="0.5909in">
        <style:tab-stops/>
      </style:paragraph-properties>
    </style:style>
    <style:style style:name="P119" style:parent-style-name="Normal" style:family="paragraph">
      <style:paragraph-properties fo:text-align="center" fo:margin-left="0.5909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left="0.5909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margin-left="1.3986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left="0.8062in" fo:text-indent="-0.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5062in">
        <style:tab-stops/>
      </style:paragraph-properties>
    </style:style>
    <style:style style:name="P144" style:parent-style-name="Normal" style:family="paragraph">
      <style:paragraph-properties fo:text-align="justify" fo:margin-left="0.8062in" fo:text-indent="-0.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left="0.8062in" fo:text-indent="-0.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062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062in">
        <style:tab-stops>
          <style:tab-stop style:type="left" style:position="0.7875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fo:line-height="107%"/>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b 62.5%"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b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b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b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43in"/>
    </style:style>
    <style:style style:name="T292" style:parent-style-name="DefaultParagraphFont" style:family="text">
      <style:text-properties fo:font-style="italic" style:font-style-asian="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b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b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b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b 62.5%"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b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2.5%"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43in"/>
    </style:style>
    <style:style style:name="T325" style:parent-style-name="DefaultParagraphFont" style:family="text">
      <style:text-properties fo:font-style="italic" style:font-style-asian="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b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b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b 62.5%"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b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b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tyle="italic" style:font-style-asian="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b 62.5%"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b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b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b 62.5%"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b 62.5%"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b 62.5%"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43in"/>
    </style:style>
    <style:style style:name="T395" style:parent-style-name="DefaultParagraphFont" style:family="text">
      <style:text-properties fo:font-style="italic" style:font-style-asian="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b 62.5%"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b 62.5%"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b 62.5%"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2.5%"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b 62.5%"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b 62.5%"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b 62.5%"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b 62.5%"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b 62.5%"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b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b 62.5%"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b 62.5%"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b 62.5%"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2.5%"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ext-properties fo:color="#000000" style:font-size-complex="12pt" style:language-asian="lt" style:country-asian="LT"/>
    </style:style>
    <style:style style:name="P480" style:parent-style-name="Normal" style:family="paragraph">
      <style:paragraph-properties fo:text-align="center" fo:text-indent="0.5in"/>
      <style:text-properties fo:color="#000000" style:font-size-complex="12pt" style:language-asian="lt" style:country-asian="LT"/>
    </style:style>
    <style:style style:name="P481" style:parent-style-name="Normal" style:family="paragraph">
      <style:text-properties fo:font-size="11pt" style:font-size-asian="11pt" style:font-size-complex="11pt"/>
    </style:style>
    <style:style style:name="P482" style:parent-style-name="Normal" style:family="paragraph">
      <style:paragraph-properties fo:margin-bottom="0.1111in" fo:line-height="107%"/>
      <style:text-properties fo:font-size="11pt" style:font-size-asian="11pt" style:font-size-complex="11pt"/>
    </style:style>
    <style:style style:name="S2" style:family="section">
      <style:section-properties fo:margin-left="0in" fo:margin-right="-0.1965in" style:writing-mode="lr-tb"/>
    </style:style>
    <style:style style:name="P483" style:parent-style-name="Normal" style:family="paragraph">
      <style:paragraph-properties>
        <style:tab-stops>
          <style:tab-stop style:type="center" style:position="3.134in"/>
          <style:tab-stop style:type="right" style:position="6.268in"/>
        </style:tab-stops>
      </style:paragraph-properties>
    </style:style>
    <style:style style:name="P484" style:parent-style-name="Normal" style:family="paragraph">
      <style:paragraph-properties fo:break-before="page" fo:text-align="justify" fo:margin-left="4.5284in">
        <style:tab-stops/>
      </style:paragraph-properties>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margin-left="4.5284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ext-properties fo:font-size="11pt" style:font-size-asian="11pt" style:font-size-complex="11pt"/>
    </style:style>
    <style:style style:name="P490" style:parent-style-name="Normal" style:family="paragraph">
      <style:text-properties fo:color="#000000" style:font-size-complex="12pt" style:language-asian="lt" style:country-asian="LT"/>
    </style:style>
    <style:style style:name="P491" style:parent-style-name="Normal" style:family="paragraph">
      <style:text-properties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fo:font-size="10pt" style:font-size-asian="10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language-asian="lt" style:country-asian="LT"/>
    </style:style>
    <style:style style:name="P497" style:parent-style-name="Normal" style:family="paragraph">
      <style:paragraph-properties fo:text-align="center" style:line-height-at-least="0.1805in"/>
    </style:style>
    <style:style style:name="T498" style:parent-style-name="DefaultParagraphFont" style:family="text">
      <style:text-properties fo:color="#000000" fo:font-size="10pt" style:font-size-asian="10pt" style:language-asian="lt" style:country-asian="LT"/>
    </style:style>
    <style:style style:name="P499" style:parent-style-name="Normal" style:family="paragraph">
      <style:paragraph-properties fo:text-align="center" style:line-height-at-least="0.1805in" fo:text-indent="0.043in"/>
      <style:text-properties fo:color="#000000" style:font-size-complex="12pt" style:language-asian="lt" style:country-asian="LT"/>
    </style:style>
    <style:style style:name="P500" style:parent-style-name="Normal" style:family="paragraph">
      <style:paragraph-properties fo:text-align="center" style:line-height-at-least="0.1805in"/>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style:line-height-at-least="0.1805in"/>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style:line-height-at-least="0.1805in" fo:text-indent="0.043in"/>
      <style:text-properties fo:color="#000000" style:font-size-complex="12pt" style:language-asian="lt" style:country-asian="LT"/>
    </style:style>
    <style:style style:name="P504" style:parent-style-name="Normal" style:family="paragraph">
      <style:paragraph-properties fo:text-align="center" style:line-height-at-least="0.1805in"/>
      <style:text-properties fo:color="#000000" style:font-size-complex="12pt" style:language-asian="lt" style:country-asian="LT"/>
    </style:style>
    <style:style style:name="P505" style:parent-style-name="Normal" style:family="paragraph">
      <style:paragraph-properties fo:text-align="center" style:line-height-at-least="0.1388in"/>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center" style:line-height-at-least="0.1805in"/>
      <style:text-properties fo:color="#000000" style:font-size-complex="12pt" style:language-asian="lt" style:country-asian="LT"/>
    </style:style>
    <style:style style:name="P508" style:parent-style-name="Normal" style:family="paragraph">
      <style:paragraph-properties fo:text-align="center" style:line-height-at-least="0.1388in"/>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center" style:line-height-at-least="0.1527in" fo:text-indent="0.0395in"/>
      <style:text-properties fo:color="#000000" style:font-size-complex="12pt" style:language-asian="lt" style:country-asian="LT"/>
    </style:style>
    <style:style style:name="P511" style:parent-style-name="Normal" style:family="paragraph">
      <style:paragraph-properties fo:text-align="justify" fo:margin-left="0.7423in" fo:text-indent="-0.25in">
        <style:tab-stops/>
      </style:paragraph-properties>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2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margin-left="0.7423in">
        <style:tab-stops/>
      </style:paragraph-properties>
      <style:text-properties fo:color="#000000"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indent="0.3937in"/>
    </style:style>
    <style:style style:name="T521" style:parent-style-name="DefaultParagraphFont" style:family="text">
      <style:text-properties fo:color="#000000" fo:font-size="10pt" style:font-size-asian="10pt" style:language-asian="lt" style:country-asian="LT"/>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justify" style:line-height-at-least="0.1805in" fo:text-indent="0.5319in"/>
    </style:style>
    <style:style style:name="P524" style:parent-style-name="Normal" style:family="paragraph">
      <style:paragraph-properties fo:margin-left="0.7423in" fo:text-indent="-0.25in">
        <style:tab-stops/>
      </style:paragraph-properties>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margin-left="0.7423in">
        <style:tab-stops/>
      </style:paragraph-properties>
      <style:text-properties fo:color="#000000" style:font-size-complex="12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style:line-height-at-least="0.1805in" fo:text-indent="0.3937in"/>
    </style:style>
    <style:style style:name="T531" style:parent-style-name="DefaultParagraphFont" style:family="text">
      <style:text-properties fo:color="#000000" fo:font-size="10pt" style:font-size-asian="10pt" style:language-asian="lt" style:country-asian="LT"/>
    </style:style>
    <style:style style:name="P532" style:parent-style-name="Normal" style:family="paragraph">
      <style:paragraph-properties fo:text-align="center" style:line-height-at-least="0.1805in" fo:text-indent="0.5319in"/>
    </style:style>
    <style:style style:name="P533" style:parent-style-name="Normal" style:family="paragraph">
      <style:paragraph-properties fo:text-align="justify" style:line-height-at-least="0.1805in" fo:margin-left="0.7423in" fo:text-indent="-0.25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style:line-height-at-least="0.1805in" fo:margin-left="0.7423in">
        <style:tab-stops/>
      </style:paragraph-properties>
      <style:text-properties fo:color="#000000" style:font-size-complex="12pt" style:language-asian="lt" style:country-asian="LT"/>
    </style:style>
    <style:style style:name="P539" style:parent-style-name="Normal" style:family="paragraph">
      <style:paragraph-properties fo:text-align="justify" style:line-height-at-least="0.1805in"/>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style:line-height-at-least="0.1805in" fo:text-indent="1.477in"/>
      <style:text-properties fo:color="#000000" fo:font-size="10pt" style:font-size-asian="10pt" style:language-asian="lt" style:country-asian="LT"/>
    </style:style>
    <style:style style:name="P542" style:parent-style-name="Normal" style:family="paragraph">
      <style:paragraph-properties style:line-height-at-least="0.1805in" fo:text-indent="1.477in"/>
    </style:style>
    <style:style style:name="P543" style:parent-style-name="Normal" style:family="paragraph">
      <style:paragraph-properties fo:text-align="justify" style:line-height-at-least="0.1805in" fo:margin-left="0.7423in" fo:text-indent="-0.25in">
        <style:tab-stops/>
      </style:paragraph-properties>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style:line-height-at-least="0.1805in" fo:margin-left="0.7423in">
        <style:tab-stops/>
      </style:paragraph-properties>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indent="0.0395in"/>
      <style:text-properties fo:color="#000000" style:font-size-complex="12pt" style:language-asian="lt" style:country-asian="LT"/>
    </style:style>
    <style:style style:name="P553" style:parent-style-name="Normal" style:family="paragraph">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indent="0.3937in"/>
    </style:style>
    <style:style style:name="T557" style:parent-style-name="DefaultParagraphFont" style:family="text">
      <style:text-properties fo:color="#000000" fo:font-size="10pt" style:font-size-asian="10pt" style:language-asian="lt" style:country-asian="LT"/>
    </style:style>
    <style:style style:name="T558" style:parent-style-name="DefaultParagraphFont" style:family="text">
      <style:text-properties fo:color="#000000" fo:font-size="10pt" style:font-size-asian="10pt" style:language-asian="lt" style:country-asian="LT"/>
    </style:style>
    <style:style style:name="P559" style:parent-style-name="Normal" style:family="paragraph">
      <style:paragraph-properties fo:text-indent="0.5395in"/>
      <style:text-properties fo:color="#000000" style:font-size-complex="12pt" style:language-asian="lt" style:country-asian="LT"/>
    </style:style>
    <style:style style:name="P560" style:parent-style-name="Normal" style:family="paragraph">
      <style:text-properties fo:color="#000000" fo:font-size="11pt" style:font-size-asian="11pt" style:font-size-complex="11pt" style:language-asian="lt" style:country-asian="LT"/>
    </style:style>
    <style:style style:name="P561" style:parent-style-name="Normal" style:family="paragraph">
      <style:text-properties fo:color="#000000" fo:font-size="11pt" style:font-size-asian="11pt" style:font-size-complex="11pt" style:language-asian="lt" style:country-asian="LT"/>
    </style:style>
    <style:style style:name="P562" style:parent-style-name="Normal" style:family="paragraph">
      <style:text-properties fo:color="#000000" fo:font-size="11pt" style:font-size-asian="11pt" style:font-size-complex="11pt" style:language-asian="lt" style:country-asian="LT"/>
    </style:style>
    <style:style style:name="P563" style:parent-style-name="Normal" style:family="paragraph">
      <style:text-properties fo:color="#000000" fo:font-size="11pt" style:font-size-asian="11pt" style:font-size-complex="11pt" style:language-asian="lt" style:country-asian="LT"/>
    </style:style>
    <style:style style:name="P564" style:parent-style-name="Normal" style:family="paragraph">
      <style:paragraph-properties fo:text-indent="0.0395in"/>
    </style:style>
    <style:style style:name="T565" style:parent-style-name="DefaultParagraphFont" style:family="text">
      <style:text-properties fo:font-weight="bold" style:font-weight-asian="bold" style:font-weight-complex="bold" fo:color="#000000" fo:font-size="10pt" style:font-size-asian="10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break-before="page" fo:line-height="107%"/>
      <style:text-properties fo:color="#000000" style:font-size-complex="12pt" style:language-asian="lt" style:country-asian="LT"/>
    </style:style>
    <style:style style:name="P570" style:parent-style-name="Normal" style:family="paragraph">
      <style:paragraph-properties fo:text-align="justify" fo:margin-left="4.5284in">
        <style:tab-stops/>
      </style:paragraph-propertie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margin-left="3.9375in" fo:text-indent="0.562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indent="0.0861in"/>
      <style:text-properties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fo:font-size="10pt" style:font-size-asian="10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language-asian="lt" style:country-asian="LT"/>
    </style:style>
    <style:style style:name="P581" style:parent-style-name="Normal" style:family="paragraph">
      <style:paragraph-properties fo:text-align="center" style:line-height-at-least="0.1805in"/>
    </style:style>
    <style:style style:name="T582" style:parent-style-name="DefaultParagraphFont" style:family="text">
      <style:text-properties fo:color="#000000" fo:font-size="10pt" style:font-size-asian="10pt" style:language-asian="lt" style:country-asian="LT"/>
    </style:style>
    <style:style style:name="P583" style:parent-style-name="Normal" style:family="paragraph">
      <style:paragraph-properties fo:text-align="center" style:line-height-at-least="0.1805in"/>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center" style:line-height-at-least="0.1805in" fo:text-indent="0.043in"/>
      <style:text-properties fo:color="#000000" style:font-size-complex="12pt" style:language-asian="lt" style:country-asian="LT"/>
    </style:style>
    <style:style style:name="P586" style:parent-style-name="Normal" style:family="paragraph">
      <style:paragraph-properties fo:text-align="center" style:line-height-at-least="0.1388in"/>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text-align="center" style:line-height-at-least="0.1805in"/>
      <style:text-properties fo:color="#000000" style:font-size-complex="12pt" style:language-asian="lt" style:country-asian="LT"/>
    </style:style>
    <style:style style:name="P589" style:parent-style-name="Normal" style:family="paragraph">
      <style:paragraph-properties fo:text-align="center" style:line-height-at-least="0.1388in"/>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center" style:line-height-at-least="0.1527in" fo:text-indent="0.0395in"/>
      <style:text-properties fo:color="#000000" style:font-size-complex="12pt" style:language-asian="lt" style:country-asian="LT"/>
    </style:style>
    <style:style style:name="P592" style:parent-style-name="Normal" style:family="paragraph">
      <style:paragraph-properties fo:text-align="justify" fo:margin-left="0.7423in" fo:text-indent="-0.25in">
        <style:tab-stops/>
      </style:paragraph-properties>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font-size="11pt" style:font-size-asian="11pt"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color="#000000" fo:font-size="11pt" style:font-size-asian="11pt" style:font-size-complex="11pt" style:language-asian="lt" style:country-asian="LT"/>
    </style:style>
    <style:style style:name="P603" style:parent-style-name="Normal" style:family="paragraph">
      <style:paragraph-properties fo:text-indent="0.3937in"/>
    </style:style>
    <style:style style:name="T604" style:parent-style-name="DefaultParagraphFont" style:family="text">
      <style:text-properties fo:color="#000000" fo:font-size="10pt" style:font-size-asian="10pt" style:language-asian="lt" style:country-asian="LT"/>
    </style:style>
    <style:style style:name="P605" style:parent-style-name="Normal" style:family="paragraph">
      <style:paragraph-properties fo:text-align="justify" style:line-height-at-least="0.1805in" fo:text-indent="0.5319in"/>
    </style:style>
    <style:style style:name="P606" style:parent-style-name="Normal" style:family="paragraph">
      <style:paragraph-properties fo:margin-left="0.7423in" fo:text-indent="-0.25in">
        <style:tab-stops/>
      </style:paragraph-properties>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style:line-height-at-least="0.1805in" fo:text-indent="0.3937in"/>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center" style:line-height-at-least="0.1805in" fo:text-indent="0.5319in"/>
    </style:style>
    <style:style style:name="P615" style:parent-style-name="Normal" style:family="paragraph">
      <style:paragraph-properties fo:text-align="justify" style:line-height-at-least="0.1805in" fo:margin-left="0.7423in" fo:text-indent="-0.25in">
        <style:tab-stops/>
      </style:paragraph-properties>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style:line-height-at-least="0.18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style:line-height-at-least="0.1805in" fo:text-indent="1.477in"/>
    </style:style>
    <style:style style:name="T623" style:parent-style-name="DefaultParagraphFont" style:family="text">
      <style:text-properties fo:color="#000000" fo:font-size="10pt" style:font-size-asian="10pt" style:language-asian="lt" style:country-asian="LT"/>
    </style:style>
    <style:style style:name="P624" style:parent-style-name="Normal" style:family="paragraph">
      <style:paragraph-properties fo:text-align="justify" style:line-height-at-least="0.1805in" fo:text-indent="0.4923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style:line-height-at-least="0.1805in" fo:text-indent="0.4923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style:line-height-at-least="0.1805in" fo:text-indent="0.4923in">
        <style:tab-stops>
          <style:tab-stop style:type="left" style:position="0.5909in"/>
          <style:tab-stop style:type="left" style:position="0.6895in"/>
        </style:tab-stops>
      </style:paragraph-properties>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style:line-height-at-least="0.1805in" fo:text-indent="0.4923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end" style:line-height-at-least="0.18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ableColumn641" style:family="table-column">
      <style:table-column-properties style:column-width="0.4618in"/>
    </style:style>
    <style:style style:name="TableColumn642" style:family="table-column">
      <style:table-column-properties style:column-width="0.8451in"/>
    </style:style>
    <style:style style:name="TableColumn643" style:family="table-column">
      <style:table-column-properties style:column-width="0.5694in"/>
    </style:style>
    <style:style style:name="TableColumn644" style:family="table-column">
      <style:table-column-properties style:column-width="0.9597in"/>
    </style:style>
    <style:style style:name="TableColumn645" style:family="table-column">
      <style:table-column-properties style:column-width="0.7791in"/>
    </style:style>
    <style:style style:name="TableColumn646" style:family="table-column">
      <style:table-column-properties style:column-width="0.975in"/>
    </style:style>
    <style:style style:name="TableColumn647" style:family="table-column">
      <style:table-column-properties style:column-width="1.8083in"/>
    </style:style>
    <style:style style:name="Table640" style:family="table">
      <style:table-properties style:width="6.3986in" fo:margin-left="0.0916in" table:align="left"/>
    </style:style>
    <style:style style:name="TableRow648" style:family="table-row">
      <style:table-row-properties/>
    </style:style>
    <style:style style:name="TableCell649" style:family="table-cell">
      <style:table-cell-properties fo:border="0.0138in solid #000000" style:vertical-align="middle" fo:padding-top="0in" fo:padding-left="0in" fo:padding-bottom="0in" fo:padding-right="0in"/>
    </style:style>
    <style:style style:name="P650" style:parent-style-name="Normal" style:family="paragraph">
      <style:paragraph-properties fo:text-align="center" style:line-height-at-least="0.1805in"/>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3" style:parent-style-name="Normal" style:family="paragraph">
      <style:paragraph-properties fo:text-align="center" style:line-height-at-least="0.1805in" fo:margin-left="0.0291in" fo:margin-right="0.1in">
        <style:tab-stops/>
      </style:paragraph-properties>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6" style:parent-style-name="Normal" style:family="paragraph">
      <style:paragraph-properties fo:text-align="center" style:line-height-at-least="0.1805in"/>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text-position="sub 60%"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1" style:parent-style-name="Normal" style:family="paragraph">
      <style:paragraph-properties fo:text-align="center" style:line-height-at-least="0.1805in"/>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text-position="sub 60%"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6" style:parent-style-name="Normal" style:family="paragraph">
      <style:paragraph-properties fo:text-align="center" style:line-height-at-least="0.1805in"/>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style:text-position="sub 60%"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71" style:parent-style-name="Normal" style:family="paragraph">
      <style:paragraph-properties fo:text-align="center" style:line-height-at-least="0.1805in"/>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text-position="sub 60%"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76" style:parent-style-name="Normal" style:family="paragraph">
      <style:paragraph-properties fo:text-align="center" style:line-height-at-least="0.1805in"/>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style:text-position="sub 60%"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style:text-position="sub 60%"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style:text-position="sub 60%" fo:font-size="10pt" style:font-size-asian="10pt" style:language-asian="lt" style:country-asian="LT"/>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text-position="sub 60%"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style:text-position="sub 60%"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padding-top="0in" fo:padding-left="0in" fo:padding-bottom="0in" fo:padding-right="0in"/>
    </style:style>
    <style:style style:name="P690" style:parent-style-name="Normal" style:family="paragraph">
      <style:paragraph-properties fo:text-align="center" style:line-height-at-least="0.180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fo:padding-top="0in" fo:padding-left="0in" fo:padding-bottom="0in" fo:padding-right="0in"/>
    </style:style>
    <style:style style:name="P693" style:parent-style-name="Normal" style:family="paragraph">
      <style:paragraph-properties fo:text-align="center" style:line-height-at-least="0.1805in" fo:text-indent="0.0368in"/>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in" fo:padding-bottom="0in" fo:padding-right="0in"/>
    </style:style>
    <style:style style:name="P695" style:parent-style-name="Normal" style:family="paragraph">
      <style:paragraph-properties fo:text-align="center" style:line-height-at-least="0.1805in" fo:text-indent="0.0368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in" fo:padding-bottom="0in" fo:padding-right="0in"/>
    </style:style>
    <style:style style:name="P697" style:parent-style-name="Normal" style:family="paragraph">
      <style:paragraph-properties fo:text-align="center" style:line-height-at-least="0.1805in" fo:text-indent="0.0368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in" fo:padding-bottom="0in" fo:padding-right="0in"/>
    </style:style>
    <style:style style:name="P699" style:parent-style-name="Normal" style:family="paragraph">
      <style:paragraph-properties fo:text-align="center" style:line-height-at-least="0.1805in" fo:text-indent="0.0368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in" fo:padding-bottom="0in" fo:padding-right="0in"/>
    </style:style>
    <style:style style:name="P701" style:parent-style-name="Normal" style:family="paragraph">
      <style:paragraph-properties fo:text-align="center" style:line-height-at-least="0.1805in" fo:text-indent="0.0368in"/>
      <style:text-properties style:font-size-complex="12pt" style:language-asian="lt" style:country-asian="LT"/>
    </style:style>
    <style:style style:name="TableCell702" style:family="table-cell">
      <style:table-cell-properties fo:border-top="none" fo:border-left="none" fo:border-bottom="none" fo:border-right="0.0138in solid #000000" fo:padding-top="0in" fo:padding-left="0in" fo:padding-bottom="0in" fo:padding-right="0in"/>
    </style:style>
    <style:style style:name="P703" style:parent-style-name="Normal" style:family="paragraph">
      <style:paragraph-properties fo:text-align="center" style:line-height-at-least="0.1805in" fo:text-indent="0.0368in"/>
      <style:text-properties style:font-size-complex="12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in" fo:padding-bottom="0in" fo:padding-right="0in"/>
    </style:style>
    <style:style style:name="P706" style:parent-style-name="Normal" style:family="paragraph">
      <style:paragraph-properties fo:text-align="center" style:line-height-at-least="0.1805in"/>
    </style:style>
    <style:style style:name="T707" style:parent-style-name="DefaultParagraphFont" style:family="text">
      <style:text-properties fo:font-size="10pt" style:font-size-asian="10pt" style:language-asian="lt" style:country-asian="L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paragraph-properties fo:text-align="center" style:line-height-at-least="0.1805in" fo:text-indent="0.0368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padding-top="0in" fo:padding-left="0in" fo:padding-bottom="0in" fo:padding-right="0in"/>
    </style:style>
    <style:style style:name="P711" style:parent-style-name="Normal" style:family="paragraph">
      <style:paragraph-properties fo:text-align="center" style:line-height-at-least="0.1805in" fo:text-indent="0.0368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in" fo:padding-bottom="0in" fo:padding-right="0in"/>
    </style:style>
    <style:style style:name="P713" style:parent-style-name="Normal" style:family="paragraph">
      <style:paragraph-properties fo:text-align="center" style:line-height-at-least="0.1805in" fo:text-indent="0.0368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in" fo:padding-bottom="0in" fo:padding-right="0in"/>
    </style:style>
    <style:style style:name="P715" style:parent-style-name="Normal" style:family="paragraph">
      <style:paragraph-properties fo:text-align="center" style:line-height-at-least="0.1805in" fo:text-indent="0.0368in"/>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padding-top="0in" fo:padding-left="0in" fo:padding-bottom="0in" fo:padding-right="0in"/>
    </style:style>
    <style:style style:name="P717" style:parent-style-name="Normal" style:family="paragraph">
      <style:paragraph-properties fo:text-align="center" style:line-height-at-least="0.1805in" fo:text-indent="0.0368in"/>
      <style:text-properties style:font-size-complex="12pt" style:language-asian="lt" style:country-asian="LT"/>
    </style:style>
    <style:style style:name="TableCell718" style:family="table-cell">
      <style:table-cell-properties fo:border-top="0.0138in solid #000000" fo:border-left="none" fo:border-bottom="none" fo:border-right="0.0138in solid #000000" fo:padding-top="0in" fo:padding-left="0in" fo:padding-bottom="0in" fo:padding-right="0in"/>
    </style:style>
    <style:style style:name="P719" style:parent-style-name="Normal" style:family="paragraph">
      <style:paragraph-properties fo:text-align="center" style:line-height-at-least="0.1805in" fo:text-indent="0.0368in"/>
      <style:text-properties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in" fo:padding-bottom="0in" fo:padding-right="0in"/>
    </style:style>
    <style:style style:name="P722" style:parent-style-name="Normal" style:family="paragraph">
      <style:paragraph-properties style:line-height-at-least="0.1805in" fo:text-indent="0.0368in"/>
      <style:text-properties style:font-size-complex="12pt" style:language-asian="lt" style:country-asian="LT"/>
    </style:style>
    <style:style style:name="TableCell723" style:family="table-cell">
      <style:table-cell-properties fo:border="none" fo:padding-top="0in" fo:padding-left="0in" fo:padding-bottom="0in" fo:padding-right="0in"/>
    </style:style>
    <style:style style:name="P724" style:parent-style-name="Normal" style:family="paragraph">
      <style:paragraph-properties style:line-height-at-least="0.1805in" fo:text-indent="0.0368in"/>
      <style:text-properties style:font-size-complex="12pt" style:language-asian="lt" style:country-asian="LT"/>
    </style:style>
    <style:style style:name="TableCell725" style:family="table-cell">
      <style:table-cell-properties fo:border="none" fo:padding-top="0in" fo:padding-left="0in" fo:padding-bottom="0in" fo:padding-right="0in"/>
    </style:style>
    <style:style style:name="P726" style:parent-style-name="Normal" style:family="paragraph">
      <style:paragraph-properties style:line-height-at-least="0.1805in" fo:text-indent="0.0368in"/>
      <style:text-properties style:font-size-complex="12pt" style:language-asian="lt" style:country-asian="LT"/>
    </style:style>
    <style:style style:name="TableCell727" style:family="table-cell">
      <style:table-cell-properties fo:border="none" fo:padding-top="0in" fo:padding-left="0in" fo:padding-bottom="0in" fo:padding-right="0in"/>
    </style:style>
    <style:style style:name="P728" style:parent-style-name="Normal" style:family="paragraph">
      <style:paragraph-properties fo:text-align="end" fo:margin-right="0.0395in"/>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0.0138in solid #000000" fo:padding-top="0in" fo:padding-left="0in" fo:padding-bottom="0in" fo:padding-right="0in"/>
    </style:style>
    <style:style style:name="P731" style:parent-style-name="Normal" style:family="paragraph">
      <style:paragraph-properties fo:text-align="center" style:line-height-at-least="0.1805in"/>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margin-left="-0.3937in" fo:text-indent="0.943in">
        <style:tab-stops>
          <style:tab-stop style:type="left" style:position="1.1812in"/>
        </style:tab-stops>
      </style:paragraph-properties>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end" style:line-height-at-least="0.1805in"/>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ableColumn741" style:family="table-column">
      <style:table-column-properties style:column-width="0.5in"/>
    </style:style>
    <style:style style:name="TableColumn742" style:family="table-column">
      <style:table-column-properties style:column-width="1.5in"/>
    </style:style>
    <style:style style:name="TableColumn743" style:family="table-column">
      <style:table-column-properties style:column-width="1.2236in"/>
    </style:style>
    <style:style style:name="TableColumn744" style:family="table-column">
      <style:table-column-properties style:column-width="1.3562in"/>
    </style:style>
    <style:style style:name="TableColumn745" style:family="table-column">
      <style:table-column-properties style:column-width="1.8694in"/>
    </style:style>
    <style:style style:name="Table740" style:family="table">
      <style:table-properties style:width="6.4493in" fo:margin-left="0in" table:align="center"/>
    </style:style>
    <style:style style:name="TableRow746" style:family="table-row">
      <style:table-row-properties/>
    </style:style>
    <style:style style:name="TableCell747" style:family="table-cell">
      <style:table-cell-properties fo:border="0.0138in solid #000000" style:vertical-align="middle" fo:padding-top="0in" fo:padding-left="0in" fo:padding-bottom="0in" fo:padding-right="0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style:text-position="sub 60%"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style:text-position="sub 60%"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text-position="sub 60%"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style:text-position="sub 60%"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style:text-position="sub 60%"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top="none" fo:border-left="none" fo:border-bottom="0.0138in solid #000000" fo:border-right="0.0138in solid #000000" fo:padding-top="0in" fo:padding-left="0in" fo:padding-bottom="0in" fo:padding-right="0in"/>
    </style:style>
    <style:style style:name="P780" style:parent-style-name="Normal" style:family="paragraph">
      <style:paragraph-properties fo:text-align="center" fo:text-indent="0.0368in"/>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in" fo:padding-bottom="0in" fo:padding-right="0in"/>
    </style:style>
    <style:style style:name="P782" style:parent-style-name="Normal" style:family="paragraph">
      <style:paragraph-properties fo:text-align="center" fo:text-indent="0.0368in"/>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in" fo:padding-bottom="0in" fo:padding-right="0in"/>
    </style:style>
    <style:style style:name="P784" style:parent-style-name="Normal" style:family="paragraph">
      <style:paragraph-properties fo:text-align="center" fo:text-indent="0.0368in"/>
      <style:text-properties style:font-size-complex="12pt" style:language-asian="lt" style:country-asian="LT"/>
    </style:style>
    <style:style style:name="TableCell785" style:family="table-cell">
      <style:table-cell-properties fo:border-top="none" fo:border-left="none" fo:border-bottom="none" fo:border-right="0.0138in solid #000000" fo:padding-top="0in" fo:padding-left="0in" fo:padding-bottom="0in" fo:padding-right="0in"/>
    </style:style>
    <style:style style:name="P786" style:parent-style-name="Normal" style:family="paragraph">
      <style:paragraph-properties fo:text-align="center" fo:text-indent="0.0368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top="none" fo:border-left="none" fo:border-bottom="0.0138in solid #000000" fo:border-right="0.0138in solid #000000" fo:padding-top="0in" fo:padding-left="0in" fo:padding-bottom="0in" fo:padding-right="0in"/>
    </style:style>
    <style:style style:name="P792" style:parent-style-name="Normal" style:family="paragraph">
      <style:paragraph-properties fo:text-align="center" fo:text-indent="0.0368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in" fo:padding-bottom="0in" fo:padding-right="0in"/>
    </style:style>
    <style:style style:name="P794" style:parent-style-name="Normal" style:family="paragraph">
      <style:paragraph-properties fo:text-align="center" fo:text-indent="0.0368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in" fo:padding-left="0in" fo:padding-bottom="0in" fo:padding-right="0in"/>
    </style:style>
    <style:style style:name="P796" style:parent-style-name="Normal" style:family="paragraph">
      <style:paragraph-properties fo:text-align="center" fo:text-indent="0.0368in"/>
      <style:text-properties style:font-size-complex="12pt" style:language-asian="lt" style:country-asian="LT"/>
    </style:style>
    <style:style style:name="TableCell797" style:family="table-cell">
      <style:table-cell-properties fo:border-top="0.0138in solid #000000" fo:border-left="none" fo:border-bottom="none" fo:border-right="0.0138in solid #000000" fo:padding-top="0in" fo:padding-left="0in" fo:padding-bottom="0in" fo:padding-right="0in"/>
    </style:style>
    <style:style style:name="P798" style:parent-style-name="Normal" style:family="paragraph">
      <style:paragraph-properties fo:text-align="center" fo:text-indent="0.0368in"/>
      <style:text-properties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in" fo:padding-bottom="0in" fo:padding-right="0in"/>
    </style:style>
    <style:style style:name="P801" style:parent-style-name="Normal" style:family="paragraph">
      <style:paragraph-properties fo:text-align="end" fo:margin-right="0.0395in"/>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138in solid #000000"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text-indent="0.043in"/>
    </style:style>
    <style:style style:name="P807" style:parent-style-name="Normal" style:family="paragraph">
      <style:paragraph-properties style:line-height-at-least="0.1527in"/>
    </style:style>
    <style:style style:name="T808" style:parent-style-name="DefaultParagraphFont" style:family="text">
      <style:text-properties fo:color="#000000" fo:font-size="11pt" style:font-size-asian="11pt" style:font-size-complex="11pt" style:language-asian="lt" style:country-asian="LT"/>
    </style:style>
    <style:style style:name="P809" style:parent-style-name="Normal" style:family="paragraph">
      <style:paragraph-properties style:line-height-at-least="0.1527in"/>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style:line-height-at-least="0.1805in" fo:text-indent="0.1972in"/>
    </style:style>
    <style:style style:name="T812" style:parent-style-name="DefaultParagraphFont" style:family="text">
      <style:text-properties fo:color="#000000" fo:font-size="10pt" style:font-size-asian="10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margin-left="4.5284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indent="0.043in"/>
      <style:text-properties fo:color="#000000" style:font-size-complex="12pt" style:language-asian="lt" style:country-asian="LT"/>
    </style:style>
    <style:style style:name="P821" style:parent-style-name="Normal" style:family="paragraph">
      <style:paragraph-properties fo:text-indent="0.043in"/>
      <style:text-properties fo:color="#000000"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4" style:parent-style-name="Normal" style:family="paragraph">
      <style:paragraph-properties fo:text-indent="0.0166in"/>
      <style:text-properties fo:color="#000000"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color="#000000" fo:font-size="8pt" style:font-size-asian="8pt" style:font-size-complex="8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language-asian="lt" style:country-asian="LT"/>
    </style:style>
    <style:style style:name="P829" style:parent-style-name="Normal" style:family="paragraph">
      <style:paragraph-properties fo:text-align="center" fo:text-indent="0.043in"/>
      <style:text-properties fo:color="#000000"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center" fo:text-indent="0.043in"/>
      <style:text-properties fo:color="#000000"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color="#000000" fo:font-size="10pt" style:font-size-asian="10pt" style:language-asian="lt" style:country-asian="LT"/>
    </style:style>
    <style:style style:name="P841" style:parent-style-name="Normal" style:family="paragraph">
      <style:paragraph-properties fo:text-align="center" fo:text-indent="0.0395in"/>
      <style:text-properties fo:color="#000000" style:font-size-complex="12pt" style:language-asian="lt" style:country-asian="LT"/>
    </style:style>
    <style:style style:name="P842" style:parent-style-name="Normal" style:family="paragraph">
      <style:paragraph-properties fo:text-align="justify" fo:margin-left="0.7423in" fo:text-indent="-0.25in">
        <style:tab-stops/>
      </style:paragraph-properties>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fo:font-size="11pt" style:font-size-asian="11pt"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text-indent="0.5909in"/>
    </style:style>
    <style:style style:name="T853" style:parent-style-name="DefaultParagraphFont" style:family="text">
      <style:text-properties fo:color="#000000" fo:font-size="10pt" style:font-size-asian="10pt" style:language-asian="lt" style:country-asian="LT"/>
    </style:style>
    <style:style style:name="P854" style:parent-style-name="Normal" style:family="paragraph">
      <style:paragraph-properties fo:text-align="justify" fo:text-indent="0.5319in"/>
    </style:style>
    <style:style style:name="P855" style:parent-style-name="Normal" style:family="paragraph">
      <style:paragraph-properties fo:text-align="justify" fo:margin-left="0.7423in" fo:text-indent="-0.25in">
        <style:tab-stops/>
      </style:paragraph-properties>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indent="0.5909in"/>
    </style:style>
    <style:style style:name="T861" style:parent-style-name="DefaultParagraphFont" style:family="text">
      <style:text-properties fo:color="#000000" fo:font-size="10pt" style:font-size-asian="10pt" style:language-asian="lt" style:country-asian="LT"/>
    </style:style>
    <style:style style:name="P862" style:parent-style-name="Normal" style:family="paragraph">
      <style:paragraph-properties fo:text-align="justify" fo:text-indent="0.0395in"/>
    </style:style>
    <style:style style:name="P863" style:parent-style-name="Normal" style:family="paragraph">
      <style:paragraph-properties fo:text-align="justify" fo:margin-left="0.7423in" fo:text-indent="-0.25in">
        <style:tab-stops/>
      </style:paragraph-properties>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paragraph-properties fo:text-indent="1.3784in"/>
    </style:style>
    <style:style style:name="T870" style:parent-style-name="DefaultParagraphFont" style:family="text">
      <style:text-properties fo:color="#000000" fo:font-size="10pt" style:font-size-asian="10pt" style:language-asian="lt" style:country-asian="LT"/>
    </style:style>
    <style:style style:name="P871" style:parent-style-name="Normal" style:family="paragraph">
      <style:paragraph-properties fo:text-align="center" fo:text-indent="0.0368in"/>
    </style:style>
    <style:style style:name="P872" style:parent-style-name="Normal" style:family="paragraph">
      <style:paragraph-properties fo:text-align="justify" fo:text-indent="0.4923in"/>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319in"/>
    </style:style>
    <style:style style:name="P876" style:parent-style-name="Normal" style:family="paragraph">
      <style:paragraph-properties fo:text-align="justify" fo:text-indent="0.4923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fo:text-indent="0.5319in"/>
    </style:style>
    <style:style style:name="P881" style:parent-style-name="Normal" style:family="paragraph">
      <style:paragraph-properties fo:text-align="justify" fo:text-indent="0.4923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text-align="justify" fo:text-indent="0.5319in"/>
    </style:style>
    <style:style style:name="P885" style:parent-style-name="Normal" style:family="paragraph">
      <style:paragraph-properties fo:text-align="justify" fo:text-indent="0.4923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justify" fo:text-indent="0.5319in"/>
    </style:style>
    <style:style style:name="P892" style:parent-style-name="Normal" style:family="paragraph">
      <style:paragraph-properties fo:text-align="justify" fo:text-indent="0.4923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P895" style:parent-style-name="Normal" style:family="paragraph">
      <style:paragraph-properties fo:text-indent="0.0395in"/>
      <style:text-properties fo:color="#000000" fo:font-size="11pt" style:font-size-asian="11pt" style:font-size-complex="11pt" style:language-asian="lt" style:country-asian="LT"/>
    </style:style>
    <style:style style:name="P896" style:parent-style-name="Normal" style:family="paragraph">
      <style:text-properties fo:color="#000000" style:font-size-complex="12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text-properties fo:color="#000000" fo:font-size="11pt" style:font-size-asian="11pt" style:font-size-complex="11pt" style:language-asian="lt" style:country-asian="LT"/>
    </style:style>
    <style:style style:name="P899" style:parent-style-name="Normal" style:family="paragraph">
      <style:paragraph-properties fo:text-indent="0.3937in"/>
    </style:style>
    <style:style style:name="T900" style:parent-style-name="DefaultParagraphFont" style:family="text">
      <style:text-properties fo:color="#000000" fo:font-size="10pt" style:font-size-asian="10pt" style:language-asian="lt" style:country-asian="LT"/>
    </style:style>
    <style:style style:name="T901" style:parent-style-name="DefaultParagraphFont" style:family="text">
      <style:text-properties fo:color="#000000" fo:font-size="10pt" style:font-size-asian="10pt" style:language-asian="lt" style:country-asian="LT"/>
    </style:style>
    <style:style style:name="P902" style:parent-style-name="Normal" style:family="paragraph">
      <style:paragraph-properties fo:text-indent="0.5395in"/>
      <style:text-properties fo:color="#000000" style:font-size-complex="12pt" style:language-asian="lt" style:country-asian="LT"/>
    </style:style>
    <style:style style:name="P903" style:parent-style-name="Normal" style:family="paragraph">
      <style:paragraph-properties fo:text-indent="0.0395in"/>
    </style:style>
    <style:style style:name="T904" style:parent-style-name="DefaultParagraphFont" style:family="text">
      <style:text-properties fo:font-weight="bold" style:font-weight-asian="bold" style:font-weight-complex="bold"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center" fo:line-height="107%"/>
    </style:style>
  </office:automatic-styles>
  <office:body>
    <office:text text:use-soft-page-breaks="true">
      <text:p text:style-name="P1"/>
      <text:p text:style-name="P8"/>
      <text:p text:style-name="P9">Projektas</text:p>
      <text:p text:style-name="P10"/>
      <text:p text:style-name="P11"/>
      <text:p text:style-name="P12"/>
      <text:p text:style-name="P13"><text:span text:style-name="T14">LIETUVOS RESPUBLIKOS VYRIAUSYBĖ</text:span></text:p>
      <text:p text:style-name="P15"/>
      <text:p text:style-name="P16"><text:span text:style-name="T17">NUTARIMAS</text:span></text:p>
      <text:p text:style-name="P18"><text:span text:style-name="T19">DĖL VIENKARTINĖS KOMPENSACIJOS, MOKAMOS UŽ NAUDOJIMĄSI PAGAL ĮSTATYMĄ AR SUTARTĮ TINKLŲ OPERATORIŲ NAUDAI NUSTATYTU SERVITUTU,<text:s/></text:span><text:span text:style-name="T20">APSKAIČIAVIMO IR IŠMOKĖJIMO METODIKOS PATVIRTINIMO</text:span></text:p>
      <text:p text:style-name="P21"/>
      <text:p text:style-name="P22"><text:span text:style-name="T23">2018 m. <text:s text:c="19"/>d. Nr.<text:s/></text:span></text:p>
      <text:p text:style-name="P24"><text:span text:style-name="T25">Vilnius</text:span></text:p>
      <text:p text:style-name="P26"/>
      <text:p text:style-name="P27"><text:span text:style-name="T28">Vadovaudamasi Lietuvos Respublikos elektros energetikos įstatymo 75 straipsnio<text:s/></text:span><text:span text:style-name="T29"><text:line-break/>3 dalimi,</text:span><text:span text:style-name="T30"><text:s/></text:span><text:span text:style-name="T31">Lietuvos Respublikos elektros energetikos įstatymo Nr. VIII-1881 2, 3,</text:span><text:span text:style-name="T32"><text:s/>4, 6, 7, 9, 10, 16, 18, 31, 34, 39, 40, 41, 43, 44, 49, 51, 52, 58, 67, 70, 71, 72, 74, 75 straipsnių ir priedo pakeitimo ir Įstatymo papildymo 39</text:span><text:span text:style-name="T33">1</text:span><text:span text:style-name="T34"><text:s/>straipsniu įstatymo 29 straipsnio 4 dalimi</text:span><text:span text:style-name="T35">,</text:span><text:span text:style-name="T36"><text:s/></text:span><text:span text:style-name="T37">Lietuvos Respublikos Vyriausybė</text:span><text:span text:style-name="T38"><text:s/></text:span><text:span text:style-name="T39">nutari</text:span><text:span text:style-name="T40">a:</text:span><text:span text:style-name="T41"><text:s/></text:span></text:p>
      <text:p text:style-name="P42"><text:span text:style-name="T43">Patvirtinti Vienkar</text:span><text:span text:style-name="T44">tinės kompensacijos, mokamos už naudojimąsi pagal įstatymą ar sutartį tinklų operatorių naudai nustatytu servitutu, apskaičiavimo ir išmokėjimo metodiką (pridedama).<text:s/></text:span></text:p>
      <text:p text:style-name="P45"/>
      <text:p text:style-name="P46"/>
      <text:p text:style-name="P47"/>
      <text:p text:style-name="Normal"/>
      <text:p text:style-name="P48"><text:span text:style-name="T49">Energetikos ministras</text:span></text:p>
      <text:p text:style-name="P50"/>
      <text:p text:style-name="P51"/>
      <text:p text:style-name="P52"/>
      <text:p text:style-name="P53">Ministras Pirmininkas<text:s/></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74"/>
      <text:p text:style-name="P75"/>
      <text:p text:style-name="P76"/>
      <text:p text:style-name="Normal"/>
      <text:p text:style-name="P77"><text:span text:style-name="T78">Patvirtinta<text:s/></text:span></text:p>
      <text:p text:style-name="P79"><text:span text:style-name="T80">Lietuvos Respublikos Vyriausybės</text:span></text:p>
      <text:p text:style-name="P81">2018 m. <text:s text:c="11"/>d. nutarimu Nr.<text:s/></text:p>
      <text:p text:style-name="P82"/>
      <text:p text:style-name="P83"/>
      <text:p text:style-name="P84"><text:span text:style-name="T85">VIENKARTINĖS KOMPENSACIJOS, MOKAMOS UŽ NAUDOJIMĄSI PAGAL ĮSTATYMĄ AR SUTARTĮ TINKLŲ OPERATORIŲ NAUDAI NUSTATYT</text:span><text:span text:style-name="T86">U SERVITUTU, APSKAIČIAVIMO IR IŠMOKĖJIMO METODIKA</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Vienkartinės kompensacijos, mokamos už naudojimąsi pagal įstatymą ar sutartį tinklų operatorių naudai nustatytu servitutu, apskaičiavimo ir išmokėjimo metodika (toliau – Metodika) nustato maksimalaus nuostolių, atlyginamų tarnaujančiojo žemės sklypo savini</text:span><text:span text:style-name="T99">nkui ar patikėtiniui už perdavimo sistemos ir skirstomųjų tinklų operatorių (toliau – tinklų operatoriai) naudai pagal įstatymą ar sutartį nustatytus ar nustatomus žemės servitutus, dydžio apskaičiavimo ir vienkartinės kompensacijos, mokamos už naudojimąsi</text:span><text:span text:style-name="T100"><text:s/>pagal įstatymą ar sutartį tinklų operatorių naudai nustatytu servitutu (toliau – vienkartinė kompensacija), išmokėjimo tvarką.<text:s/></text:span></text:p>
      <text:p text:style-name="P101"><text:span text:style-name="T102">2</text:span><text:span text:style-name="T103">.</text:span><text:span text:style-name="T104"><text:tab/>Vienkartinę kompensaciją turi teisę gauti žemės savininkai, taip pat valstybinės (savivaldybės) žemės patikėtiniai,<text:s/></text:span><text:span text:style-name="T105">kuriems priklausančioje žemėje (tarnaujančiuosiuose žemės sklypuose) tinklų operatorių naudai elektros energetikos objektų ir (ar) įrenginių (viešpataujančiojo daikto) įrengimui, eksploatavimui, aptarnavimui, remontui, techninei priežiūrai, rekonstravimui,</text:span><text:span text:style-name="T106"><text:s/>modernizavimui ir (ar) kitokiam naudojimui nustatytas ir (ar) nustatomas žemės servitutas.</text:span></text:p>
      <text:p text:style-name="P107"><text:span text:style-name="T108">3</text:span><text:span text:style-name="T109">.</text:span><text:span text:style-name="T110"><text:tab/>Vienkartinę kompensaciją išmoka tinklų operatoriai, valdantys jiems nuosavybės teise ar kitais teisėtais pagrindais nepriklausančioje žemėje esančius ar plan</text:span><text:span text:style-name="T111">uojamus įrengti elektros energetikos objektus ir (ar) įrenginius. Tinklų operatoriai turi teisę susitarti, kad vienkartines kompensacijas už pagal įstatymą nustatytus žemės servitutus žemės savininkams, taip pat valstybinės (savivaldybės) žemės patikėtinia</text:span><text:span text:style-name="T112">ms apskaičiuos ir išmokės skirstomųjų tinklų operatorius, veikdamas perdavimo sistemos operatoriaus vardu.<text:s/></text:span></text:p>
      <text:p text:style-name="P113"><text:span text:style-name="T114">4</text:span><text:span text:style-name="T115">.</text:span><text:span text:style-name="T116"><text:tab/>Metodikoje vartojamos sąvokos suprantamos taip, kaip jos apibrėžtos Lietuvos Respublikos civiliniame kodekse, Lietuvos Respublikos elektros e</text:span><text:span text:style-name="T117">nergetikos įstatyme ir Lietuvos Respublikos žemės įstatyme.</text:span></text:p>
      <text:p text:style-name="P118"/>
      <text:p text:style-name="P119"><text:span text:style-name="T120">II</text:span><text:span text:style-name="T121"><text:s/>SKYRIUS</text:span></text:p>
      <text:p text:style-name="P122"><text:span text:style-name="T123">VIENKARTINĖS KOMPENSACIJOS UŽ PAGAL ĮSTATYMĄ NUSTATYTĄ ŽEMĖS SERVITUTĄ APSKAIČIAVIMO IR IŠMOKĖJIMO TVARKA<text:s/></text:span></text:p>
      <text:p text:style-name="P124"/>
      <text:p text:style-name="P125"><text:span text:style-name="T126">5</text:span><text:span text:style-name="T127">.</text:span><text:span text:style-name="T128"><text:tab/>Vienkartinė kompensacija už pagal įstatymą nustatytą žemės serv</text:span><text:span text:style-name="T129">itutą išmokama pagal žemės sklypo savininko ar valstybinės (savivaldybės) žemės patikėtinio tinklų operatoriui pateiktą prašymą. Prašyme turi būti nurodyta:</text:span></text:p>
      <text:p text:style-name="P130"><text:span text:style-name="T131">5.1</text:span><text:span text:style-name="T132">.</text:span><text:span text:style-name="T133"><text:tab/>žemės sklypo savininko (jo atstovo):</text:span></text:p>
      <text:p text:style-name="P134"><text:span text:style-name="T135">5.1.1</text:span><text:span text:style-name="T136">.</text:span><text:span text:style-name="T137"><text:tab/>fizinio asmens: vardas, pavardė, gimimo data,<text:s/></text:span><text:span text:style-name="T138">kontaktiniai duomenys (adresas, telefono numeris, elektroninio pašto adresas, banko arba kitos kredito įstaigos pavadinimas ir atsiskaitomosios sąskaitos numeris);<text:s/></text:span></text:p>
      <text:p text:style-name="P139"><text:span text:style-name="T140">5.1.2</text:span><text:span text:style-name="T141">. juridinio asmens arba kitų užsienio organizacijų, neturinčių juridinio asmens st</text:span><text:span text:style-name="T142">atuso: teisinė forma, pavadinimas, kodas, kontaktiniai duomenys (adresas, telefono numeris, elektroninio pašto adresas, banko arba kitos kredito įstaigos pavadinimas, atsiskaitomosios sąskaitos numeris), atstovaujančio asmens pareigos, vardas, pavardė;</text:span></text:p>
      <text:p text:style-name="P143"/>
      <text:p text:style-name="P144"><text:span text:style-name="T145">5.2</text:span><text:span text:style-name="T146">.</text:span><text:span text:style-name="T147"><text:tab/>žemės sklypo adresas (pateikiamas, jeigu yra);</text:span></text:p>
      <text:p text:style-name="P148"><text:span text:style-name="T149">5.3</text:span><text:span text:style-name="T150">.</text:span><text:span text:style-name="T151"><text:tab/>žemės sklypo unikalus numeris ir (ar) kadastro numeris;</text:span></text:p>
      <text:p text:style-name="P152"><text:span text:style-name="T153">5.4</text:span><text:span text:style-name="T154">.</text:span><text:span text:style-name="T155"><text:tab/>bendraturčių nustatyta žemės sklypo naudojimo tvarka ir žemės sklypo naudojimo tvarkos planas (pateikiama, jeigu yra);</text:span></text:p>
      <text:p text:style-name="P156"><text:span text:style-name="T157">5.5</text:span><text:span text:style-name="T158">.</text:span><text:span text:style-name="T159"><text:tab/>kai tarnaujantysis žemės sklypas valdomas, naudojamas ir juo disponuojama bendrosios nuosavybės teise, tinklų operatoriui pateikiamas visų bendraturčių prašymas ar vieno (kelių) iš bendraturčių prašymas; vienkartinė kompensacija už tarnaujančiajam žemės<text:s/></text:span><text:span text:style-name="T160">sklypui, kuris valdomas, naudojamas ir juo disponuojama bendrosios nuosavybės teise, nustatytą servitutą apskaičiuojama proporcingai bendraturčio turimai daliai.</text:span></text:p>
      <text:p text:style-name="P161"><text:span text:style-name="T162">6</text:span><text:span text:style-name="T163">.</text:span><text:span text:style-name="T164"><text:tab/>Kartu su prašymu pateikiamas teisės aktų reikalavimus atitinkantis įgaliojimas, jeigu</text:span><text:span text:style-name="T165"><text:s/>prašymą teikia žemės sklypo savininkui atstovaujantis asmuo.</text:span></text:p>
      <text:p text:style-name="P166"><text:span text:style-name="T167">7</text:span><text:span text:style-name="T168">.</text:span><text:span text:style-name="T169"><text:tab/>Jeigu žemės sklypo savininko ar valstybinės (savivaldybės) žemės patikėtinio prašymas neatitinka Metodikos 5 ir (ar) 6 punktuose nustatytų reikalavimų, tinklų operatorius nustato ne trump</text:span><text:span text:style-name="T170">esnį kaip 15 darbo dienų terminą trūkumams pašalinti. Jeigu žemės sklypo savininkas ar valstybinės (savivaldybės) žemės patikėtinis per nustatytą terminą pašalina trūkumus, laikoma, kad prašymas pateiktas tą dieną, kai gaunamas reikalavimus atitinkantis pr</text:span><text:span text:style-name="T171">ašymas. <text:s/></text:span></text:p>
      <text:p text:style-name="P172"><text:span text:style-name="T173">8</text:span><text:span text:style-name="T174">.</text:span><text:span text:style-name="T175"><text:tab/>Tinklų operatorius turi teisę stabdyti prašymo nagrinėjimą, jeigu nustato, kad Nekilnojamojo turto registre ir Nekilnojamojo turto kadastre nėra įrašytos specialiosios žemės naudojimo sąlygos tarnaujančiajam žemės sklypui (apsaugos zonos).</text:span><text:span text:style-name="T176"><text:s/>Tokiais atvejais tinklų operatorius Žemės įstatymo nustatyta tvarka kreipiasi į Nacionalinės žemės tarnybos prie Žemės ūkio ministerijos teritorinį padalinį, organizuojantį  specialiųjų žemės naudojimo sąlygų įrašymą į Nekilnojamojo turto kadastrą ir Neki</text:span><text:span text:style-name="T177">lnojamojo turto registrą, arba pats organizuoja specialiųjų žemės naudojimo sąlygų įrašymą į Nekilnojamojo turto kadastrą ir Nekilnojamojo turto registrą.<text:s/></text:span></text:p>
      <text:p text:style-name="P178"><text:span text:style-name="T179">9</text:span><text:span text:style-name="T180">.</text:span><text:span text:style-name="T181"><text:tab/>Tinklų operatorius per 20 darbo dienų nuo prašymo gavimo dienos raštu arba elektroniniu paštu</text:span><text:span text:style-name="T182"><text:s/>informuoja žemės sklypo savininką apie žemės sklypo savininko pateikto prašymo nagrinėjimo sustabdymo priežastis.<text:s/></text:span></text:p>
      <text:p text:style-name="P183"><text:span text:style-name="T184">10</text:span><text:span text:style-name="T185">.</text:span><text:span text:style-name="T186"><text:tab/></text:span><text:span text:style-name="T187">Tinklų operatorius atnaujina sustabdyto prašymo nagrinėjimą, kai specialiosios žemės naudojimo sąlygos įrašomos Nekilnojamojo turto registrą ir Nekilnojamojo turto kadastrą ir raštu arba elektroniniu paštu per 3 darbo dienas apie tai informuoja žemės sklyp</text:span><text:span text:style-name="T188">o savininką.<text:s/></text:span></text:p>
      <text:p text:style-name="P189"><text:span text:style-name="T190">11</text:span><text:span text:style-name="T191">.</text:span><text:span text:style-name="T192"><text:tab/>Atsisakius nagrinėti prašymą dėl 11 punkte išdėstytų motyvų, žemės sklypo savininkas ar valstybinės (savivaldybės) žemės patikėtinis per 15 darbo dienų nuo prašymo gavimo dienos raštu arba elektroniniu paštu informuojamas apie atsisak</text:span><text:span text:style-name="T193">ymo nagrinėti prašymą motyvus.<text:s/></text:span></text:p>
      <text:p text:style-name="P194"><text:span text:style-name="T195">12</text:span><text:span text:style-name="T196">.</text:span><text:span text:style-name="T197"><text:tab/>Patenkinus prašymą, žemės sklypo savininkas ar valstybinės (savivaldybės) žemės patikėtinis per<text:s/></text:span><text:span text:style-name="T198">20 darbo dien</text:span><text:span text:style-name="T199">ų raštu arba elektroniniu paštu informuojamas apie apskaičiuotos vienkartinės kompensacijos dydį ir numatom</text:span><text:span text:style-name="T200">ą jos išmokėjimo datą. Vienkartinė kompensacija už pagal įstatymą nustatytą servitutą išmokama per 2 metus nuo reikalavimus atitinkančio prašymo pateikimo dienos. Jeigu iki vienkartinės kompensacijos išmokėjimo prašymą pateikęs asmuo nuosavybės teisę į tar</text:span><text:span text:style-name="T201">naujantįjį žemės sklypą perleido tretiesiems asmenims, vienkartinė kompensacija išmokama prašymą pateikusiam asmeniui.<text:s/></text:span></text:p>
      <text:p text:style-name="P202"><text:span text:style-name="T203">13</text:span><text:span text:style-name="T204">.</text:span><text:span text:style-name="T205"><text:tab/>Jeigu perdavimo sistemos operatoriaus naudai pagal įstatymą nustatytas žemės servitutas sutampa su skirstomųjų tinklų operatoria</text:span><text:span text:style-name="T206">us naudai pagal įstatymą nustatytu žemės servitutu, vienkartinę kompensaciją už sutampančią dalį išmoka perdavimo sistemos operatorius ir skirstomųjų tinklų operatorius lygiomis dalimis. Kai pagal sutartį nustatomas servitutas sutampa su tinklų operatoriau</text:span><text:span text:style-name="T207">s naudai jau nustatytu servitutu, jeigu nėra keičiami<text:s/></text:span><text:soft-page-break/><text:span text:style-name="T208">apribojimai, vienkartinė kompensacija nemokama. Tais atvejais, kai pagal sutartį nustatomas servitutas išplečia nustatyto servituto ribas, vienkartinė kompensacija mokama tik už tą sklypo dalį, kurioje<text:s/></text:span><text:span text:style-name="T209">išplėstos nustatyto servituto ribos.<text:s/></text:span></text:p>
      <text:p text:style-name="P210"><text:span text:style-name="T211">14</text:span><text:span text:style-name="T212">.</text:span><text:span text:style-name="T213"><text:tab/>Tais atvejais, kai tarnaujančiojo žemės sklypo bendraturčiai yra nustatę žemės sklypo naudojimo tvarką, kuri yra įregistruota Nekilnojamojo turto registre, vienkartinė kompensacija išmokama (pateikus (jeigu yra</text:span><text:span text:style-name="T214">) žemės sklypo naudojimo tvarką ir žemės sklypo naudojimo tvarkos planą) tiems bendraturčiams, kurių faktiškai naudojamoje pagal žemės naudojimo tvarką dalyje yra tinklų operatorių naudai nustatytas servitutas.</text:span></text:p>
      <text:p text:style-name="P215"><text:span text:style-name="T216">15</text:span><text:span text:style-name="T217">.</text:span><text:span text:style-name="T218"><text:tab/>Tinklų operatorius vienkartinės kompe</text:span><text:span text:style-name="T219">nsacijos, mokamos už įstatymu nustatytą servitutą, dydį apskaičiuoja remdamasis vienkartinės kompensacijos skaičiavimo dieną Nekilnojamojo turto registre ir Nekilnojamojo turto kadastre esančiais duomenimis.</text:span></text:p>
      <text:p text:style-name="P220"><text:span text:style-name="T221">16</text:span><text:span text:style-name="T222">.</text:span><text:span text:style-name="T223"><text:tab/>Vienkartinė kompensacija už naudojimąsi<text:s/></text:span><text:span text:style-name="T224">pagal įstatymą nustatytu žemės servitutu tarnaujančiojo žemės sklypo savininkui ar valstybinės (savivaldybės) žemės patikėtiniui mokama už nuostolius, atsiradusius dėl prarastos galimybės naudoti žemės sklypą ar jo dalį pagal pagrindinę žemės naudojimo pas</text:span><text:span text:style-name="T225">kirtį, jeigu šie nuostoliai nebuvo atlyginti.<text:s/></text:span></text:p>
      <text:p text:style-name="P226"><text:span text:style-name="T227">17</text:span><text:span text:style-name="T228">.</text:span><text:span text:style-name="T229"><text:tab/>Vienkartinės kompensacijos dydis (Nk) apskaičiuojamas pagal formulę:</text:span></text:p>
      <text:p text:style-name="P230">Nk = Sp x Vk x Kn,</text:p>
      <text:p text:style-name="P231"><text:span text:style-name="T232">čia</text:span><text:span text:style-name="T233">:</text:span></text:p>
      <text:p text:style-name="P234">Sp – žemės sklypo dalies, kuriai taikomas žemės sklypui nustatytas žemės servitutas, plotas (hektarais);</text:p>
      <text:p text:style-name="P235"><text:span text:style-name="T236">Vk – vidutinė 1 ha žemės sklypo ploto rinkos vertė, apskaičiuojama pagal žemės verčių zonų žemėlapius 2017 m. lapkričio 1 d. duomenimis, parengtus Masinio žemės vertinimo taisyklių, patvirtintų Lietuvos Respublikos Vyriausybės 2012 m. gruodžio 12 d. nutari</text:span><text:span text:style-name="T237">mu<text:s/></text:span><text:span text:style-name="T238"><text:line-break/>Nr. 1523 „Dėl Masinio žemės vertinimo taisyklių patvirtinimo ir Lietuvos Respublikos žemės mokesčio įstatymo nuostatų įgyvendinimo“ (toliau –<text:s/></text:span><text:span text:style-name="T239">Masinio žemės vertinimo taisyklės)</text:span><text:span text:style-name="T240">, nustatyta tvarka;</text:span></text:p>
      <text:p text:style-name="P241"><text:span text:style-name="T242">Kn – lygus 0,1.<text:s/></text:span></text:p>
      <text:p text:style-name="P243"><text:span text:style-name="T244">18</text:span><text:span text:style-name="T245">.</text:span><text:span text:style-name="T246"><text:tab/>Vienkartinės kompensacijos suma</text:span><text:span text:style-name="T247"><text:s/>įrašoma į Vienkartinės kompensacijos už naudojimąsi pagal įstatymą nustatytu žemės servitutu apskaičiavimo aktą (1 priedas).<text:s/></text:span></text:p>
      <text:p text:style-name="P248"/>
      <text:p text:style-name="P249"><text:span text:style-name="T250">III</text:span><text:span text:style-name="T251"><text:s/>SKYRIUS</text:span></text:p>
      <text:p text:style-name="P252"><text:span text:style-name="T253">VIENKARTINĖS KOMPENSACIJOS UŽ PAGAL SUTARTĮ NUSTATYTĄ ŽEMĖS SERVITUTĄ APSKAIČIAVIMAS<text:s/></text:span></text:p>
      <text:p text:style-name="P254"/>
      <text:p text:style-name="P255"><text:span text:style-name="T256">19</text:span><text:span text:style-name="T257">.</text:span><text:span text:style-name="T258"><text:tab/></text:span><text:span text:style-name="T259">Vienkartinė kompensacija už pagal sutartį nustatomą servitutą išmokama pagal žemės sklypo savininko ar valstybinės (savivaldybės) žemės patikėtinio ir tinklų operatoriaus sudaromą ir notarine tvarka tvirtinamą servituto nustatymo sutartį.<text:s/></text:span></text:p>
      <text:p text:style-name="P260"><text:span text:style-name="T261">20</text:span><text:span text:style-name="T262">.</text:span><text:span text:style-name="T263"><text:tab/>Vienkart</text:span><text:span text:style-name="T264">inė kompensacija už naudojimąsi pagal sutartį nustatytu žemės servitutu tarnaujančiojo žemės sklypo savininkui ar valstybinės (savivaldybės) žemės patikėtiniui mokama už:</text:span></text:p>
      <text:p text:style-name="P265"><text:span text:style-name="T266">21.1</text:span><text:span text:style-name="T267">. sunaikinamus pasėlius ir sodinius;</text:span></text:p>
      <text:p text:style-name="P268"><text:span text:style-name="T269">21.2</text:span><text:span text:style-name="T270">. iškertamą mišką;</text:span></text:p>
      <text:p text:style-name="P271"><text:span text:style-name="T272">21.3</text:span><text:span text:style-name="T273">. nuost</text:span><text:span text:style-name="T274">olius, atsiradusius dėl prarastos galimybės naudoti žemės sklypą ar jo dalį pagal pagrindinę žemės naudojimo paskirtį.</text:span></text:p>
      <text:p text:style-name="P275"><text:span text:style-name="T276">21</text:span><text:span text:style-name="T277">.</text:span><text:span text:style-name="T278"><text:tab/>Vienkartinės kompensacijos dalis, mokama už sunaikinamus pasėlius (Np), apskaičiuojama pagal formulę:</text:span></text:p>
      <text:p text:style-name="P279"><text:span text:style-name="T280">N</text:span><text:span text:style-name="T281">p</text:span><text:span text:style-name="T282"> = S</text:span><text:span text:style-name="T283">p</text:span><text:span text:style-name="T284"> x D</text:span><text:span text:style-name="T285">vid</text:span><text:span text:style-name="T286"> x K</text:span><text:span text:style-name="T287">1</text:span><text:span text:style-name="T288"> x K</text:span><text:span text:style-name="T289">2 </text:span><text:span text:style-name="T290">x 100,</text:span></text:p>
      <text:p text:style-name="P291"><text:span text:style-name="T292">čia</text:span><text:span text:style-name="T293">:</text:span></text:p>
      <text:p text:style-name="P294"><text:span text:style-name="T295">S</text:span><text:span text:style-name="T296">p</text:span><text:span text:style-name="T297"> – žemės sklypo dalies, kuriai taikomas žemės sklypui nustatytas žemės servitutas, plotas (hektarais);</text:span></text:p>
      <text:p text:style-name="P298"><text:span text:style-name="T299">D</text:span><text:span text:style-name="T300">vid </text:span><text:span text:style-name="T301">– žemės ūkio augalų vidutinis derlingumas pagal kultūras, patvirtintas žemės ūkio ministro įsakymu;</text:span></text:p>
      <text:soft-page-break/>
      <text:p text:style-name="P302"><text:span text:style-name="T303">K</text:span><text:span text:style-name="T304">1</text:span><text:span text:style-name="T305"> – žemės ūkio augalų produkcijos</text:span><text:span text:style-name="T306"><text:s/>vieno kilogramo normatyvinė kaina, kuri nustatoma vadovaujantis tų metų, kuriais atliekamas sunaikinamų pasėlių rinkos vertės apskaičiavimas, normatyvinėmis kainomis, patvirtintomis žemės ūkio ministro įsakymu;</text:span></text:p>
      <text:p text:style-name="P307"><text:span text:style-name="T308">K</text:span><text:span text:style-name="T309">2</text:span><text:span text:style-name="T310"> – žemės sklypo žemės ūkio naudmenų našumo</text:span><text:span text:style-name="T311"><text:s/>balo santykis su vidutiniu Lietuvos Respublikos teritorijos žemės našumo balu.</text:span></text:p>
      <text:p text:style-name="P312"><text:span text:style-name="T313">22</text:span><text:span text:style-name="T314">.</text:span><text:span text:style-name="T315"><text:tab/>Vienkartinės kompensacijos dalis, mokama už sunaikinamus sodinius (Nsod), apskaičiuojama pagal formulę:</text:span></text:p>
      <text:p text:style-name="P316"><text:span text:style-name="T317">N</text:span><text:span text:style-name="T318">sod</text:span><text:span text:style-name="T319"> = V x (K</text:span><text:span text:style-name="T320">3 </text:span><text:span text:style-name="T321">+ K</text:span><text:span text:style-name="T322">4</text:span><text:span text:style-name="T323">),</text:span></text:p>
      <text:p text:style-name="P324"><text:span text:style-name="T325">čia</text:span><text:span text:style-name="T326">:</text:span></text:p>
      <text:p text:style-name="P327">V – tam tikros rūšies ir amžiaus<text:s/>vieno sodinio, kuris sunaikinamas nustačius žemės servitutą, skaičius;</text:p>
      <text:p text:style-name="P328"><text:span text:style-name="T329">K</text:span><text:span text:style-name="T330">3</text:span><text:span text:style-name="T331"> – tam tikros rūšies ir amžiaus vieno sodinio normatyvinė kaina, kuri nustatoma vadovaujantis tų metų, kuriais atliekamas sunaikinamų sodinių rinkos vertės apskaičiavimas, normatyvinė</text:span><text:span text:style-name="T332">mis kainomis, patvirtintomis žemės ūkio ministro įsakymu;</text:span></text:p>
      <text:p text:style-name="P333"><text:span text:style-name="T334">K</text:span><text:span text:style-name="T335">4</text:span><text:span text:style-name="T336"> – tam tikros rūšies ir amžiaus vieno želdinio kaina, kuri nustatoma Želdinių atkuriamosios vertės įkainiais, patvirtintais aplinkos ministro įsakymu.</text:span></text:p>
      <text:p text:style-name="P337"><text:span text:style-name="T338">23</text:span><text:span text:style-name="T339">.</text:span><text:span text:style-name="T340"><text:tab/>Vienkartinės kompensacijos dalies, mo</text:span><text:span text:style-name="T341">kamos už sunaikinamus pasėlius ir sodinius, suma įrašoma į Vienkartinės kompensacijos dalies, mokamos už sunaikinamus pasėlius ir sodinius, apskaičiavimo aktą (2 priedas). Jį užpildo asmenys, nurodyti Metodikos 29 punkte.</text:span></text:p>
      <text:p text:style-name="P342"><text:span text:style-name="T343">24</text:span><text:span text:style-name="T344">.</text:span><text:span text:style-name="T345"><text:tab/>Pasėlių rūšys ir plotai, s</text:span><text:span text:style-name="T346">odinių rūšys ir skaičius nustatomi pagal faktinės žemės naudojimo būklės analizę teritorijų planavimo dokumento, žemės valdos ar elektros energetikos objektų ir įrenginių įrengimo projekto rengimo metu.</text:span></text:p>
      <text:p text:style-name="P347"><text:span text:style-name="T348">25</text:span><text:span text:style-name="T349">.</text:span><text:span text:style-name="T350"><text:tab/>Vienkartinės kompensacijos dalis, mokama už i</text:span><text:span text:style-name="T351">škertamą mišką, apskaičiuojama pagal formulę:</text:span></text:p>
      <text:p text:style-name="P352"><text:span text:style-name="T353">N</text:span><text:span text:style-name="T354">m</text:span><text:span text:style-name="T355"> = M</text:span><text:span text:style-name="T356">1</text:span><text:span text:style-name="T357"> + M</text:span><text:span text:style-name="T358">2</text:span><text:span text:style-name="T359">,</text:span></text:p>
      <text:p text:style-name="P360"><text:span text:style-name="T361">čia</text:span><text:span text:style-name="T362">:</text:span></text:p>
      <text:p text:style-name="P363"><text:span text:style-name="T364">M</text:span><text:span text:style-name="T365">1</text:span><text:span text:style-name="T366"> – iškertamo miško medynų vidutinė rinkos vertė. Iškertamo miško medynų vidutinė rinkos vertė yra indeksuota miško medynų, patenkančių į teritoriją, kuriai projektuojamas žemės servitutas,<text:s/></text:span><text:span text:style-name="T367">vertė (neįskaitant miško žemės vertės), kuri apskaičiuojama vadovaujantis Masinio žemės vertinimo taisyklėmis, patvirtintomis Lietuvos Respublikos Vyriausybės 2012 m. gruodžio 12 d. nutarimu Nr. 1523 „Dėl Masinio žemės vertinimo taisyklių patvirtinimo ir L</text:span><text:span text:style-name="T368">ietuvos Respublikos žemės mokesčio įstatymo nuostatų įgyvendinimo“;</text:span></text:p>
      <text:p text:style-name="P369"><text:span text:style-name="T370">M</text:span><text:span text:style-name="T371">2</text:span><text:span text:style-name="T372"> – vienkartinės kompensacijos dalis už iškirstą medyną, kurio amžius ne didesnis nei<text:s/></text:span><text:span text:style-name="T373"><text:line-break/>20 metų, kai žemės sklype ar jo dalyje projektuojamas servitutas, apskaičiuojama susumavus teritorij</text:span><text:span text:style-name="T374">oje, kurioje projektuojamas servitutas,</text:span><text:span text:style-name="T375"><text:s/></text:span><text:span text:style-name="T376">augančio medyno sodinimo ir išauginimo (priežiūros, apsaugos, atsodinimo ir ugdymo), kurios apskaičiuojamos taikant Miško žemės pavertimo kitomis naudmenomis ir kompensavimo už miško žemės pavertimą kitomis naudmenom</text:span><text:span text:style-name="T377">is tvarkos apraše, patvirtintame Lietuvos Respublikos Vyriausybės 2011 m. rugsėjo 28 d. nutarimu Nr. 1131 „Dėl Miško žemės pavertimo kitomis naudmenomis ir kompensavimo už miško žemės pavertimą kitomis naudmenomis tvarkos aprašo patvirtinimo ir kai kurių L</text:span><text:span text:style-name="T378">ietuvos Respublikos Vyriausybės nutarimų pripažinimo netekusiais galios“, nustatytą kitomis naudmenomis paverčiamos miško žemės sklype augančio medyno įveisimo ir išauginimo iki amžiaus, kurį medynas pasiekė pavertimo kitomis naudmenomis metu, išlaidų apsk</text:span><text:span text:style-name="T379">aičiavimo tvarką.</text:span></text:p>
      <text:p text:style-name="P380"><text:span text:style-name="T381">26</text:span><text:span text:style-name="T382">.</text:span><text:span text:style-name="T383"><text:tab/>Vienkartinės kompensacijos dalis, mokama už nuostolius, patirtus dėl prarastos galimybės naudoti žemės sklypą ar jo dalį pagal pagrindinę žemės naudojimo paskirtį (Nk), apskaičiuojama pagal formulę:</text:span></text:p>
      <text:p text:style-name="P384"><text:span text:style-name="T385">N</text:span><text:span text:style-name="T386">k</text:span><text:span text:style-name="T387"> = S</text:span><text:span text:style-name="T388">p</text:span><text:span text:style-name="T389"> x V</text:span><text:span text:style-name="T390">k</text:span><text:span text:style-name="T391"> x K</text:span><text:span text:style-name="T392">n</text:span><text:span text:style-name="T393">,</text:span></text:p>
      <text:p text:style-name="P394"><text:span text:style-name="T395">čia</text:span><text:span text:style-name="T396">:</text:span></text:p>
      <text:soft-page-break/>
      <text:p text:style-name="P397"><text:span text:style-name="T398">S</text:span><text:span text:style-name="T399">p</text:span><text:span text:style-name="T400"> – že</text:span><text:span text:style-name="T401">mės sklypo dalies, kuriai taikomas žemės sklypui nustatytas žemės servitutas, plotas (hektarais);</text:span></text:p>
      <text:p text:style-name="P402"><text:span text:style-name="T403">V</text:span><text:span text:style-name="T404">k</text:span><text:span text:style-name="T405"> – vidutinė 1 ha žemės sklypo ploto rinkos vertė, apskaičiuojama pagal žemės verčių zonų žemėlapius, parengtus Masinio žemės vertinimo taisyklių nustatyta t</text:span><text:span text:style-name="T406">varka;</text:span></text:p>
      <text:p text:style-name="P407"><text:span text:style-name="T408">K</text:span><text:span text:style-name="T409">n </text:span><text:span text:style-name="T410">– žemės sklypo, kuriame nustatomas žemės servitutas, naudojimo pagal pagrindinę žemės naudojimo paskirtį laipsnis.<text:s/></text:span></text:p>
      <text:p text:style-name="P411"><text:span text:style-name="T412">Kai žemės sklypo, kuriame nustatomas žemės servitutas, ploto, kurį užima šis servitutas, negalima naudoti pagal pagrindinę žemės<text:s/></text:span><text:span text:style-name="T413">naudojimo paskirtį, K</text:span><text:span text:style-name="T414">n </text:span><text:span text:style-name="T415">lygus 1.<text:s/></text:span></text:p>
      <text:p text:style-name="P416"><text:span text:style-name="T417">Kai žemės sklypo, kuriame nustatomas žemės servitutas, ploto, kurį užima šis servitutas, iš dalies negalima naudoti pagal pagrindinę žemės naudojimo paskirtį, K</text:span><text:span text:style-name="T418">n </text:span><text:span text:style-name="T419">lygus 0,5.</text:span></text:p>
      <text:p text:style-name="P420"><text:span text:style-name="T421">Kai elektros energetikos objektai ir (ar) įrengini</text:span><text:span text:style-name="T422">ai tiesiami<text:s/></text:span><text:span text:style-name="T423">teritorijų planavimo dokumentu suformuotame ir jau esančiame inžinerinių tinklų koridoriuje</text:span><text:span text:style-name="T424"><text:s/>arba<text:s/></text:span><text:span text:style-name="T425">nustatomas žemės servitutas patenka į kitų komunikacijų savininkams nustatyto servituto, suteikiančio teisę tiesti požemines ir antžemines komunika</text:span><text:span text:style-name="T426">cijas, aptarnauti jas bei jomis naudotis, ribas, Kn lygus 0.</text:span></text:p>
      <text:p text:style-name="P427"><text:span text:style-name="T428">27</text:span><text:span text:style-name="T429">.</text:span><text:span text:style-name="T430"><text:tab/>Vienkartinė kompensacija už naudojimąsi pagal sutarį nustatomu žemės servitutu apskaičiuojama pagal formulę:</text:span></text:p>
      <text:p text:style-name="P431"><text:span text:style-name="T432">N</text:span><text:span text:style-name="T433">b </text:span><text:span text:style-name="T434">= N</text:span><text:span text:style-name="T435">p</text:span><text:span text:style-name="T436"> + N</text:span><text:span text:style-name="T437">sod </text:span><text:span text:style-name="T438">+ N</text:span><text:span text:style-name="T439">m</text:span><text:span text:style-name="T440"> + N</text:span><text:span text:style-name="T441">k</text:span><text:span text:style-name="T442">,</text:span></text:p>
      <text:p text:style-name="P443"><text:span text:style-name="T444">čia</text:span><text:span text:style-name="T445">:</text:span></text:p>
      <text:p text:style-name="P446"><text:span text:style-name="T447">N</text:span><text:span text:style-name="T448">p</text:span><text:span text:style-name="T449"> – vienkartinės kompensacijos dalis</text:span><text:span text:style-name="T450"> </text:span><text:span text:style-name="T451">už<text:s/></text:span><text:span text:style-name="T452">sunaikinamus pasėlius, apskaičiuota pagal Metodikos 21 punkte nurodytą tvarką;</text:span></text:p>
      <text:p text:style-name="P453"><text:span text:style-name="T454">N</text:span><text:span text:style-name="T455">sod</text:span><text:span text:style-name="T456"> – vienkartinės kompensacijos dalis</text:span><text:span text:style-name="T457"> </text:span><text:span text:style-name="T458">už sunaikinamus sodinius, apskaičiuota pagal Metodikos 22 punkte nurodytą tvarką;</text:span></text:p>
      <text:p text:style-name="P459"><text:span text:style-name="T460">N</text:span><text:span text:style-name="T461">m</text:span><text:span text:style-name="T462"> – vienkartinės kompensacijos dalis už iškertamą mišk</text:span><text:span text:style-name="T463">ą, apskaičiuota pagal Metodikos 25 punkte nurodytą tvarką;</text:span></text:p>
      <text:p text:style-name="P464"><text:span text:style-name="T465">N</text:span><text:span text:style-name="T466">k </text:span><text:span text:style-name="T467">– vienkartinės kompensacijos</text:span><text:span text:style-name="T468"> </text:span><text:span text:style-name="T469">dalis</text:span><text:span text:style-name="T470"> </text:span><text:span text:style-name="T471">už nuostolius, patirtus dėl prarastos galimybės naudoti žemės sklypą ar jo dalį pagal pagrindinę žemės naudojimo paskirtį, <text:s/>apskaičiuota pagal Metodikos 26 pun</text:span><text:span text:style-name="T472">kte nurodytą formulę.<text:s/></text:span></text:p>
      <text:p text:style-name="P473"><text:span text:style-name="T474">28</text:span><text:span text:style-name="T475">.</text:span><text:span text:style-name="T476"><text:tab/>Vienkartinės kompensacijos už naudojimąsi pagal sutartį nustatomu žemės servitutu suma įrašoma į Vienkartinės kompensacijos sumos už pagal sutartį nustatomą žemės servitutą apskaičiavimo aktą (3 priedas), kurį užpildo elektro</text:span><text:span text:style-name="T477">s energetikos objektų ir įrenginių projektuotojas, o rengiant teritorijų planavimo dokumentą – šio dokumento ar žemės valdos projekto, kuriame projektuojamas žemės servitutas, rengėjas. Kitais atvejais šį dokumentą gali užpildyti ir tinklų operatorius ar j</text:span><text:span text:style-name="T478">o įgalioti asmenys.<text:s/></text:span></text:p>
      <text:p text:style-name="P479"/>
      <text:p text:style-name="P480">_____________________</text:p>
      <text:p text:style-name="P481"/>
      <text:p text:style-name="Normal"/>
      <text:p text:style-name="P482"/>
      <text:section text:name="Sect2" text:style-name="S2">
        <text:p text:style-name="P483"/>
        <text:soft-page-break/>
        <text:p text:style-name="P484"><text:span text:style-name="T485">Vienkartinės kompensacijos, mokamos už naudojimąsi pagal įstatymą ar sutartį tinklų operatoriaus naudai nustatytu servitutu, apskaičiavimo ir išmokėjimo metodikos<text:s/></text:span></text:p>
        <text:p text:style-name="P486"><text:span text:style-name="T487">1</text:span><text:span text:style-name="T488"> priedas</text:span></text:p>
        <text:p text:style-name="P489"/>
        <text:p text:style-name="P490"/>
        <text:p text:style-name="P491"/>
        <text:p text:style-name="P492"><text:span text:style-name="T493">(</text:span><text:span text:style-name="T494">Apskaičiavimo akto formos pavyzdys)</text:span></text:p>
        <text:p text:style-name="P495"><text:span text:style-name="T496">____________________________________</text:span></text:p>
        <text:p text:style-name="P497"><text:span text:style-name="T498">(sudarytojo pavadinimas)</text:span></text:p>
        <text:p text:style-name="P499"/>
        <text:p text:style-name="P500"/>
        <text:p text:style-name="P501"><text:span text:style-name="T502">VIENKARTINĖS KOMPENSACIJOS UŽ NAUDOJIMĄSI PAGAL ĮSTATYMĄ NUSTATYTU ŽEMĖS SERVITUTU APSKAIČIAVIMO AKTAS</text:span></text:p>
        <text:p text:style-name="P503"/>
        <text:p text:style-name="P504">____________ Nr. ___________</text:p>
        <text:p text:style-name="P505"><text:span text:style-name="T506">(data)</text:span></text:p>
        <text:p text:style-name="P507">___________________________</text:p>
        <text:p text:style-name="P508"><text:span text:style-name="T509">(vieta)</text:span></text:p>
        <text:p text:style-name="P510"/>
        <text:p text:style-name="P511"><text:span text:style-name="T512">1</text:span><text:span text:style-name="T513">.</text:span><text:span text:style-name="T514"><text:tab/>Tarnaujančiojo žemės sklypo savininkas arba valstybinės<text:s/></text:span><text:span text:style-name="T515">(savivaldybės)<text:s/></text:span><text:span text:style-name="T516">žemės patikėtinis<text:s/></text:span></text:p>
        <text:p text:style-name="P517"/>
        <text:p text:style-name="P518"><text:span text:style-name="T519">___________________________________________________________________________ .</text:span></text:p>
        <text:p text:style-name="P520"><text:span text:style-name="T521">(vardas ir pavardė, asmens kodas; asmens<text:s/></text:span><text:span text:style-name="T522">nesutrumpintas pavadinimas ir kodas)</text:span></text:p>
        <text:p text:style-name="P523"/>
        <text:p text:style-name="P524"><text:span text:style-name="T525">2</text:span><text:span text:style-name="T526">.</text:span><text:span text:style-name="T527"><text:tab/>Viešpataujančiojo daikto savininkas<text:s/></text:span></text:p>
        <text:p text:style-name="P528"/>
        <text:p text:style-name="Normal"><text:span text:style-name="T529">___________________________________________________________________________ .</text:span></text:p>
        <text:p text:style-name="P530"><text:span text:style-name="T531">(asmens nesutrumpintas pavadinimas ir kodas)</text:span></text:p>
        <text:p text:style-name="P532"/>
        <text:p text:style-name="P533"><text:span text:style-name="T534">3</text:span><text:span text:style-name="T535">.</text:span><text:span text:style-name="T536"><text:tab/></text:span><text:span text:style-name="T537">Žemės sklypas, kuriame nustatytas žemės servitutas,<text:s/></text:span></text:p>
        <text:p text:style-name="P538"/>
        <text:p text:style-name="P539"><text:span text:style-name="T540">___________________________________________________________________________ .</text:span></text:p>
        <text:p text:style-name="P541">(žemės sklypo adresas, kadastro numeris, unikalus numeris)</text:p>
        <text:p text:style-name="P542"/>
        <text:p text:style-name="P543"><text:span text:style-name="T544">4</text:span><text:span text:style-name="T545">.</text:span><text:span text:style-name="T546"><text:tab/>Žemės servituto plotas __________________________________</text:span><text:span text:style-name="T547">_  ha.</text:span></text:p>
        <text:p text:style-name="P548"/>
        <text:p text:style-name="Normal"/>
        <text:p text:style-name="P549"><text:span text:style-name="T550">5</text:span><text:span text:style-name="T551">. Vienkartinės kompensacijos suma _____________________________ Eur.</text:span></text:p>
        <text:p text:style-name="P552"/>
        <text:p text:style-name="P553"/>
        <text:p text:style-name="Normal"><text:span text:style-name="T554">Apskaičiavo</text:span></text:p>
        <text:p text:style-name="Normal"><text:span text:style-name="T555">_________________________                      ___________________                  _____________________</text:span></text:p>
        <text:p text:style-name="P556"><text:span text:style-name="T557">(pareigų pavadinimas)                                </text:span><text:span text:style-name="T558">           (parašas)                                         (vardas ir pavardė)</text:span></text:p>
        <text:p text:style-name="P559"/>
        <text:p text:style-name="P560"/>
        <text:p text:style-name="P561"/>
        <text:p text:style-name="P562"/>
        <text:p text:style-name="P563"/>
        <text:p text:style-name="P564"><text:span text:style-name="T565">Pastaba</text:span><text:span text:style-name="T566">. Visos pinigų sumos rašomos skaičiais ir žodžiais.</text:span></text:p>
        <text:p text:style-name="P567"><text:span text:style-name="T568">––––––––––––––––––––</text:span></text:p>
        <text:soft-page-break/>
        <text:p text:style-name="P569"/>
        <text:p text:style-name="Normal"/>
        <text:p text:style-name="P570"><text:span text:style-name="T571">Vienkartinės kompensacijos, mokamos už naudojimąsi pagal įstatymą ar sutartį tinklų operatoriaus naudai nustatytu servitutu, apskaičiavimo ir išmokėjimo metodikos<text:s/></text:span></text:p>
        <text:p text:style-name="P572"><text:span text:style-name="T573">2</text:span><text:span text:style-name="T574"> priedas</text:span></text:p>
        <text:p text:style-name="P575"/>
        <text:p text:style-name="P576"><text:span text:style-name="T577">(</text:span><text:span text:style-name="T578">Apskaičiavimo akto formos pavyzdys)</text:span></text:p>
        <text:p text:style-name="P579"><text:span text:style-name="T580">____________________________________</text:span></text:p>
        <text:p text:style-name="P581"><text:span text:style-name="T582">(sudarytojo pavadinimas)</text:span></text:p>
        <text:p text:style-name="P583"><text:span text:style-name="T584">VIENKARTINĖS KOMPENSACIJOS DALIES, MOKAMOS UŽ SUNAIKINAMUS PASĖLIUS IR SODINIUS, APSKAIČIAVIMO AKTAS</text:span></text:p>
        <text:p text:style-name="P585">____________ Nr. ___________</text:p>
        <text:p text:style-name="P586"><text:span text:style-name="T587">(data)</text:span></text:p>
        <text:p text:style-name="P588">___________________________</text:p>
        <text:p text:style-name="P589"><text:span text:style-name="T590">(vieta)</text:span></text:p>
        <text:p text:style-name="P591"/>
        <text:p text:style-name="P592"><text:span text:style-name="T593">1</text:span><text:span text:style-name="T594">.</text:span><text:span text:style-name="T595"><text:tab/></text:span><text:span text:style-name="T596">Tarnaujančiojo žemės sklypo savininkas arba valstybinės<text:s/></text:span><text:span text:style-name="T597">(</text:span><text:span text:style-name="T598">savivaldybės</text:span><text:span text:style-name="T599">)<text:s/></text:span><text:span text:style-name="T600">žemės patikėtinis<text:s/></text:span></text:p>
        <text:p text:style-name="P601"><text:span text:style-name="T602">__________________________________________________________________________ .</text:span></text:p>
        <text:p text:style-name="P603"><text:span text:style-name="T604">(vardas ir pavardė, asmens kodas; asmens nesutrumpintas pavadinimas ir kodas)</text:span></text:p>
        <text:p text:style-name="P605"/>
        <text:p text:style-name="P606"><text:span text:style-name="T607">2</text:span><text:span text:style-name="T608">.</text:span><text:span text:style-name="T609"><text:tab/>Vie</text:span><text:span text:style-name="T610">špataujančiojo daikto savininkas<text:s/></text:span></text:p>
        <text:p text:style-name="Normal"><text:span text:style-name="T611">___________________________________________________________________________ .</text:span></text:p>
        <text:p text:style-name="P612"><text:span text:style-name="T613">(asmens nesutrumpintas pavadinimas ir kodas)</text:span></text:p>
        <text:p text:style-name="P614"/>
        <text:p text:style-name="P615"><text:span text:style-name="T616">3</text:span><text:span text:style-name="T617">.</text:span><text:span text:style-name="T618"><text:tab/>Žemės sklypas, kuriame projektuojamas žemės servitutas,<text:s/></text:span></text:p>
        <text:p text:style-name="P619"><text:span text:style-name="T620">__________________________________</text:span><text:span text:style-name="T621">_________________________________________ .</text:span></text:p>
        <text:p text:style-name="P622"><text:span text:style-name="T623">(žemės sklypo adresas, kadastro numeris, unikalus numeris)</text:span></text:p>
        <text:p text:style-name="P624"><text:span text:style-name="T625">4</text:span><text:span text:style-name="T626">. Projektuojamo žemės servituto plotas ___________________________________  ha.</text:span></text:p>
        <text:p text:style-name="P627"><text:span text:style-name="T628">5</text:span><text:span text:style-name="T629">. Žemės sklypo žemės ūkio naudmenų našumo balas<text:s/></text:span><text:span text:style-name="T630">__________________________ .</text:span></text:p>
        <text:p text:style-name="P631"><text:span text:style-name="T632">6</text:span><text:span text:style-name="T633">. Vienkartinės kompensacijos dalies, mokamos už sunaikinamus pasėlius ir sodinius, apskaičiavimas:</text:span></text:p>
        <text:p text:style-name="P634"><text:span text:style-name="T635">6.1</text:span><text:span text:style-name="T636">. Už sunaikinamus pasėlius:</text:span></text:p>
        <text:p text:style-name="P637"><text:span text:style-name="T638">1</text:span><text:span text:style-name="T639"><text:s/>lentelė</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Eil. Nr.</text:span></text:p>
            </table:table-cell>
            <table:table-cell table:style-name="TableCell652">
              <text:p text:style-name="P653"><text:span text:style-name="T654">Pasėlių pavadinimas</text:span></text:p>
            </table:table-cell>
            <table:table-cell table:style-name="TableCell655">
              <text:p text:style-name="P656"><text:span text:style-name="T657">Plotas, ha (S</text:span><text:span text:style-name="T658">p</text:span><text:span text:style-name="T659">)</text:span></text:p>
            </table:table-cell>
            <table:table-cell table:style-name="TableCell660">
              <text:p text:style-name="P661"><text:span text:style-name="T662">Derlingumas, 100 kg iš 1 ha (D</text:span><text:span text:style-name="T663">vid</text:span><text:span text:style-name="T664">)</text:span></text:p>
            </table:table-cell>
            <table:table-cell table:style-name="TableCell665">
              <text:p text:style-name="P666"><text:span text:style-name="T667">1 kg normatyvinė kaina, Eur (K</text:span><text:span text:style-name="T668">1</text:span><text:span text:style-name="T669">)</text:span></text:p>
            </table:table-cell>
            <table:table-cell table:style-name="TableCell670">
              <text:p text:style-name="P671"><text:span text:style-name="T672">Žemės ūkio naudmenų našumo balo santykis (K</text:span><text:span text:style-name="T673">2</text:span><text:span text:style-name="T674">)</text:span></text:p>
            </table:table-cell>
            <table:table-cell table:style-name="TableCell675">
              <text:p text:style-name="P676"><text:span text:style-name="T677">Vienkartinės kompensacijos dalis už sunaikinamus pasėlius, Eur (N</text:span><text:span text:style-name="T678">p</text:span><text:span text:style-name="T679">) (S</text:span><text:span text:style-name="T680">p</text:span><text:span text:style-name="T681"> x D</text:span><text:span text:style-name="T682">vid </text:span><text:span text:style-name="T683">x K</text:span><text:span text:style-name="T684">1 </text:span><text:span text:style-name="T685">x K</text:span><text:span text:style-name="T686">2 </text:span><text:span text:style-name="T687">x 100)</text:span></text:p>
            </table:table-cell>
          </table:table-row>
          <table:table-row table:style-name="TableRow688">
            <table:table-cell table:style-name="TableCell689">
              <text:p text:style-name="P690"><text:span text:style-name="T691">1.</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2.</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3">
              <text:p text:style-name="P722"/>
            </table:table-cell>
            <table:covered-table-cell/>
            <table:covered-table-cell/>
            <table:table-cell table:style-name="TableCell723">
              <text:p text:style-name="P724"/>
            </table:table-cell>
            <table:table-cell table:style-name="TableCell725">
              <text:p text:style-name="P726"/>
            </table:table-cell>
            <table:table-cell table:style-name="TableCell727">
              <text:p text:style-name="P728"><text:span text:style-name="T729">Iš viso</text:span></text:p>
            </table:table-cell>
            <table:table-cell table:style-name="TableCell730">
              <text:p text:style-name="P731"><text:span text:style-name="T732">1 + 2 +...</text:span></text:p>
            </table:table-cell>
          </table:table-row>
        </table:table>
        <text:p text:style-name="Normal"/>
        <text:p text:style-name="P733"><text:span text:style-name="T734">6.2</text:span><text:span text:style-name="T735">. Už sunaikinamus<text:s/></text:span><text:span text:style-name="T736">sodinius:</text:span></text:p>
        <text:p text:style-name="P737"><text:span text:style-name="T738">2</text:span><text:span text:style-name="T739"><text:s/>lentelė</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Eil. Nr.</text:span></text:p>
            </table:table-cell>
            <table:table-cell table:style-name="TableCell750">
              <text:p text:style-name="P751"><text:span text:style-name="T752">Sodinių pavadinimas</text:span></text:p>
            </table:table-cell>
            <table:table-cell table:style-name="TableCell753">
              <text:p text:style-name="P754"><text:span text:style-name="T755">Vienetų skaičius (V)</text:span></text:p>
            </table:table-cell>
            <table:table-cell table:style-name="TableCell756">
              <text:p text:style-name="P757"><text:span text:style-name="T758">1 vieneto normatyvinė kaina, Eur</text:span></text:p>
              <text:p text:style-name="P759"><text:span text:style-name="T760">(K</text:span><text:span text:style-name="T761">3</text:span><text:span text:style-name="T762"> arba K</text:span><text:span text:style-name="T763">4</text:span><text:span text:style-name="T764">)</text:span></text:p>
            </table:table-cell>
            <table:table-cell table:style-name="TableCell765">
              <text:p text:style-name="P766"><text:span text:style-name="T767">Vienkartinės kompensacijos dalis už sunaikinamus sodinius, </text:span><text:span text:style-name="T768"><text:line-break/>Eur (N</text:span><text:span text:style-name="T769">sod</text:span><text:span text:style-name="T770">) (V x (K</text:span><text:span text:style-name="T771">3</text:span><text:span text:style-name="T772"> + K</text:span><text:span text:style-name="T773">4</text:span><text:span text:style-name="T774">)</text:span></text:p>
            </table:table-cell>
          </table:table-row>
          <table:table-row table:style-name="TableRow775">
            <table:table-cell table:style-name="TableCell776">
              <text:p text:style-name="P777"><text:span text:style-name="T778">1.</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2.</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4">
              <text:p text:style-name="P801"><text:span text:style-name="T802">Iš viso</text:span></text:p>
            </table:table-cell>
            <table:covered-table-cell/>
            <table:covered-table-cell/>
            <table:covered-table-cell/>
            <table:table-cell table:style-name="TableCell803">
              <text:p text:style-name="P804"><text:span text:style-name="T805">1 + 2 +…</text:span></text:p>
            </table:table-cell>
          </table:table-row>
        </table:table>
        <text:p text:style-name="P806"/>
        <text:p text:style-name="P807"><text:span text:style-name="T808">Apskaičiavo</text:span></text:p>
        <text:p text:style-name="P809"><text:span text:style-name="T810">_________________________                      _________________  __________________________</text:span></text:p>
        <text:p text:style-name="P811"><text:span text:style-name="T812">(pareigų pavadinimas)                                           (parašas)                                     (vardas ir pavardė)</text:span></text:p>
        <text:p text:style-name="P813"><text:span text:style-name="T814">––––––––––––––––––––</text:span></text:p>
        <text:p text:style-name="Normal"/>
        <text:p text:style-name="P815"><text:span text:style-name="T816">Vienkartinės kompensacijos, mokamos už naudojimąsi pagal įstatymą ar sutartį tinklų operatoriaus naudai nustatytu servitutu, apskaičiavimo ir išmokėjimo metodikos</text:span><text:span text:style-name="T817"><text:line-break/></text:span><text:span text:style-name="T818">3</text:span><text:span text:style-name="T819"> priedas</text:span></text:p>
        <text:p text:style-name="P820"/>
        <text:p text:style-name="P821"/>
        <text:p text:style-name="P822"><text:span text:style-name="T823">(Apskaičiavimo akto formos pavyzdys)</text:span></text:p>
        <text:p text:style-name="P824"/>
        <text:p text:style-name="P825"><text:span text:style-name="T826">____________________________________</text:span></text:p>
        <text:p text:style-name="P827"><text:span text:style-name="T828">(sudarytojo pavadinimas)</text:span></text:p>
        <text:p text:style-name="P829"/>
        <text:p text:style-name="P830"><text:span text:style-name="T831">VIENKARTINĖS KOMPENSACIJOS SUMOS UŽ PAGAL SUTARTĮ NUSTATOMĄ ŽEMĖS SERVITUTĄ APSKAIČIAVIMO AKTAS</text:span></text:p>
        <text:p text:style-name="P832"/>
        <text:p text:style-name="P833"><text:span text:style-name="T834">________________ Nr. _______</text:span></text:p>
        <text:p text:style-name="P835"><text:span text:style-name="T836">(data)</text:span></text:p>
        <text:p text:style-name="P837"><text:span text:style-name="T838">___________________________</text:span></text:p>
        <text:p text:style-name="P839"><text:span text:style-name="T840">(vieta)</text:span></text:p>
        <text:p text:style-name="P841"/>
        <text:p text:style-name="P842"><text:span text:style-name="T843">1</text:span><text:span text:style-name="T844">. Tarnaujančiojo žemės sklypo savininkas arba valstybi</text:span><text:span text:style-name="T845">nės<text:s/></text:span><text:span text:style-name="T846">(</text:span><text:span text:style-name="T847">savivaldybės</text:span><text:span text:style-name="T848">)</text:span><text:span text:style-name="T849"><text:s/>žemės patikėtinis<text:s/></text:span></text:p>
        <text:p text:style-name="P850"><text:span text:style-name="T851">___________________________________________________________________________ .</text:span></text:p>
        <text:p text:style-name="P852"><text:span text:style-name="T853">(vardas ir pavardė, asmens kodas; asmens nesutrumpintas pavadinimas ir kodas)</text:span></text:p>
        <text:p text:style-name="P854"/>
        <text:p text:style-name="P855"><text:span text:style-name="T856">2</text:span><text:span text:style-name="T857">. Viešpataujančiojo daikto savininkas<text:s/></text:span></text:p>
        <text:p text:style-name="P858"><text:span text:style-name="T859">___________________________________________________________________________ .</text:span></text:p>
        <text:p text:style-name="P860"><text:span text:style-name="T861">(asmens nesutrumpintas pavadinimas ir kodas)</text:span></text:p>
        <text:p text:style-name="P862"/>
        <text:p text:style-name="P863"><text:span text:style-name="T864">3</text:span><text:span text:style-name="T865">. Žemės sklypas (žemės sklypo dalis), kuriame projektuojamas žemės servitutas,<text:s/></text:span></text:p>
        <text:p text:style-name="P866"><text:span text:style-name="T867">_______________________________________________</text:span><text:span text:style-name="T868">____________________________ .</text:span></text:p>
        <text:p text:style-name="P869"><text:span text:style-name="T870">(žemės sklypo adresas, kadastro numeris, unikalus numeris)</text:span></text:p>
        <text:p text:style-name="P871"/>
        <text:p text:style-name="P872"><text:span text:style-name="T873">4</text:span><text:span text:style-name="T874">. Vienkartinės kompensacijos dalies, mokamos už sunaikinamus pasėlius, suma ______ Eur.</text:span></text:p>
        <text:p text:style-name="P875"/>
        <text:p text:style-name="P876"><text:span text:style-name="T877">5</text:span><text:span text:style-name="T878">. Vienkartinės kompensacijos dalies, mokamos už sunaikinamus sodin</text:span><text:span text:style-name="T879">ius, suma ______ Eur.</text:span></text:p>
        <text:p text:style-name="P880"/>
        <text:p text:style-name="P881"><text:span text:style-name="T882">6</text:span><text:span text:style-name="T883">. Vienkartinės kompensacijos dalies, mokamos už iškertamą mišką, suma ______ Eur.</text:span></text:p>
        <text:p text:style-name="P884"/>
        <text:p text:style-name="P885"><text:span text:style-name="T886">7</text:span><text:span text:style-name="T887">. Vienkartinės kompensacijos dalies, mokamos</text:span><text:span text:style-name="T888"> </text:span><text:span text:style-name="T889">už prarastą galimybę naudoti žemės sklypą ar jo dalį pagal pagrindinę žemės naudojimo paskirtį,</text:span><text:span text:style-name="T890"><text:s/>suma ________________ Eur.</text:span></text:p>
        <text:p text:style-name="P891"/>
        <text:p text:style-name="P892"><text:span text:style-name="T893">8</text:span><text:span text:style-name="T894">. Bendra vienkartinės kompensacijos suma ____________________ Eur.</text:span></text:p>
        <text:p text:style-name="P895"/>
        <text:p text:style-name="P896"/>
        <text:p text:style-name="Normal"><text:span text:style-name="T897">Apskaičiavo</text:span></text:p>
        <text:p text:style-name="P898">_________________________                      ___________________                  ____________________</text:p>
        <text:p text:style-name="P899"><text:span text:style-name="T900">(pareigų<text:s/></text:span><text:span text:style-name="T901">pavadinimas)                                           (parašas)                                         (vardas ir pavardė)</text:span></text:p>
        <text:p text:style-name="P902"/>
        <text:p text:style-name="P903"><text:span text:style-name="T904">Pastaba</text:span><text:span text:style-name="T905">. Visos pinigų sumos rašomos skaičiais ir žodžiais.</text:span></text:p>
        <text:p text:style-name="P906"><text:span text:style-name="T907">––––––––––––––––––––</text:span></text:p>
        <text:p text:style-name="P9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0833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68" style:parent-style-name="Normal" style:family="paragraph">
      <style:paragraph-properties fo:text-align="center">
        <style:tab-stops>
          <style:tab-stop style:type="center" style:position="3.134in"/>
          <style:tab-stop style:type="right" style:position="6.268in"/>
        </style:tab-stops>
      </style:paragraph-properties>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5</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Zongolaviciute</meta:initial-creator>
    <dc:creator>adlibuser</dc:creator>
    <meta:creation-date>2018-07-04T13:29:00Z</meta:creation-date>
    <dc:date>2018-07-04T13:29:00Z</dc:date>
    <meta:print-date>2018-07-03T09:26:00Z</meta:print-date>
    <meta:template xlink:href="Normal.dotm" xlink:type="simple"/>
    <meta:editing-cycles>2</meta:editing-cycles>
    <meta:editing-duration>PT0S</meta:editing-duration>
    <meta:document-statistic meta:page-count="12" meta:paragraph-count="44" meta:word-count="3359" meta:character-count="22464" meta:row-count="159" meta:non-whitespace-character-count="19149"/>
  </office:meta>
</office:document-meta>
</file>