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5.1187in">
        <style:tab-stops/>
      </style:paragraph-properties>
      <style:text-properties style:font-name-asian="Calibri" fo:font-weight="bold" style:font-weight-asian="bold" style:font-size-complex="12pt"/>
    </style:style>
    <style:style style:name="P9" style:parent-style-name="Normal" style:family="paragraph">
      <style:paragraph-properties fo:text-align="end" fo:margin-left="5.1187in">
        <style:tab-stops/>
      </style:paragraph-properties>
      <style:text-properties style:font-name-asian="Calibri" fo:font-weight="bold" style:font-weight-asian="bold" style:font-size-complex="12pt"/>
    </style:style>
    <style:style style:name="P10" style:parent-style-name="Normal" style:family="paragraph">
      <style:paragraph-properties fo:text-align="end" fo:margin-left="5.1187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indent="0.3937in"/>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justify" fo:text-indent="0.3937in">
        <style:tab-stops>
          <style:tab-stop style:type="left" style:position="0.3937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text-position="super 62.5%"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text-position="super 62.5%"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3937in">
        <style:tab-stops>
          <style:tab-stop style:type="left" style:position="0.3937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text-position="super 62.5%"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3937in">
        <style:tab-stops>
          <style:tab-stop style:type="left" style:position="0.3937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text-position="super 62.5%"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margin-left="0.3937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text-position="super 62.5%"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text-position="super 62.5%"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indent="0.3937in"/>
    </style:style>
    <style:style style:name="P69" style:parent-style-name="Normal" style:family="paragraph">
      <style:paragraph-properties fo:text-indent="0.3937in"/>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indent="0.3937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style="italic" style:font-style-asian="italic"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indent="0.3937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indent="0.3937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indent="0.3937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P111" style:parent-style-name="Normal" style:family="paragraph">
      <style:paragraph-properties fo:text-indent="0.3937in"/>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text-position="super 62.5%"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indent="0.393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text-position="super 62.5%"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margin-left="1.477in" fo:text-indent="-1.0833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text-position="super 62.5%"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1pt"/>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Calibri" style:font-name-asian="Calibri" style:font-size-complex="11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Calibri" style:font-name-asian="Calibri" style:font-size-complex="11pt"/>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size-complex="11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1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1pt" style:language-asian="lt" style:country-asian="L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name="Calibri" style:font-name-asian="Calibri" style:font-size-complex="11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1pt" style:language-asian="lt" style:country-asian="LT"/>
    </style:style>
    <style:style style:name="P315" style:parent-style-name="Normal" style:family="paragraph">
      <style:paragraph-properties fo:text-align="justify" fo:text-indent="0.3937in"/>
    </style:style>
    <style:style style:name="P316" style:parent-style-name="Normal" style:family="paragraph">
      <style:paragraph-properties fo:text-indent="0.3937in"/>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fo:font-weight="bold" style:font-weight-asian="bold"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margin-left="1.477in" fo:text-indent="-1.0833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justify" fo:text-indent="0.3937in">
        <style:tab-stops>
          <style:tab-stop style:type="left" style:position="0.5909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689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style:font-size-complex="11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style:font-size-complex="11pt"/>
    </style:style>
    <style:style style:name="P357" style:parent-style-name="Normal" style:family="paragraph">
      <style:paragraph-properties fo:text-align="justify" fo:text-indent="0.3937in">
        <style:tab-stops>
          <style:tab-stop style:type="left" style:position="0.689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1pt"/>
    </style:style>
    <style:style style:name="T369" style:parent-style-name="DefaultParagraphFont" style:family="text">
      <style:text-properties style:font-name-asian="Calibri" style:font-size-complex="11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1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1pt"/>
    </style:style>
    <style:style style:name="P375" style:parent-style-name="Normal" style:family="paragraph">
      <style:paragraph-properties fo:text-align="justify" style:vertical-align="middle" fo:text-indent="0.3937in" fo:background-color="#FFFFFF"/>
    </style:style>
    <style:style style:name="T376" style:parent-style-name="DefaultParagraphFont" style:family="text">
      <style:text-properties style:font-name-asian="Calibri" style:font-size-complex="11pt"/>
    </style:style>
    <style:style style:name="T377" style:parent-style-name="DefaultParagraphFont" style:family="text">
      <style:text-properties style:font-name-asian="Calibri" style:font-size-complex="11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middle" fo:text-indent="0.3937in" fo:background-color="#FFFFFF"/>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middle" fo:text-indent="0.3937in" fo:background-color="#FFFFFF"/>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style:vertical-align="middle" fo:text-indent="0.3937in" fo:background-color="#FFFFFF"/>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style:vertical-align="middle" fo:text-indent="0.3937in" fo:background-color="#FFFFFF"/>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style:vertical-align="middle" fo:text-indent="0.3937in" fo:background-color="#FFFFFF"/>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style:vertical-align="middle" fo:text-indent="0.3937in" fo:background-color="#FFFFFF"/>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3937in">
        <style:tab-stops>
          <style:tab-stop style:type="left" style:position="0.6895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1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1pt"/>
    </style:style>
    <style:style style:name="T421" style:parent-style-name="DefaultParagraphFont" style:family="text">
      <style:text-properties style:font-name-asian="Calibri" style:font-size-complex="11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1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1pt"/>
    </style:style>
    <style:style style:name="T426" style:parent-style-name="DefaultParagraphFont" style:family="text">
      <style:text-properties style:font-name="Tahoma" style:font-name-asian="Calibri" style:font-name-complex="Tahoma" fo:font-size="11pt" style:font-size-asian="11pt" style:font-size-complex="11pt"/>
    </style:style>
    <style:style style:name="T427" style:parent-style-name="DefaultParagraphFont" style:family="text">
      <style:text-properties style:font-name-asian="Calibri" style:font-size-complex="11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font-size-complex="11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style:font-size-complex="11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1pt" style:language-asian="lt" style:country-asian="LT"/>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1pt" style:language-asian="lt" style:country-asian="LT"/>
    </style:style>
    <style:style style:name="T438" style:parent-style-name="DefaultParagraphFont" style:family="text">
      <style:text-properties style:font-name-asian="Calibri" fo:color="#FF0000"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1pt" style:language-asian="lt" style:country-asian="LT"/>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style:font-size-complex="11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9pt" style:language-asian="lt" style:country-asian="LT"/>
    </style:style>
    <style:style style:name="T450" style:parent-style-name="DefaultParagraphFont" style:family="text">
      <style:text-properties style:font-size-complex="9pt"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9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4923in"/>
    </style:style>
    <style:style style:name="P490" style:parent-style-name="Normal" style:family="paragraph">
      <style:paragraph-properties fo:text-indent="0.3937in"/>
    </style:style>
    <style:style style:name="T491" style:parent-style-name="DefaultParagraphFont" style:family="text">
      <style:text-properties style:font-name-asian="Calibri" fo:font-weight="bold" style:font-weight-asian="bold" style:font-size-complex="12pt"/>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style:font-name-asian="Calibri" fo:font-weight="bold" style:font-weight-asian="bold"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margin-left="1.477in" fo:text-indent="-1.0833in">
        <style:tab-stops/>
      </style:paragraph-properties>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style:font-name-asian="Calibri" fo:font-weight="bold" style:font-weight-asian="bold" style:font-size-complex="12pt"/>
    </style:style>
    <style:style style:name="P503" style:parent-style-name="Normal" style:family="paragraph">
      <style:paragraph-properties fo:text-align="justify" fo:text-indent="0.3937in">
        <style:tab-stops>
          <style:tab-stop style:type="left" style:position="0.689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3937in">
        <style:tab-stops>
          <style:tab-stop style:type="left" style:position="0.689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689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1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size-complex="11pt"/>
    </style:style>
    <style:style style:name="T532" style:parent-style-name="DefaultParagraphFont" style:family="text">
      <style:text-properties style:font-name="Tahoma" style:font-name-asian="Calibri" style:font-name-complex="Tahoma" fo:font-size="11pt" style:font-size-asian="11pt" style:font-size-complex="11pt"/>
    </style:style>
    <style:style style:name="P533" style:parent-style-name="Normal" style:family="paragraph">
      <style:paragraph-properties fo:text-align="justify" fo:text-indent="0.3937in">
        <style:tab-stops>
          <style:tab-stop style:type="left" style:position="0.689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689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1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1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1pt"/>
    </style:style>
    <style:style style:name="T550" style:parent-style-name="DefaultParagraphFont" style:family="text">
      <style:text-properties style:font-name-asian="Calibri" style:font-size-complex="11pt"/>
    </style:style>
    <style:style style:name="P551" style:parent-style-name="Normal" style:family="paragraph">
      <style:paragraph-properties fo:text-align="justify" style:vertical-align="middle" fo:text-indent="0.3937in" fo:background-color="#FFFFFF"/>
    </style:style>
    <style:style style:name="T552" style:parent-style-name="DefaultParagraphFont" style:family="text">
      <style:text-properties style:font-name-asian="Calibri" style:font-size-complex="11pt"/>
    </style:style>
    <style:style style:name="T553" style:parent-style-name="DefaultParagraphFont" style:family="text">
      <style:text-properties style:font-name-asian="Calibri" style:font-size-complex="11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middle" fo:text-indent="0.3937in" fo:background-color="#FFFFFF"/>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vertical-align="middle" fo:text-indent="0.3937in" fo:background-color="#FFFFFF"/>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style:vertical-align="middle" fo:text-indent="0.3937in" fo:background-color="#FFFFFF"/>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style:vertical-align="middle" fo:text-indent="0.3937in" fo:background-color="#FFFFFF"/>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style:vertical-align="middle" fo:text-indent="0.3937in" fo:background-color="#FFFFFF"/>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style:vertical-align="middle" fo:text-indent="0.3937in" fo:background-color="#FFFFFF"/>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1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1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1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Calibri" style:font-size-complex="11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size-complex="11pt"/>
    </style:style>
    <style:style style:name="T602" style:parent-style-name="DefaultParagraphFont" style:family="text">
      <style:text-properties style:font-name="Tahoma" style:font-name-asian="Calibri" style:font-name-complex="Tahoma" fo:font-size="11pt" style:font-size-asian="11pt" style:font-size-complex="11pt"/>
    </style:style>
    <style:style style:name="T603" style:parent-style-name="DefaultParagraphFont" style:family="text">
      <style:text-properties style:font-name-asian="Calibri" style:font-size-complex="11pt"/>
    </style:style>
    <style:style style:name="T604" style:parent-style-name="DefaultParagraphFont" style:family="text">
      <style:text-properties style:font-name-asian="Calibri" style:font-size-complex="11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1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alibri" style:font-size-complex="11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1pt" style:language-asian="lt" style:country-asian="LT"/>
    </style:style>
    <style:style style:name="T611" style:parent-style-name="DefaultParagraphFont" style:family="text">
      <style:text-properties style:font-size-complex="11pt" style:language-asian="lt" style:country-asian="LT"/>
    </style:style>
    <style:style style:name="T612" style:parent-style-name="DefaultParagraphFont" style:family="text">
      <style:text-properties style:font-size-complex="11pt" style:language-asian="lt" style:country-asian="L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1pt" style:language-asian="lt" style:country-asian="LT"/>
    </style:style>
    <style:style style:name="T615" style:parent-style-name="DefaultParagraphFont" style:family="text">
      <style:text-properties style:font-name-asian="Calibri" fo:color="#FF0000"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1pt" style:language-asian="lt" style:country-asian="LT"/>
    </style:style>
    <style:style style:name="T618" style:parent-style-name="DefaultParagraphFont" style:family="text">
      <style:text-properties style:font-size-complex="11pt" style:language-asian="lt" style:country-asian="LT"/>
    </style:style>
    <style:style style:name="T619" style:parent-style-name="DefaultParagraphFont" style:family="text">
      <style:text-properties style:font-size-complex="11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9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9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9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indent="0.3937in"/>
    </style:style>
    <style:style style:name="P678" style:parent-style-name="Normal" style:family="paragraph">
      <style:paragraph-properties fo:text-indent="0.3937in"/>
    </style:style>
    <style:style style:name="T679" style:parent-style-name="DefaultParagraphFont" style:family="text">
      <style:text-properties style:font-name-asian="Calibri" fo:font-weight="bold" style:font-weight-asian="bold" style:font-size-complex="12pt"/>
    </style:style>
    <style:style style:name="T680" style:parent-style-name="DefaultParagraphFont" style:family="text">
      <style:text-properties style:font-name-asian="Calibri" fo:font-weight="bold" style:font-weight-asian="bold" style:font-size-complex="12pt"/>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fo:font-weight="bold" style:font-weight-asian="bold" style:font-size-complex="12pt"/>
    </style:style>
    <style:style style:name="P683" style:parent-style-name="Normal" style:family="paragraph">
      <style:paragraph-properties fo:text-indent="0.3937in"/>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T691" style:parent-style-name="DefaultParagraphFont" style:family="text">
      <style:text-properties style:font-name-asian="Calibri" fo:font-weight="bold" style:font-weight-asian="bold" style:font-size-complex="12pt"/>
    </style:style>
    <style:style style:name="T692" style:parent-style-name="DefaultParagraphFont" style:family="text">
      <style:text-properties style:font-name-asian="Calibri" fo:font-weight="bold" style:font-weight-asian="bold" style:font-size-complex="12pt"/>
    </style:style>
    <style:style style:name="T693" style:parent-style-name="DefaultParagraphFont" style:family="text">
      <style:text-properties style:font-name-asian="Calibri" fo:font-weight="bold" style:font-weight-asian="bold"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text-properties style:font-name-asian="Calibri" fo:font-style="italic" style:font-style-asian="italic" fo:color="#000000" style:font-size-complex="8pt"/>
    </style:style>
    <style:style style:name="P701" style:parent-style-name="Normal" style:family="paragraph">
      <style:paragraph-properties fo:text-indent="0.3937in"/>
    </style:style>
    <style:style style:name="T702" style:parent-style-name="DefaultParagraphFont" style:family="text">
      <style:text-properties style:font-name-asian="Calibri" fo:font-style="italic" style:font-style-asian="italic" fo:color="#000000" style:font-size-complex="8pt"/>
    </style:style>
    <style:style style:name="T703" style:parent-style-name="DefaultParagraphFont" style:family="text">
      <style:text-properties style:font-name-asian="Calibri" fo:font-style="italic" style:font-style-asian="italic" fo:color="#000000" style:font-size-complex="8pt"/>
    </style:style>
    <style:style style:name="T704" style:parent-style-name="DefaultParagraphFont" style:family="text">
      <style:text-properties style:font-name-asian="Calibri" fo:color="#000000" fo:font-size="9pt" style:font-size-asian="9pt" style:font-size-complex="8pt"/>
    </style:style>
    <style:style style:name="P705" style:parent-style-name="Normal" style:family="paragraph">
      <style:text-properties style:font-name-asian="Calibri" fo:color="#000000" style:font-size-complex="8pt"/>
    </style:style>
    <style:style style:name="P706" style:parent-style-name="Normal" style:family="paragraph">
      <style:text-properties style:font-name-asian="Calibri" fo:color="#000000" style:font-size-complex="8pt"/>
    </style:style>
    <style:style style:name="P707" style:parent-style-name="Normal" style:family="paragraph">
      <style:paragraph-properties fo:text-indent="0.3937in"/>
    </style:style>
    <style:style style:name="T708" style:parent-style-name="DefaultParagraphFont" style:family="text">
      <style:text-properties style:font-name-asian="Calibri" fo:color="#000000" style:font-size-complex="8pt"/>
    </style:style>
    <style:style style:name="P709" style:parent-style-name="Normal" style:family="paragraph">
      <style:paragraph-properties fo:text-indent="0.3937in"/>
    </style:style>
  </office:automatic-styles>
  <office:body>
    <office:text text:use-soft-page-breaks="true">
      <text:p text:style-name="P1"/>
      <text:p text:style-name="P8">Projektas</text:p>
      <text:p text:style-name="P9"/>
      <text:p text:style-name="P10"/>
      <text:p text:style-name="P11">LIETUVOS RESPUBLIKOS<text:s/></text:p>
      <text:p text:style-name="P12">ELEKTRONINIŲ RYŠIŲ ĮSTATYMO NR. IX-2135 3, <text:s/>28, 37, 39 STRAIPSNIŲ, 2 PRIEDO PAKEITIMO IR <text:s/>ĮSTATYMO PAPILDYMO 38¹ STRAIPSNIU</text:p>
      <text:p text:style-name="P13">ĮSTATYMAS</text:p>
      <text:p text:style-name="P14"/>
      <text:p text:style-name="P15">2016 m. <text:s text:c="27"/>d. Nr.</text:p>
      <text:p text:style-name="P16">Vilnius</text:p>
      <text:p text:style-name="P17"/>
      <text:p text:style-name="P18"><text:span text:style-name="T19">1</text:span><text:span text:style-name="T20"><text:s/>straipsnis.<text:s/></text:span><text:span text:style-name="T21">3 straipsnio<text:s/></text:span><text:span text:style-name="T22">pakeitimas</text:span></text:p>
      <text:p text:style-name="P23"><text:span text:style-name="T24">1</text:span><text:span text:style-name="T25">. Papildyti 3 straipsnį 12</text:span><text:span text:style-name="T26">1</text:span><text:span text:style-name="T27"><text:s/>dalimi:</text:span></text:p>
      <text:p text:style-name="P28"><text:span text:style-name="T29">„</text:span><text:span text:style-name="T30">12</text:span><text:span text:style-name="T31">1</text:span><text:span text:style-name="T32">.</text:span><text:span text:style-name="T33"><text:s/>Elektroninių ryšių infrastruktūrai įrengti ir (ar) bendrai naudoti tinkama fizinė infrastruktūra<text:s/></text:span><text:span text:style-name="T34">(toliau – tinkamos paskirties fizinė infrastruktūra)</text:span><text:span text:style-name="T35"><text:s/>–<text:s/></text:span><text:span text:style-name="T36">dujų, elektros energijos, įskaitant viešąjį<text:s/></text:span><text:span text:style-name="T37">apšvietimą, šildymo, vandens, įskaitant nuotekų tvarkymo infrastruktūrą ir drenažo sistemas, gamybos, paskirstymo, perdavimo, tiekimo ar tvarkymo infrastruktūra, geležinkelių, kelių, uostų, oro uostų infrastruktūra ir kita fizinė infrastruktūra (</text:span><text:span text:style-name="T38">vamzdynai,</text:span><text:span text:style-name="T39"><text:s/>kabelių kanalai, kolektoriai, šuliniai, atraminės konstrukcijos, įskaitant bokštus, stiebai, statiniai, statinių įvadai, statinių inžinerinės sistemos</text:span><text:span text:style-name="T40"><text:s/>ir kita), kuri tinka elektroninių ryšių infrastruktūrai įrengti ir (ar) bendrai naudoti su viešųjų ryšių</text:span><text:span text:style-name="T41"><text:s/>tinklų teikėju.“</text:span></text:p>
      <text:p text:style-name="P42"><text:span text:style-name="T43">2</text:span><text:span text:style-name="T44">. Papildyti 3 straipsnį 24</text:span><text:span text:style-name="T45">1</text:span><text:span text:style-name="T46"><text:s/>dalimi:</text:span></text:p>
      <text:p text:style-name="P47"><text:span text:style-name="T48">„</text:span><text:span text:style-name="T49">24</text:span><text:span text:style-name="T50">1</text:span><text:span text:style-name="T51">.</text:span><text:span text:style-name="T52"><text:s/>Infrastruktūros naudotojas –<text:s/></text:span><text:span text:style-name="T53">viešųjų ryšių tinklų teikėjas, kuris pageidauja sudaryti arba yra sudaręs su infrastruktūros valdytoju sutartį dėl bendro elektroninių ryšių infrastruktūros</text:span><text:span text:style-name="T54"><text:s/>ir (arba) tinkamos paskirties fizinės infrastruktūros įrengimo ir (ar) naudojimo.“</text:span></text:p>
      <text:p text:style-name="P55"><text:span text:style-name="T56">3</text:span><text:span text:style-name="T57">. Papildyti 3 straipsnį 24</text:span><text:span text:style-name="T58">2</text:span><text:span text:style-name="T59"><text:s/>dalimi:</text:span></text:p>
      <text:p text:style-name="P60"><text:span text:style-name="T61">„</text:span><text:span text:style-name="T62">24</text:span><text:span text:style-name="T63">2</text:span><text:span text:style-name="T64">.</text:span><text:span text:style-name="T65"><text:s/>Infrastruktūros valdytojas –<text:s/></text:span><text:span text:style-name="T66">asmuo, valdantis elektroninių ryšių infrastruktūrą ir (arba) tinkamos paskirties fizinę in</text:span><text:span text:style-name="T67">frastruktūrą ir (ar) ketinantis vykdyti šios infrastruktūros įrengimo darbus.“</text:span></text:p>
      <text:p text:style-name="P68"/>
      <text:p text:style-name="P69"><text:span text:style-name="T70">2</text:span><text:span text:style-name="T71"><text:s text:c="2"/>straipsnis.<text:s/></text:span><text:span text:style-name="T72">28 straipsnio pakeitimas<text:s/></text:span></text:p>
      <text:p text:style-name="P73"><text:span text:style-name="T74">1</text:span><text:span text:style-name="T75">. Pakeisti 28 straipsnio 1 dalį ir ją išdėstyti taip:</text:span></text:p>
      <text:p text:style-name="P76"><text:span text:style-name="T77">„</text:span><text:span text:style-name="T78">1</text:span><text:span text:style-name="T79">. Ryšių reguliavimo tarnyba privaloma išankstine ne teismo tvarka sprendžia ginčus tarp ūkio subjektų, teikiančių elektroninių ryšių tinklus ir (ar) paslaugas, dėl šio Įstatymo reglamentuotų visuomeninių santykių. Ginčams tarp infrastruktūros naudotojų ir<text:s/></text:span><text:span text:style-name="T80"><text:s/>infrastruktūros valdytojų dėl šio Įstatymo 38¹ ir 39 straipsniuose reglamentuotų visuomeninių santykių spręsti<text:s/></text:span><text:span text:style-name="T81">mutatis mutandis</text:span><text:span text:style-name="T82"><text:s/>taikomos šio straipsnio nuostatos.“<text:s/></text:span></text:p>
      <text:p text:style-name="P83"><text:span text:style-name="T84">2</text:span><text:span text:style-name="T85">. Pakeisti 28 straipsnio 14 dalį ir ją išdėstyti taip:</text:span></text:p>
      <text:p text:style-name="P86"><text:span text:style-name="T87">„</text:span><text:span text:style-name="T88">14</text:span><text:span text:style-name="T89">. Ryšių reguliavimo tarnyba priima sprendimą dėl ginčo dėl šio Įstatymo reglamentuotų visuomeninių santykių ne vėliau kaip per keturis mėnesius nuo prašymo priėmimo dienos, išskyrus ginčus dėl šio Įstatymo 38¹ straipsnyje, 39 straipsnio 7 dalyje reglamentu</text:span><text:span text:style-name="T90">otų visuomeninių santykių ir dėl statinio ir (ar) jo inžinerinių sistemų bendro naudojimo, dėl kurių sprendimus priima ne vėliau kaip per du mėnesius nuo prašymo priėmimo dienos. Šioje dalyje nurodyti terminai Tarnybos motyvuotu sprendimu gali būti pratęst</text:span><text:span text:style-name="T91">i, kai dėl išimtinių aplinkybių (pavyzdžiui, daug įrodymų, sudėtingos ginčo aplinkybės) ginčui nagrinėti reikia ilgesnio laiko.“<text:s/></text:span></text:p>
      <text:p text:style-name="P92"><text:span text:style-name="T93">3</text:span><text:span text:style-name="T94">. Pakeisti 28 straipsnio 14 dalį ir ją išdėstyti taip:</text:span></text:p>
      <text:p text:style-name="P95"><text:span text:style-name="T96">„</text:span><text:span text:style-name="T97">14</text:span><text:span text:style-name="T98">. Ryšių reguliavimo tarnyba priima sprendimą dėl ginčo dė</text:span><text:span text:style-name="T99">l šio Įstatymo reglamentuotų visuomeninių santykių ne vėliau kaip per keturis mėnesius nuo prašymo priėmimo dienos, išskyrus ginčus dėl šio Įstatymo 38¹ straipsnyje reglamentuotų visuomeninių santykių ir 39 straipsnio 7 dalyje reglamentuotų visuomeninių sa</text:span><text:span text:style-name="T100">ntykių, kiek jie yra susiję su informacijos iš infrastruktūros<text:s/></text:span><text:soft-page-break/><text:span text:style-name="T101">valdytojų gavimu ir infrastruktūros apžiūra jos įrengimo vietoje, ir dėl statinio ir (ar) jo inžinerinių sistemų bendro naudojimo, dėl kurių sprendimus priima ne vėliau kaip per du mėnesius nuo</text:span><text:span text:style-name="T102"><text:s/>prašymo priėmimo dienos. Šioje dalyje nurodyti terminai Tarnybos motyvuotu sprendimu gali būti pratęsti, kai dėl išimtinių aplinkybių (pavyzdžiui, daug įrodymų, sudėtingos ginčo aplinkybės) ginčui nagrinėti reikia ilgesnio laiko.“<text:s/></text:span></text:p>
      <text:p text:style-name="Normal"/>
      <text:p text:style-name="P103"><text:span text:style-name="T104">3</text:span><text:span text:style-name="T105"><text:s/>straipsnis</text:span><text:span text:style-name="T106">.<text:s/></text:span><text:span text:style-name="T107">37 straipsnio pakeitimas</text:span></text:p>
      <text:p text:style-name="P108"><text:span text:style-name="T109">Pripažinti netekusia galios 37 straipsnio 3 dalį.<text:s/></text:span></text:p>
      <text:p text:style-name="P110"/>
      <text:p text:style-name="P111"><text:span text:style-name="T112">4</text:span><text:span text:style-name="T113"><text:s/>straipsnis.<text:s/></text:span><text:span text:style-name="T114">Įstatymo papildymas 38</text:span><text:span text:style-name="T115">1</text:span><text:span text:style-name="T116"><text:s/>straipsniu</text:span></text:p>
      <text:p text:style-name="P117"><text:span text:style-name="T118">Papildyti Įstatymą 38</text:span><text:span text:style-name="T119">1</text:span><text:span text:style-name="T120"><text:s/>straipsniu:</text:span></text:p>
      <text:p text:style-name="P121"><text:span text:style-name="T122">„</text:span><text:span text:style-name="T123">38</text:span><text:span text:style-name="T124">1</text:span><text:span text:style-name="T125"><text:s/>straipsnis.</text:span><text:span text:style-name="T126"><text:s/></text:span><text:span text:style-name="T127">Bendras elektroninių ryšių infrastruktūros<text:s/></text:span><text:span text:style-name="T128">ir (arba) tinkamos pa</text:span><text:span text:style-name="T129">skirties<text:s/></text:span><text:span text:style-name="T130">fizinės<text:s/></text:span><text:span text:style-name="T131">infrastruktūros<text:s/></text:span><text:span text:style-name="T132">įrengimas <text:s/></text:span></text:p>
      <text:p text:style-name="P133"><text:span text:style-name="T134">1</text:span><text:span text:style-name="T135">. Infrastruktūros valdytojai, kurie ketina vykdyti<text:s/></text:span><text:span text:style-name="T136">elektroninių ryšių infrastruktūros ir (arba) tinkamos paskirties<text:s/></text:span><text:span text:style-name="T137">fizinės<text:s/></text:span><text:span text:style-name="T138">infrastruktūros, skirtos gamybos, tiekimo, paskirstymo ir (ar) transporto paslaugo</text:span><text:span text:style-name="T139">ms teikti,<text:s/></text:span><text:span text:style-name="T140">įrengimo darbus, kurie visiškai ar iš dalies yra finansuojami valstybės, savivaldybės, Europos Sąjungos struktūrinių fondų ir (ar) kitomis viešosiomis lėšomis, (toliau – įrengimo darbai) privalo ne vėliau kaip prieš 3 mėnesius<text:s/></text:span><text:span text:style-name="T141">iki kreipimosi į<text:s/></text:span><text:span text:style-name="T142">kompetentingas institucijas dėl reikalingų leidimų atlikti įrengimo darbus gavimo (jeigu tokių leidimų nereikia, iki įrengimo darbų pradžios) elektroninių ryšių infrastruktūros įrengimo ir naudojimo taisyklių nustatyta tvarka ir sąlygomis</text:span><text:span text:style-name="T143"><text:s/></text:span><text:span text:style-name="T144">pateikti<text:s/></text:span><text:span text:style-name="T145">Ryšių re</text:span><text:span text:style-name="T146">guliavimo tarnybai informaciją apie</text:span><text:span text:style-name="T147"><text:s/>numatomą įrengimo darbų pradžią ir galimybes infrastruktūros naudotojams įsirengti elektroninių ryšių infrastruktūrą infrastruktūros valdytojams vykdant</text:span><text:span text:style-name="T148"><text:s/></text:span><text:span text:style-name="T149">įrengimo darbus (toliau – bendras infrastruktūrų įrengimas).<text:s/></text:span></text:p>
      <text:p text:style-name="P150"><text:span text:style-name="T151">2</text:span><text:span text:style-name="T152">. Infrastruktūros valdytojai pagal šio straipsnio 1 dalį privalo pateikti<text:s/></text:span><text:span text:style-name="T153">Ryšių reguliavimo tarnybai informaciją apie:</text:span></text:p>
      <text:p text:style-name="P154"><text:span text:style-name="T155">1</text:span><text:span text:style-name="T156">)<text:s/></text:span><text:span text:style-name="T157">elektroninių ryšių infrastruktūros ir (arba) tinkamos paskirties<text:s/></text:span><text:span text:style-name="T158">fizinės<text:s/></text:span><text:span text:style-name="T159">infrastruktūros</text:span><text:span text:style-name="T160"><text:s/>rūšį, jos elementus ir įrengimo vietą;</text:span></text:p>
      <text:p text:style-name="P161"><text:span text:style-name="T162">2</text:span><text:span text:style-name="T163">) numatomą įrengimo darbų pradžios datą ir šių darbų trukmę;</text:span></text:p>
      <text:p text:style-name="P164"><text:span text:style-name="T165">3</text:span><text:span text:style-name="T166">) kontaktinius (asmens ar padalinio) duomenis.</text:span></text:p>
      <text:p text:style-name="P167"><text:span text:style-name="T168">3</text:span><text:span text:style-name="T169">. Šio straipsnio 2 dalyje nurodytą informaciją Ryšių reguliavimo tarnyba <text:s/>skelbia savo interneto svetainėje<text:s/></text:span><text:span text:style-name="T170">elektroninių ryšių infrastr</text:span><text:span text:style-name="T171">uktūros įrengimo ir naudojimo taisyklių nustatyta tvarka</text:span><text:span text:style-name="T172">.<text:s/></text:span></text:p>
      <text:p text:style-name="P173"><text:span text:style-name="T174">4</text:span><text:span text:style-name="T175">.<text:s/></text:span><text:span text:style-name="T176">Infrastruktūros naudotojas, pageidaujantis įsirengti elektroninių ryšių infrastruktūrą, elektroninių ryšių infrastruktūros įrengimo ir naudojimo taisyklių nustatyta tvarka ir sąlygomis</text:span><text:span text:style-name="T177"><text:s/></text:span><text:span text:style-name="T178">per 2</text:span><text:span text:style-name="T179"><text:s/>mėnesius nuo<text:s/></text:span><text:span text:style-name="T180">šio straipsnio 2 dalyje nurodytos informacijos paskelbimo Ryšių reguliavimo tarnybos interneto svetainėje dienos<text:s/></text:span><text:span text:style-name="T181">privalo pateikti infrastruktūros valdytojui prašymą bendrai įrengti infrastruktūras ir papildomus dokumentus, būtinus sutarčiai d</text:span><text:span text:style-name="T182">ėl bendro infrastruktūrų įrengimo sudaryti. Infrastruktūros valdytojas turi teisę reikalauti tik pagrįstai reikalingų papildomų dokumentų, vienodų visiems infrastruktūros naudotojams.</text:span></text:p>
      <text:p text:style-name="P183"><text:span text:style-name="T184">5</text:span><text:span text:style-name="T185">. Infrastruktūros valdytojai, ketinantys vykdyti įrengimo darbus, p</text:span><text:span text:style-name="T186">rivalo, laikydamiesi skaidrumo ir nediskriminavimo principų, leisti infrastruktūros naudotojams įsirengti elektroninių ryšių infrastruktūrą, išskyrus atvejus, kai:</text:span></text:p>
      <text:p text:style-name="P187"><text:span text:style-name="T188">1</text:span><text:span text:style-name="T189">) dėl to atsiras nepagrįstų papildomų sąnaudų, įskaitant sąnaudas dėl įrengimo darbų vėla</text:span><text:span text:style-name="T190">vimo;</text:span></text:p>
      <text:p text:style-name="P191"><text:span text:style-name="T192">2</text:span><text:span text:style-name="T193">) tai trukdytų atlikti įrengimo darbus;</text:span></text:p>
      <text:p text:style-name="P194"><text:span text:style-name="T195">3</text:span><text:span text:style-name="T196">) prašymas bendrai įrengti infrastruktūras pateiktas praleidus šio straipsnio 4 dalyje nustatytą terminą ir likus mažiau kaip 1 mėnesiui iki infrastruktūros valdytojo kreipimosi į kompetentingas insti</text:span><text:span text:style-name="T197">tucijas dėl reikalingų leidimų (jeigu tokių leidimų nereikia, iki<text:s/></text:span><text:span text:style-name="T198">įrengimo darbų pradžios</text:span><text:span text:style-name="T199">).<text:s/></text:span></text:p>
      <text:p text:style-name="P200"><text:span text:style-name="T201">6</text:span><text:span text:style-name="T202">. Infrastruktūros valdytojas turi teisę Lietuvos Respublikos statybos įstatymo ir jo įgyvendinamųjų teisės aktų nustatyta tvarka kreiptis į kompetentingas institucijas dėl<text:s/></text:span><text:span text:style-name="T203">reikalingų<text:s/></text:span><text:soft-page-break/><text:span text:style-name="T204">leidimų atlikti</text:span><text:span text:style-name="T205"><text:s/></text:span><text:span text:style-name="T206">įrengimo darbus<text:s/></text:span><text:span text:style-name="T207">gavimo (jeigu tokių leidimų nereikia, pra</text:span><text:span text:style-name="T208">dėti įrengimo darbus), jeigu:</text:span></text:p>
      <text:p text:style-name="P209"><text:span text:style-name="T210">1</text:span><text:span text:style-name="T211">) infrastruktūros valdytojas negavo prašymų<text:s/></text:span><text:span text:style-name="T212">bendrai įrengti infrastruktūras<text:s/></text:span><text:span text:style-name="T213">per šio straipsnio 4 dalyje<text:s/></text:span><text:span text:style-name="T214">nustatytą terminą</text:span><text:span text:style-name="T215">;</text:span></text:p>
      <text:p text:style-name="P216"><text:span text:style-name="T217">2</text:span><text:span text:style-name="T218">) infrastruktūros valdytojas su infrastruktūros naudotoju sudarė sutartį dėl bendro infrastrukt</text:span><text:span text:style-name="T219">ūrų įrengimo;</text:span></text:p>
      <text:p text:style-name="P220"><text:span text:style-name="T221">3</text:span><text:span text:style-name="T222">) infrastruktūros valdytojas atsisakė patenkinti prašymą<text:s/></text:span><text:span text:style-name="T223">bendrai įrengti infrastruktūras</text:span><text:span text:style-name="T224"><text:s/>ir infrastruktūros naudotojas per 1 mėnesį nuo atsisakymo gavimo dienos nesikreipė į Ryšių reguliavimo tarnybą, kad ši išspręstų ginčą;</text:span></text:p>
      <text:p text:style-name="P225"><text:span text:style-name="T226">4</text:span><text:span text:style-name="T227">) infra</text:span><text:span text:style-name="T228">struktūros valdytojas atsisakė patenkinti prašymą<text:s/></text:span><text:span text:style-name="T229">bendrai įrengti infrastruktūras</text:span><text:span text:style-name="T230"><text:s/>ir yra įsigaliojęs Ryšių reguliavimo tarnybos sprendimas dėl ginčo.</text:span></text:p>
      <text:p text:style-name="P231"><text:span text:style-name="T232">7</text:span><text:span text:style-name="T233">. Infrastruktūros valdytojas sutartį dėl bendro<text:s/></text:span><text:span text:style-name="T234">infrastruktūrų</text:span><text:span text:style-name="T235"><text:s/>įrengimo su infrastruktūros naudotoju turi sudaryti ne vėliau kaip per 1 mėnesį nuo prašymo<text:s/></text:span><text:span text:style-name="T236">bendrai įrengti infrastruktūras</text:span><text:span text:style-name="T237"><text:s/>gavimo dienos. Sutarties dėl bendro infrastruktūrų įrengimo sudarymas nesuteikia infrastruktūros naudotojui nuosavybės teisių į inf</text:span><text:span text:style-name="T238">rastruktūros valdytojo įrengiamą elektroninių ryšių infrastruktūrą ir (arba) tinkamos paskirties fizinę infrastruktūrą, išskyrus atvejus, kai sutartyje dėl bendro infrastruktūrų įrengimo numatyta kitaip.<text:s/></text:span></text:p>
      <text:p text:style-name="P239"><text:span text:style-name="T240">8</text:span><text:span text:style-name="T241">. Derantis dėl sutarties dėl bendro<text:s/></text:span><text:span text:style-name="T242">infrastruk</text:span><text:span text:style-name="T243">tūrų</text:span><text:span text:style-name="T244"><text:s/>įrengimo sudarymo, infrastruktūros naudotojas, pateikęs prašymą infrastruktūros valdytojui, turi teisę gauti iš jo <text:s/>šio straipsnio 10 dalyje nurodytą informaciją apie vykdomus arba ketinamus vykdyti įrengimo darbus, kai yra išduoti reikalingi leidimai</text:span><text:span text:style-name="T245"><text:s/>vykdyti šiuos darbus arba dėl šių leidimų kreiptasi į kompetentingas institucijas, arba numatoma per artimiausius šešis mėnesius dėl jų gavimo kreiptis į kompetentingas institucijas<text:s/></text:span><text:span text:style-name="T246">(jeigu tokių leidimų nereikia, numatoma per artimiausius šešis mėnesius p</text:span><text:span text:style-name="T247">radėti<text:s/></text:span><text:span text:style-name="T248">įrengimo darbus</text:span><text:span text:style-name="T249">)</text:span><text:span text:style-name="T250">. Infrastruktūros valdytojas gali kreiptis į Ryšių reguliavimo tarnybą, kad ji savo interneto svetainėje<text:s/></text:span><text:span text:style-name="T251">elektroninių ryšių infrastruktūros įrengimo ir naudojimo taisyklių nustatyta tvarka</text:span><text:span text:style-name="T252"><text:s/>paskelbtų <text:s/>šio straipsnio 10 dalyje nurodytą</text:span><text:span text:style-name="T253"><text:s/>informaciją apie šioje dalyje nurodytus įrengimo darbus, arba gali šią informaciją paskelbti savo interneto svetainėje (jeigu neturi savo interneto svetainės, padaryti šią informaciją viešai prieinamą kitu būdu). <text:s/></text:span></text:p>
      <text:p text:style-name="P254"><text:span text:style-name="T255">9</text:span><text:span text:style-name="T256">. Infrastruktūros valdytojas šio st</text:span><text:span text:style-name="T257">raipsnio 8 dalyje nurodytą prašymą privalo išnagrinėti laikydamasis proporcingumo, nediskriminavimo, skaidrumo principų ir informaciją pateikti ar atsisakyti ją pateikti ne vėliau kaip per 14 dienų nuo prašymo gavimo dienos. Infrastruktūros valdytojas netu</text:span><text:span text:style-name="T258">ri teisės atsisakyti patenkinti šio straipsnio 8 dalyje nurodyto prašymo, išskyrus atvejus, kai:<text:s/></text:span></text:p>
      <text:p text:style-name="P259"><text:span text:style-name="T260">1</text:span><text:span text:style-name="T261">) informacijos pateikimas sukeltų grėsmę<text:s/></text:span><text:span text:style-name="T262">elektroninių ryšių infrastruktūros<text:s/></text:span><text:span text:style-name="T263">ir (arba) tinkamos paskirties<text:s/></text:span><text:span text:style-name="T264">fizinės<text:s/></text:span><text:span text:style-name="T265">infrastruktūros</text:span><text:span text:style-name="T266"><text:s/></text:span><text:span text:style-name="T267">saugumui ir (ar) vientisu</text:span><text:span text:style-name="T268">mui, visuomenės saugumui ir (ar) sveikatai;</text:span></text:p>
      <text:p text:style-name="P269"><text:span text:style-name="T270">2</text:span><text:span text:style-name="T271">) infrastruktūros valdytojas prašomą pateikti informaciją jau yra paskelbęs;</text:span></text:p>
      <text:p text:style-name="P272"><text:span text:style-name="T273">3</text:span><text:span text:style-name="T274">) prašoma informacija yra paskelbta Ryšių reguliavimo tarnybos interneto svetainėje.</text:span></text:p>
      <text:p text:style-name="P275"><text:span text:style-name="T276">10</text:span><text:span text:style-name="T277">. Infrastruktūros valdytojas<text:s/></text:span><text:span text:style-name="T278">ele</text:span><text:span text:style-name="T279">ktroninių ryšių infrastruktūros įrengimo ir naudojimo taisyklių nustatyta tvarka ir sąlygomis</text:span><text:span text:style-name="T280"><text:s/></text:span><text:span text:style-name="T281">privalo pateikti informaciją infrastruktūros naudotojui, išskyrus šio straipsnio 9 dalyje nurodytus atvejus, apie:</text:span></text:p>
      <text:p text:style-name="P282"><text:span text:style-name="T283">1</text:span><text:span text:style-name="T284">) šio straipsnio 8 dalyje nurodytos<text:s/></text:span><text:span text:style-name="T285">elektroninių ryšių infrastruktūros ir (arba) tinkamos paskirties<text:s/></text:span><text:span text:style-name="T286">fizinės<text:s/></text:span><text:span text:style-name="T287">infrastruktūros</text:span><text:span text:style-name="T288"><text:s/>rūšį, jos elementus ir įrengimo vietą;</text:span></text:p>
      <text:p text:style-name="P289"><text:span text:style-name="T290">2</text:span><text:span text:style-name="T291">) numatomą įrengimo darbų pradžios datą ir šių darbų trukmę;</text:span></text:p>
      <text:p text:style-name="P292"><text:span text:style-name="T293">3</text:span><text:span text:style-name="T294">) kontaktinius (asmens ar padalinio) duomenis.</text:span></text:p>
      <text:p text:style-name="P295"><text:span text:style-name="T296">11</text:span><text:span text:style-name="T297">.<text:s/></text:span><text:span text:style-name="T298">Jeigu tarp infrastruktūros valdytojo ir infrastruktūros naudotojo kyla ginčų dėl bendro<text:s/></text:span><text:span text:style-name="T299">infrastruktūrų</text:span><text:span text:style-name="T300"><text:s/>įrengimo, <text:s/>sutarties dėl bendro infrastruktūrų įrengimo sudarymo ir (ar) šios sutarties sąlygų (įskaitant bet kuriuos su šia sutartimi susijusius reikala</text:span><text:span text:style-name="T301">vimus), šio straipsnio 10 dalyje nurodytos informacijos nepateikimo arba netinkamo pateikimo, suinteresuota šalis turi teisę kreiptis į Ryšių reguliavimo tarnybą.</text:span></text:p>
      <text:p text:style-name="P302"><text:span text:style-name="T303">12</text:span><text:span text:style-name="T304">. Ryšių reguliavimo tarnyba bendro<text:s/></text:span><text:span text:style-name="T305">infrastruktūrų</text:span><text:span text:style-name="T306"><text:s/>įrengimo tvarką ir sąlygas nustato el</text:span><text:span text:style-name="T307">ektroninių ryšių infrastruktūros įrengimo ir naudojimo taisyklėse.</text:span><text:span text:style-name="T308"><text:s/></text:span></text:p>
      <text:p text:style-name="P309"><text:span text:style-name="T310">13</text:span><text:span text:style-name="T311">.<text:s/></text:span><text:span text:style-name="T312">Infrastruktūros naudotojai, gavę šio straipsnio 10 dalyje nurodytą informaciją, privalo užtikrinti informacijos konfidencialumą, išskyrus informaciją, kuri šio Įstatymo nustatyta t</text:span><text:span text:style-name="T313">varka, atvejais ir sąlygomis negali būti konfidenciali. Ryšių reguliavimo tarnyba gali nustatyti taisykles, detalizuojančias šiuos reikalavimus užtikrinančias priemones.</text:span><text:span text:style-name="T314">“</text:span></text:p>
      <text:p text:style-name="P315"/>
      <text:p text:style-name="P316"><text:span text:style-name="T317">5</text:span><text:span text:style-name="T318"><text:s/>straipsnis.<text:s/></text:span><text:span text:style-name="T319">39 straipsnio pakeitimas</text:span></text:p>
      <text:p text:style-name="P320"><text:span text:style-name="T321">Pakeisti 39 straipsnį ir jį išd</text:span><text:span text:style-name="T322">ėstyti taip:<text:s/></text:span></text:p>
      <text:p text:style-name="P323"><text:span text:style-name="T324">„</text:span><text:span text:style-name="T325">39</text:span><text:span text:style-name="T326"><text:s/>straipsnis</text:span><text:span text:style-name="T327">.<text:s/></text:span><text:span text:style-name="T328">Bendras elektroninių ryšių infrastruktūros ir (arba) tinkamos paskirties fizinės infrastruktūros naudojimas</text:span></text:p>
      <text:p text:style-name="P329"><text:span text:style-name="T330">1</text:span><text:span text:style-name="T331">. I</text:span><text:span text:style-name="T332">nfrastruktūros valdytojai turi teisę siūlyti infrastruktūros naudotojams bendrai naudotis jų valdoma esama e</text:span><text:span text:style-name="T333">lektroninių ryšių infrastruktūra ir (arba) tinkamos paskirties<text:s/></text:span><text:span text:style-name="T334">fizine</text:span><text:span text:style-name="T335"><text:s/>infrastruktūra ir įsirengti elektroninių ryšių infrastruktūrą.<text:s/></text:span><text:span text:style-name="T336">I</text:span><text:span text:style-name="T337">nfrastruktūros valdytojai informaciją<text:s/></text:span><text:span text:style-name="T338">apie<text:s/></text:span><text:span text:style-name="T339">esamą<text:s/></text:span><text:span text:style-name="T340">elektroninių ryšių infrastruktūrą ir (arba) tinkamos paskirties fizinę in</text:span><text:span text:style-name="T341">frastruktūrą (infrastruktūros rūšį, įrengimo vietą, maršrutą, užpildymą ir panašiai) paskelbia viešai</text:span><text:span text:style-name="T342">.</text:span></text:p>
      <text:p text:style-name="P343"><text:span text:style-name="T344">2</text:span><text:span text:style-name="T345">. Jeigu infrastruktūros naudotojas negali<text:s/></text:span><text:span text:style-name="T346">įgyvendinti teisės įrengti reikalingą elektroninių ryšių infrastruktūrą arba jeigu tokios teisės<text:s/></text:span><text:span text:style-name="T347">įgyvendinimo išlaidos yra neproporcingai didelės ir kai tai iš infrastruktūros valdytojo nereikalauja papildomų esminių darbų:</text:span></text:p>
      <text:p text:style-name="P348"><text:span text:style-name="T349">1</text:span><text:span text:style-name="T350">) infrastruktūros valdytojas privalo, laikydamasis nediskriminavimo ir skaidrumo principų, su infrastruktūros naudotoju sudary</text:span><text:span text:style-name="T351">ti sutartį dėl bendro esamos elektroninių ryšių infrastruktūros ir (arba) tinkamos paskirties<text:s/></text:span><text:span text:style-name="T352">fizinės<text:s/></text:span><text:span text:style-name="T353">infrastruktūros naudojimo ir <text:s/>elektroninių ryšių infrastruktūros įrengimo (toliau –<text:s/></text:span><text:span text:style-name="T354">sutartis</text:span><text:span text:style-name="T355"><text:s/>dėl bendro infrastruktūros naudojimo)</text:span><text:span text:style-name="T356">;<text:s/></text:span></text:p>
      <text:p text:style-name="P357"><text:span text:style-name="T358">2</text:span><text:span text:style-name="T359">) Ryšių reguliav</text:span><text:span text:style-name="T360">imo tarnyba gali įpareigoti infrastruktūros valdytoją, laikantis nediskriminavimo ir skaidrumo principų, <text:s/>leisti bendrai naudotis esama elektroninių ryšių infrastruktūra ir (arba) tinkamos paskirties<text:s/></text:span><text:span text:style-name="T361">fizine<text:s/></text:span><text:span text:style-name="T362">infrastruktūra ir įrengti elektroninių ryšių infr</text:span><text:span text:style-name="T363">astruktūrą; tokiu atveju Ryšių reguliavimo tarnyba šio Įstatymo 11 straipsnio 4 dalyje nurodytų taisyklių nustatyta tvarka, terminais ir sąlygomis konsultuojasi su suinteresuotais asmenimis.<text:s/></text:span></text:p>
      <text:p text:style-name="P364"><text:span text:style-name="T365">3</text:span><text:span text:style-name="T366">.<text:s/></text:span><text:span text:style-name="T367">Infrast</text:span><text:span text:style-name="T368">ruktūros valdytojas šio straipsnio 2 dalyje nust</text:span><text:span text:style-name="T369">atytais atvejais ar motyvuodamas tuo, kad nėra dokumentų, kuriais patvirtinamas elektroninių ryšių infrastruktūros<text:s/></text:span><text:span text:style-name="T370">ir (arba) tinkamos paskirties fizinės infrastruktūros</text:span><text:span text:style-name="T371"><text:s/>valdymo teisėtumas, negali atsisakyti sudaryti su infrastruktūros naudotoju sutarties</text:span><text:span text:style-name="T372"><text:s/>d</text:span><text:span text:style-name="T373">ėl bendro infrastruktūros naudojimo</text:span><text:span text:style-name="T374">, nebent kai egzistuoja bent vienas šioje dalyje nurodytas pagrindas, atitinkantis objektyvumo, skaidrumo ir proporcingumo kriterijus:</text:span></text:p>
      <text:p text:style-name="P375"><text:span text:style-name="T376">1</text:span><text:span text:style-name="T377">)</text:span><text:span text:style-name="T378"><text:s/>egzistuoja techniškai ir ekonomiškai pagrįstų naujos elektroninių ryšių infrastruktūros įrengimo alternatyvų ir infrastruktūros naudotojas gali įgyvendinti teisę įrengti reikalingą elektroninių ryšių infrastruktūrą, o tokios teisės įgyvendinimo išlaidos n</text:span><text:span text:style-name="T379">ėra neproporcingai didelės;<text:s/></text:span></text:p>
      <text:p text:style-name="P380"><text:span text:style-name="T381">2</text:span><text:span text:style-name="T382">)</text:span><text:span text:style-name="T383"><text:s/>sutarties dėl bendro infrastruktūros naudojimo sudarymas ir (arba) jos vykdymas pažeistų teisės aktų, reglamentuojančių elektroninių ryšių infrastruktūros ir (arba) tinkamos paskirties fizinės infrastruktūros įrengimą ir</text:span><text:span text:style-name="T384"><text:s/>(ar) naudojimą, reikalavimus</text:span><text:span text:style-name="T385">;</text:span></text:p>
      <text:p text:style-name="P386"><text:span text:style-name="T387">3</text:span><text:span text:style-name="T388">) sutarties dėl bendro infrastruktūros naudojimo sudarymas ir (arba) jos vykdymas sukeltų grėsmę viešųjų ryšių tinklų saugumui ir (ar) vientisumui, visuomenės saugai ir (ar) sveikatai;</text:span></text:p>
      <text:p text:style-name="P389"><text:span text:style-name="T390">4</text:span><text:span text:style-name="T391">) elektroninių ryšių infrastru</text:span><text:span text:style-name="T392">ktūroje ir (arba) tinkamos paskirties fizinėje infrastruktūroje nėra pakankamai vietos infrastruktūros naudotojo elektroninių ryšių infrastruktūrai įrengti ir nėra galimybės pakeisti seną ir nenaudojamą elektroninių ryšių infrastruktūrą ir (arba) tinkamos<text:s/></text:span><text:span text:style-name="T393">paskirties fizinę infrastruktūrą ar ją išmontuoti, kad atsirastų pakankamai vietos infrastruktūros naudotojo elektroninių ryšių infrastruktūrai įrengti; infrastruktūros naudotojo kabeliams nutiesti reikalingas infrastruktūros valdytojo, valdančio elektroni</text:span><text:span text:style-name="T394">nių ryšių infrastruktūrą, vamzdžio vidinis skersmuo apskaičiuojamas šio straipsnio 6 dalyje nurodytų taisyklių nustatyta tvarka ir sąlygomis;</text:span></text:p>
      <text:p text:style-name="P395"><text:span text:style-name="T396">5</text:span><text:span text:style-name="T397">) infrastruktūros valdytojo patvirtintuose elektroninių ryšių infrastruktūros ir (arba) tinkamos paskirties f</text:span><text:span text:style-name="T398">izinės infrastruktūros plėtros projektuose numatyta per artimiausius 24 mėnesius vykdyti elektroninių ryšių infrastruktūros ir (arba) tinkamos paskirties fizinės infrastruktūros plėtrą<text:s/></text:span><text:soft-page-break/><text:span text:style-name="T399">(pavyzdžiui, tiesti elektroninių ryšių linijas, įrengti aparatūrą ir įr</text:span><text:span text:style-name="T400">enginius, kitą elektroninių ryšių infrastruktūrą ir (arba) tinkamos paskirties fizinę infrastruktūrą), o bendras esamos elektroninių ryšių infrastruktūros ir (arba) tinkamos paskirties fizinės infrastruktūros naudojimas ir (arba) infrastruktūros naudotojo<text:s/></text:span><text:span text:style-name="T401">įrengta elektroninių ryšių infrastruktūra trukdys įgyvendinti šiuos projektus;</text:span></text:p>
      <text:p text:style-name="P402"><text:span text:style-name="T403">6</text:span><text:span text:style-name="T404">) elektroninių ryšių infrastruktūros įrengimas sukeltų nepriimtinus esamos elektroninių ryšių infrastruktūros ir (arba) tinkamos paskirties fizinės infrastruktūros arba ben</text:span><text:span text:style-name="T405">drai naudojantis šia elektroninių ryšių infrastruktūra ir (arba) tinkamos paskirties fizine infrastruktūra anksčiau įrengtos elektroninių ryšių infrastruktūros veikimo trukdžius;</text:span></text:p>
      <text:p text:style-name="P406"><text:span text:style-name="T407">7</text:span><text:span text:style-name="T408">) esama elektroninių ryšių infrastruktūra ir (arba) tinkamos paskirties<text:s/></text:span><text:span text:style-name="T409">fizinė infrastruktūra</text:span><text:span text:style-name="T410">, kuria pageidaujama bendrai naudotis, nėra tinkama infrastruktūros naudotojo nurodytiems bendro esamos<text:s/></text:span><text:span text:style-name="T411">elektroninių ryšių infrastruktūros ir (arba) tinkamos paskirties fizinės<text:s/></text:span><text:span text:style-name="T412">infrastruktūros naudojimo tikslams įgyvendinti (pavyzdžiui</text:span><text:span text:style-name="T413">, elektroninių ryšių linijoms tiesti, aparatūrai, įrenginiams ar kitai elektroninių ryšių infrastruktūrai įrengti)</text:span><text:span text:style-name="T414">.</text:span></text:p>
      <text:p text:style-name="P415"><text:span text:style-name="T416">4</text:span><text:span text:style-name="T417">. Bendro konkrečios esamos elektroninių ryšių infrastruktūros</text:span><text:span text:style-name="T418"><text:s/>ir (arba) tinkamos paskirties<text:s/></text:span><text:span text:style-name="T419">fizinės infrastruktūros naudojimo</text:span><text:span text:style-name="T420"><text:s/>tvarka<text:s/></text:span><text:span text:style-name="T421">ir sąlygos,<text:s/></text:span><text:span text:style-name="T422">taip pat<text:s/></text:span><text:span text:style-name="T423">elektroninių ryšių infrastruktūros įrengimo tvarka ir sąlygos nustatomos sutartyje</text:span><text:span text:style-name="T424"><text:s/>dėl bendro infrastruktūros naudojimo laikantis šio straipsnio 6 dalyje nurodytų taisyklių</text:span><text:span text:style-name="T425">.</text:span><text:span text:style-name="T426"><text:s/></text:span><text:span text:style-name="T427">Infrastruktūros valdytojas negali reikalauti pakeisti ar nutraukti pagal šio straipsnio 2 dalį sudarytos sutarties<text:s/></text:span><text:span text:style-name="T428">dėl bendro infrastruktūros naudojimo</text:span><text:span text:style-name="T429">, jeigu yra vykdomi sutartyje<text:s/></text:span><text:span text:style-name="T430">dėl bendro infrastruktūros naudojimo</text:span><text:span text:style-name="T431"><text:s/>nustatyti įpareigojimai.<text:s/></text:span></text:p>
      <text:p text:style-name="P432"><text:span text:style-name="T433">5</text:span><text:span text:style-name="T434">. Infra</text:span><text:span text:style-name="T435">struktūros naudotojas šalių susitarimu moka tinkamą užmokestį asmeniui, kurio<text:s/></text:span><text:span text:style-name="T436">elektroninių ryšių infrastruktūra ir (arba) tinkamos paskirties fizine<text:s/></text:span><text:span text:style-name="T437">infrastruktūra naudojasi.</text:span><text:span text:style-name="T438"><text:s/></text:span></text:p>
      <text:p text:style-name="P439"><text:span text:style-name="T440">6</text:span><text:span text:style-name="T441">. Ryšių reguliavimo tarnyba bendro elektroninių ryšių infrastruktūros ir (a</text:span><text:span text:style-name="T442">rba) tinkamos paskirties fizinės infrastruktūros naudojimo tvarką ir sąlygas nustato elektroninių ryšių infrastruktūros įrengimo ir naudojimo taisyklėse.</text:span></text:p>
      <text:p text:style-name="P443"><text:span text:style-name="T444">7</text:span><text:span text:style-name="T445">. Infrastruktūros naudotojai turi teisę proporcingomis, nediskriminacinėmis ir skaidriomis sąlygo</text:span><text:span text:style-name="T446">mis gauti iš infrastruktūros valdytojų informaciją apie jų valdomą esamą elektroninių ryšių infrastruktūrą ir (arba) tinkamos paskirties<text:s/></text:span><text:span text:style-name="T447">fizinę<text:s/></text:span><text:span text:style-name="T448">infrastruktūrą, taip pat<text:s/></text:span><text:span text:style-name="T449">apžiūrėti ją vietoje elektroninių ryšių infrastruktūros įrengimo ir naudojimo taisyklių</text:span><text:span text:style-name="T450"><text:s/>nustatyta tvarka ir sąlygomis.<text:s/></text:span><text:span text:style-name="T451">Infrastruktūros naudotojai<text:s/></text:span><text:span text:style-name="T452">informaciją apie<text:s/></text:span><text:span text:style-name="T453">esamą<text:s/></text:span><text:span text:style-name="T454">elektroninių ryšių infrastruktūrą ir (arba) tinkamos paskirties fizinę infrastruktūrą taip pat turi teisę gauti šio straipsnio 8 dalies 2 punkte nustatyta tvarka.</text:span></text:p>
      <text:p text:style-name="P455"><text:span text:style-name="T456">8</text:span><text:span text:style-name="T457">. Vals</text:span><text:span text:style-name="T458">tybės ar savivaldybių institucijos, valstybės ar savivaldybių<text:s/></text:span><text:span text:style-name="T459">įstaigos,<text:s/></text:span><text:span text:style-name="T460">valstybės ar savivaldybių<text:s/></text:span><text:span text:style-name="T461">įmonės ir viešosios įstaigos, kurių savininkė arba bent viena iš dalininkių yra valstybė ar savivaldybė (toliau –<text:s/></text:span><text:span text:style-name="T462">valstybės ar savivaldybių institucijos,<text:s/></text:span><text:span text:style-name="T463">įsta</text:span><text:span text:style-name="T464">igos, įmonės ir viešosios įstaigos), valdančios ir (ar) tvarkančios informaciją apie esamą elektroninių ryšių infrastruktūrą ir (arba) tinkamos paskirties fizinę infrastruktūrą, privalo:</text:span></text:p>
      <text:p text:style-name="P465"><text:span text:style-name="T466">1</text:span><text:span text:style-name="T467">) Lietuvos Respublikos Vyriausybės nustatyta tvarka ir sąlygomis s</text:span><text:span text:style-name="T468">uteikti Ryšių reguliavimo tarnybai prieigą prie jų elektroniniu būdu valdomos ir (ar) tvarkomos informacijos apie<text:s/></text:span><text:span text:style-name="T469">esamą<text:s/></text:span><text:span text:style-name="T470">elektroninių ryšių infrastruktūrą ir (arba) tinkamos paskirties fizinę infrastruktūrą (infrastruktūros rūšį, įrengimo vietą, maršrutą, u</text:span><text:span text:style-name="T471">žpildymą ir panašiai); prieiga prie atnaujintos informacijos Ryšių reguliavimo tarnybai turi būti suteikta ne vėliau kaip per 2 mėnesius nuo naujos šiame punkte nurodytos informacijos gavimo<text:s/></text:span><text:span text:style-name="T472">valstybės ar savivaldybių institucijoje, įstaigoje, įmonėje ar vi</text:span><text:span text:style-name="T473">ešojoje įstaigoje</text:span><text:span text:style-name="T474"><text:s/>dienos; šis terminas gali būti pratęstas ne ilgesniam kaip 1 mėnesio terminui, jeigu tai yra būtina pateikiamos informacijos patikimumui užtikrinti;</text:span></text:p>
      <text:p text:style-name="P475"><text:span text:style-name="T476">2</text:span><text:span text:style-name="T477">) infrastruktūros naudotojų prašymu pateikti jiems informaciją apie esamą elektronin</text:span><text:span text:style-name="T478">ių ryšių infrastruktūrą ir (arba) tinkamos paskirties fizinę infrastruktūrą (infrastruktūros rūšį, įrengimo vietą, maršrutą, užpildymą ir panašiai), nepriklausomai nuo informacijos valdymo ir (ar) tvarkymo būdo.</text:span></text:p>
      <text:p text:style-name="P479"><text:span text:style-name="T480">9</text:span><text:span text:style-name="T481">. Šio straipsnio 7 ir 8 dalys netaiko</text:span><text:span text:style-name="T482">mos informacijai, kurios pateikimas galėtų sukelti ar sukels grėsmę nacionaliniam saugumui, elektroninių ryšių infrastruktūros ir (arba) tinkamos paskirties fizinės infrastruktūros saugumui ir (ar) vientisumui, visuomenės saugai ir (ar) sveikatai.<text:s/></text:span><text:soft-page-break/><text:span text:style-name="T483">Atsisaky</text:span><text:span text:style-name="T484">mas infrastruktūros naudotojui pateikti šio straipsnio 7 ir (ar) 8 dalyse (-je) nurodytą informaciją turi būti motyvuotas ir pagrįstas.</text:span></text:p>
      <text:p text:style-name="P485"><text:span text:style-name="T486">10</text:span><text:span text:style-name="T487">. Infrastruktūros naudotojai, gavę šio straipsnio 7 ir (ar) 8 dalyse (-je) nurodytą informaciją, privalo užtikrint</text:span><text:span text:style-name="T488">i informacijos konfidencialumą, išskyrus informaciją, kuri šio Įstatymo nustatyta tvarka, atvejais ir sąlygomis negali būti konfidenciali. Ryšių reguliavimo tarnyba gali nustatyti taisykles, detalizuojančias šiuos reikalavimus užtikrinančias priemones.“</text:span></text:p>
      <text:p text:style-name="P489"/>
      <text:p text:style-name="P490"><text:span text:style-name="T491">6</text:span><text:span text:style-name="T492"><text:s/>straipsnis.<text:s/></text:span><text:span text:style-name="T493">39 straipsnio pakeitimas</text:span></text:p>
      <text:p text:style-name="P494"><text:span text:style-name="T495">Pakeisti 39 straipsnį ir jį išdėstyti taip:<text:s/></text:span></text:p>
      <text:p text:style-name="P496"><text:span text:style-name="T497">„</text:span><text:span text:style-name="T498">39</text:span><text:span text:style-name="T499"><text:s/></text:span><text:span text:style-name="T500">straipsnis</text:span><text:span text:style-name="T501">.<text:s/></text:span><text:span text:style-name="T502">Bendras elektroninių ryšių infrastruktūros ir (arba) tinkamos paskirties fizinės infrastruktūros naudojimas</text:span></text:p>
      <text:p text:style-name="P503"><text:span text:style-name="T504">1</text:span><text:span text:style-name="T505">. I</text:span><text:span text:style-name="T506">nfrastruktūros valdytojai turi teisę siūlyti infrastruktūros naudotojams bendrai naudotis jų valdoma esama elektroninių ryšių infrastruktūra ir (arba) tinkamos paskirties<text:s/></text:span><text:span text:style-name="T507">fizine</text:span><text:span text:style-name="T508"><text:s/>infrastruktūra ir <text:s/>įsirengti elektroninių ryšių infrastruktūrą.<text:s/></text:span><text:span text:style-name="T509">I</text:span><text:span text:style-name="T510">nfrastruktūro</text:span><text:span text:style-name="T511">s valdytojai informaciją<text:s/></text:span><text:span text:style-name="T512">apie<text:s/></text:span><text:span text:style-name="T513">esamą<text:s/></text:span><text:span text:style-name="T514">elektroninių ryšių infrastruktūrą ir (arba) tinkamos paskirties fizinę infrastruktūrą (infrastruktūros rūšį, įrengimo vietą, maršrutą, užpildymą ir panašiai) paskelbia viešai</text:span><text:span text:style-name="T515">.</text:span><text:span text:style-name="T516"><text:s/></text:span></text:p>
      <text:p text:style-name="P517"><text:span text:style-name="T518">2</text:span><text:span text:style-name="T519">. Jeigu infrastruktūros naudotojas neg</text:span><text:span text:style-name="T520">ali<text:s/></text:span><text:span text:style-name="T521">įgyvendinti teisės įrengti reikalingą elektroninių ryšių infrastruktūrą arba jeigu tokios teisės įgyvendinimo išlaidos yra neproporcingai didelės ir kai tai iš infrastruktūros valdytojo nereikalauja papildomų esminių darbų:</text:span></text:p>
      <text:p text:style-name="P522"><text:span text:style-name="T523">1</text:span><text:span text:style-name="T524">) infrastruktūros valdyto</text:span><text:span text:style-name="T525">jas privalo, laikydamasis nediskriminavimo ir skaidrumo principų, su infrastruktūros naudotoju sudaryti sutartį dėl bendro esamos elektroninių ryšių infrastruktūros ir (arba) tinkamos paskirties<text:s/></text:span><text:span text:style-name="T526">fizinės<text:s/></text:span><text:span text:style-name="T527">infrastruktūros naudojimo ir <text:s/>elektroninių ryšių infr</text:span><text:span text:style-name="T528">astruktūros įrengimo (toliau –<text:s/></text:span><text:span text:style-name="T529">sutartis</text:span><text:span text:style-name="T530"><text:s/>dėl bendro infrastruktūros naudojimo)</text:span><text:span text:style-name="T531">;</text:span><text:span text:style-name="T532"><text:s/></text:span></text:p>
      <text:p text:style-name="P533"><text:span text:style-name="T534">2</text:span><text:span text:style-name="T535">) Ryšių reguliavimo tarnyba gali įpareigoti infrastruktūros valdytoją, laikantis nediskriminavimo ir skaidrumo principų, leisti bendrai naudotis esama elektroninių ryšių i</text:span><text:span text:style-name="T536">nfrastruktūra ir (arba) tinkamos paskirties</text:span><text:span text:style-name="T537"><text:s/>fizine</text:span><text:span text:style-name="T538"><text:s/>infrastruktūra ir įrengti elektroninių ryšių infrastruktūrą; tokiu atveju Ryšių reguliavimo tarnyba šio Įstatymo 11 straipsnio 4 dalyje nurodytų taisyklių nustatyta tvarka, terminais ir sąlygomis konsultuo</text:span><text:span text:style-name="T539">jasi su suinteresuotais asmenimis.</text:span></text:p>
      <text:p text:style-name="P540"><text:span text:style-name="T541">3</text:span><text:span text:style-name="T542">.<text:s/></text:span><text:span text:style-name="T543">Infrast</text:span><text:span text:style-name="T544">ruktūros valdytojas šio straipsnio 2 dalyje nustatytais atvejais ar motyvuodamas tuo, kad nėra dokumentų, kuriais patvirtinamas elektroninių ryšių infrastruktūros<text:s/></text:span><text:span text:style-name="T545">ir (arba) tinkamos paskirties fizinės infr</text:span><text:span text:style-name="T546">astruktūros</text:span><text:span text:style-name="T547"><text:s/>valdymo teisėtumas, negali atsisakyti sudaryti su infrastruktūros naudotoju sutarties</text:span><text:span text:style-name="T548"><text:s/>dėl bendro infrastruktūros naudojimo</text:span><text:span text:style-name="T549">, nebent kai egzistuoja bent vienas šioje dalyje nurodytas pagrindas, atitinkantis objektyvumo, skaidrumo ir proporcingumo</text:span><text:span text:style-name="T550"><text:s/>kriterijus:</text:span></text:p>
      <text:p text:style-name="P551"><text:span text:style-name="T552">1</text:span><text:span text:style-name="T553">)</text:span><text:span text:style-name="T554"><text:s/>egzistuoja techniškai ir ekonomiškai pagrįstų naujos elektroninių ryšių infrastruktūros įrengimo alternatyvų ir infrastruktūros naudotojas gali įgyvendinti teisę įrengti reikalingą elektroninių ryšių infrastruktūrą, o tokios teisės įgyven</text:span><text:span text:style-name="T555">dinimo išlaidos nėra neproporcingai didelės;<text:s/></text:span></text:p>
      <text:p text:style-name="P556"><text:span text:style-name="T557">2</text:span><text:span text:style-name="T558">)</text:span><text:span text:style-name="T559"><text:s/>sutarties dėl bendro infrastruktūros naudojimo sudarymas ir (arba) jos vykdymas pažeistų teisės aktų, reglamentuojančių elektroninių ryšių infrastruktūros ir (arba) tinkamos paskirties fizinės infrastruk</text:span><text:span text:style-name="T560">tūros įrengimą ir (ar) naudojimą, reikalavimus</text:span><text:span text:style-name="T561">;</text:span></text:p>
      <text:p text:style-name="P562"><text:span text:style-name="T563">3</text:span><text:span text:style-name="T564">) sutarties dėl bendro infrastruktūros naudojimo sudarymas ir (arba) jos vykdymas sukeltų grėsmę viešųjų ryšių tinklų saugumui ir (ar) vientisumui, visuomenės saugai ir (ar) sveikatai;</text:span></text:p>
      <text:p text:style-name="P565"><text:span text:style-name="T566">4</text:span><text:span text:style-name="T567">) elektronini</text:span><text:span text:style-name="T568">ų ryšių infrastruktūroje ir (arba) tinkamos paskirties fizinėje infrastruktūroje nėra pakankamai vietos infrastruktūros naudotojo elektroninių ryšių infrastruktūrai įrengti ir nėra galimybės pakeisti seną ir nenaudojamą elektroninių ryšių infrastruktūrą ir</text:span><text:span text:style-name="T569"><text:s/>(arba) tinkamos paskirties fizinę infrastruktūrą ar ją išmontuoti, kad atsirastų pakankamai vietos infrastruktūros naudotojo elektroninių ryšių infrastruktūrai įrengti; infrastruktūros naudotojo kabeliams nutiesti reikalingas infrastruktūros valdytojo, va</text:span><text:span text:style-name="T570">ldančio elektroninių ryšių infrastruktūrą, vamzdžio vidinis skersmuo apskaičiuojamas šio straipsnio 6 dalyje nurodytų taisyklių nustatyta tvarka ir sąlygomis;</text:span></text:p>
      <text:p text:style-name="P571"><text:span text:style-name="T572">5</text:span><text:span text:style-name="T573">) infrastruktūros valdytojo patvirtintuose elektroninių ryšių infrastruktūros ir (arba) tink</text:span><text:span text:style-name="T574">amos paskirties fizinės infrastruktūros plėtros projektuose numatyta per artimiausius 24 mėnesius vykdyti elektroninių ryšių infrastruktūros ir (arba) tinkamos paskirties fizinės infrastruktūros plėtrą<text:s/></text:span><text:soft-page-break/><text:span text:style-name="T575">(pavyzdžiui, tiesti elektroninių ryšių linijas, įrengt</text:span><text:span text:style-name="T576">i aparatūrą ir įrenginius, kitą elektroninių ryšių infrastruktūrą ir (arba) tinkamos paskirties fizinę infrastruktūrą), o bendras esamos elektroninių ryšių infrastruktūros ir (arba) tinkamos paskirties fizinės infrastruktūros naudojimas ir (arba) infrastru</text:span><text:span text:style-name="T577">ktūros naudotojo įrengta elektroninių ryšių infrastruktūra trukdys įgyvendinti šiuos projektus;</text:span></text:p>
      <text:p text:style-name="P578"><text:span text:style-name="T579">6</text:span><text:span text:style-name="T580">) elektroninių ryšių infrastruktūros įrengimas sukeltų nepriimtinus esamos elektroninių ryšių infrastruktūros ir (arba) tinkamos paskirties fizinės infrast</text:span><text:span text:style-name="T581">ruktūros arba bendrai naudojantis šia elektroninių ryšių infrastruktūra ir (arba) tinkamos paskirties fizine infrastruktūra anksčiau įrengtos elektroninių ryšių infrastruktūros veikimo trukdžius;</text:span></text:p>
      <text:p text:style-name="P582"><text:span text:style-name="T583">7</text:span><text:span text:style-name="T584">) esama elektroninių ryšių infrastruktūra ir (arba) tin</text:span><text:span text:style-name="T585">kamos paskirties fizinė infrastruktūra</text:span><text:span text:style-name="T586">, kuria pageidaujama bendrai naudotis, nėra tinkama infrastruktūros naudotojo nurodytiems bendro esamos<text:s/></text:span><text:span text:style-name="T587">elektroninių ryšių infrastruktūros ir (arba) tinkamos paskirties fizinės<text:s/></text:span><text:span text:style-name="T588">infrastruktūros naudojimo tikslams įgyven</text:span><text:span text:style-name="T589">dinti (pavyzdžiui, elektroninių ryšių linijoms tiesti, aparatūrai, įrenginiams ar kitai elektroninių ryšių infrastruktūrai įrengti).</text:span></text:p>
      <text:p text:style-name="P590"><text:span text:style-name="T591">4</text:span><text:span text:style-name="T592">. Bendro konkrečios esamos elektroninių ryšių infrastruktūros</text:span><text:span text:style-name="T593"><text:s/>ir (arba) tinkamos paskirties<text:s/></text:span><text:span text:style-name="T594">fizinės infrastruktūros</text:span><text:span text:style-name="T595"><text:s/></text:span><text:span text:style-name="T596">naudojimo</text:span><text:span text:style-name="T597"><text:s/>tvarka ir sąlygos,<text:s/></text:span><text:span text:style-name="T598">taip pat<text:s/></text:span><text:span text:style-name="T599">elektroninių ryšių infrastruktūros įrengimo tvarka ir sąlygos nustatomos sutartyje</text:span><text:span text:style-name="T600"><text:s/>dėl bendro infrastruktūros naudojimo laikantis šio straipsnio 6 dalyje nurodytų taisyklių</text:span><text:span text:style-name="T601">.</text:span><text:span text:style-name="T602"><text:s/></text:span><text:span text:style-name="T603">Infrastruktūros valdytojas negali reikalauti</text:span><text:span text:style-name="T604"><text:s/>pakeisti ar nutraukti pagal šio straipsnio 2 dalį sudarytos sutarties<text:s/></text:span><text:span text:style-name="T605">dėl bendro infrastruktūros naudojimo</text:span><text:span text:style-name="T606">, jeigu yra vykdomi sutartyje<text:s/></text:span><text:span text:style-name="T607">dėl bendro infrastruktūros naudojimo</text:span><text:span text:style-name="T608"><text:s/>nustatyti įpareigojimai.</text:span></text:p>
      <text:p text:style-name="P609"><text:span text:style-name="T610">5</text:span><text:span text:style-name="T611">. Infrastruktūros naudotojas šalių susitarimu moka t</text:span><text:span text:style-name="T612">inkamą užmokestį asmeniui, kurio<text:s/></text:span><text:span text:style-name="T613">elektroninių ryšių infrastruktūra ir (arba) tinkamos paskirties fizine</text:span><text:span text:style-name="T614"><text:s/>infrastruktūra naudojasi.</text:span><text:span text:style-name="T615"><text:s/></text:span></text:p>
      <text:p text:style-name="P616"><text:span text:style-name="T617">6</text:span><text:span text:style-name="T618">. Ryšių reguliavimo tarnyba bendro elektroninių ryšių infrastruktūros ir (arba) tinkamos paskirties fizinės<text:s/></text:span><text:span text:style-name="T619">infrastruktūros naudojimo tvarką ir sąlygas nustato elektroninių ryšių infrastruktūros įrengimo ir naudojimo taisyklėse.</text:span></text:p>
      <text:p text:style-name="P620"><text:span text:style-name="T621">7</text:span><text:span text:style-name="T622">. Ryšių reguliavimo tarnyba sudaro galimybę infrastruktūros naudotojams proporcingomis, nediskriminacinėmis ir skaidriomis sąlygom</text:span><text:span text:style-name="T623">is elektroniniu būdu gauti valstybės ar savivaldybių institucijų, valstybės ar savivaldybių<text:s/></text:span><text:span text:style-name="T624">įstaigų,<text:s/></text:span><text:span text:style-name="T625">valstybės ar savivaldybių<text:s/></text:span><text:span text:style-name="T626">įmonių ir viešųjų įstaigų, kurių savininkė arba bent viena iš dalininkių yra valstybė ar savivaldybė, (toliau –<text:s/></text:span><text:span text:style-name="T627">valstybės ar savi</text:span><text:span text:style-name="T628">valdybių institucijos,<text:s/></text:span><text:span text:style-name="T629">įstaigos, įmonės ir viešosios įstaigos)</text:span><text:span text:style-name="T630"><text:s/>elektroniniu būdu valdomą ir (ar) tvarkomą informaciją apie esamą elektroninių ryšių infrastruktūrą ir (arba) tinkamos paskirties<text:s/></text:span><text:span text:style-name="T631">fizinę<text:s/></text:span><text:span text:style-name="T632">infrastruktūrą. Tuo atveju, kai infrastruktūros naudotoj</text:span><text:span text:style-name="T633">ams reikalinga informacija valstybės ar savivaldybių institucijų,<text:s/></text:span><text:span text:style-name="T634">įstaigų, įmonių ir viešųjų įstaigų</text:span><text:span text:style-name="T635"><text:s/>yra valdoma ir (ar) tvarkoma ne elektroniniu būdu, infrastruktūros naudotojai šią informaciją turi teisę proporcingomis, nediskriminacinėmis ir skaidriomis</text:span><text:span text:style-name="T636"><text:s/>sąlygomis gauti</text:span><text:span text:style-name="T637"><text:s/>šio straipsnio 8 dalies 2 punkte nustatyta tvarka,</text:span><text:span text:style-name="T638"><text:s/>taip pat<text:s/></text:span><text:span text:style-name="T639">elektroninių ryšių infrastruktūros įrengimo ir naudojimo taisyklių nustatyta tvarka ir sąlygomis iš</text:span><text:span text:style-name="T640"><text:s/>infrastruktūros valdytojų. Infrastruktūros naudotojai turi teisę apžiūrėti</text:span><text:span text:style-name="T641"><text:s/></text:span><text:span text:style-name="T642">esam</text:span><text:span text:style-name="T643">ą elektroninių ryšių infrastruktūrą ir (arba) tinkamos paskirties<text:s/></text:span><text:span text:style-name="T644">fizinę<text:s/></text:span><text:span text:style-name="T645">infrastruktūrą</text:span><text:span text:style-name="T646"><text:s/>vietoje elektroninių ryšių infrastruktūros įrengimo ir naudojimo taisyklių nustatyta tvarka ir sąlygomis.</text:span></text:p>
      <text:p text:style-name="P647"><text:span text:style-name="T648">8</text:span><text:span text:style-name="T649">. Valstybės ar savivaldybių institucijos,<text:s/></text:span><text:span text:style-name="T650">įstaigos, įmonė</text:span><text:span text:style-name="T651">s ir viešosios įstaigos, valdančios ir (ar) tvarkančios informaciją apie<text:s/></text:span><text:span text:style-name="T652">esamą<text:s/></text:span><text:span text:style-name="T653">elektroninių ryšių infrastruktūrą ir (arba) tinkamos paskirties fizinę infrastruktūrą, privalo:</text:span></text:p>
      <text:p text:style-name="P654"><text:span text:style-name="T655">1</text:span><text:span text:style-name="T656">) Lietuvos Respublikos Vyriausybės nustatyta tvarka ir sąlygomis suteikti Ryši</text:span><text:span text:style-name="T657">ų reguliavimo tarnybai prieigą prie jų elektroniniu būdu valdomos ir (ar) tvarkomos informacijos apie<text:s/></text:span><text:span text:style-name="T658">esamą<text:s/></text:span><text:span text:style-name="T659">elektroninių ryšių infrastruktūrą ir (arba) tinkamos paskirties fizinę infrastruktūrą (infrastruktūros rūšį, įrengimo vietą, maršrutą, užpildymą ir<text:s/></text:span><text:span text:style-name="T660">panašiai); prieiga prie atnaujintos informacijos Ryšių reguliavimo tarnybai turi būti suteikta ne vėliau kaip per 2 mėnesius nuo naujos šiame punkte nurodytos informacijos gavimo<text:s/></text:span><text:span text:style-name="T661">valstybės ar savivaldybių institucijoje,<text:s/></text:span><text:span text:style-name="T662">įstaigoje, įmonėje ar viešojoje įsta</text:span><text:span text:style-name="T663">igoje dienos; šis terminas gali būti pratęstas ne ilgesniam kaip 1 mėnesio terminui, jeigu tai yra būtina pateikiamos informacijos patikimumui užtikrinti; <text:s/></text:span></text:p>
      <text:p text:style-name="P664"><text:span text:style-name="T665">2</text:span><text:span text:style-name="T666">) infrastruktūros naudotojų prašymu pateikti jiems ne elektroniniu būdu valdomą ir (ar) tvarko</text:span><text:span text:style-name="T667">mą informaciją apie esamą elektroninių ryšių infrastruktūrą ir (arba) tinkamos paskirties fizinę infrastruktūrą (infrastruktūros rūšį, įrengimo vietą, maršrutą, užpildymą ir panašiai).<text:s/></text:span></text:p>
      <text:p text:style-name="P668"><text:span text:style-name="T669">9</text:span><text:span text:style-name="T670">. Šio straipsnio 7 ir 8 dalys netaikomos informacijai, kurios p</text:span><text:span text:style-name="T671">ateikimas galėtų sukelti ar sukels grėsmę nacionaliniam saugumui, elektroninių ryšių infrastruktūros ir (arba) tinkamos paskirties fizinės infrastruktūros saugumui ir (ar) vientisumui, visuomenės saugai ir (ar) sveikatai. Atsisakymas infrastruktūros naudot</text:span><text:span text:style-name="T672">ojui pateikti šio straipsnio 7 ir (ar) 8 dalyse (-je) nurodytą informaciją turi būti motyvuotas ir pagrįstas.</text:span></text:p>
      <text:p text:style-name="P673"><text:span text:style-name="T674">10</text:span><text:span text:style-name="T675">. Infrastruktūros naudotojai, gavę šio straipsnio 7 ir (ar) 8 dalyse (-je) nurodytą informaciją, privalo užtikrinti informacijos konfidencia</text:span><text:span text:style-name="T676">lumą, išskyrus informaciją, kuri šio Įstatymo nustatyta tvarka, atvejais ir sąlygomis negali būti konfidenciali. Ryšių reguliavimo tarnyba gali nustatyti taisykles, detalizuojančias šiuos reikalavimus užtikrinančias priemones.“</text:span></text:p>
      <text:p text:style-name="P677"/>
      <text:p text:style-name="P678"><text:span text:style-name="T679">7</text:span><text:span text:style-name="T680"><text:s/>straipsnis.<text:s/></text:span><text:span text:style-name="T681">Į</text:span><text:span text:style-name="T682">statymo 2 priedo pakeitimas</text:span></text:p>
      <text:p text:style-name="P683"><text:span text:style-name="T684">Papildyti 2 priedą 17 punktu:</text:span></text:p>
      <text:p text:style-name="P685"><text:span text:style-name="T686">„</text:span><text:span text:style-name="T687">17</text:span><text:span text:style-name="T688">. 2014 m. gegužės 15 d. Europos Parlamento ir Tarybos direktyva 2014/61/ES dėl priemonių sparčiojo elektroninių ryšių tinklų diegimo sąnaudoms mažinti (OL 2014 L 155, p. 1).“</text:span></text:p>
      <text:p text:style-name="P689"/>
      <text:p text:style-name="P690"><text:span text:style-name="T691">8</text:span><text:span text:style-name="T692"><text:s/>straipsnis.<text:s/></text:span><text:span text:style-name="T693">Įstatymo įsigaliojimas ir įgyvendinimas</text:span></text:p>
      <text:p text:style-name="P694"><text:span text:style-name="T695">1</text:span><text:span text:style-name="T696">. Šio įstatymo 2 straipsnio 2 dalis ir 5 straipsnis galioja iki 2016 m. gruodžio 31 d. <text:s/></text:span></text:p>
      <text:p text:style-name="P697"><text:span text:style-name="T698">2</text:span><text:span text:style-name="T699">. Šio įstatymo 2 straipsnio 3 dalis ir 6 straipsnis įsigalioja 2017 m. <text:s/>sausio 1 d.</text:span></text:p>
      <text:p text:style-name="P700"/>
      <text:p text:style-name="Normal"/>
      <text:p text:style-name="P701"><text:span text:style-name="T702">Skelbiu šį Lie</text:span><text:span text:style-name="T703">tuvos Respublikos Seimo priimtą įstatymą.</text:span><text:span text:style-name="T704"><text:s/></text:span></text:p>
      <text:p text:style-name="P705"/>
      <text:p text:style-name="P706"/>
      <text:p text:style-name="P707"><text:span text:style-name="T708">Respublikos Prezidentas</text:span></text:p>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 Lavrinavičiūtė</meta:initial-creator>
    <dc:creator>adlibuser</dc:creator>
    <meta:creation-date>2016-10-18T10:40:00Z</meta:creation-date>
    <dc:date>2016-10-18T10:40:00Z</dc:date>
    <meta:print-date>2016-09-05T06:03:00Z</meta:print-date>
    <meta:template xlink:href="Normal.dotm" xlink:type="simple"/>
    <meta:editing-cycles>2</meta:editing-cycles>
    <meta:editing-duration>PT0S</meta:editing-duration>
    <meta:document-statistic meta:page-count="8" meta:paragraph-count="287" meta:word-count="3914" meta:character-count="30791" meta:row-count="848" meta:non-whitespace-character-count="27164"/>
  </office:meta>
</office:document-meta>
</file>