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083in" fo:text-indent="4.331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7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8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line-height="115%" fo:text-indent="0.5909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/>
      <text:p text:style-name="P12"><text:span text:style-name="T13">LIETUVOS RESPUBLIKOS</text:span></text:p>
      <text:p text:style-name="P14"><text:span text:style-name="T15">ĮSTATYMO „</text:span><text:span text:style-name="T16">DĖL PROTOKOLO DĖL PREKYBOS ŽMONĖMIS, YPAČ MOTERIMIS IR VAIKAIS, PREVENCIJOS, SUSTABDYMO BEI BAUDIMO UŽ VERTIMĄSI JA, PAPILDANČIO JUNGTINIŲ TAUTŲ ORGANIZACIJOS KONVENCIJĄ PRIEŠ TARPTAUTINĮ ORGANIZUOTĄ<text:s/></text:span><text:span text:style-name="T17">NUSIKALSTAMUMĄ, RATIFIKAVIMO</text:span><text:span text:style-name="T18">“ NR. </text:span><text:span text:style-name="T19">IX-1525</text:span><text:s/><text:span text:style-name="T20">2 STRAIPSNIO<text:s/></text:span><text:span text:style-name="T21">PRIPAŽINIMO NETEKUSIU GALIOS</text:span></text:p>
      <text:p text:style-name="P22"><text:span text:style-name="T23">ĮSTATYMAS</text:span></text:p>
      <text:p text:style-name="P24"/>
      <text:p text:style-name="P25">2024 m. <text:s text:c="18"/>d. <text:s/>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2 straipsnio pripažinimas netekusiu galios</text:span></text:p>
      <text:p text:style-name="P32"><text:span text:style-name="T33">Pripažinti netekusiu galios 2 straipsnį.</text:span></text:p>
      <text:p text:style-name="P34"/>
      <text:p text:style-name="P35"/>
      <text:p text:style-name="P36"><text:span text:style-name="T37">Skelbiu šį</text:span><text:span text:style-name="T38"><text:s/>Lietuvos Respublikos Seimo priimtą įstatymą.</text:span></text:p>
      <text:p text:style-name="P39"/>
      <text:p text:style-name="P40"/>
      <text:p text:style-name="P41"/>
      <text:p text:style-name="Normal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2T07:58:00Z</meta:creation-date>
    <dc:date>2024-09-02T07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56" meta:character-count="571" meta:row-count="11" meta:non-whitespace-character-count="522"/>
  </office:meta>
</office:document-meta>
</file>