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ŠIAULIŲ LOPŠELIO-DARŽELIO „Sigutė“ IR ŠIAULIŲ<text:s/></text:p>
      <text:p text:style-name="P9">LOPŠELIO-DARŽELIO „coliukė“ REORGANIZAVIMO</text:p>
      <text:p text:style-name="P10"/>
      <text:p text:style-name="P11">2022 m. kovo <text:s text:c="5"/>Nr. T-</text:p>
      <text:p text:style-name="P12">Šiauliai</text:p>
      <text:p text:style-name="P13"/>
      <text:p text:style-name="P14"><text:span text:style-name="T15">Vadovaudamasi Lietuvos Respublikos civilinio kodekso 2.97 straipsnio 3 dalimi, 2.99 ir 2.101 straipsniais, Lietuvos Respublikos darbo kodekso 51 ir 57 straipsniais, Lietuvos Respublikos vietos savivaldos įstatymo 16 straipsnio 2 dalies 21 punktu, Lietuvos<text:s/></text:span><text:span text:style-name="T16">Respublikos švietimo įstatymo 44 straipsnio 2, 5 ir 6 dalimis, 58 straipsnio 1 dalies 3 punktu, Lietuvos Respublikos biudžetinių įstaigų įstatymo 4 straipsnio 3 dalies 4 punktu ir 14 straipsniu, įgyvendindama Šiaulių miesto savivaldybės ikimokyklinio ugdym</text:span><text:span text:style-name="T17">o įstaigų</text:span><text:span text:style-name="T18"><text:s/>2020–2024<text:s/></text:span><text:span text:style-name="T19">metų tinklo pertvarkos planą, patvirtintą Šiaulių miesto savivaldybės tarybos 2020 m. birželio 4 d. sprendimo Nr. T-231 „Dėl Šiaulių miesto savivaldybės ikimokyklinio ugdymo įstaigų</text:span><text:span text:style-name="T20"><text:s/>2020–2024<text:s/></text:span><text:span text:style-name="T21">metų tinklo pertvarkos plano patvirtinimo“ 1</text:span><text:span text:style-name="T22"><text:s/>punktu,</text:span><text:span text:style-name="T23"><text:s/></text:span><text:span text:style-name="T24">Šiaulių miesto savivaldybės taryba n u s p r e n d ž i a:</text:span></text:p>
      <text:p text:style-name="P25"><text:span text:style-name="T26">1</text:span><text:span text:style-name="T27">. Pritarti, kad Šiaulių lopšelis-darželis „Coliukė“ būtų reorganizuotas ir prijungtas prie Šiaulių lopšelio-darželio „Sigutė“.</text:span></text:p>
      <text:p text:style-name="P28"><text:span text:style-name="T29">2</text:span><text:span text:style-name="T30">. Pritarti Šiaulių lopšelio-darželio „Sigutė“ ir Šia</text:span><text:span text:style-name="T31">ulių lopšelio-darželio „Coliukė“ reorganizavimo sąlygų aprašui (pridedama).</text:span></text:p>
      <text:soft-page-break/>
      <text:p text:style-name="P3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3"/>
      <text:p text:style-name="Normal"/>
      <text:p text:style-name="Normal"><text:span text:style-name="T3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2-09T10:52:00Z</meta:creation-date>
    <dc:date>2023-02-09T10:52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1" meta:character-count="1582" meta:row-count="30" meta:non-whitespace-character-count="1383"/>
  </office:meta>
</office:document-meta>
</file>