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618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2479in"/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2479in"/>
          <style:tab-stop style:type="left" style:position="4.9166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indent="0.5in"/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ADMINISTRACINIŲ NUSIŽENGIMŲ KODEKSO 184</text:span><text:span text:style-name="T7"><text:s/>STRAIPSNIO PAKEITIMO</text:span></text:p>
      <text:p text:style-name="P8">ĮSTATYMAS</text:p>
      <text:p text:style-name="P9"/>
      <text:p text:style-name="P10">2016 m.<text:tab/><text:tab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184 straipsnio pakeitimas</text:span></text:p>
      <text:p text:style-name="P17"><text:span text:style-name="T18">Pakeisti 184 straipsnį ir jį išdėstyti taip:</text:span></text:p>
      <text:p text:style-name="P19"><text:span text:style-name="T20">„</text:span><text:span text:style-name="T21">184</text:span><text:span text:style-name="T22"><text:s/>straipsnis. Viešųjų pirkimų, p</text:span><text:span text:style-name="T23">irkimų, atliekamų vandentvarkos, energetikos, transporto ar pašto paslaugų srities perkančiųjų subjektų<text:s/></text:span><text:span text:style-name="T24">ir</text:span><text:span text:style-name="T25"><text:s/>koncesijų suteikimo,<text:s/></text:span><text:span text:style-name="T26">tvarkos pažeidimas</text:span></text:p>
      <text:p text:style-name="P27"><text:span text:style-name="T28">1</text:span><text:span text:style-name="T29">. Lietuvos Respublikos viešųjų pirkimų įstatymo, Lietuvos Respublikos p</text:span><text:span text:style-name="T30">irki</text:span><text:span text:style-name="T31">mų, atliekamų vandentvarkos, energetikos, transporto ar pašto paslaugų srities perkančiųjų subjektų,<text:s/></text:span><text:span text:style-name="T32">Lietuvos Respublikos viešųjų pirkimų, atliekamų gynybos ir saugumo srityje, įstatymo, Lietuvos Respublikos koncesijų įstatymo ir šių įstatymų įgyvendinamųj</text:span><text:span text:style-name="T33">ų teisės aktų pažeidimas<text:s/></text:span></text:p>
      <text:p text:style-name="P34"><text:span text:style-name="T35">užtraukia įspėjimą arba baudą perkančiųjų organizacijų, perkančiųjų subjektų, suteikiančiųjų institucijų vadovams, viešojo pirkimo, p</text:span><text:span text:style-name="T36">irkimo, atliekamo vandentvarkos, energetikos, transporto ar pašto paslaugų srities perkančiojo su</text:span><text:span text:style-name="T37">bjekto, ar</text:span><text:span text:style-name="T38"><text:s/></text:span><text:span text:style-name="T39">koncesijos suteikimo<text:s/></text:span><text:span text:style-name="T40">komisijos pirmininkui ir nariams, balsavusiems už neteisėto sprendimo priėmimą, ir kitiems asmenims nuo vieno šimto keturiasdešimt iki trijų tūkstančių eurų.</text:span></text:p>
      <text:p text:style-name="P41"><text:span text:style-name="T42">2</text:span><text:span text:style-name="T43">. Šio straipsnio 1 dalyje numatytas administracinis nusižengi</text:span><text:span text:style-name="T44">mas, padarytas pakartotinai, užtraukia baudą nuo vieno tūkstančio penkiasdešimt iki šešių tūkstančių eurų.“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>Respublikos Prezidentas</text:p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cikauske Dovile</meta:initial-creator>
    <dc:creator>adlibuser</dc:creator>
    <meta:creation-date>2017-02-20T12:30:00Z</meta:creation-date>
    <dc:date>2017-02-20T12:30:00Z</dc:date>
    <meta:print-date>2016-11-03T13:5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82" meta:character-count="1453" meta:row-count="19" meta:non-whitespace-character-count="1276"/>
  </office:meta>
</office:document-meta>
</file>