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margin-left="3.5in" fo:text-indent="0.9736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weight-complex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NACIONALINĖS TEISMŲ ADMINISTRACIJOS ĮSTATYMO NR. IX-787 4 STRAIPSNIO PAKEITIMO<text:s/></text:p>
      <text:p text:style-name="P14">ĮSTATYMAS</text:p>
      <text:p text:style-name="P15"/>
      <text:p text:style-name="P16">2018 m. <text:s text:c="28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4 straipsnio pakeitimas</text:span></text:p>
      <text:p text:style-name="P24"><text:span text:style-name="T25">Pakeisti 4 straipsnio 3 dalį ir<text:s/></text:span><text:span text:style-name="T26">ją išdėstyti taip:</text:span></text:p>
      <text:p text:style-name="P27"><text:span text:style-name="T28">„</text:span><text:span text:style-name="T29">3</text:span><text:span text:style-name="T30">. Nacionalinės teismų administracijos direktorių į pareigas priima steigėjo funkcijas vykdančios institucijos vadovas<text:s/></text:span><text:span text:style-name="T31">Lietuvos Respublikos valstybės</text:span><text:span text:style-name="T32"><text:s/></text:span><text:span text:style-name="T33">tarnybos įstatymo nustatyta tvarka.“</text:span></text:p>
      <text:p text:style-name="P34"/>
      <text:p text:style-name="P35"><text:span text:style-name="T36">2</text:span><text:span text:style-name="T37"><text:tab/>straipsnis.<text:s/></text:span><text:span text:style-name="T38">Įstatymo įsigaliojimas</text:span><text:span text:style-name="T39"><text:s/>ir taikymas</text:span></text:p>
      <text:p text:style-name="P40"><text:span text:style-name="T41">1</text:span><text:span text:style-name="T42">.</text:span><text:span text:style-name="T43"><text:tab/>Šis įstatymas įsigalioja 2019 m. sausio 1 d.<text:s/></text:span></text:p>
      <text:p text:style-name="P44"><text:span text:style-name="T45">2</text:span><text:span text:style-name="T46">.</text:span><text:span text:style-name="T47"><text:tab/></text:span><text:span text:style-name="T48">Iki šio įstatymo įsigaliojimo į pareigas 5 metų kadencijai priimtas Nacionalinės teismų administracijos direktorius šias pareigas eina iki kadencijos, kuriai jis paskirtas, pabaigos. 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Heaven</meta:initial-creator>
    <dc:creator>adlibuser</dc:creator>
    <meta:creation-date>2018-01-22T08:12:00Z</meta:creation-date>
    <dc:date>2018-01-22T08:12:00Z</dc:date>
    <meta:print-date>2017-07-26T11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853" meta:row-count="16" meta:non-whitespace-character-count="742"/>
  </office:meta>
</office:document-meta>
</file>