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15%"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complex="lo" style:country-complex="LA"/>
    </style:style>
    <style:style style:name="T25" style:parent-style-name="DefaultParagraphFont" style:family="text">
      <style:text-properties style:font-size-complex="12pt" style:language-asian="ar" style:country-asian="SA" style:language-complex="lo" style:country-complex="L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30" style:parent-style-name="Normal" style:family="paragraph">
      <style:paragraph-properties fo:text-align="justify" fo:line-height="115%"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tab-stops>
          <style:tab-stop style:type="center" style:position="0.7875in"/>
          <style:tab-stop style:type="left" style:position="0.9847in"/>
          <style:tab-stop style:type="left" style:position="1.0833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40" style:parent-style-name="Normal" style:family="paragraph">
      <style:paragraph-properties fo:text-align="justify" fo:line-height="115%" fo:text-indent="0.7875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right="0.0291in" fo:text-indent="0.7875in"/>
    </style:style>
    <style:style style:name="P53" style:parent-style-name="Normal" style:family="paragraph">
      <style:paragraph-properties fo:text-align="justify" fo:line-height="115%" fo:margin-right="0.0291in" fo:text-indent="0.7875in"/>
    </style:style>
    <style:style style:name="P54"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nekilnojamojo turto nurašymo</text:p>
      <text:p text:style-name="P14"/>
      <text:p text:style-name="P15">2021 m. birželio <text:s text:c="10"/>d. Nr. <text:s/></text:p>
      <text:p text:style-name="P16">Prienai</text:p>
      <text:p text:style-name="P17"/>
      <text:p text:style-name="P18"><text:span text:style-name="T19">Vadovaudamasi Lietuvos Respublikos vietos savivaldos įstatymo 16 straipsnio <text:s text:c="21"/>2 dalies 26 punktu, Lietuvos Respublikos valstybės ir savivaldybių turto valdymo, naudojimo ir disponavimo juo įstatymo 27 straipsnio 6 dalimi, Pripažinto nere</text:span><text:span text:style-name="T20">ikalingu arba netinkamu (negalimu) naudoti valstybės ir savivaldybių turto nurašymo, išardymo ir likvidavimo tvarkos aprašo, patvirtinto Lietuvos Respublikos Vyriausybės 2001 m. spalio 19 d. nutarimu Nr. 1250 „Dėl Pripažinto nereikalingu arba netinkamu (ne</text:span><text:span text:style-name="T21">galimu) naudoti valstybės ir savivaldybių turto nurašymo, išardymo ir likvidavimo tvarkos aprašo patvirtinimo“, 13.1.1 papunkčiu, Prienų rajono savivaldybės turto valdymo, naudojimo ir disponavimo juo tvarkos aprašo, patvirtinto Prienų rajono savivaldybės<text:s/></text:span><text:span text:style-name="T22">tarybos 2021 m. balandžio 29 d. sprendimu Nr. T3-115 „D</text:span><text:span text:style-name="T23">ėl P</text:span><text:span text:style-name="T24">rienų rajono savivaldybės<text:s/></text:span><text:span text:style-name="T25">turto valdymo, naudojimo ir disponavimo juo tvarkos aprašo<text:s/></text:span><text:span text:style-name="T26">patvirtinimo“, 99.1, 99.2, 108.1, 112.1, 112.1.1 papunkčiais ir atsižvelgdama į Prienų rajono savivaldybės admin</text:span><text:span text:style-name="T27">istracijos direktoriaus 2021 m. birželio 2 <text:s/>d. įsakymą Nr. A3-453 „Dėl savivaldybės turto pripažinimo netinkamu (negalimu) naudoti“, Prienų rajono savivaldybės taryba <text:s text:c="35"/></text:span><text:span text:style-name="T28">n u s p r e n d ž i a:</text:span></text:p>
      <text:p text:style-name="P29">1.<text:tab/>Nurašyti pripažintą nereikalingu arba netinkamu (negalimu) naudoti šį Prienų rajono savivaldybei nuosavybės teise priklausantį ir šiuo metu Prienų rajono savivaldybės administracijos patikėjimo teise valdomą nekilnojamąjį turtą:</text:p>
      <text:p text:style-name="P30"><text:span text:style-name="T31">1.1</text:span><text:span text:style-name="T32">.</text:span><text:span text:style-name="T33"><text:tab/>pastatą – administracinį pastatą (nekilnojamoj</text:span><text:span text:style-name="T34">o turto kadastro ir registro byloje pažymėtas 1B1m, unik. Nr. 6993-6000-9017, registro Nr. 20/14888, 366,95 kv. m, pastato įsigijimo vertė – 5 386,41 Eur, nusidėvėjimas – 5 386,41 Eur, be likutinės vertės), esantį <text:s text:c="29"/>J. Basanaviči</text:span><text:span text:style-name="T35">aus g. 11, Jiezno m., Prienų r. sav.;</text:span></text:p>
      <text:p text:style-name="P36">1.2.<text:tab/><text:span text:style-name="T37">pastatą – šaudyklą (nekilnojamojo turto kadastro ir registro byloje pažymėtas 2I1p, unik. Nr. 4400-0282-2040, registro Nr. 44/191117, užstatytas plotas 98,00 kv. m, pastato įsigijimo vertė – 0,29 Eur,<text:s/></text:span><text:span text:style-name="T38">nusidėvėjimas – 0,29 Eur, be likutinės vertės), esantį Mokyklos g. 10, Užuguosčio k., Stakliškių sen., Prienų r. sav.</text:span></text:p>
      <text:p text:style-name="P39">2.<text:tab/>Įpareigoti Prienų rajono savivaldybės administracijos Statybos ir ekonominės plėtros skyriaus vedėją likviduoti šio sprendimo 1.1<text:s/>papunktyje nurodytą turtą.</text:p>
      <text:p text:style-name="P40"><text:span text:style-name="T41">Šis sprendimas per vieną mėnesį nuo jo paskelbimo ar įteikimo dienos gali būti skundžiamas Lietuvos Respublikos administracinių bylų teisenos įstatymo nustatyta tvarka Lietuvos Respublikos administracinių ginčų komisijos Kauno a</text:span><text:span text:style-name="T42">pygardos skyriui (</text:span><text:span text:style-name="T43">Laisvės al. 36, Kaunas</text:span><text:span text:style-name="T44">) arba Regionų apygardos administrac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text:span><text:span text:style-name="T49">o rūmai,</text:span><text:span text:style-name="T50"><text:s/></text:span><text:span text:style-name="T51">A. Mickevičiaus g. 8A, Kaunas).</text:span></text:p>
      <text:p text:style-name="P52"/>
      <text:p text:style-name="P53"/>
      <text:p text:style-name="P54">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1-06-22T13:51:00Z</meta:creation-date>
    <dc:date>2021-06-22T13:51:00Z</dc:date>
    <meta:print-date>2018-10-30T13:36:00Z</meta:print-date>
    <meta:template xlink:href="Normal.dotm" xlink:type="simple"/>
    <meta:editing-cycles>2</meta:editing-cycles>
    <meta:editing-duration>PT0S</meta:editing-duration>
    <meta:document-statistic meta:page-count="1" meta:paragraph-count="31" meta:word-count="440" meta:character-count="3016" meta:row-count="84" meta:non-whitespace-character-count="2607"/>
  </office:meta>
</office:document-meta>
</file>