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/>
      <text:p text:style-name="P15">LIETUVOS RESPUBLIKOS</text:p>
      <text:p text:style-name="P16">ADMINISTRACINIŲ NUSIŽENGIMŲ KODEKSO 463 STRAIPSNIO pakeitimo ĮSTATYMO Nr. XIII-3422 PRIPAŽINIMO NETEKUSIU GALIOS</text:p>
      <text:p text:style-name="P17"/>
      <text:p text:style-name="P18"><text:span text:style-name="T19">ĮSTATYMAS</text:span></text:p>
      <text:p text:style-name="P20"/>
      <text:p text:style-name="P21"><text:span text:style-name="T22">2022</text:span><text:span text:style-name="T23"><text:s/>m. <text:s text:c="12"/>d. Nr.<text:s/>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/>
        <text:p text:style-name="P30"><text:span text:style-name="T31">1</text:span><text:span text:style-name="T32"><text:s/>straipsnis.<text:s/></text:span><text:span text:style-name="T33">Lietuvos Respublikos administracinių nusižengimų kodekso 463 straipsnio pakeitimo įstatymo Nr.<text:s/></text:span><text:span text:style-name="T34">XIII-3422 pripažinimas netekusiu galios</text:span></text:p>
        <text:p text:style-name="P35"><text:span text:style-name="T36">Lietuvos Respublikos administracinių nusižengimų kodekso 463 straipsnio pakeitimo įstatymą Nr. XIII-3422 pripažinti netekusiu galios.</text:span></text:p>
        <text:p text:style-name="P37"/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><text:span text:style-name="T44">Respublikos<text:s/></text:span><text:span text:style-name="T45">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9-27T13:40:00Z</meta:creation-date>
    <dc:date>2022-09-27T13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5" meta:character-count="578" meta:row-count="13" meta:non-whitespace-character-count="506"/>
  </office:meta>
</office:document-meta>
</file>