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left="0.2361in" fo:text-indent="0.2361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38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SIMONO DAUKANTO GIMNAZIJOS STRUKTŪROS PERTVARKYMO, PAVADINIMO PAKEITIMO IR NUOSTATŲ PATVIRTINIMO</text:span></text:p>
      <text:p text:style-name="P11"/>
      <text:p text:style-name="P12">2023 m. <text:s text:c="13"/>d. Nr.<text:s/></text:p>
      <text:p text:style-name="P13">Šiauliai</text:p>
      <text:p text:style-name="P14"/>
      <text:p text:style-name="P15"><text:span text:style-name="T16">Vadovaudamasi Lietuvos Respublikos vietos savivaldos įstatymo 16 straipsnio 2 dalies 21 punktu, 18 straipsnio 1 dalimi, Lietuvos Respublikos švietimo įstatymo 44 straipsnio 2 ir 5 dalimis, Lietuvos Respublikos civilinio kodekso 2.43 straipsniu,<text:s/></text:span><text:span text:style-name="T17">Lietuvos Respublikos biudžetinių įstaigų įstatymo 4 straipsnio 3 dalies 1 punktu, Mokyklų, vykdančių formaliojo švietimo programas, tinklo kūrimo taisyklių, patvirtintų Lietuvos Respublikos Vyriausybės 2011 m. birželio 29 d. nutarimu Nr. 768 „Dėl Mokyklų,<text:s/></text:span><text:span text:style-name="T18">vykdančių formaliojo švietimo programas, tinklo kūrimo taisyklių patvirtinimo“, 27 punktu, įgyvendindama Šiaulių miesto savivaldybės bendrojo ugdymo mokyklų tinklo pertvarkos 2021–2025 metų bendrąjį planą, patvirtintą Šiaulių miesto savivaldybės <text:s/>tarybos 2</text:span><text:span text:style-name="T19">021 m. gruodžio 2 d. sprendimu Nr. T-459 „Dėl Šiaulių miesto savivaldybės bendrojo ugdymo mokyklų tinklo pertvarkos 2021–2025 metų bendrojo plano patvirtinimo“ ir atsižvelgdama į Lietuvos Respublikos švietimo, mokslo ir sporto ministerijos 2022-02-28 raštą</text:span><text:span text:style-name="T20"><text:s/>Nr. SR-672 „Dėl regioninės inžinerinės gimnazijos“ ir 2022-11-23 <text:s/>raštą Nr. SR-4469 „Dėl pritarimo“, <text:s/>Šiaulių <text:s/>miesto savivaldybės taryba n u s p r e n d ž i a:</text:span></text:p>
      <text:p text:style-name="P21"><text:span text:style-name="T22">1</text:span><text:span text:style-name="T23">.</text:span><text:span text:style-name="T24"><text:tab/>Įvykdyti Šiaulių Simono Daukanto gimnazijos struktūrinę pertvarką iki 2023 m. rugpjūčio</text:span><text:span text:style-name="T25"><text:s/>31 d. ir pakeisti jos paskirtį iš bendrosios gimnazijos į gimnaziją, skirtą mokiniams, turintiems išskirtinių gabumų matematikai, gamtos mokslams, technologijoms ir inžinerinei kūrybai,<text:s/></text:span><text:soft-page-break/><text:span text:style-name="T26">vykdančią specializuoto ugdymo krypties pagrindinio ir vidurinio ugdy</text:span><text:span text:style-name="T27">mo kartu su inžineriniu ugdymu programas.</text:span></text:p>
      <text:p text:style-name="P28"><text:span text:style-name="T29">2</text:span><text:span text:style-name="T30">.</text:span><text:span text:style-name="T31"><text:tab/></text:span><text:span text:style-name="T32">Pakeisti Šiaulių Simono Daukanto gimnazijos pavadinimą ir pavadinti ją Šiaulių inžinerine gimnazija.</text:span></text:p>
      <text:p text:style-name="P33"><text:span text:style-name="T34">3</text:span><text:span text:style-name="T35">.</text:span><text:span text:style-name="T36"><text:tab/></text:span><text:span text:style-name="T37">Patvirtinti Šiaulių inžinerinės gimnazijos nuostatus (pridedama).<text:s/></text:span><text:span text:style-name="T38"><text:s text:c="3"/></text:span></text:p>
      <text:p text:style-name="P39"><text:span text:style-name="T40">4</text:span><text:span text:style-name="T41">.</text:span><text:span text:style-name="T42"><text:tab/>Įgalioti Šiaulių Simon</text:span><text:span text:style-name="T43">o Daukanto gimnazijos direktorių pasirašyti nuostatus, patvirtintus šio sprendimo 3 punktu, ir įregistruoti juos</text:span><text:span text:style-name="T44"><text:s/></text:span><text:span text:style-name="T45">valstybės įmonės Registrų centro Šiaulių filiale.</text:span></text:p>
      <text:p text:style-name="P46"><text:span text:style-name="T47">5</text:span><text:span text:style-name="T48">.</text:span><text:span text:style-name="T49"><text:tab/></text:span><text:span text:style-name="T50"><text:s/>Pripažinti netekusiu galios Šiaulių miesto savivaldybės tarybos 2020 m. rugsėjo 3 d.<text:s/></text:span><text:span text:style-name="T51">sprendimo Nr. T-342<text:s/></text:span><text:span text:style-name="T52">„Dėl Šiaulių gimnazijų nuostatų patvirtinimo“</text:span><text:span text:style-name="T53"><text:s/>1.7 papunktį.</text:span></text:p>
      <text:p text:style-name="P54"><text:span text:style-name="T55">6</text:span><text:span text:style-name="T56">.</text:span><text:span text:style-name="T57"><text:tab/></text:span><text:span text:style-name="T58">Nustatyti, kad šio sprendimo 5 punktas įsigalioja nuo šio sprendimo 3 punktu patvirtintų nuostatų įregistravimo valstybės įmonės Registrų centro Šiaulių filiale dienos.</text:span></text:p>
      <text:p text:style-name="P59">Šis sprendimas ne vėliau kaip per vieną mėnesį nuo jo įteikimo dienos gali būti skundžiamas<text:s/></text:p>
      <text:p text:style-name="P60">paduodant skundą Lietuvos administracinių ginčų komisijos Šiaulių apygardos skyriui adresu: Dvaro g. 81, Šiauliai, arba Regionų apygardos administraciniam teismui<text:s/>bet kuriuose šio teismo rūmuose.</text:p>
      <text:p text:style-name="P61"/>
      <text:p text:style-name="P62"><text:span text:style-name="T63">Savivaldybės mera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1-12T11:35:00Z</meta:creation-date>
    <dc:date>2023-01-12T11:35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6" meta:character-count="2792" meta:row-count="74" meta:non-whitespace-character-count="2467"/>
  </office:meta>
</office:document-meta>
</file>