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margin-left="4.7243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margin-left="4.724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margin-left="0.4923in">
        <style:tab-stops/>
      </style:paragraph-properties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margin-left="0.4923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5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2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weight-complex="bold" style:font-style-complex="italic" style:font-size-complex="12pt"/>
    </style:style>
    <style:style style:name="T207" style:parent-style-name="DefaultParagraphFont" style:family="text">
      <style:text-properties style:font-weight-complex="bold" style:font-style-complex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19(2)</text:span></text:p>
      <text:p text:style-name="P11"/>
      <text:p text:style-name="P12">LIETUVOS RESPUBLIKOS</text:p>
      <text:p text:style-name="P13">NEFORMALIOJO SUAUGUSIŲJŲ ŠVIETIMO IR TĘSTINIO MOKYMOSI ĮSTATYMO NR. VIII-822 7, 8, 9, 11, 12, 14, 16 IR 17 STRAIPSNIŲ PAKEITIMO<text:s/></text:p>
      <text:p text:style-name="P14"><text:span text:style-name="T15">ĮSTATYMAS</text:span></text:p>
      <text:p text:style-name="Normal"/>
      <text:p text:style-name="P16">2020 m. <text:s text:c="1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7<text:s/></text:span><text:span text:style-name="T23">straipsnio pakeitimas</text:span></text:p>
      <text:p text:style-name="P24"><text:span text:style-name="T25">Pakeisti 7 straipsnio 3 punktą ir jį išdėstyti taip:</text:span></text:p>
      <text:p text:style-name="P26"><text:span text:style-name="T27">„</text:span><text:span text:style-name="T28">3</text:span><text:span text:style-name="T29">)<text:s/></text:span><text:span text:style-name="T30">švietimo, mokslo ir sporto</text:span><text:span text:style-name="T31"><text:s/>ministro nustatyta tvarka pagal kompetenciją prisideda prie neformaliojo suaugusiųjų švietimo kokybės užtikrinimo;“.<text:s/></text:span></text:p>
      <text:p text:style-name="P32"/>
      <text:p text:style-name="P33"><text:span text:style-name="T34">2</text:span><text:span text:style-name="T35"><text:s/>straipsnis.<text:s/></text:span><text:span text:style-name="T36">8<text:s/></text:span><text:span text:style-name="T37">straipsnio pakeitimas</text:span></text:p>
      <text:p text:style-name="P38"><text:span text:style-name="T39">Pakeisti 8 straipsnį ir jį išdėstyti taip:</text:span></text:p>
      <text:p text:style-name="P40"><text:span text:style-name="T41">„</text:span><text:span text:style-name="T42">8</text:span><text:span text:style-name="T43"><text:s/>straipsnis.<text:s/></text:span><text:span text:style-name="T44">Neformaliojo suaugusiųjų švietimo ir tęstinio mokymosi planavimas</text:span></text:p>
      <text:p text:style-name="P45"><text:span text:style-name="T46">1</text:span><text:span text:style-name="T47">.</text:span><text:span text:style-name="T48"><text:s/>Lietuvos Respublikos Vyriausybė tvirtina nacionalines plėtros programas, kuriose suplanuojamos neformaliojo suaugusiųjų švietimo ir tęstinio mokymosi priemonės. Švietimo, mokslo ir sporto ministras, pasikonsultavęs su Lietuvos neformaliojo suaugusiųjų švi</text:span><text:span text:style-name="T49">etimo taryba ir kitais socialiniais partneriais, rengia nacionalines plėtros programas, kuriose suplanuoja neformaliojo suaugusiųjų švietimo ir tęstinio mokymosi priemones, organizuoja, koordinuoja ir kontroliuoja jų įgyvendinimą.</text:span></text:p>
      <text:p text:style-name="P50"><text:span text:style-name="T51">2</text:span><text:span text:style-name="T52">. Savivaldybės taryb</text:span><text:span text:style-name="T53">a,<text:s/></text:span><text:span text:style-name="T54">atsižvelgdama į Vyriausybės patvirtintas nacionalines plėtros programas, savivaldybės gyventojų, darbdavių, kitų socialinių partnerių poreikius,</text:span><text:span text:style-name="T55"><text:s/></text:span><text:span text:style-name="T56">tvirtina<text:s/></text:span><text:span text:style-name="T57">savivaldybės neformaliojo suaugusiųjų švietimo<text:s/></text:span><text:span text:style-name="T58">ir tęstinio mokymosi veiksmų planą<text:s/></text:span><text:span text:style-name="T59">ir skiria<text:s/></text:span><text:span text:style-name="T60">jo įgyv</text:span><text:span text:style-name="T61">endinimo</text:span><text:span text:style-name="T62"><text:s/>koordinatorių.</text:span></text:p>
      <text:p text:style-name="P63"><text:span text:style-name="T64">3</text:span><text:span text:style-name="T65">. Vykdyti neformaliojo suaugusiųjų švietimo<text:s/></text:span><text:span text:style-name="T66">ir tęstinio mokymosi</text:span><text:span text:style-name="T67"><text:s/></text:span><text:span text:style-name="T68">programas, finansuojamas iš valstybės ir (arba) savivaldybių biudžetų lėšų</text:span><text:span text:style-name="T69">,</text:span><text:span text:style-name="T70"><text:s/>turi teisę neformaliojo suaugusiųjų švietimo<text:s/></text:span><text:span text:style-name="T71">ir tęstinio mokymosi</text:span><text:span text:style-name="T72"><text:s/></text:span><text:span text:style-name="T73">teikėjai,<text:s/></text:span><text:span text:style-name="T74">įgiję šią<text:s/></text:span><text:span text:style-name="T75">teisę š</text:span><text:span text:style-name="T76">vietimo, mokslo ir sporto ministro nustatyta tvarka.</text:span></text:p>
      <text:p text:style-name="P77"><text:span text:style-name="T78">4</text:span><text:span text:style-name="T79">. Valstybės tarnautojų, kitų biudžetinių įstaigų darbuotojų kvalifikaciją gali tobulinti neformaliojo suaugusiųjų švietimo<text:s/></text:span><text:span text:style-name="T80">ir tęstinio mokymosi</text:span><text:span text:style-name="T81"><text:s/>teikėjai, kuriems ši teisė yra suteikta teisės<text:s/></text:span><text:span text:style-name="T82">aktų nustatyta tvarka.“</text:span></text:p>
      <text:p text:style-name="P83"/>
      <text:p text:style-name="P84"><text:span text:style-name="T85">3</text:span><text:span text:style-name="T86"><text:s/>straipsnis.<text:s/></text:span><text:span text:style-name="T87">9 straipsnio pakeitimas</text:span></text:p>
      <text:p text:style-name="P88"><text:span text:style-name="T89">Pakeisti 9 straipsnio 1 dalį ir ją išdėstyti taip:</text:span></text:p>
      <text:p text:style-name="P90"><text:span text:style-name="T91">„</text:span><text:span text:style-name="T92">1</text:span><text:span text:style-name="T93">.<text:s/></text:span><text:span text:style-name="T94">Švietimo, mokslo ir sporto</text:span><text:span text:style-name="T95"><text:s/>ministro įgaliotos institucijos:“.</text:span></text:p>
      <text:p text:style-name="P96"/>
      <text:p text:style-name="P97"><text:span text:style-name="T98">4</text:span><text:span text:style-name="T99"><text:s/>straipsnis.<text:s/></text:span><text:span text:style-name="T100">11 straipsnio pakeitimas</text:span></text:p>
      <text:p text:style-name="P101"><text:span text:style-name="T102">Pakeisti</text:span><text:span text:style-name="T103"><text:s/>11 straipsnio 1 dalį ir ją išdėstyti taip:</text:span></text:p>
      <text:p text:style-name="P104"><text:span text:style-name="T105">„</text:span><text:span text:style-name="T106">1</text:span><text:span text:style-name="T107">. Neformaliojo švietimo ar savišvietos būdu asmens įgyt</text:span><text:span text:style-name="T108">a</text:span><text:span text:style-name="T109"><text:s/>bendro</text:span><text:span text:style-name="T110">ji</text:span><text:span text:style-name="T111"><text:s/>ar specialio</text:span><text:span text:style-name="T112">ji</text:span><text:span text:style-name="T113"><text:s/>kompetencij</text:span><text:span text:style-name="T114">a</text:span><text:span text:style-name="T115"><text:s/></text:span><text:span text:style-name="T116">švietimo, mokslo ir sporto</text:span><text:span text:style-name="T117"><text:s/>ministro<text:s/></text:span><text:span text:style-name="T118">nustatyta tvarka gali būti pripažįstama kaip baigta formaliojo švietimo progra</text:span><text:span text:style-name="T119">mos (išskyrus studijų programas) dalis arba aukštosios mokyklos nustatyta tvarka – kaip studijų programos dalis.“</text:span></text:p>
      <text:p text:style-name="P120"/>
      <text:p text:style-name="P121"><text:span text:style-name="T122">5</text:span><text:span text:style-name="T123"><text:s/>straipsnis.<text:s/></text:span><text:span text:style-name="T124">12 straipsnio pakeitimas</text:span></text:p>
      <text:p text:style-name="P125"><text:span text:style-name="T126">Pakeisti 12 straipsnį ir jį išdėstyti taip:</text:span></text:p>
      <text:p text:style-name="P127"><text:span text:style-name="T128">„</text:span><text:span text:style-name="T129">12</text:span><text:span text:style-name="T130"><text:s/>straipsnis.</text:span><text:span text:style-name="T131"><text:s/></text:span><text:span text:style-name="T132">Lietuvos neformaliojo suaugu</text:span><text:span text:style-name="T133">siųjų švietimo taryba</text:span></text:p>
      <text:p text:style-name="P134"><text:span text:style-name="T135">1</text:span><text:span text:style-name="T136">. Lietuvos neformaliojo suaugusiųjų švietimo taryba yra ekspertinė patariamoji institucija,<text:s/></text:span><text:span text:style-name="T137">kuri svarsto<text:s/></text:span><text:span text:style-name="T138">Lietuvos neformaliojo suaugusiųjų švietimo<text:s/></text:span><text:span text:style-name="T139">ir tęstinio mokymosi</text:span><text:span text:style-name="T140"><text:s/>plėtros perspektyv</text:span><text:span text:style-name="T141">as</text:span><text:span text:style-name="T142"><text:s/></text:span><text:span text:style-name="T143">ir</text:span><text:span text:style-name="T144"><text:s/></text:span><text:span text:style-name="T145">teikia pasiūlymus Lietuvos<text:s/></text:span><text:span text:style-name="T146">Respublikos švietimo, mokslo ir sporto ministerijai dėl neformaliojo suaugusiųjų švietimo ir tęstinio mokymosi priemonių įtraukimo į nacionalines plėtros programas</text:span><text:span text:style-name="T147">.</text:span></text:p>
      <text:p text:style-name="P148"><text:span text:style-name="T149">2</text:span><text:span text:style-name="T150">. Lietuvos neformaliojo suaugusiųjų švietimo taryba sudaroma iš valstybės<text:s/></text:span><text:span text:style-name="T151">ir savivaldy</text:span><text:span text:style-name="T152">bių</text:span><text:span text:style-name="T153"><text:s/>institucijų,<text:s/></text:span><text:span text:style-name="T154">darbdavių ir darbuotojų interesams atstovaujančių organizacijų, kitiems visuomenės interesams atstovaujančių organizacijų (neformaliojo suaugusiųjų švietimo ir tęstinio mokymosi) atstovų</text:span><text:span text:style-name="T155">. Lietuvos neformaliojo suaugusiųjų švietimo taryba s</text:span><text:span text:style-name="T156">usideda iš 15 asmenų.<text:s/></text:span></text:p>
      <text:p text:style-name="P157"><text:span text:style-name="T158">3</text:span><text:span text:style-name="T159">. Lietuvos neformaliojo suaugusiųjų švietimo tarybos nuostatus tvirtina Vyriausybė</text:span><text:span text:style-name="T160">,</text:span><text:span text:style-name="T161"><text:s/></text:span><text:span text:style-name="T162">sudėtį – švietimo, mokslo ir sporto ministras</text:span><text:span text:style-name="T163">.“</text:span></text:p>
      <text:p text:style-name="P164"/>
      <text:p text:style-name="P165"><text:span text:style-name="T166">6</text:span><text:span text:style-name="T167"><text:s/>straipsnis.<text:s/></text:span><text:span text:style-name="T168">14 straipsnio pakeitimas</text:span></text:p>
      <text:p text:style-name="P169"><text:span text:style-name="T170">Pakeisti 14 straipsnio 2 dalį ir ją išdėst</text:span><text:span text:style-name="T171">yti taip:</text:span></text:p>
      <text:p text:style-name="P172"><text:span text:style-name="T173">„</text:span><text:span text:style-name="T174">2</text:span><text:span text:style-name="T175">. Andragogo profesinės veiklos aprašą tvirtina, andragogo kvalifikacijos tobulinimo ir atestavimo tvarką nustato švietimo, mokslo ir sporto ministras.“</text:span></text:p>
      <text:p text:style-name="P176"/>
      <text:p text:style-name="P177"><text:span text:style-name="T178">7</text:span><text:span text:style-name="T179"><text:s/>straipsnis.<text:s/></text:span><text:span text:style-name="T180">16 straipsnio pakeitimas</text:span></text:p>
      <text:p text:style-name="P181"><text:span text:style-name="T182">Pakeisti 16 straipsnio 3 punktą ir jį<text:s/></text:span><text:span text:style-name="T183">išdėstyti taip:</text:span></text:p>
      <text:p text:style-name="P184"><text:span text:style-name="T185">„</text:span><text:span text:style-name="T186">3</text:span><text:span text:style-name="T187">) viešai skelbti informaciją apie vykdomas neformaliojo suaugusiųjų švietimo<text:s/></text:span><text:span text:style-name="T188">ir tęstinio mokymosi</text:span><text:span text:style-name="T189"><text:s/>programas ir teikti<text:s/></text:span><text:span text:style-name="T190">švietimo, mokslo ir sporto<text:s/></text:span><text:span text:style-name="T191">ministro<text:s/></text:span><text:span text:style-name="T192">arba savivaldybės</text:span><text:span text:style-name="T193"><text:s/>administracijos direktoriaus įgaliotai institucijai, koordinuoja</text:span><text:span text:style-name="T194">nčiai suaugusiųjų informavimą ir konsultavimą, informaciją apie vykdomas neformaliojo suaugusiųjų švietimo<text:s/></text:span><text:span text:style-name="T195">ir tęstinio mokymosi</text:span><text:span text:style-name="T196"><text:s/>programas, finansuojamas iš valstybės ir (arba) savivaldybių biudžetų lėšų.“</text:span></text:p>
      <text:p text:style-name="P197"/>
      <text:p text:style-name="P198"><text:span text:style-name="T199">8</text:span><text:span text:style-name="T200"><text:s/>straipsnis.<text:s/></text:span><text:span text:style-name="T201">17 straipsnio pakeitimas</text:span></text:p>
      <text:p text:style-name="P202"><text:span text:style-name="T203">Pakeisti 17 straipsnio 2 dalies 3 punktą ir jį išdėstyti taip:</text:span></text:p>
      <text:p text:style-name="P204"><text:span text:style-name="T205">„</text:span><text:span text:style-name="T206">3</text:span><text:span text:style-name="T207">) nacionalinėse plėtros programose suplanuotoms<text:s/></text:span><text:span text:style-name="T208">neformaliojo suaugusiųjų švietimo ir tęstinio mokymosi priemonėms ir jų įgyvendinimo projektams finansuoti.“</text:span></text:p>
      <text:p text:style-name="P209"/>
      <text:p text:style-name="P210"><text:span text:style-name="T211">9</text:span><text:span text:style-name="T212"><text:s/>straipsnis.<text:s/></text:span><text:span text:style-name="T213">Įstatymo įsigaliojimas</text:span></text:p>
      <text:p text:style-name="P214"><text:span text:style-name="T215">Šis įstatymas įsigalioja 2021 m. sausio 1 d.</text:span></text:p>
      <text:p text:style-name="P216"/>
      <text:p text:style-name="P217"><text:span text:style-name="T218">Skelbiu šį Lietuvos Respublikos Seimo priimtą įstatymą.</text:span></text:p>
      <text:p text:style-name="P219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1T14:22:00Z</meta:creation-date>
    <dc:date>2020-06-11T14:22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6" meta:word-count="604" meta:character-count="4950" meta:row-count="87" meta:non-whitespace-character-count="4392"/>
  </office:meta>
</office:document-meta>
</file>