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complex="en" style:country-complex="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19" style:parent-style-name="Normal" style:family="paragraph">
      <style:paragraph-properties fo:widows="0" fo:orphans="0" fo:text-align="center" fo:line-height="150%"/>
      <style:text-properties fo:hyphenate="false"/>
    </style:style>
    <style:style style:name="P20" style:parent-style-name="Normal" style:family="paragraph">
      <style:paragraph-properties fo:widows="0" fo:orphans="0" fo:text-align="center" fo:line-height="150%"/>
      <style:text-properties fo:hyphenate="false"/>
    </style:style>
    <style:style style:name="P21" style:parent-style-name="Normal" style:family="paragraph">
      <style:paragraph-properties fo:widows="0" fo:orphans="0" fo:text-align="center" fo:line-height="150%"/>
      <style:text-properties fo:hyphenate="false"/>
    </style:style>
    <style:style style:name="P22" style:parent-style-name="Normal" style:family="paragraph">
      <style:paragraph-properties fo:widows="0" fo:orphans="0" fo:text-align="center" fo:line-height="150%"/>
      <style:text-properties fo:hyphenate="false"/>
    </style:style>
    <style:style style:name="P23" style:parent-style-name="Normal" style:family="paragraph">
      <style:paragraph-properties fo:widows="0" fo:orphans="0" fo:text-align="justify" fo:text-indent="0.4895in"/>
      <style:text-properties fo:hyphenate="false"/>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size-complex="12pt" style:language-complex="en" style:country-complex="US"/>
    </style:style>
    <style:style style:name="P3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3" style:parent-style-name="Normal" style:family="paragraph">
      <style:paragraph-properties fo:text-align="center"/>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name-asian="Lucida Sans Unicode" fo:font-weight="bold" style:font-weight-asian="bold" style:font-size-complex="12pt" style:language-complex="en" style:country-complex="US"/>
    </style:style>
    <style:style style:name="P36"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Lucida Sans Unicode" style:font-size-complex="12pt" style:language-complex="en" style:country-complex="US"/>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fo:font-weight="bold" style:font-weight-asian="bold" style:font-size-complex="12pt" fo:language="en" fo:country="U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border="0in solid #FFFFFF" fo:padding="0.4305in" style:shadow="#000000 0in 0in"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fo:font-weight="bold" style:font-weight-asian="bold" style:font-size-complex="11pt"/>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language-complex="lt" style:country-complex="LT"/>
    </style:style>
    <style:style style:name="T359" style:parent-style-name="DefaultParagraphFont" style:family="text">
      <style:text-properties style:language-complex="lt" style:country-complex="LT"/>
    </style:style>
    <style:style style:name="T360" style:parent-style-name="DefaultParagraphFont" style:family="text">
      <style:text-properties fo:font-weight="bold" style:font-weight-asian="bold" style:font-weight-complex="bold" style:language-complex="lt" style:country-complex="L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222222"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Lucida Sans Unicode" style:font-size-complex="12pt" style:language-complex="en" style:country-complex="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Lucida Sans Unicode" fo:font-weight="bold" style:font-weight-asian="bold"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fo:font-weight="bold" style:font-weight-asian="bold" style:font-size-complex="12pt" fo:language="en" fo:country="U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201F1E"/>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201F1E"/>
    </style:style>
    <style:style style:name="T453" style:parent-style-name="DefaultParagraphFont" style:family="text">
      <style:text-properties fo:color="#201F1E"/>
    </style:style>
    <style:style style:name="T454" style:parent-style-name="DefaultParagraphFont" style:family="text">
      <style:text-properties fo:font-weight="bold" style:font-weight-asian="bold" fo:color="#201F1E"/>
    </style:style>
    <style:style style:name="T455" style:parent-style-name="DefaultParagraphFont" style:family="text">
      <style:text-properties style:font-size-complex="12pt"/>
    </style:style>
    <style:style style:name="T456" style:parent-style-name="DefaultParagraphFont" style:family="text">
      <style:text-properties fo:color="#201F1E"/>
    </style:style>
    <style:style style:name="T457" style:parent-style-name="DefaultParagraphFont" style:family="text">
      <style:text-properties fo:color="#201F1E"/>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1"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512" style:parent-style-name="Normal" style:family="paragraph">
      <style:paragraph-properties fo:widows="0" fo:orphans="0" fo:text-align="justify" fo:margin-left="1.477in" fo:text-indent="-0.977in">
        <style:tab-stops/>
      </style:paragraph-properties>
      <style:text-properties fo:hyphenate="false"/>
    </style:style>
    <style:style style:name="T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font-size-complex="12pt" style:language-complex="en" style:country-complex="US"/>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text-indent="0.5in"/>
      <style:text-properties fo:hyphenate="false"/>
    </style:style>
    <style:style style:name="P542" style:parent-style-name="Normal" style:family="paragraph">
      <style:paragraph-properties fo:widows="0" fo:orphans="0" fo:text-align="justify" fo:margin-left="1.477in" fo:text-indent="-0.977in">
        <style:tab-stops/>
      </style:paragraph-properties>
      <style:text-properties fo:hyphenate="false"/>
    </style:style>
    <style:style style:name="T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tyle-complex="italic" style:font-size-complex="12pt" style:language-complex="en" style:country-complex="US"/>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text-indent="0.5in"/>
      <style:text-properties fo:hyphenate="false"/>
    </style:style>
    <style:style style:name="P566" style:parent-style-name="Normal" style:family="paragraph">
      <style:paragraph-properties fo:widows="0" fo:orphans="0" fo:text-align="justify" fo:margin-left="1.477in" fo:text-indent="-0.977in">
        <style:tab-stops/>
      </style:paragraph-properties>
      <style:text-properties fo:hyphenate="false"/>
    </style:style>
    <style:style style:name="T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Lucida Sans Unicode" style:font-size-complex="12pt" style:language-complex="en" style:country-complex="US"/>
    </style:style>
    <style:style style:name="T595" style:parent-style-name="DefaultParagraphFont" style:family="text">
      <style:text-properties style:font-name-asian="Lucida Sans Unicode" style:font-size-complex="12pt" style:language-complex="en" style:country-complex="US"/>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size-complex="12pt" style:language-complex="en" style:country-complex="US"/>
    </style:style>
    <style:style style:name="T598" style:parent-style-name="DefaultParagraphFont" style:family="text">
      <style:text-properties style:font-name-asian="Lucida Sans Unicode" style:font-size-complex="12pt" style:language-complex="en" style:country-complex="US"/>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style:font-size-complex="12pt" style:language-complex="en" style:country-complex="US"/>
    </style:style>
    <style:style style:name="T601" style:parent-style-name="DefaultParagraphFont" style:family="text">
      <style:text-properties style:font-name-asian="Lucida Sans Unicode" style:font-size-complex="12pt" style:language-complex="en" style:country-complex="US"/>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Lucida Sans Unicode" style:font-size-complex="12pt" style:language-complex="en" style:country-complex="US"/>
    </style:style>
    <style:style style:name="T604" style:parent-style-name="DefaultParagraphFont" style:family="text">
      <style:text-properties style:font-name-asian="Lucida Sans Unicode" style:font-size-complex="12pt" style:language-complex="en" style:country-complex="US"/>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widows="0" fo:orphans="0" fo:text-align="justify" fo:text-indent="0.5in"/>
      <style:text-properties fo:hyphenate="false"/>
    </style:style>
    <style:style style:name="P611" style:parent-style-name="Normal" style:family="paragraph">
      <style:paragraph-properties fo:widows="0" fo:orphans="0" fo:text-align="justify" fo:margin-left="1.3784in" fo:text-indent="-0.8784in">
        <style:tab-stops/>
      </style:paragraph-properties>
      <style:text-properties fo:hyphenate="false"/>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fo:widows="0" fo:orphans="0" fo:text-align="justify" fo:margin-left="1.575in" fo:text-indent="-1.075in">
        <style:tab-stops/>
      </style:paragraph-properties>
      <style:text-properties fo:hyphenate="false"/>
    </style:style>
    <style:style style:name="T6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Lucida Sans Unicode" style:font-size-complex="12pt" style:language-complex="en" style:country-complex="US"/>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T628" style:parent-style-name="DefaultParagraphFont" style:family="text">
      <style:text-properties style:font-name-asian="Lucida Sans Unicode" style:font-size-complex="12pt" style:language-complex="en" style:country-complex="US"/>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Lucida Sans Unicode" style:font-size-complex="12pt" style:language-complex="en" style:country-complex="US"/>
    </style:style>
    <style:style style:name="T631" style:parent-style-name="DefaultParagraphFont" style:family="text">
      <style:text-properties style:font-name-asian="Lucida Sans Unicode" style:font-size-complex="12pt" style:language-complex="en" style:country-complex="US"/>
    </style:style>
    <style:style style:name="P632" style:parent-style-name="Normal" style:family="paragraph">
      <style:paragraph-properties fo:widows="0" fo:orphans="0" fo:text-align="justify" fo:text-indent="0.5in"/>
      <style:text-properties fo:hyphenate="false"/>
    </style:style>
    <style:style style:name="P633" style:parent-style-name="Normal" style:family="paragraph">
      <style:paragraph-properties fo:text-align="justify" fo:margin-left="1.477in" fo:text-indent="-0.9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Lucida Sans Unicode" style:font-weight-complex="bold" style:font-size-complex="12pt" style:language-complex="en" style:country-complex="US"/>
    </style:style>
    <style:style style:name="T667" style:parent-style-name="DefaultParagraphFont" style:family="text">
      <style:text-properties style:font-name-asian="Lucida Sans Unicode" style:font-weight-complex="bold"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size-complex="12pt"/>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197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197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1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1.575in" fo:text-indent="-1.075in">
        <style:tab-stops/>
      </style:paragraph-properties>
    </style:style>
    <style:style style:name="P756" style:parent-style-name="Normal" style:family="paragraph">
      <style:paragraph-properties fo:text-align="justify" fo:margin-left="1.575in" fo:text-indent="-1.07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34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1pt" style:language-complex="en" style:country-complex="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1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1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margin-left="1.575in" fo:text-indent="-1.075in">
        <style:tab-stops/>
      </style:paragraph-properties>
      <style:text-properties fo:hyphenate="false"/>
    </style:style>
    <style:style style:name="P856" style:parent-style-name="Normal" style:family="paragraph">
      <style:paragraph-properties fo:widows="0" fo:orphans="0" fo:text-align="justify" fo:margin-left="1.575in" fo:text-indent="-1.075in">
        <style:tab-stops/>
      </style:paragraph-properties>
      <style:text-properties fo:hyphenate="false"/>
    </style:style>
    <style:style style:name="T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text-indent="0.5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0"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style:font-size-complex="12pt" style:language-complex="en" style:country-complex="US"/>
    </style:style>
    <style:style style:name="P928" style:parent-style-name="Normal" style:family="paragraph">
      <style:paragraph-properties fo:text-align="justify" fo:text-indent="0.5in"/>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style:font-size-complex="12pt" style:language-complex="en" style:country-complex="US"/>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size-complex="12pt" style:language-asian="lt" style:country-asian="LT" style:language-complex="en" style:country-complex="US"/>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language-complex="en" style:country-complex="US"/>
    </style:style>
    <style:style style:name="T945" style:parent-style-name="DefaultParagraphFont" style:family="text">
      <style:text-properties style:font-size-complex="12pt" style:language-complex="en" style:country-complex="US"/>
    </style:style>
    <style:style style:name="T946" style:parent-style-name="DefaultParagraphFont" style:family="text">
      <style:text-properties style:font-size-complex="12pt" style:language-complex="en" style:country-complex="US"/>
    </style:style>
    <style:style style:name="T9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0" style:parent-style-name="DefaultParagraphFont" style:family="text">
      <style:text-properties style:font-size-complex="12pt" style:language-complex="en" style:country-complex="US"/>
    </style:style>
    <style:style style:name="P951"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952" style:parent-style-name="DefaultParagraphFont" style:family="text">
      <style:text-properties style:font-name-asian="Lucida Sans Unicode" style:language-complex="en" style:country-complex="US"/>
    </style:style>
    <style:style style:name="T953" style:parent-style-name="DefaultParagraphFont" style:family="text">
      <style:text-properties style:font-name-asian="Lucida Sans Unicode"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text-indent="0.5in"/>
      <style:text-properties fo:hyphenate="false"/>
    </style:style>
    <style:style style:name="P976" style:parent-style-name="Normal" style:family="paragraph">
      <style:paragraph-properties fo:widows="0" fo:orphans="0" fo:text-align="justify" fo:margin-left="1.6736in" fo:text-indent="-1.1736in">
        <style:tab-stops/>
      </style:paragraph-properties>
      <style:text-properties fo:hyphenate="false"/>
    </style:style>
    <style:style style:name="T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P990" style:parent-style-name="Normal" style:family="paragraph">
      <style:paragraph-properties fo:text-align="justify" fo:text-indent="0.5in"/>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P994" style:parent-style-name="Normal" style:family="paragraph">
      <style:paragraph-properties fo:text-align="justify" fo:text-indent="0.5in"/>
    </style:style>
    <style:style style:name="P995" style:parent-style-name="Normal" style:family="paragraph">
      <style:paragraph-properties fo:widows="0" fo:orphans="0" fo:text-align="justify" fo:margin-left="1.6736in" fo:text-indent="-1.1736in">
        <style:tab-stops/>
      </style:paragraph-properties>
      <style:text-properties fo:hyphenate="false"/>
    </style:style>
    <style:style style:name="T996" style:parent-style-name="DefaultParagraphFont" style:family="text">
      <style:text-properties style:font-name-asian="Arial" fo:font-weight="bold" style:font-weight-asian="bold" style:font-size-complex="12pt" style:language-asian="ar" style:country-asian="SA"/>
    </style:style>
    <style:style style:name="T997" style:parent-style-name="DefaultParagraphFont" style:family="text">
      <style:text-properties style:font-name-asian="Arial" fo:font-weight="bold" style:font-weight-asian="bold" style:font-size-complex="12pt" style:language-asian="ar" style:country-asian="SA"/>
    </style:style>
    <style:style style:name="T998" style:parent-style-name="DefaultParagraphFont" style:family="text">
      <style:text-properties style:font-name-asian="Arial" fo:font-weight="bold" style:font-weight-asian="bold" style:font-size-complex="12pt" style:language-asian="ar" style:country-asian="SA"/>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fo:language="en" fo:country="US"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fo:language="en" fo:country="US" style:language-asian="ar" style:country-asian="SA"/>
    </style:style>
    <style:style style:name="T1011" style:parent-style-name="DefaultParagraphFont" style:family="text">
      <style:text-properties style:font-name-asian="Arial" style:font-size-complex="12pt" style:language-asian="ar" style:country-asian="SA"/>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Lucida Sans Unicode" style:font-size-complex="12pt" style:language-complex="en" style:country-complex="US"/>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text-align="justify" fo:text-indent="0.5in"/>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fo:language="en" fo:country="US"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P1047" style:parent-style-name="Normal" style:family="paragraph">
      <style:paragraph-properties fo:text-align="justify" fo:text-indent="0.5in"/>
    </style:style>
    <style:style style:name="T1048" style:parent-style-name="DefaultParagraphFont" style:family="text">
      <style:text-properties style:font-name-asian="Lucida Sans Unicode" style:language-complex="en" style:country-complex="US"/>
    </style:style>
    <style:style style:name="T1049" style:parent-style-name="DefaultParagraphFont" style:family="text">
      <style:text-properties style:font-name-asian="Lucida Sans Unicode" style:language-complex="en" style:country-complex="US"/>
    </style:style>
    <style:style style:name="T1050" style:parent-style-name="DefaultParagraphFont" style:family="text">
      <style:text-properties style:font-name-asian="Lucida Sans Unicode" style:language-complex="en" style:country-complex="US"/>
    </style:style>
    <style:style style:name="T1051" style:parent-style-name="DefaultParagraphFont" style:family="text">
      <style:text-properties style:font-name-asian="Lucida Sans Unicode" style:language-complex="en" style:country-complex="US"/>
    </style:style>
    <style:style style:name="T1052" style:parent-style-name="DefaultParagraphFont" style:family="text">
      <style:text-properties style:language-asian="lt" style:country-asian="LT" style:language-complex="en" style:country-complex="US"/>
    </style:style>
    <style:style style:name="T1053" style:parent-style-name="DefaultParagraphFont" style:family="text">
      <style:text-properties style:font-name-asian="Lucida Sans Unicode" style:language-complex="en" style:country-complex="US"/>
    </style:style>
    <style:style style:name="T1054" style:parent-style-name="DefaultParagraphFont" style:family="text">
      <style:text-properties style:language-asian="lt" style:country-asian="LT" style:language-complex="en" style:country-complex="US"/>
    </style:style>
    <style:style style:name="T1055" style:parent-style-name="DefaultParagraphFont" style:family="text">
      <style:text-properties fo:font-weight="bold" style:font-weight-asian="bold" style:language-asian="lt" style:country-asian="LT" style:language-complex="en" style:country-complex="US"/>
    </style:style>
    <style:style style:name="T1056" style:parent-style-name="DefaultParagraphFont" style:family="text">
      <style:text-properties style:language-asian="lt" style:country-asian="LT" style:language-complex="en" style:country-complex="US"/>
    </style:style>
    <style:style style:name="T1057" style:parent-style-name="DefaultParagraphFont" style:family="text">
      <style:text-properties style:language-asian="lt" style:country-asian="LT" style:language-complex="en" style:country-complex="US"/>
    </style:style>
    <style:style style:name="T1058" style:parent-style-name="DefaultParagraphFont" style:family="text">
      <style:text-properties style:language-asian="lt" style:country-asian="LT" style:language-complex="en" style:country-complex="US"/>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style:font-name="TimesLT" fo:color="#000000"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5in"/>
    </style:style>
    <style:style style:name="T1073" style:parent-style-name="DefaultParagraphFont" style:family="text">
      <style:text-properties fo:language="en" fo:country="US"/>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color="#201F1E" style:font-size-complex="12pt" fo:background-color="#FFFFFF"/>
    </style:style>
    <style:style style:name="T1081" style:parent-style-name="DefaultParagraphFont" style:family="text">
      <style:text-properties fo:color="#201F1E" style:text-position="super 66.6%" style:font-size-complex="12pt" fo:background-color="#FFFFFF" fo:language="en" fo:country="US"/>
    </style:style>
    <style:style style:name="T1082" style:parent-style-name="DefaultParagraphFont" style:family="text">
      <style:text-properties fo:color="#201F1E" style:font-size-complex="12pt" fo:background-color="#FFFFFF"/>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paragraph-properties fo:text-align="justify" fo:text-indent="0.4923in">
        <style:tab-stops>
          <style:tab-stop style:type="left" style:position="0.3937in"/>
        </style:tab-stops>
      </style:paragraph-properties>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fo:background-color="#FFFFFF"/>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name-asian="Lucida Sans Unicode" fo:color="#000000" style:font-size-complex="12pt" style:language-complex="en" style:country-complex="US"/>
    </style:style>
    <style:style style:name="T1124" style:parent-style-name="DefaultParagraphFont" style:family="text">
      <style:text-properties style:font-name-asian="Lucida Sans Unicode" fo:color="#000000"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P1128" style:parent-style-name="Normal" style:family="paragraph">
      <style:paragraph-properties fo:widows="0" fo:orphans="0" fo:text-align="justify" fo:text-indent="0.5in"/>
      <style:text-properties fo:hyphenate="false"/>
    </style:style>
    <style:style style:name="P1129" style:parent-style-name="Normal" style:family="paragraph">
      <style:paragraph-properties fo:widows="0" fo:orphans="0" fo:text-align="justify" fo:margin-left="1.7722in" fo:text-indent="-1.2722in">
        <style:tab-stops/>
      </style:paragraph-properties>
      <style:text-properties fo:hyphenate="false"/>
    </style:style>
    <style:style style:name="T113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3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3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size-complex="12pt" style:language-asian="lt" style:country-asian="LT" style:language-complex="en" style:country-complex="US"/>
    </style:style>
    <style:style style:name="T1140" style:parent-style-name="DefaultParagraphFont" style:family="text">
      <style:text-properties style:font-name-asian="Lucida Sans Unicode" style:font-size-complex="12pt" style:language-complex="en" style:country-complex="US"/>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weight-complex="bold" style:font-size-complex="12pt" style:language-complex="en" style:country-complex="US"/>
    </style:style>
    <style:style style:name="T1154" style:parent-style-name="DefaultParagraphFont" style:family="text">
      <style:text-properties style:font-weight-complex="bold" style:font-size-complex="12pt" style:language-complex="en" style:country-complex="US"/>
    </style:style>
    <style:style style:name="T1155" style:parent-style-name="DefaultParagraphFont" style:family="text">
      <style:text-properties style:font-weight-complex="bold" style:font-size-complex="12pt" style:language-complex="en" style:country-complex="US"/>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weight-complex="bold" style:font-style-complex="italic" style:font-size-complex="12pt" style:language-complex="en" style:country-complex="US"/>
    </style:style>
    <style:style style:name="T1182" style:parent-style-name="DefaultParagraphFont" style:family="text">
      <style:text-properties style:font-name-asian="Lucida Sans Unicode" style:font-weight-complex="bold" style:font-style-complex="italic"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weight-complex="bold" style:font-style-complex="italic"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size-complex="12pt"/>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T1204" style:parent-style-name="DefaultParagraphFont" style:family="text">
      <style:text-properties fo:color="#000000" style:font-size-complex="12pt" style:language-asian="en" style:country-asian="GB"/>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fo:color="#000000"/>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name-asian="Lucida Sans Unicode" style:font-size-complex="12pt" style:language-complex="en" style:country-complex="US"/>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fo:font-weight="bold" style:font-weight-asian="bold"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size-complex="12pt"/>
    </style:style>
    <style:style style:name="T1270" style:parent-style-name="DefaultParagraphFont" style:family="text">
      <style:text-properties style:font-name-asian="Lucida Sans Unicode" fo:font-weight="bold" style:font-weight-asian="bold"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fo:language="en" fo:country="US"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weight-complex="bold" style:font-size-complex="12pt" style:language-complex="en" style:country-complex="US"/>
    </style:style>
    <style:style style:name="T1334" style:parent-style-name="DefaultParagraphFont" style:family="text">
      <style:text-properties style:font-weight-complex="bold" style:font-size-complex="12pt" style:language-complex="en" style:country-complex="US"/>
    </style:style>
    <style:style style:name="T1335" style:parent-style-name="DefaultParagraphFont" style:family="text">
      <style:text-properties style:font-weight-complex="bold" style:font-size-complex="12pt" style:language-complex="en" style:country-complex="US"/>
    </style:style>
    <style:style style:name="T1336" style:parent-style-name="DefaultParagraphFont" style:family="text">
      <style:text-properties style:font-weight-complex="bold" style:font-size-complex="12pt" style:language-complex="en" style:country-complex="US"/>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weight-complex="bold" style:font-size-complex="12pt" style:language-complex="en" style:country-complex="US"/>
    </style:style>
    <style:style style:name="T1339" style:parent-style-name="DefaultParagraphFont" style:family="text">
      <style:text-properties style:font-weight-complex="bold" style:font-size-complex="12pt" style:language-complex="en" style:country-complex="US"/>
    </style:style>
    <style:style style:name="T1340" style:parent-style-name="DefaultParagraphFont" style:family="text">
      <style:text-properties style:font-weight-complex="bold" style:font-size-complex="12pt" style:language-complex="en" style:country-complex="US"/>
    </style:style>
    <style:style style:name="T1341" style:parent-style-name="DefaultParagraphFont" style:family="text">
      <style:text-properties style:font-name-asian="Lucida Sans Unicode" style:font-size-complex="12pt" style:language-complex="en" style:country-complex="US"/>
    </style:style>
    <style:style style:name="T1342" style:parent-style-name="DefaultParagraphFont" style:family="text">
      <style:text-properties style:font-weight-complex="bold" style:font-size-complex="12pt" style:language-complex="en" style:country-complex="US"/>
    </style:style>
    <style:style style:name="T1343" style:parent-style-name="DefaultParagraphFont" style:family="text">
      <style:text-properties style:font-weight-complex="bold" style:font-size-complex="12pt" style:language-complex="en" style:country-complex="US"/>
    </style:style>
    <style:style style:name="P1344" style:parent-style-name="Normal" style:family="paragraph">
      <style:paragraph-properties fo:text-align="justify" fo:text-indent="0.5in"/>
    </style:style>
    <style:style style:name="T1345" style:parent-style-name="DefaultParagraphFont" style:family="text">
      <style:text-properties style:font-name-asian="Lucida Sans Unicode" style:language-complex="en" style:country-complex="US"/>
    </style:style>
    <style:style style:name="T1346" style:parent-style-name="DefaultParagraphFont" style:family="text">
      <style:text-properties style:font-name-asian="Lucida Sans Unicode" style:language-complex="en" style:country-complex="US"/>
    </style:style>
    <style:style style:name="T1347" style:parent-style-name="DefaultParagraphFont" style:family="text">
      <style:text-properties style:font-name-asian="Lucida Sans Unicode" style:language-complex="en" style:country-complex="US"/>
    </style:style>
    <style:style style:name="T1348" style:parent-style-name="DefaultParagraphFont" style:family="text">
      <style:text-properties style:font-name-asian="Lucida Sans Unicode"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name-asian="Lucida Sans Unicode" style:language-complex="en" style:country-complex="US"/>
    </style:style>
    <style:style style:name="T1351" style:parent-style-name="DefaultParagraphFont" style:family="text">
      <style:text-properties style:font-name-asian="Courier New" style:font-size-complex="12pt" style:language-complex="en" style:country-complex="US"/>
    </style:style>
    <style:style style:name="T1352" style:parent-style-name="DefaultParagraphFont" style:family="text">
      <style:text-properties style:font-name-asian="Lucida Sans Unicode" style:language-complex="en" style:country-complex="US"/>
    </style:style>
    <style:style style:name="T1353" style:parent-style-name="DefaultParagraphFont" style:family="text">
      <style:text-properties style:font-name-asian="Lucida Sans Unicode" style:language-complex="en" style:country-complex="US"/>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style:font-name-asian="Lucida Sans Unicode" style:language-complex="en" style:country-complex="US"/>
    </style:style>
    <style:style style:name="T1402" style:parent-style-name="DefaultParagraphFont" style:family="text">
      <style:text-properties style:font-name-asian="Lucida Sans Unicode" style:language-complex="en" style:country-complex="US"/>
    </style:style>
    <style:style style:name="T1403" style:parent-style-name="DefaultParagraphFont" style:family="text">
      <style:text-properties style:font-name-asian="Lucida Sans Unicode" style:language-complex="en" style:country-complex="US"/>
    </style:style>
    <style:style style:name="P1404" style:parent-style-name="Normal" style:family="paragraph">
      <style:paragraph-properties fo:widows="0" fo:orphans="0" fo:text-align="justify" fo:text-indent="0.5in"/>
      <style:text-properties fo:hyphenate="false"/>
    </style:style>
    <style:style style:name="P1405" style:parent-style-name="Normal" style:family="paragraph">
      <style:paragraph-properties fo:text-align="justify" style:vertical-align="middle" fo:margin-left="0.3937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fo:letter-spacing="0.0013in" style:font-size-complex="12pt" fo:background-color="#FFFFFF"/>
    </style:style>
    <style:style style:name="P1414" style:parent-style-name="Normal" style:family="paragraph">
      <style:paragraph-properties fo:text-align="justify" style:vertical-align="middle" fo:text-indent="0.3937in">
        <style:tab-stops>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vertical-align="middle" fo:text-indent="0.3937in">
        <style:tab-stops>
          <style:tab-stop style:type="left" style:position="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center" fo:text-indent="0.5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3"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P1449" style:parent-style-name="Normal" style:family="paragraph">
      <style:paragraph-properties fo:widows="0" fo:orphans="0" fo:text-align="justify" fo:margin-left="1.575in" fo:text-indent="-1.075in">
        <style:tab-stops/>
      </style:paragraph-properties>
      <style:text-properties fo:hyphenate="false"/>
    </style:style>
    <style:style style:name="P1450" style:parent-style-name="Normal" style:family="paragraph">
      <style:paragraph-properties fo:widows="0" fo:orphans="0" fo:text-align="justify" fo:margin-left="1.575in" fo:text-indent="-1.075in">
        <style:tab-stops/>
      </style:paragraph-properties>
      <style:text-properties fo:hyphenate="false"/>
    </style:style>
    <style:style style:name="T14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4" style:parent-style-name="Normal" style:family="paragraph">
      <style:paragraph-properties fo:text-align="justify" fo:text-indent="0.5in"/>
    </style:style>
    <style:style style:name="T1455" style:parent-style-name="DefaultParagraphFont" style:family="text">
      <style:text-properties style:font-name-asian="Lucida Sans Unicode" style:language-complex="en" style:country-complex="US"/>
    </style:style>
    <style:style style:name="T1456" style:parent-style-name="DefaultParagraphFont" style:family="text">
      <style:text-properties style:font-name-asian="Lucida Sans Unicode" style:language-complex="en" style:country-complex="US"/>
    </style:style>
    <style:style style:name="T1457" style:parent-style-name="DefaultParagraphFont" style:family="text">
      <style:text-properties style:font-name-asian="Lucida Sans Unicode" style:language-complex="en" style:country-complex="US"/>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fo:font-weight="bold" style:font-weight-asian="bold"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weight-complex="bold" style:font-size-complex="12pt" style:language-complex="en" style:country-complex="US"/>
    </style:style>
    <style:style style:name="T1478" style:parent-style-name="DefaultParagraphFont" style:family="text">
      <style:text-properties style:font-name-asian="Lucida Sans Unicode" style:font-weight-complex="bold" style:font-size-complex="12pt" style:language-complex="en" style:country-complex="US"/>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weight-complex="bold" style:font-size-complex="12pt" style:language-complex="en" style:country-complex="US"/>
    </style:style>
    <style:style style:name="P1482" style:parent-style-name="Normal" style:family="paragraph">
      <style:paragraph-properties fo:widows="0" fo:orphans="0" fo:text-align="center" fo:text-indent="0.5in"/>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8"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489" style:parent-style-name="Normal" style:family="paragraph">
      <style:paragraph-properties fo:widows="0" fo:orphans="0" fo:text-align="justify" fo:margin-left="1.6736in" fo:text-indent="-1.1736in">
        <style:tab-stops/>
      </style:paragraph-properties>
      <style:text-properties fo:hyphenate="false"/>
    </style:style>
    <style:style style:name="T14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4" style:parent-style-name="Normal" style:family="paragraph">
      <style:paragraph-properties fo:widows="0" fo:orphans="0" fo:text-align="justify" fo:margin-left="0.75in" fo:text-indent="-0.25in">
        <style:tab-stops/>
      </style:paragraph-properties>
      <style:text-properties fo:hyphenate="false"/>
    </style:style>
    <style:style style:name="T1495" style:parent-style-name="DefaultParagraphFont" style:family="text">
      <style:text-properties style:font-name-asian="Lucida Sans Unicode" style:font-size-complex="12pt"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asian="ar" style:country-asian="SA"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P1504" style:parent-style-name="Normal" style:family="paragraph">
      <style:paragraph-properties fo:widows="0" fo:orphans="0" fo:text-align="justify" fo:text-indent="0.4923in"/>
      <style:text-properties fo:hyphenate="false"/>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complex="en" style:country-complex="US"/>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P1521" style:parent-style-name="Normal" style:family="paragraph">
      <style:paragraph-properties fo:text-align="justify" fo:text-indent="0.5in"/>
    </style:style>
    <style:style style:name="T1522" style:parent-style-name="DefaultParagraphFont" style:family="text">
      <style:text-properties style:font-name-asian="Lucida Sans Unicode" style:language-complex="en" style:country-complex="US"/>
    </style:style>
    <style:style style:name="T1523" style:parent-style-name="DefaultParagraphFont" style:family="text">
      <style:text-properties style:font-name-asian="Lucida Sans Unicode" style:language-complex="en" style:country-complex="US"/>
    </style:style>
    <style:style style:name="T1524" style:parent-style-name="DefaultParagraphFont" style:family="text">
      <style:text-properties style:font-name-asian="Lucida Sans Unicode" style:language-complex="en" style:country-complex="US"/>
    </style:style>
    <style:style style:name="P1525" style:parent-style-name="Normal" style:family="paragraph">
      <style:paragraph-properties fo:widows="0" fo:orphans="0" fo:text-align="justify" fo:text-indent="0.5in"/>
      <style:text-properties fo:hyphenate="false"/>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complex="en" style:country-complex="US"/>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Courier New" style:font-size-complex="12pt" style:language-complex="en" style:country-complex="US"/>
    </style:style>
    <style:style style:name="T1532" style:parent-style-name="DefaultParagraphFont" style:family="text">
      <style:text-properties style:font-name-asian="Courier New"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fo:font-weight="bold" style:font-weight-asian="bold"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weight-complex="bold"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Calibri" style:font-weight-complex="bold" style:font-size-complex="12pt" style:language-complex="en" style:country-complex="US"/>
    </style:style>
    <style:style style:name="T1544" style:parent-style-name="DefaultParagraphFont" style:family="text">
      <style:text-properties style:font-name-asian="Calibri" fo:font-weight="bold" style:font-weight-asian="bold" style:font-weight-complex="bold" style:font-size-complex="12pt" style:language-complex="en" style:country-complex="US"/>
    </style:style>
    <style:style style:name="T1545" style:parent-style-name="DefaultParagraphFont" style:family="text">
      <style:text-properties style:font-name-asian="Calibri" style:font-weight-complex="bold"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Calibri" style:font-weight-complex="bold" style:font-size-complex="12pt" style:language-complex="en" style:country-complex="US"/>
    </style:style>
    <style:style style:name="T1548" style:parent-style-name="DefaultParagraphFont" style:family="text">
      <style:text-properties style:font-name-asian="Calibri" style:font-weight-complex="bold"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font-name-asian="Lucida Sans Unicode" style:font-weight-complex="bold" style:font-size-complex="12pt" style:language-complex="en" style:country-complex="US"/>
    </style:style>
    <style:style style:name="T1561" style:parent-style-name="DefaultParagraphFont" style:family="text">
      <style:text-properties style:font-name-asian="Lucida Sans Unicode" style:font-weight-complex="bold" style:font-size-complex="12pt" style:language-complex="en" style:country-complex="US"/>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font-name-asian="Lucida Sans Unicode" style:font-weight-complex="bold" style:font-size-complex="12pt" style:language-complex="en" style:country-complex="US"/>
    </style:style>
    <style:style style:name="T1564" style:parent-style-name="DefaultParagraphFont" style:family="text">
      <style:text-properties style:font-name-asian="Lucida Sans Unicode" style:font-weight-complex="bold" style:font-size-complex="12pt" style:language-complex="en" style:country-complex="US"/>
    </style:style>
    <style:style style:name="T1565" style:parent-style-name="DefaultParagraphFont" style:family="text">
      <style:text-properties style:font-size-complex="12pt"/>
    </style:style>
    <style:style style:name="T1566" style:parent-style-name="DefaultParagraphFont" style:family="text">
      <style:text-properties style:font-name-asian="Lucida Sans Unicode" style:font-weight-complex="bold" style:font-size-complex="12pt" style:language-complex="en" style:country-complex="US"/>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style:font-name-asian="Lucida Sans Unicode" style:font-weight-complex="bold" style:font-size-complex="12pt" style:language-complex="en" style:country-complex="US"/>
    </style:style>
    <style:style style:name="T1569" style:parent-style-name="DefaultParagraphFont" style:family="text">
      <style:text-properties style:font-name-asian="Lucida Sans Unicode" style:font-weight-complex="bold" style:font-size-complex="12pt" style:language-complex="en" style:country-complex="US"/>
    </style:style>
    <style:style style:name="T1570" style:parent-style-name="DefaultParagraphFont" style:family="text">
      <style:text-properties style:font-name-asian="Lucida Sans Unicode" style:font-weight-complex="bold" style:font-size-complex="12pt" style:language-complex="en" style:country-complex="US"/>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ab-stops>
          <style:tab-stop style:type="left" style:position="0.492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style:font-name-asian="Lucida Sans Unicode" style:font-name-complex="Tahoma" style:font-size-complex="12pt" style:language-complex="en" style:country-complex="US"/>
    </style:style>
    <style:style style:name="T1594" style:parent-style-name="DefaultParagraphFont" style:family="text">
      <style:text-properties style:font-name-asian="Lucida Sans Unicode" style:font-name-complex="Tahoma" style:font-size-complex="12pt" style:language-complex="en" style:country-complex="US"/>
    </style:style>
    <style:style style:name="T1595" style:parent-style-name="DefaultParagraphFont" style:family="text">
      <style:text-properties style:font-name-asian="Lucida Sans Unicode" style:font-name-complex="Tahoma" style:font-weight-complex="bold" style:font-size-complex="12pt" style:language-complex="en" style:country-complex="US"/>
    </style:style>
    <style:style style:name="P1596" style:parent-style-name="Normal" style:family="paragraph">
      <style:paragraph-properties fo:text-align="justify" fo:text-indent="0.4923in">
        <style:tab-stops>
          <style:tab-stop style:type="left" style:position="0.492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16in"/>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06in"/>
    </style:style>
    <style:style style:name="T1613" style:parent-style-name="DefaultParagraphFont" style:family="text">
      <style:text-properties fo:letter-spacing="0.0006in"/>
    </style:style>
    <style:style style:name="T1614" style:parent-style-name="DefaultParagraphFont" style:family="text">
      <style:text-properties fo:letter-spacing="0.0006in"/>
    </style:style>
    <style:style style:name="T1615" style:parent-style-name="DefaultParagraphFont" style:family="text">
      <style:text-properties fo:letter-spacing="0.0006in"/>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416in"/>
    </style:style>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13in"/>
    </style:style>
    <style:style style:name="T1625" style:parent-style-name="DefaultParagraphFont" style:family="text">
      <style:text-properties style:font-size-complex="11p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name-asian="Lucida Sans Unicode" fo:color="#000000" style:language-complex="en" style:country-complex="US"/>
    </style:style>
    <style:style style:name="T1628" style:parent-style-name="DefaultParagraphFont" style:family="text">
      <style:text-properties style:font-name-asian="Lucida Sans Unicode" fo:color="#000000" style:language-complex="en" style:country-complex="US"/>
    </style:style>
    <style:style style:name="T1629" style:parent-style-name="DefaultParagraphFont" style:family="text">
      <style:text-properties style:font-name-asian="Lucida Sans Unicode" fo:color="#000000" style:language-complex="en" style:country-complex="US"/>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style:font-name-asian="Lucida Sans Unicode" fo:color="#000000" style:language-complex="en" style:country-complex="US"/>
    </style:style>
    <style:style style:name="T1632" style:parent-style-name="DefaultParagraphFont" style:family="text">
      <style:text-properties style:font-name-asian="Lucida Sans Unicode" fo:color="#000000" style:language-complex="en" style:country-complex="US"/>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4923in">
        <style:tab-stops>
          <style:tab-stop style:type="left" style:position="0.4923in"/>
        </style:tab-stops>
      </style:paragraph-properties>
    </style:style>
    <style:style style:name="T1635" style:parent-style-name="DefaultParagraphFont" style:family="text">
      <style:text-properties style:font-name-asian="Lucida Sans Unicode" style:font-weight-complex="bold" style:font-size-complex="12pt" style:language-complex="en" style:country-complex="US"/>
    </style:style>
    <style:style style:name="T1636" style:parent-style-name="DefaultParagraphFont" style:family="text">
      <style:text-properties style:font-name-asian="Lucida Sans Unicode" style:font-weight-complex="bold" style:font-size-complex="12pt" style:language-complex="en" style:country-complex="US"/>
    </style:style>
    <style:style style:name="T1637" style:parent-style-name="DefaultParagraphFont" style:family="text">
      <style:text-properties style:font-name-asian="Lucida Sans Unicode" style:font-weight-complex="bold" style:font-size-complex="12pt"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font-weight-complex="bold" style:font-size-complex="12pt" style:language-complex="en" style:country-complex="US"/>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fo:font-weight="bold" style:font-weight-asian="bold" style:font-weight-complex="bold" fo:font-style="italic" style:font-style-asian="italic" style:font-style-complex="italic" style:font-size-complex="12pt"/>
    </style:style>
    <style:style style:name="T1642" style:parent-style-name="DefaultParagraphFont" style:family="text">
      <style:text-properties style:font-name-asian="Lucida Sans Unicode" style:font-weight-complex="bold" style:font-size-complex="12pt" style:language-complex="en" style:country-complex="US"/>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font-size-complex="12pt" style:language-asian="lt" style:country-asian="LT" style:language-complex="en" style:country-complex="US"/>
    </style:style>
    <style:style style:name="T1645" style:parent-style-name="DefaultParagraphFont" style:family="text">
      <style:text-properties style:font-size-complex="12pt" style:language-asian="lt" style:country-asian="LT" style:language-complex="en" style:country-complex="US"/>
    </style:style>
    <style:style style:name="P1646" style:parent-style-name="Normal" style:family="paragraph">
      <style:paragraph-properties fo:widows="0" fo:orphans="0" fo:text-align="justify" fo:text-indent="0.5in"/>
      <style:text-properties fo:hyphenate="false"/>
    </style:style>
    <style:style style:name="P1647" style:parent-style-name="Normal" style:family="paragraph">
      <style:paragraph-properties fo:text-align="justify" fo:margin-left="1.6736in" fo:text-indent="-1.1736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ourier New" style:font-size-complex="12pt" style:language-complex="en" style:country-complex="U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3"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complex="en" style:country-complex="US"/>
    </style:style>
    <style:style style:name="T1716" style:parent-style-name="DefaultParagraphFont" style:family="text">
      <style:text-properties style:font-name-asian="Lucida Sans Unicode" style:font-size-complex="12pt" style:language-asian="ar" style:country-asian="SA"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weight-complex="bold"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name-asian="Lucida Sans Unicode" style:font-size-complex="12pt" style:language-asian="ar" style:country-asian="SA"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P1735"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36" style:parent-style-name="DefaultParagraphFont" style:family="text">
      <style:text-properties style:font-weight-complex="bold"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P1742" style:parent-style-name="Normal" style:family="paragraph">
      <style:paragraph-properties fo:text-align="justify" fo:text-indent="0.5152in"/>
    </style:style>
    <style:style style:name="T1743" style:parent-style-name="DefaultParagraphFont" style:family="text">
      <style:text-properties style:font-name-asian="Lucida Sans Unicode" style:language-complex="en" style:country-complex="US"/>
    </style:style>
    <style:style style:name="T1744" style:parent-style-name="DefaultParagraphFont" style:family="text">
      <style:text-properties style:font-name-asian="Lucida Sans Unicode" style:language-complex="en" style:country-complex="U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style:font-name-asian="Calibri"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style:font-name-asian="Calibri"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font-name-asian="Calibri" fo:color="#000000" style:language-asian="lt" style:country-asian="LT"/>
    </style:style>
    <style:style style:name="P1756" style:parent-style-name="Normal" style:family="paragraph">
      <style:paragraph-properties fo:text-align="justify" fo:text-indent="0.4722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722in"/>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text-indent="0.4722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84" style:parent-style-name="DefaultParagraphFont" style:family="text">
      <style:text-properties style:font-name-asian="Lucida Sans Unicode" style:font-size-complex="12pt" fo:language="en" fo:country="US" style:language-complex="en" style:country-complex="US"/>
    </style:style>
    <style:style style:name="T1785" style:parent-style-name="DefaultParagraphFont" style:family="text">
      <style:text-properties style:font-name-asian="Lucida Sans Unicode" style:font-size-complex="12pt" fo:language="en" fo:country="US"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fo:color="#000000"/>
    </style:style>
    <style:style style:name="T1789" style:parent-style-name="DefaultParagraphFont" style:family="text">
      <style:text-properties style:font-name-asian="Lucida Sans Unicode" style:font-size-complex="12pt" style:language-complex="en" style:country-complex="US"/>
    </style:style>
    <style:style style:name="P1790" style:parent-style-name="Normal" style:family="paragraph">
      <style:paragraph-properties fo:widows="0" fo:orphans="0" fo:text-align="justify" fo:text-indent="0.5in"/>
      <style:text-properties fo:hyphenate="false"/>
    </style:style>
    <style:style style:name="P1791" style:parent-style-name="Normal" style:family="paragraph">
      <style:paragraph-properties fo:widows="0" fo:orphans="0" fo:text-align="justify" fo:margin-left="1.575in" fo:text-indent="-1.075in">
        <style:tab-stops/>
      </style:paragraph-properties>
      <style:text-properties fo:hyphenate="false"/>
    </style:style>
    <style:style style:name="T17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6" style:parent-style-name="Normal" style:family="paragraph">
      <style:paragraph-properties fo:widows="0" fo:orphans="0" fo:text-align="justify" fo:text-indent="0.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fo:font-weight="bold" style:font-weight-asian="bold"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P1812" style:parent-style-name="Normal" style:family="paragraph">
      <style:paragraph-properties fo:widows="0" fo:orphans="0" fo:text-align="justify" fo:text-indent="0.5in"/>
      <style:text-properties fo:hyphenate="false"/>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size-complex="12pt" style:language-complex="en" style:country-complex="US"/>
    </style:style>
    <style:style style:name="T1816" style:parent-style-name="DefaultParagraphFont" style:family="text">
      <style:text-properties fo:font-weight="bold" style:font-weight-asian="bold" style:font-size-complex="12pt" style:language-complex="en" style:country-complex="US"/>
    </style:style>
    <style:style style:name="T1817" style:parent-style-name="DefaultParagraphFont" style:family="text">
      <style:text-properties style:font-size-complex="12pt" style:language-complex="en" style:country-complex="US"/>
    </style:style>
    <style:style style:name="T1818" style:parent-style-name="DefaultParagraphFont" style:family="text">
      <style:text-properties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fo:language="en" fo:country="US"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22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Lucida Sans Unicode" style:font-size-complex="12pt" style:language-complex="en" style:country-complex="US"/>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4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name-asian="Lucida Sans Unicode" style:font-size-complex="11pt" style:language-complex="en" style:country-complex="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5in"/>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80"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881" style:parent-style-name="Normal" style:family="paragraph">
      <style:paragraph-properties fo:widows="0" fo:orphans="0" fo:text-align="justify" fo:text-indent="0.5in"/>
      <style:text-properties fo:hyphenate="false"/>
    </style:style>
    <style:style style:name="T18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6" style:parent-style-name="DefaultParagraphFont" style:family="text">
      <style:text-properties style:font-size-complex="12pt" style:language-complex="en" style:country-complex="US"/>
    </style:style>
    <style:style style:name="T1887" style:parent-style-name="DefaultParagraphFont" style:family="text">
      <style:text-properties style:font-size-complex="12pt" style:language-complex="en" style:country-complex="US"/>
    </style:style>
    <style:style style:name="T1888" style:parent-style-name="DefaultParagraphFont" style:family="text">
      <style:text-properties style:font-size-complex="12pt" style:language-complex="en" style:country-complex="US"/>
    </style:style>
    <style:style style:name="T1889" style:parent-style-name="DefaultParagraphFont" style:family="text">
      <style:text-properties style:font-size-complex="12pt" style:language-complex="en" style:country-complex="US"/>
    </style:style>
    <style:style style:name="P18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1" style:parent-style-name="DefaultParagraphFont" style:family="text">
      <style:text-properties style:font-size-complex="12pt" style:language-complex="en" style:country-complex="US"/>
    </style:style>
    <style:style style:name="T1892" style:parent-style-name="DefaultParagraphFont" style:family="text">
      <style:text-properties style:font-size-complex="12pt" style:language-complex="en" style:country-complex="US"/>
    </style:style>
    <style:style style:name="T1893" style:parent-style-name="DefaultParagraphFont" style:family="text">
      <style:text-properties style:font-size-complex="12pt" style:language-complex="en" style:country-complex="US"/>
    </style:style>
    <style:style style:name="P1894" style:parent-style-name="Normal" style:family="paragraph">
      <style:paragraph-properties fo:widows="0" fo:orphans="0" fo:text-align="justify" fo:text-indent="0.5in"/>
      <style:text-properties fo:hyphenate="false"/>
    </style:style>
    <style:style style:name="P1895" style:parent-style-name="Normal" style:family="paragraph">
      <style:paragraph-properties fo:widows="0" fo:orphans="0" fo:text-align="justify" fo:margin-left="1.575in" fo:text-indent="-1.075in">
        <style:tab-stops/>
      </style:paragraph-properties>
      <style:text-properties fo:hyphenate="false"/>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style:font-size-complex="12pt" style:language-complex="en" style:country-complex="US"/>
    </style:style>
    <style:style style:name="P1902" style:parent-style-name="Normal" style:family="paragraph">
      <style:paragraph-properties fo:widows="0" fo:orphans="0" fo:text-align="justify" fo:text-indent="0.5in"/>
      <style:text-properties fo:hyphenate="false"/>
    </style:style>
    <style:style style:name="T1903" style:parent-style-name="DefaultParagraphFont" style:family="text">
      <style:text-properties style:font-size-complex="12pt" style:language-complex="en" style:country-complex="US"/>
    </style:style>
    <style:style style:name="T1904" style:parent-style-name="DefaultParagraphFont" style:family="text">
      <style:text-properties style:font-size-complex="12pt" style:language-complex="en" style:country-complex="US"/>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style:font-name-asian="Lucida Sans Unicode" style:font-weight-complex="bold" style:font-size-complex="12pt" style:language-complex="en" style:country-complex="US"/>
    </style:style>
    <style:style style:name="T1909" style:parent-style-name="DefaultParagraphFont" style:family="text">
      <style:text-properties style:font-name-asian="Lucida Sans Unicode" style:font-weight-complex="bold" style:font-size-complex="12pt" style:language-complex="en" style:country-complex="US"/>
    </style:style>
    <style:style style:name="T1910" style:parent-style-name="DefaultParagraphFont" style:family="text">
      <style:text-properties style:font-size-complex="12pt" style:language-complex="en" style:country-complex="US"/>
    </style:style>
    <style:style style:name="T1911" style:parent-style-name="DefaultParagraphFont" style:family="text">
      <style:text-properties style:font-name-asian="Lucida Sans Unicode" style:font-weight-complex="bold" style:font-size-complex="12pt" style:language-complex="en" style:country-complex="US"/>
    </style:style>
    <style:style style:name="T1912" style:parent-style-name="DefaultParagraphFont" style:family="text">
      <style:text-properties style:font-name-asian="Lucida Sans Unicode" style:font-weight-complex="bold"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name-asian="Lucida Sans Unicode" style:font-weight-complex="bold" style:font-size-complex="12pt" style:language-complex="en" style:country-complex="US"/>
    </style:style>
    <style:style style:name="T1916" style:parent-style-name="DefaultParagraphFont" style:family="text">
      <style:text-properties style:font-name-asian="Lucida Sans Unicode" style:font-weight-complex="bold" style:font-size-complex="12pt" style:language-complex="en" style:country-complex="US"/>
    </style:style>
    <style:style style:name="T1917" style:parent-style-name="DefaultParagraphFont" style:family="text">
      <style:text-properties style:font-size-complex="12pt" style:language-complex="en" style:country-complex="US"/>
    </style:style>
    <style:style style:name="T1918" style:parent-style-name="DefaultParagraphFont" style:family="text">
      <style:text-properties style:font-name-asian="Lucida Sans Unicode" style:font-weight-complex="bold" style:font-size-complex="12pt" style:language-complex="en" style:country-complex="US"/>
    </style:style>
    <style:style style:name="T19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weight-complex="bold" style:font-size-complex="12pt" style:language-complex="en" style:country-complex="US"/>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style:font-size-complex="12pt" style:language-complex="en" style:country-complex="US"/>
    </style:style>
    <style:style style:name="T1926" style:parent-style-name="DefaultParagraphFont" style:family="text">
      <style:text-properties style:font-size-complex="12pt" style:language-complex="en" style:country-complex="US"/>
    </style:style>
    <style:style style:name="P1927" style:parent-style-name="Normal" style:family="paragraph">
      <style:paragraph-properties fo:widows="0" fo:orphans="0" fo:text-align="justify" fo:text-indent="0.5in"/>
      <style:text-properties fo:hyphenate="false"/>
    </style:style>
    <style:style style:name="P1928" style:parent-style-name="Normal" style:family="paragraph">
      <style:paragraph-properties fo:widows="0" fo:orphans="0" fo:text-align="justify" fo:margin-left="1.7722in" fo:text-indent="-1.2722in">
        <style:tab-stops/>
      </style:paragraph-properties>
      <style:text-properties fo:hyphenate="false"/>
    </style:style>
    <style:style style:name="T19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P1935" style:parent-style-name="Normal" style:family="paragraph">
      <style:paragraph-properties fo:widows="0" fo:orphans="0" fo:text-align="justify" fo:text-indent="0.5in"/>
      <style:text-properties fo:hyphenate="false"/>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P1943" style:parent-style-name="Normal" style:family="paragraph">
      <style:paragraph-properties fo:widows="0" fo:orphans="0" fo:text-align="justify" fo:text-indent="0.5in"/>
      <style:text-properties fo:hyphenate="false"/>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P1954" style:parent-style-name="Normal" style:family="paragraph">
      <style:paragraph-properties fo:widows="0" fo:orphans="0" fo:text-align="justify" fo:margin-left="1.575in" fo:text-indent="-1.075in">
        <style:tab-stops/>
      </style:paragraph-properties>
      <style:text-properties fo:hyphenate="false"/>
    </style:style>
    <style:style style:name="T1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9" style:parent-style-name="Normal" style:family="paragraph">
      <style:paragraph-properties fo:widows="0" fo:orphans="0" fo:text-align="justify" fo:text-indent="0.5in"/>
      <style:text-properties fo:hyphenate="false"/>
    </style:style>
    <style:style style:name="T1960" style:parent-style-name="DefaultParagraphFont" style:family="text">
      <style:text-properties style:font-size-complex="12pt" style:language-complex="en" style:country-complex="US"/>
    </style:style>
    <style:style style:name="T1961" style:parent-style-name="DefaultParagraphFont" style:family="text">
      <style:text-properties style:font-size-complex="12pt" style:language-complex="en" style:country-complex="US"/>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font-size-complex="12pt" fo:language="en" fo:country="US" style:language-complex="en" style:country-complex="US"/>
    </style:style>
    <style:style style:name="T1964" style:parent-style-name="DefaultParagraphFont" style:family="text">
      <style:text-properties style:font-size-complex="12pt" fo:language="en" fo:country="US" style:language-complex="en" style:country-complex="US"/>
    </style:style>
    <style:style style:name="T1965" style:parent-style-name="DefaultParagraphFont" style:family="text">
      <style:text-properties style:font-size-complex="12pt" style:language-complex="en" style:country-complex="US"/>
    </style:style>
    <style:style style:name="T1966" style:parent-style-name="DefaultParagraphFont" style:family="text">
      <style:text-properties style:font-size-complex="12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size-complex="12pt" style:language-complex="en" style:country-complex="US"/>
    </style:style>
    <style:style style:name="T1969" style:parent-style-name="DefaultParagraphFont" style:family="text">
      <style:text-properties style:font-size-complex="12pt" style:language-complex="en" style:country-complex="US"/>
    </style:style>
    <style:style style:name="T1970" style:parent-style-name="DefaultParagraphFont" style:family="text">
      <style:text-properties style:font-size-complex="12pt" style:language-complex="en" style:country-complex="US"/>
    </style:style>
    <style:style style:name="T1971" style:parent-style-name="DefaultParagraphFont" style:family="text">
      <style:text-properties style:font-size-complex="12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size-complex="12pt" style:language-complex="en" style:country-complex="US"/>
    </style:style>
    <style:style style:name="T1974" style:parent-style-name="DefaultParagraphFont" style:family="text">
      <style:text-properties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size-complex="12pt" style:language-complex="en" style:country-complex="US"/>
    </style:style>
    <style:style style:name="T1977" style:parent-style-name="DefaultParagraphFont" style:family="text">
      <style:text-properties style:font-size-complex="12pt" style:language-complex="en" style:country-complex="US"/>
    </style:style>
    <style:style style:name="T1978" style:parent-style-name="DefaultParagraphFont" style:family="text">
      <style:text-properties style:font-size-complex="12pt" style:language-complex="en" style:country-complex="US"/>
    </style:style>
    <style:style style:name="P1979" style:parent-style-name="Normal" style:family="paragraph">
      <style:paragraph-properties fo:text-align="justify"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name-asian="Lucida Sans Unicode" style:language-complex="en" style:country-complex="U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complex="en" style:country-complex="US"/>
    </style:style>
    <style:style style:name="T1985" style:parent-style-name="DefaultParagraphFont" style:family="text">
      <style:text-properties style:language-complex="en" style:country-complex="US"/>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fo:language="en" fo:country="U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name-asian="Lucida Sans Unicode" style:font-size-complex="12pt" fo:language="en" fo:country="US"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name-asian="Lucida Sans Unicode" style:font-size-complex="12pt"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font-name-asian="Lucida Sans Unicode" style:font-size-complex="12pt" fo:language="en" fo:country="US"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P2033" style:parent-style-name="Normal" style:family="paragraph">
      <style:paragraph-properties fo:widows="0" fo:orphans="0" fo:text-align="justify" fo:text-indent="0.5in"/>
      <style:text-properties fo:hyphenate="false"/>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P2037" style:parent-style-name="Normal" style:family="paragraph">
      <style:paragraph-properties fo:text-align="justify" fo:text-indent="0.5in"/>
    </style:style>
    <style:style style:name="T2038" style:parent-style-name="DefaultParagraphFont" style:family="text">
      <style:text-properties style:font-name-asian="Lucida Sans Unicode" style:language-complex="en" style:country-complex="US"/>
    </style:style>
    <style:style style:name="T2039" style:parent-style-name="DefaultParagraphFont" style:family="text">
      <style:text-properties style:font-name-asian="Lucida Sans Unicode" style:language-complex="en" style:country-complex="US"/>
    </style:style>
    <style:style style:name="T2040" style:parent-style-name="DefaultParagraphFont" style:family="text">
      <style:text-properties style:font-name-asian="Lucida Sans Unicode" style:language-complex="en" style:country-complex="US"/>
    </style:style>
    <style:style style:name="T2041" style:parent-style-name="DefaultParagraphFont" style:family="text">
      <style:text-properties style:font-name-asian="Lucida Sans Unicode" style:language-complex="en" style:country-complex="US"/>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fo:language="en" fo:country="US"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size-complex="12pt" style:language-complex="en" style:country-complex="US"/>
    </style:style>
    <style:style style:name="T2052" style:parent-style-name="DefaultParagraphFont" style:family="text">
      <style:text-properties style:font-size-complex="12pt" style:language-complex="en" style:country-complex="US"/>
    </style:style>
    <style:style style:name="P2053" style:parent-style-name="Normal" style:family="paragraph">
      <style:paragraph-properties fo:widows="0" fo:orphans="0" fo:text-align="justify"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complex="en" style:country-complex="US"/>
    </style:style>
    <style:style style:name="P2057" style:parent-style-name="Normal" style:family="paragraph">
      <style:paragraph-properties fo:widows="0" fo:orphans="0" fo:text-align="justify" fo:text-indent="0.5in"/>
      <style:text-properties fo:hyphenate="false"/>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weight-complex="bold"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P2062" style:parent-style-name="Normal" style:family="paragraph">
      <style:paragraph-properties fo:widows="0" fo:orphans="0" fo:text-align="justify" fo:text-indent="0.5in"/>
      <style:text-properties fo:hyphenate="false"/>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P2066" style:parent-style-name="Normal" style:family="paragraph">
      <style:paragraph-properties fo:widows="0" fo:orphans="0" fo:text-align="justify" fo:margin-left="1.6736in" fo:text-indent="-1.1736in">
        <style:tab-stops/>
      </style:paragraph-properties>
      <style:text-properties fo:hyphenate="false"/>
    </style:style>
    <style:style style:name="P2067" style:parent-style-name="Normal" style:family="paragraph">
      <style:paragraph-properties fo:widows="0" fo:orphans="0" fo:text-align="justify" fo:margin-left="1.6736in" fo:text-indent="-1.1736in">
        <style:tab-stops/>
      </style:paragraph-properties>
      <style:text-properties fo:hyphenate="false"/>
    </style:style>
    <style:style style:name="T20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1" style:parent-style-name="Normal" style:family="paragraph">
      <style:paragraph-properties fo:widows="0" fo:orphans="0" fo:text-align="justify" fo:text-indent="0.5in"/>
      <style:text-properties fo:hyphenate="false"/>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asian="ar" style:country-asian="SA"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asian="ar" style:country-asian="SA"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asian="ar" style:country-asian="SA"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asian="ar" style:country-asian="SA"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fo:font-style="italic" style:font-style-asian="italic" style:font-size-complex="12pt" style:language-complex="en" style:country-complex="US"/>
    </style:style>
    <style:style style:name="T2090"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P2093" style:parent-style-name="Normal" style:family="paragraph">
      <style:paragraph-properties fo:widows="0" fo:orphans="0" fo:text-align="justify" fo:text-indent="0.5in"/>
      <style:text-properties fo:hyphenate="false"/>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P2102" style:parent-style-name="Normal" style:family="paragraph">
      <style:paragraph-properties fo:widows="0" fo:orphans="0" fo:text-align="justify" fo:text-indent="0.5in"/>
      <style:text-properties fo:hyphenate="false"/>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text-indent="0.5in"/>
      <style:text-properties fo:hyphenate="false"/>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P2113" style:parent-style-name="Normal" style:family="paragraph">
      <style:paragraph-properties fo:widows="0" fo:orphans="0" fo:text-align="justify" fo:text-indent="0.5in"/>
      <style:text-properties fo:hyphenate="false"/>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text-indent="0.5in"/>
      <style:text-properties fo:hyphenate="false"/>
    </style:style>
    <style:style style:name="P2117" style:parent-style-name="Normal" style:family="paragraph">
      <style:paragraph-properties fo:widows="0" fo:orphans="0" fo:text-align="justify" fo:margin-left="1.575in" fo:text-indent="-1.0826in">
        <style:tab-stops/>
      </style:paragraph-properties>
      <style:text-properties fo:hyphenate="false"/>
    </style:style>
    <style:style style:name="T21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1" style:parent-style-name="Normal" style:family="paragraph">
      <style:paragraph-properties fo:widows="0" fo:orphans="0" fo:text-align="justify" fo:text-indent="0.5in"/>
      <style:text-properties fo:hyphenate="false"/>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asian="ar" style:country-asian="SA"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text-indent="0.5in"/>
      <style:text-properties fo:hyphenate="false"/>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asian="ar" style:country-asian="SA"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asian="ar" style:country-asian="SA"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widows="0" fo:orphans="0" fo:text-align="justify" fo:text-indent="0.5in"/>
      <style:text-properties fo:hyphenate="false"/>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asian="ar" style:country-asian="SA"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P2147" style:parent-style-name="Normal" style:family="paragraph">
      <style:paragraph-properties fo:widows="0" fo:orphans="0" fo:text-align="justify" fo:text-indent="0.5in"/>
      <style:text-properties fo:hyphenate="false"/>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asian="ar" style:country-asian="SA"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5in"/>
      <style:text-properties fo:hyphenate="false"/>
    </style:style>
    <style:style style:name="P2164" style:parent-style-name="Normal" style:family="paragraph">
      <style:paragraph-properties fo:widows="0" fo:orphans="0" fo:text-align="justify" fo:margin-left="1.575in" fo:text-indent="-1.075in">
        <style:tab-stops/>
      </style:paragraph-properties>
      <style:text-properties fo:hyphenate="false"/>
    </style:style>
    <style:style style:name="T2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68" style:parent-style-name="Normal" style:family="paragraph">
      <style:paragraph-properties fo:widows="0" fo:orphans="0" fo:text-align="justify" fo:text-indent="0.5in"/>
      <style:text-properties fo:hyphenate="false"/>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P2171" style:parent-style-name="Normal" style:family="paragraph">
      <style:paragraph-properties fo:widows="0" fo:orphans="0" fo:text-align="justify" fo:text-indent="0.5in"/>
      <style:text-properties fo:hyphenate="false"/>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asian="ar" style:country-asian="SA"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P2176" style:parent-style-name="Normal" style:family="paragraph">
      <style:paragraph-properties fo:widows="0" fo:orphans="0" fo:text-align="justify" fo:text-indent="0.5in"/>
      <style:text-properties fo:hyphenate="false"/>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fo:language="en" fo:country="US"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fo:language="en" fo:country="US"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asian="ar" style:country-asian="SA"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P2189" style:parent-style-name="Normal" style:family="paragraph">
      <style:paragraph-properties fo:widows="0" fo:orphans="0" fo:text-align="justify" fo:text-indent="0.5in"/>
      <style:text-properties fo:hyphenate="false"/>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fo:language="en" fo:country="US"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asian="ar" style:country-asian="SA"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text-indent="0.5in"/>
      <style:text-properties fo:hyphenate="false"/>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7"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08" style:parent-style-name="Normal" style:family="paragraph">
      <style:paragraph-properties fo:text-align="justify" fo:margin-left="1.6736in" fo:text-indent="-1.1736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fo:language="en" fo:country="U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style>
    <style:style style:name="T2222" style:parent-style-name="DefaultParagraphFont" style:family="text">
      <style:text-properties style:font-size-complex="12pt"/>
    </style:style>
    <style:style style:name="T2223" style:parent-style-name="DefaultParagraphFont" style:family="text">
      <style:text-properties fo:color="#000000"/>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253" style:parent-style-name="Normal" style:family="paragraph">
      <style:paragraph-properties fo:widows="0" fo:orphans="0" fo:text-align="justify" fo:text-indent="0.5in"/>
      <style:text-properties fo:hyphenate="false"/>
    </style:style>
    <style:style style:name="T22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7" style:parent-style-name="Normal" style:family="paragraph">
      <style:paragraph-properties fo:widows="0" fo:orphans="0" fo:text-align="justify" fo:text-indent="0.5in"/>
      <style:text-properties fo:hyphenate="false"/>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ext-properties fo:hyphenate="false"/>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text-indent="0.5in"/>
      <style:text-properties fo:hyphenate="false"/>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P2286" style:parent-style-name="Normal" style:family="paragraph">
      <style:paragraph-properties fo:text-align="justify" fo:text-indent="0.5in"/>
    </style:style>
    <style:style style:name="T2287" style:parent-style-name="DefaultParagraphFont" style:family="text">
      <style:text-properties style:font-name-asian="Lucida Sans Unicode" style:language-complex="en" style:country-complex="US"/>
    </style:style>
    <style:style style:name="T2288" style:parent-style-name="DefaultParagraphFont" style:family="text">
      <style:text-properties style:font-name-asian="Lucida Sans Unicode" style:language-complex="en" style:country-complex="US"/>
    </style:style>
    <style:style style:name="T2289" style:parent-style-name="DefaultParagraphFont" style:family="text">
      <style:text-properties style:font-name-asian="Lucida Sans Unicode" style:language-asian="ar" style:country-asian="SA" style:language-complex="en" style:country-complex="US"/>
    </style:style>
    <style:style style:name="T2290" style:parent-style-name="DefaultParagraphFont" style:family="text">
      <style:text-properties style:font-name-asian="Lucida Sans Unicode" style:language-complex="en" style:country-complex="US"/>
    </style:style>
    <style:style style:name="T2291" style:parent-style-name="DefaultParagraphFont" style:family="text">
      <style:text-properties style:font-name-asian="Lucida Sans Unicode" style:language-complex="en" style:country-complex="US"/>
    </style:style>
    <style:style style:name="P2292" style:parent-style-name="Normal" style:family="paragraph">
      <style:paragraph-properties fo:widows="0" fo:orphans="0" fo:text-align="justify" fo:text-indent="0.5in"/>
      <style:text-properties fo:hyphenate="false"/>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T2296" style:parent-style-name="DefaultParagraphFont" style:family="text">
      <style:text-properties style:font-name-asian="Lucida Sans Unicode" style:font-size-complex="12pt" style:language-complex="en" style:country-complex="US"/>
    </style:style>
    <style:style style:name="P2297" style:parent-style-name="Normal" style:family="paragraph">
      <style:paragraph-properties fo:widows="0" fo:orphans="0" fo:text-align="justify" fo:text-indent="0.5in"/>
      <style:text-properties fo:hyphenate="false"/>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asian="ar" style:country-asian="SA"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widows="0" fo:orphans="0" fo:text-align="justify" fo:text-indent="0.5in"/>
      <style:text-properties fo:hyphenate="false"/>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P2306" style:parent-style-name="Normal" style:family="paragraph">
      <style:paragraph-properties fo:widows="0" fo:orphans="0" fo:text-align="justify" fo:text-indent="0.5in"/>
      <style:text-properties fo:hyphenate="false"/>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style-complex="italic" style:font-size-complex="12pt" style:language-complex="en" style:country-complex="US"/>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Lucida Sans Unicode" style:font-style-complex="italic" style:font-size-complex="12pt" style:language-complex="en" style:country-complex="US"/>
    </style:style>
    <style:style style:name="T2312" style:parent-style-name="DefaultParagraphFont" style:family="text">
      <style:text-properties style:font-name-asian="Lucida Sans Unicode" style:font-style-complex="italic"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style-complex="italic" style:font-size-complex="12pt"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P2317" style:parent-style-name="Normal" style:family="paragraph">
      <style:paragraph-properties fo:widows="0" fo:orphans="0" fo:text-align="justify" fo:text-indent="0.5in"/>
      <style:text-properties fo:hyphenate="false"/>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style-complex="italic"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asian="ar" style:country-asian="SA"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asian="ar" style:country-asian="SA"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style:font-name-asian="Lucida Sans Unicode" style:font-weight-complex="bold" style:font-size-complex="12pt" style:language-complex="en" style:country-complex="US"/>
    </style:style>
    <style:style style:name="T2336" style:parent-style-name="DefaultParagraphFont" style:family="text">
      <style:text-properties style:font-name-asian="Lucida Sans Unicode" style:font-weight-complex="bold" style:font-size-complex="12pt"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asian="ar" style:country-asian="SA"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Times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27" style:parent-style-name="DefaultParagraphFont" style:family="text">
      <style:text-properties style:font-name-asian="Arial"/>
    </style:style>
    <style:style style:name="T2428" style:parent-style-name="DefaultParagraphFont" style:family="text">
      <style:text-properties style:font-name-asian="Arial"/>
    </style:style>
    <style:style style:name="T2429" style:parent-style-name="DefaultParagraphFont" style:family="text">
      <style:text-properties style:font-name-asian="Arial"/>
    </style:style>
    <style:style style:name="T2430" style:parent-style-name="DefaultParagraphFont" style:family="text">
      <style:text-properties style:font-name-asian="Arial" style:language-asian="ar" style:country-asian="SA"/>
    </style:style>
    <style:style style:name="T2431" style:parent-style-name="DefaultParagraphFont" style:family="text">
      <style:text-properties style:font-name-asian="Arial" style:language-asian="ar" style:country-asian="SA"/>
    </style:style>
    <style:style style:name="P24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36" style:parent-style-name="Normal" style:family="paragraph">
      <style:paragraph-properties fo:text-align="justify" fo:text-indent="0.4736in"/>
    </style:style>
    <style:style style:name="P2437" style:parent-style-name="Normal" style:family="paragraph">
      <style:paragraph-properties fo:text-align="justify" fo:text-indent="0.4736in"/>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language="en" fo:country="U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style:font-size-complex="12pt" style:language-complex="en" style:country-complex="US"/>
    </style:style>
    <style:style style:name="T2533" style:parent-style-name="DefaultParagraphFont" style:family="text">
      <style:text-properties style:font-name-asian="Lucida Sans Unicode" style:font-size-complex="12pt" style:language-complex="en" style:country-complex="US"/>
    </style:style>
    <style:style style:name="T2534" style:parent-style-name="DefaultParagraphFont" style:family="text">
      <style:text-properties style:font-name-asian="Lucida Sans Unicode" style:font-size-complex="12pt" style:language-complex="en" style:country-complex="US"/>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tyle-complex="italic" fo:color="#000000"/>
    </style:style>
    <style:style style:name="T2552" style:parent-style-name="DefaultParagraphFont" style:family="text">
      <style:text-properties style:font-style-complex="italic" fo:color="#000000"/>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492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492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4923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T2597" style:parent-style-name="DefaultParagraphFont" style:family="text">
      <style:text-properties style:font-name-asian="Lucida Sans Unicode" style:font-size-complex="12pt" style:language-complex="en" style:country-complex="U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4923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margin-left="1.6736in" fo:text-indent="-1.1736in">
        <style:tab-stops/>
      </style:paragraph-properties>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style>
    <style:style style:name="T2615" style:parent-style-name="DefaultParagraphFont" style:family="text">
      <style:text-properties fo:color="#0000FF" style:text-underline-type="single" style:text-underline-style="solid" style:text-underline-width="auto" style:text-underline-mode="continuous"/>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1.6736in" fo:text-indent="-1.1736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4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5"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846" style:parent-style-name="Normal" style:family="paragraph">
      <style:paragraph-properties fo:widows="0" fo:orphans="0" fo:text-align="justify" fo:margin-left="1.575in" fo:text-indent="-1.075in">
        <style:tab-stops/>
      </style:paragraph-properties>
      <style:text-properties fo:hyphenate="false"/>
    </style:style>
    <style:style style:name="T28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name-asian="Lucida Sans Unicode" style:font-size-complex="12pt" style:language-complex="en" style:country-complex="US"/>
    </style:style>
    <style:style style:name="T2854" style:parent-style-name="DefaultParagraphFont" style:family="text">
      <style:text-properties style:font-name-asian="Lucida Sans Unicode" style:font-size-complex="12pt" style:language-complex="en" style:country-complex="US"/>
    </style:style>
    <style:style style:name="T2855" style:parent-style-name="DefaultParagraphFont" style:family="text">
      <style:text-properties style:font-name-asian="Lucida Sans Unicode" style:font-size-complex="11pt" style:language-complex="en" style:country-complex="US"/>
    </style:style>
    <style:style style:name="T2856" style:parent-style-name="DefaultParagraphFont" style:family="text">
      <style:text-properties style:font-name-asian="Lucida Sans Unicode" style:font-size-complex="12pt" style:language-complex="en" style:country-complex="US"/>
    </style:style>
    <style:style style:name="T2857" style:parent-style-name="DefaultParagraphFont" style:family="text">
      <style:text-properties style:font-name-asian="Lucida Sans Unicode" style:font-size-complex="12pt" style:language-complex="en" style:country-complex="US"/>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name-asian="Lucida Sans Unicode" style:font-size-complex="12pt" style:language-complex="en" style:country-complex="US"/>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name-asian="Lucida Sans Unicode" style:font-size-complex="12pt" style:language-asian="ar" style:country-asian="SA" style:language-complex="en" style:country-complex="US"/>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name-asian="Lucida Sans Unicode" style:font-size-complex="12pt" style:language-asian="ar" style:country-asian="SA" style:language-complex="en" style:country-complex="US"/>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fo:color="#000000" fo:font-size="11pt" style:font-size-asian="11pt" style:font-size-complex="11pt" style:language-asian="ar" style:country-asian="SA" style:language-complex="lt" style:country-complex="LT"/>
    </style:style>
    <style:style style:name="T2868" style:parent-style-name="DefaultParagraphFont" style:family="text">
      <style:text-properties fo:color="#000000" style:font-size-complex="12pt" style:language-asian="ar" style:country-asian="SA" style:language-complex="lt" style:country-complex="LT"/>
    </style:style>
    <style:style style:name="T2869" style:parent-style-name="DefaultParagraphFont" style:family="text">
      <style:text-properties style:font-name-asian="Lucida Sans Unicode" style:font-size-complex="12pt" style:language-complex="en" style:country-complex="US"/>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style:font-name-asian="Lucida Sans Unicode" style:font-size-complex="12pt" style:language-complex="en" style:country-complex="US"/>
    </style:style>
    <style:style style:name="T2872" style:parent-style-name="DefaultParagraphFont" style:family="text">
      <style:text-properties style:font-name-asian="Lucida Sans Unicode" style:font-size-complex="12pt" style:language-complex="en" style:country-complex="US"/>
    </style:style>
    <style:style style:name="T2873" style:parent-style-name="DefaultParagraphFont" style:family="text">
      <style:text-properties style:font-name-asian="Lucida Sans Unicode" style:font-size-complex="12pt" style:language-asian="ar" style:country-asian="SA" style:language-complex="en" style:country-complex="US"/>
    </style:style>
    <style:style style:name="T2874" style:parent-style-name="DefaultParagraphFont" style:family="text">
      <style:text-properties style:font-name-asian="Lucida Sans Unicode" style:font-size-complex="12pt" style:language-complex="en" style:country-complex="US"/>
    </style:style>
    <style:style style:name="T2875" style:parent-style-name="DefaultParagraphFont" style:family="text">
      <style:text-properties style:font-name-asian="Lucida Sans Unicode" style:font-size-complex="12pt" style:language-complex="en" style:country-complex="US"/>
    </style:style>
    <style:style style:name="T2876" style:parent-style-name="DefaultParagraphFont" style:family="text">
      <style:text-properties style:font-name-asian="Lucida Sans Unicode" style:font-size-complex="12pt" style:language-asian="ar" style:country-asian="SA" style:language-complex="en" style:country-complex="US"/>
    </style:style>
    <style:style style:name="T2877" style:parent-style-name="DefaultParagraphFont" style:family="text">
      <style:text-properties style:font-name-asian="Lucida Sans Unicode" style:font-size-complex="12pt" style:language-complex="en" style:country-complex="US"/>
    </style:style>
    <style:style style:name="T2878" style:parent-style-name="DefaultParagraphFont" style:family="text">
      <style:text-properties style:font-name-asian="Lucida Sans Unicode" style:font-size-complex="12pt" style:language-complex="en" style:country-complex="US"/>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name-asian="Lucida Sans Unicode" style:font-size-complex="12pt" style:language-complex="en" style:country-complex="US"/>
    </style:style>
    <style:style style:name="T2881" style:parent-style-name="DefaultParagraphFont" style:family="text">
      <style:text-properties style:font-name-asian="Lucida Sans Unicode" style:font-size-complex="12pt" style:language-complex="en" style:country-complex="US"/>
    </style:style>
    <style:style style:name="T2882" style:parent-style-name="DefaultParagraphFont" style:family="text">
      <style:text-properties style:font-name-asian="Lucida Sans Unicode" style:font-size-complex="12pt" style:language-complex="en" style:country-complex="US"/>
    </style:style>
    <style:style style:name="T2883" style:parent-style-name="DefaultParagraphFont" style:family="text">
      <style:text-properties style:font-name-asian="Lucida Sans Unicode" style:font-size-complex="12pt" style:language-asian="ar" style:country-asian="SA" style:language-complex="en" style:country-complex="US"/>
    </style:style>
    <style:style style:name="T2884" style:parent-style-name="DefaultParagraphFont" style:family="text">
      <style:text-properties style:font-name-asian="Lucida Sans Unicode" style:font-size-complex="12pt" style:language-complex="en" style:country-complex="US"/>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style:font-name-asian="Lucida Sans Unicode" style:font-size-complex="12pt" style:language-complex="en" style:country-complex="US"/>
    </style:style>
    <style:style style:name="T2887" style:parent-style-name="DefaultParagraphFont" style:family="text">
      <style:text-properties style:font-name-asian="Lucida Sans Unicode" style:font-size-complex="12pt" style:language-complex="en" style:country-complex="US"/>
    </style:style>
    <style:style style:name="T2888" style:parent-style-name="DefaultParagraphFont" style:family="text">
      <style:text-properties style:font-name-asian="Lucida Sans Unicode" style:font-size-complex="12pt" style:language-complex="en" style:country-complex="US"/>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style:font-name-asian="Lucida Sans Unicode" fo:font-weight="bold" style:font-weight-asian="bold" style:font-size-complex="12pt" style:language-complex="en" style:country-complex="US"/>
    </style:style>
    <style:style style:name="T2907" style:parent-style-name="DefaultParagraphFont" style:family="text">
      <style:text-properties style:font-name-asian="Lucida Sans Unicode" fo:font-weight="bold" style:font-weight-asian="bold" style:font-size-complex="12pt" style:language-complex="en" style:country-complex="US"/>
    </style:style>
    <style:style style:name="P2908" style:parent-style-name="Normal" style:family="paragraph">
      <style:paragraph-properties fo:text-align="justify" fo:margin-left="1.477in" fo:text-indent="-0.977in">
        <style:tab-stops/>
      </style:paragraph-properties>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fo:color="#000000"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fo:language="en" fo:country="US"/>
    </style:style>
    <style:style style:name="T2976" style:parent-style-name="DefaultParagraphFont" style:family="text">
      <style:text-properties style:font-size-complex="12pt" fo:language="en" fo:country="U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722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4722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text-position="super 66.6%"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722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text-position="super 66.6%"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722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4722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text-position="super 66.6%"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4722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text-position="super 66.6%"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text-indent="0.4722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text-indent="0.4722in"/>
    </style:style>
    <style:style style:name="T3170" style:parent-style-name="DefaultParagraphFont" style:family="text">
      <style:text-properties style:font-name-asian="MS Mincho" style:font-style-complex="italic" fo:color="#000000" style:font-size-complex="12pt"/>
    </style:style>
    <style:style style:name="T3171" style:parent-style-name="DefaultParagraphFont" style:family="text">
      <style:text-properties style:font-name-asian="MS Mincho" style:font-style-complex="italic" fo:color="#000000"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text-indent="0.4722in"/>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style:font-name-asian="Lucida Sans Unicode" fo:font-weight="bold" style:font-weight-asian="bold" style:font-size-complex="12pt" style:language-complex="en" style:country-complex="US"/>
    </style:style>
    <style:style style:name="T3179" style:parent-style-name="DefaultParagraphFont" style:family="text">
      <style:text-properties style:font-name-asian="Lucida Sans Unicode" fo:font-weight="bold" style:font-weight-asian="bold" style:font-size-complex="12pt" style:language-complex="en" style:country-complex="US"/>
    </style:style>
    <style:style style:name="T3180" style:parent-style-name="DefaultParagraphFont" style:family="text">
      <style:text-properties style:font-name-asian="Lucida Sans Unicode" fo:font-weight="bold" style:font-weight-asian="bold" style:font-size-complex="12pt" style:language-complex="en" style:country-complex="US"/>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style:font-name-asian="Lucida Sans Unicode" fo:font-weight="bold" style:font-weight-asian="bold" style:font-size-complex="12pt" style:language-complex="en" style:country-complex="US"/>
    </style:style>
    <style:style style:name="P3183"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184" style:parent-style-name="Normal" style:family="paragraph">
      <style:paragraph-properties fo:widows="0" fo:orphans="0" fo:text-align="justify" fo:margin-left="1.575in" fo:text-indent="-1.075in">
        <style:tab-stops/>
      </style:paragraph-properties>
      <style:text-properties fo:hyphenate="false"/>
    </style:style>
    <style:style style:name="T3185" style:parent-style-name="DefaultParagraphFont" style:family="text">
      <style:text-properties fo:font-weight="bold" style:font-weight-asian="bold" style:font-weight-complex="bold" style:font-size-complex="12pt" style:language-complex="he" style:country-complex="IL"/>
    </style:style>
    <style:style style:name="T3186" style:parent-style-name="DefaultParagraphFont" style:family="text">
      <style:text-properties fo:font-weight="bold" style:font-weight-asian="bold" style:font-weight-complex="bold" style:font-size-complex="12pt" style:language-complex="he" style:country-complex="IL"/>
    </style:style>
    <style:style style:name="T3187" style:parent-style-name="DefaultParagraphFont" style:family="text">
      <style:text-properties fo:font-weight="bold" style:font-weight-asian="bold" style:font-weight-complex="bold" style:font-size-complex="12pt" style:language-complex="he" style:country-complex="IL"/>
    </style:style>
    <style:style style:name="T3188"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89" style:parent-style-name="DefaultParagraphFont" style:family="text">
      <style:text-properties fo:font-weight="bold" style:font-weight-asian="bold" style:font-weight-complex="bold" style:font-size-complex="12pt" style:language-complex="he" style:country-complex="IL"/>
    </style:style>
    <style:style style:name="P3190" style:parent-style-name="Normal" style:family="paragraph">
      <style:paragraph-properties fo:widows="0" fo:orphans="0" fo:text-align="justify" fo:text-indent="0.5in"/>
      <style:text-properties fo:hyphenate="false"/>
    </style:style>
    <style:style style:name="T3191" style:parent-style-name="DefaultParagraphFont" style:family="text">
      <style:text-properties style:font-weight-complex="bold" style:font-size-complex="12pt" style:language-complex="he" style:country-complex="IL"/>
    </style:style>
    <style:style style:name="T3192" style:parent-style-name="DefaultParagraphFont" style:family="text">
      <style:text-properties style:font-weight-complex="bold" style:font-size-complex="12pt" style:language-complex="he" style:country-complex="IL"/>
    </style:style>
    <style:style style:name="T3193" style:parent-style-name="DefaultParagraphFont" style:family="text">
      <style:text-properties style:font-weight-complex="bold" style:font-size-complex="12pt" style:language-complex="he" style:country-complex="IL"/>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style:font-size-complex="12pt" style:language-complex="en" style:country-complex="US"/>
    </style:style>
    <style:style style:name="T3196" style:parent-style-name="DefaultParagraphFont" style:family="text">
      <style:text-properties style:font-weight-complex="bold" style:font-size-complex="12pt" style:language-complex="en" style:country-complex="US"/>
    </style:style>
    <style:style style:name="P3197" style:parent-style-name="Normal" style:family="paragraph">
      <style:paragraph-properties fo:widows="0" fo:orphans="0" fo:text-align="justify" fo:text-indent="0.5in"/>
      <style:text-properties fo:hyphenate="false"/>
    </style:style>
    <style:style style:name="P3198" style:parent-style-name="Normal" style:family="paragraph">
      <style:paragraph-properties fo:text-align="justify" fo:margin-left="1.477in" fo:text-indent="-0.977in">
        <style:tab-stops/>
      </style:paragraph-properties>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fo:font-style="italic" style:font-style-asian="italic"/>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style="italic" style:font-style-asian="italic" style:font-style-complex="italic" fo:color="#000000"/>
    </style:style>
    <style:style style:name="T3208" style:parent-style-name="DefaultParagraphFont" style:family="text">
      <style:text-properties fo:color="#000000"/>
    </style:style>
    <style:style style:name="T3209" style:parent-style-name="DefaultParagraphFont" style:family="text">
      <style:text-properties fo:font-style="italic" style:font-style-asian="italic" style:font-style-complex="italic"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5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style:font-style-complex="italic"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5in"/>
    </style:style>
    <style:style style:name="T3218" style:parent-style-name="DefaultParagraphFont" style:family="text">
      <style:text-properties fo:color="#000000" fo:language="en" fo:country="US"/>
    </style:style>
    <style:style style:name="T3219" style:parent-style-name="DefaultParagraphFont" style:family="text">
      <style:text-properties fo:color="#000000" fo:language="en" fo:country="US"/>
    </style:style>
    <style:style style:name="T3220" style:parent-style-name="DefaultParagraphFont" style:family="text">
      <style:text-properties fo:font-style="italic" style:font-style-asian="italic" style:font-style-complex="italic"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5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style="italic" style:font-style-asian="italic" style:font-style-complex="italic" fo:color="#000000"/>
    </style:style>
    <style:style style:name="T3227" style:parent-style-name="DefaultParagraphFont" style:family="text">
      <style:text-properties fo:color="#000000"/>
    </style:style>
    <style:style style:name="T3228" style:parent-style-name="DefaultParagraphFont" style:family="text">
      <style:text-properties fo:color="#000000" fo:language="en" fo:country="US"/>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5in"/>
      <style:text-properties fo:hyphenate="false"/>
    </style:style>
    <style:style style:name="P3231" style:parent-style-name="Normal" style:family="paragraph">
      <style:paragraph-properties fo:text-align="justify" fo:text-indent="4in"/>
    </style:style>
    <style:style style:name="T3232" style:parent-style-name="DefaultParagraphFont" style:family="text">
      <style:text-properties style:font-size-complex="12pt"/>
    </style:style>
    <style:style style:name="P3233" style:parent-style-name="Normal" style:family="paragraph">
      <style:paragraph-properties fo:text-indent="4in"/>
      <style:text-properties style:font-size-complex="12pt"/>
    </style:style>
    <style:style style:name="P3234" style:parent-style-name="Normal" style:family="paragraph">
      <style:paragraph-properties fo:text-indent="4in"/>
      <style:text-properties style:font-size-complex="12pt"/>
    </style:style>
    <style:style style:name="P3235" style:parent-style-name="Normal" style:family="paragraph">
      <style:paragraph-properties fo:text-align="justify" fo:text-indent="4in"/>
      <style:text-properties style:font-size-complex="12pt"/>
    </style:style>
    <style:style style:name="P3236" style:parent-style-name="Normal" style:family="paragraph">
      <style:paragraph-properties fo:text-align="justify" fo:text-indent="0.5in"/>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FF" style:font-size-complex="12pt" style:text-underline-type="single" style:text-underline-style="solid" style:text-underline-width="auto" style:text-underline-mode="continuou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FF"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368in"/>
    </style:style>
    <style:style style:name="T3249" style:parent-style-name="DefaultParagraphFont" style:family="text">
      <style:text-properties style:font-name-asian="MS Mincho" style:font-style-complex="italic" style:font-size-complex="12pt"/>
    </style:style>
    <style:style style:name="T3250" style:parent-style-name="DefaultParagraphFont" style:family="text">
      <style:text-properties style:font-name-asian="MS Mincho"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MS Mincho" style:font-style-complex="italic" style:font-size-complex="12pt"/>
    </style:style>
    <style:style style:name="T3253" style:parent-style-name="DefaultParagraphFont" style:family="text">
      <style:text-properties style:font-name-asian="MS Mincho" style:font-style-complex="italic" style:font-size-complex="12pt"/>
    </style:style>
    <style:style style:name="P3254" style:parent-style-name="Normal" style:family="paragraph">
      <style:paragraph-properties fo:widows="0" fo:orphans="0" fo:text-align="justify" fo:text-indent="0.4895in"/>
      <style:text-properties fo:hyphenate="false"/>
    </style:style>
    <style:style style:name="P3255" style:parent-style-name="Normal" style:family="paragraph">
      <style:paragraph-properties fo:widows="0" fo:orphans="0" fo:text-align="justify" fo:text-indent="0.4895in"/>
      <style:text-properties fo:hyphenate="false"/>
    </style:style>
    <style:style style:name="T3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59" style:parent-style-name="Normal" style:family="paragraph">
      <style:paragraph-properties fo:widows="0" fo:orphans="0" fo:text-align="justify" fo:text-indent="0.4895in"/>
      <style:text-properties fo:hyphenate="false"/>
    </style:style>
    <style:style style:name="T3260" style:parent-style-name="DefaultParagraphFont" style:family="text">
      <style:text-properties style:font-name-asian="Lucida Sans Unicode" style:font-size-complex="12pt" style:language-complex="en" style:country-complex="US"/>
    </style:style>
    <style:style style:name="T3261" style:parent-style-name="DefaultParagraphFont" style:family="text">
      <style:text-properties style:font-name-asian="Lucida Sans Unicode" style:font-size-complex="12pt" style:language-complex="en" style:country-complex="US"/>
    </style:style>
    <style:style style:name="T3262" style:parent-style-name="DefaultParagraphFont" style:family="text">
      <style:text-properties style:font-name-asian="Lucida Sans Unicode" style:font-size-complex="12pt" fo:language="en" fo:country="US" style:language-complex="en" style:country-complex="US"/>
    </style:style>
    <style:style style:name="T3263" style:parent-style-name="DefaultParagraphFont" style:family="text">
      <style:text-properties style:font-name-asian="Lucida Sans Unicode" style:font-size-complex="12pt" style:language-complex="en" style:country-complex="US"/>
    </style:style>
    <style:style style:name="P3264" style:parent-style-name="Normal" style:family="paragraph">
      <style:paragraph-properties fo:widows="0" fo:orphans="0" fo:text-align="justify" fo:text-indent="0.5in"/>
      <style:text-properties fo:hyphenate="false"/>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5in"/>
      <style:text-properties fo:hyphenate="false"/>
    </style:style>
    <style:style style:name="T3269" style:parent-style-name="DefaultParagraphFont" style:family="text">
      <style:text-properties style:font-name-asian="Lucida Sans Unicode" style:language-complex="en" style:country-complex="US"/>
    </style:style>
    <style:style style:name="T3270" style:parent-style-name="DefaultParagraphFont" style:family="text">
      <style:text-properties style:font-name-asian="Lucida Sans Unicode" style:language-complex="en" style:country-complex="US"/>
    </style:style>
    <style:style style:name="T3271" style:parent-style-name="DefaultParagraphFont" style:family="text">
      <style:text-properties style:font-name-asian="Lucida Sans Unicode" style:language-complex="en" style:country-complex="US"/>
    </style:style>
    <style:style style:name="P3272" style:parent-style-name="Normal" style:family="paragraph">
      <style:paragraph-properties fo:widows="0" fo:orphans="0" fo:text-align="justify" fo:text-indent="0.543in"/>
      <style:text-properties fo:hyphenate="false"/>
    </style:style>
    <style:style style:name="T3273" style:parent-style-name="DefaultParagraphFont" style:family="text">
      <style:text-properties style:font-name-asian="Lucida Sans Unicode" style:language-complex="en" style:country-complex="US"/>
    </style:style>
    <style:style style:name="T3274" style:parent-style-name="DefaultParagraphFont" style:family="text">
      <style:text-properties style:font-name-asian="Lucida Sans Unicode" style:language-complex="en" style:country-complex="US"/>
    </style:style>
    <style:style style:name="P3275" style:parent-style-name="Normal" style:family="paragraph">
      <style:paragraph-properties fo:widows="0" fo:orphans="0" fo:text-align="justify" fo:text-indent="0.5in"/>
      <style:text-properties fo:hyphenate="false"/>
    </style:style>
    <style:style style:name="P3276" style:parent-style-name="Normal" style:family="paragraph">
      <style:paragraph-properties fo:widows="0" fo:orphans="0" fo:text-align="justify" fo:text-indent="0.4916in"/>
    </style:style>
    <style:style style:name="T3277" style:parent-style-name="DefaultParagraphFont" style:family="text">
      <style:text-properties fo:font-style="italic" style:font-style-asian="italic" style:font-style-complex="italic" fo:color="#000000"/>
    </style:style>
    <style:style style:name="P3278" style:parent-style-name="Normal" style:family="paragraph">
      <style:paragraph-properties fo:widows="0" fo:orphans="0" fo:text-align="justify" fo:text-indent="0.4916in"/>
      <style:text-properties fo:font-style="italic" style:font-style-asian="italic" style:font-style-complex="italic" fo:color="#000000"/>
    </style:style>
    <style:style style:name="P327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GERIAMOJO VANDENS TIEKIMO IR NUOTEKŲ TVARKYMO</text:p>
      <text:p text:style-name="P14"><text:span text:style-name="T15">ĮSTATYMO</text:span><text:s/><text:span text:style-name="T16">NR. X-764</text:span><text:s/><text:span text:style-name="T17">PAKEITIMO ĮSTATYMAS</text:span></text:p>
      <text:p text:style-name="P18"/>
      <text:p text:style-name="P19">2022 m. <text:s text:c="18"/>d. Nr.</text:p>
      <text:p text:style-name="P20">Vilnius</text:p>
      <text:p text:style-name="P21"/>
      <text:p text:style-name="P22"/>
      <text:p text:style-name="P23"><text:span text:style-name="T24">1</text:span><text:span text:style-name="T25"><text:s/>straipsnis.<text:s/></text:span><text:span text:style-name="T26">Lietuvos Respublikos geriamojo vandens tiekimo ir nuotekų tvarkymo įstatymo<text:s/></text:span><text:span text:style-name="T27">nauja redakcija</text:span></text:p>
      <text:p text:style-name="P28"><text:span text:style-name="T29">Pakeisti Lietuvos Respublikos geriamojo vandens tiekimo ir nuotekų tvarkymo įstatymą<text:s/></text:span>Nr.   X-764<text:s/><text:span text:style-name="T30">ir jį išdėstyti taip:</text:span></text:p>
      <text:p text:style-name="P31"/>
      <text:p text:style-name="P32"/>
      <text:p text:style-name="P33"><text:span text:style-name="T34">„</text:span><text:span text:style-name="T35">LIETUVOS RESPUBLIKOS</text:span></text:p>
      <text:p text:style-name="P36">GERIAMOJO VANDENS TIEKIMO IR NUOTEKŲ TVARKYMO</text:p>
      <text:p text:style-name="P37">ĮSTATYMAS</text:p>
      <text:p text:style-name="P38"/>
      <text:p text:style-name="P39"><text:span text:style-name="T40">PIRMASIS</text:span><text:span text:style-name="T41"><text:s/>SKIRSNIS</text:span></text:p>
      <text:p text:style-name="P42"><text:span text:style-name="T43">BENDROSIOS<text:s/></text:span><text:span text:style-name="T44">NUOSTATOS</text:span></text:p>
      <text:p text:style-name="P45"/>
      <text:p text:style-name="P46"/>
      <text:p text:style-name="P47"><text:span text:style-name="T48">1</text:span><text:span text:style-name="T49"><text:s/>straipsnis.<text:s/></text:span><text:span text:style-name="T50">Įstatymo tikslas</text:span></text:p>
      <text:p text:style-name="P51"><text:span text:style-name="T52">Šio įstatymo tikslas – nustatyti geriamojo vandens tiekimo ir nuotekų tvarkymo paslaugų teikimo, geriamojo vandens tiekimo ir nuotekų tvarkymo organizavimo ir planavimo bendruosius reikalavimus, kad būtų išv</text:span><text:span text:style-name="T53">engta neigiamo poveikio žmonių sveikatai ir aplinkai, užtikrintas nepertraukiamas geriamojo vandens tiekimo ir nuotekų tvarkymo paslaugų teikimas, užtikrinta visuomenės poreikius atitinkanti geriamojo vandens tiekimo ir nuotekų tvarkymo infrastruktūros plė</text:span><text:span text:style-name="T54">tra, sudarytos sąlygos visiems fiziniams ir juridiniams asmenims gauti saugos ir kokybės reikalavimus atitinkantį geriamąjį vandenį ir nuotekų tvarkymo paslaugas arba</text:span><text:span text:style-name="T55"><text:s/>turėti galimybę individualiai apsirūpinti geriamuoju vandeniu ir (arba) individualiai tva</text:span><text:span text:style-name="T56">rkyti nuotekas</text:span><text:span text:style-name="T57">.</text:span></text:p>
      <text:p text:style-name="P58"/>
      <text:p text:style-name="P59"><text:span text:style-name="T60">2</text:span><text:span text:style-name="T61"><text:s/>straipsnis.<text:s/></text:span><text:span text:style-name="T62">Įstatymo paskirtis</text:span></text:p>
      <text:p text:style-name="P63"><text:span text:style-name="T64">1</text:span><text:span text:style-name="T65">. Šis įstatymas reglamentuoja asmenų santykius, atsirandančius tiekiant geriamąjį vandenį, tvarkant nuotekas ir<text:s/></text:span><text:span text:style-name="T66">individualiai apsirūpinant geriamuoju vandeniu arba individualiai tvarkant nuotekas</text:span><text:span text:style-name="T67">.</text:span></text:p>
      <text:p text:style-name="P68"><text:span text:style-name="T69">2</text:span><text:span text:style-name="T70">. Šio įstatymo nuostatos suderintos su Europos Sąjungos teisės aktais, nurodytais šio įstatymo priede.</text:span><text:s/></text:p>
      <text:p text:style-name="Normal"/>
      <text:p text:style-name="P71"><text:span text:style-name="T72">3</text:span><text:span text:style-name="T73"><text:s/>straipsnis.<text:s/></text:span><text:span text:style-name="T74">Pagrindinės šio įstatymo sąvokos</text:span></text:p>
      <text:p text:style-name="P75"><text:span text:style-name="T76">1</text:span><text:span text:style-name="T77">.<text:s/></text:span><text:span text:style-name="T78">Abonentas</text:span><text:span text:style-name="T79"><text:s/>– fizinis arba juridinis asmuo, Lietuvos Respublikoje įsteigtas užsienio v</text:span><text:span text:style-name="T80">alstybės juridinio asmens ar kitos organizacijos padalinys, perkantys geriamojo vandens tiekimo ir (arba) nuotekų tvarkymo paslaugas tikslais, nesusijusiais su fizinio asmens asmeninėmis, šeimos<text:s/></text:span><text:soft-page-break/><text:span text:style-name="T81">ar namų ūkio reikmėmis, ir su geriamojo vandens tiekėju ir nu</text:span><text:span text:style-name="T82">otekų tvarkytoju arba viešuoju geriamojo vandens tiekėju ir nuotekų tvarkytoju, arba regioniniu viešuoju geriamojo vandens tiekėju ir nuotekų tvarkytoju, arba garantiniu geriamojo vandens tiekėju ir nuotekų tvarkytoju, arba paviršinių nuotekų tvarkytoju su</text:span><text:span text:style-name="T83">darę geriamojo vandens tiekimo ir (arba) nuotekų tvarkymo viešąją sutartį arba, jeigu minėta sutartis nesudaryta, prijungę nuosavybės teise ar bendrosios dalinės nuosavybės teise priklausančias ar kitaip valdomas ir (arba) naudojamas geriamojo vandens tiek</text:span><text:span text:style-name="T84">imo ir (arba) nuotekų išleidimo komunikacijas, geriamojo vandens naudojimo ir (arba) nuotekų tvarkymo įrenginius prie geriamojo vandens tiekėjui ir nuotekų tvarkytojui, arba viešajam geriamojo vandens tiekėjui ir nuotekų tvarkytojui, arba regioniniam vieša</text:span><text:span text:style-name="T85">jam geriamojo vandens tiekėjui ir nuotekų tvarkytojui, arba garantiniam geriamojo vandens tiekėjui ir nuotekų tvarkytojui nuosavybės teise priklausančios ar kitaip valdomos ir (arba) naudojamos geriamojo vandens tiekimo ir (arba) nuotekų tvarkymo infrastru</text:span><text:span text:style-name="T86">ktūros, paviršinių nuotekų tvarkymo įrenginius prie paviršinių nuotekų tvarkytojui nuosavybės teise priklausančios ar kitaip valdomos ir (arba) naudojamos paviršinių nuotekų tvarkymo infrastruktūros ar išleidžiantys paviršines nuotekas į šių nuotekų tvarky</text:span><text:span text:style-name="T87">tojo paviršinių nuotekų tvarkymo sistemas.</text:span></text:p>
      <text:p text:style-name="P88"><text:span text:style-name="T89">2</text:span><text:span text:style-name="T90">.<text:s/></text:span><text:span text:style-name="T91">Aglomeracija</text:span><text:span text:style-name="T92"><text:s/>– urbanizuotose ar urbanizuojamose teritorijose esanti viešojo geriamojo vandens tiekimo ir nuotekų tvarkymo teritorija ar jos dalis, kurioje susidaro ar gali susidaryti 2 000 ir daugiau gyvent</text:span><text:span text:style-name="T93">ojų ekvivalentų atitinkanti tarša ir kurioje geriamasis vanduo tiekiamas ar numatomas tiekti centralizuota geriamojo vandens tiekimo sistema arba išgaunamas individualiai, o susidarančios ar galinčios susidaryti nuotekos surenkamos centralizuotomis nuotekų</text:span><text:span text:style-name="T94"><text:s/>surinkimo sistemomis arba sutvarkomos nuotekų valymo (arba) kaupimo įrenginiais.</text:span></text:p>
      <text:p text:style-name="P95"><text:span text:style-name="T96">3</text:span><text:span text:style-name="T97">.<text:s/></text:span><text:span text:style-name="T98">Asmuo</text:span><text:span text:style-name="T99"><text:s/>– Lietuvos Respublikos ar užsienio valstybės fizinis asmuo, Lietuvos Respublikoje įsteigtas juridinis asmuo, užsienio valstybės juridinis asmuo arba organizacija</text:span><text:span text:style-name="T100"><text:s/>ar jų padalinys.</text:span></text:p>
      <text:p text:style-name="P101"><text:span text:style-name="T102">4</text:span><text:span text:style-name="T103">.<text:s/></text:span><text:span text:style-name="T104">Bazinis nuotekų užterštumas</text:span><text:span text:style-name="T105"><text:s/>– nuotekų teršalų koncentracija, atitinkanti didžiausią leidžiamą buitinių ir paviršinių nuotekų teršalų koncentraciją.</text:span></text:p>
      <text:p text:style-name="P106"><text:span text:style-name="T107">5</text:span><text:span text:style-name="T108">.<text:s/></text:span><text:span text:style-name="T109">Centralizuotoji geriamojo vandens tiekimo sistema</text:span><text:span text:style-name="T110"><text:s/>– geriamojo vandens tiekėj</text:span><text:span text:style-name="T111">ui ir nuotekų tvarkytojui arba</text:span><text:s/><text:span text:style-name="T112">viešajam geriamojo vandens tiekėjui ir nuotekų tvarkytojui, arba regioniniam viešajam geriamojo vandens tiekėjui ir nuotekų tvarkytojui nuosavybės teise priklausanti ar kitaip valdoma arba naudojama vamzdynų sistema, kuria ti</text:span><text:span text:style-name="T113">ekiamas geriamasis vanduo miestams, miesteliams, kaimams.</text:span></text:p>
      <text:p text:style-name="P114"><text:span text:style-name="T115">6</text:span><text:span text:style-name="T116">.<text:s/></text:span><text:span text:style-name="T117">Centralizuotoji nuotekų surinkimo sistema</text:span><text:span text:style-name="T118"><text:s/>– geriamojo vandens tiekėjui ir nuotekų tvarkytojui arba viešajam geriamojo vandens tiekėjui ir nuotekų tvarkytojui, arba regioniniam viešajam geriam</text:span><text:span text:style-name="T119">ojo vandens tiekėjui ir nuotekų tvarkytojui nuosavybės teise priklausanti ar kitaip valdoma arba naudojama vamzdynų sistema, į kurią patenkančios nuotekos nukreipiamos į miestų, miestelių, kaimų nuotekų valymo įrenginius.</text:span></text:p>
      <text:p text:style-name="P120"><text:span text:style-name="T121">7</text:span><text:span text:style-name="T122">.</text:span><text:span text:style-name="T123"><text:s/></text:span><text:span text:style-name="T124">Didelė tarša</text:span><text:span text:style-name="T125"><text:s/>– abonento išleidžiamose nuotekose geriamojo vandens tiekėjo ir nuotekų tvarkytojo arba viešojo geriamojo vandens tiekėjo ir nuotekų tvarkytojo, arba regioninio geriamojo vandens tiekėjo ir nuotekų tvarkytojo, arba garantinio vandens tiekėjo ir nuotekų tv</text:span><text:span text:style-name="T126">arkytojo nustatytas teršiančių medžiagų koncentracijos viršijimas, kai bent vienos teršiančios medžiagos koncentracija 3 ir daugiau kartų viršija geriamojo vandens tiekimo ir (arba) nuotekų tvarkymo viešojoje sutartyje numatytą išleidžiamų nuotekų užterštu</text:span><text:span text:style-name="T127">mą, kurio negalima viršyti dėl nuotekų tvarkymo infrastruktūros galimybių, arba paviršinių nuotekų tvarkytojo viešojoje sutartyje numatytą leidžiamą paviršinių nuotekų užterštumą, o jei išleidžiama Nuotekų tvarkymo reglamento,</text:span><text:s/><text:span text:style-name="T128">patvirtinto Lietuvos Respubli</text:span><text:span text:style-name="T129">kos aplinkos ministro 2006 m. gegužės 17 d. įsakymu Nr. D1-236 „Dėl Nuotekų tvarkymo reglamento patvirtinimo“, 1 priede išvardytų prioritetinių pavojingų medžiagų, kai nustatyta šių medžiagų koncentracija viršija šio reglamento 1 priede nurodytą didžiausią</text:span><text:span text:style-name="T130"><text:s/>leidžiamą jų koncentraciją nuotekose, jas išleidžiant į nuotekų surinkimo sistemą.</text:span></text:p>
      <text:p text:style-name="P131"><text:span text:style-name="T132">8</text:span><text:span text:style-name="T133">.<text:s/></text:span><text:span text:style-name="T134">Garantinis geriamojo vandens tiekėjas ir nuotekų tvarkytojas<text:s/></text:span><text:span text:style-name="T135">(toliau – garantinis vandens tiekėjas) – viešasis geriamojo vandens tiekėjas ir nuotekų tvarkytojas, iš<text:s/></text:span><text:span text:style-name="T136">anksto paskirtas<text:s/></text:span><text:soft-page-break/><text:span text:style-name="T137">vykdyti garantinį geriamojo vandens tiekimą ir nuotekų tvarkymą, kai kitam to paties regiono viešajam geriamojo vandens tiekėjui ir nuotekų tvarkytojui panaikinamas geriamojo vandens tiekimo ir (arba) nuotekų tvarkymo licencijos galiojimas</text:span><text:span text:style-name="T138">.</text:span></text:p>
      <text:p text:style-name="P139"><text:span text:style-name="T140">9</text:span><text:span text:style-name="T141">.<text:s/></text:span><text:span text:style-name="T142">Garantinis geriamojo vandens tiekimas ir nuotekų tvarkymas</text:span><text:span text:style-name="T143"><text:s/>– geriamojo vandens tiekimas ir nuotekų tvarkymas, vykdomas garantinio geriamojo vandens tiekėjo ir nuotekų tvarkytojo.<text:s/></text:span></text:p>
      <text:p text:style-name="P144"><text:span text:style-name="T145">10</text:span><text:span text:style-name="T146">.<text:s/></text:span><text:span text:style-name="T147">Geriamojo vandens apskaitos prietaisai</text:span><text:span text:style-name="T148"><text:s/>– abonentų ir (arba)</text:span><text:span text:style-name="T149"><text:s/>vartotojų sunaudoto geriamojo vandens kiekio matavimo priemonės, kurioms taikomas teisinis metrologinis reglamentavimas ir pagal kurių rodmenis atsiskaitoma su geriamojo vandens tiekėju ir nuotekų tvarkytoju arba viešuoju geriamojo vandens tiekėju ir nuot</text:span><text:span text:style-name="T150">ekų tvarkytoju, arba regioniniu viešuoju geriamojo vandens tiekėju ir nuotekų tvarkytoju, arba garantiniu geriamojo vandens tiekėju ir nuotekų tvarkytoju už sunaudotą geriamąjį vandenį.</text:span></text:p>
      <text:p text:style-name="P151"><text:span text:style-name="T152">11</text:span><text:span text:style-name="T153">.<text:s/></text:span><text:span text:style-name="T154">Geriamojo vandens tiekėjas ir nuotekų tvarkytojas</text:span><text:span text:style-name="T155"><text:s/>– juridinis<text:s/></text:span><text:span text:style-name="T156">asmuo, tiekiantis geriamąjį vandenį ir (arba) teikiantis nuotekų tvarkymo paslaugas ir turintis geriamojo vandens tiekimo ir (arba) nuotekų tvarkymo licenciją.</text:span></text:p>
      <text:p text:style-name="P157"><text:span text:style-name="T158">12</text:span><text:span text:style-name="T159">.<text:s/></text:span><text:span text:style-name="T160">Geriamojo vandens tiekimas<text:s/></text:span><text:span text:style-name="T161">– geriamojo vandens tiekėjo ir nuotekų tvarkytojo arba viešoj</text:span><text:span text:style-name="T162">o geriamojo vandens tiekėjo ir nuotekų tvarkytojo, arba regioninio viešojo geriamojo vandens tiekėjo ir nuotekų tvarkytojo vykdoma ūkinė komercinė veikla, apimanti technines, organizacines ir ekonomines priemones, reikalingas geriamajam vandeniui išgauti,<text:s/></text:span><text:span text:style-name="T163">ruošti, pristatyti ir parduoti abonentams ir (arba) vartotojams.</text:span></text:p>
      <text:p text:style-name="P164"><text:span text:style-name="T165">13</text:span><text:span text:style-name="T166">.<text:s/></text:span><text:span text:style-name="T167">Geriamojo vandens tiekimo infrastruktūra</text:span><text:span text:style-name="T168"><text:s/>– statinių, įrenginių ir komunikacijų kompleksas (vandens išgavimo, ruošimo įrenginiai, siurblinės, vamzdynai, šuliniai, geriamojo vandens ir nuotekų apskaitos prietaisai, jų plombos ir kiti objektai) geriamajam vandeniui išgauti, ruošti, laikyti, tiekti<text:s/></text:span><text:span text:style-name="T169">ir geriamojo vandens apskaitai tvarkyti.<text:s/></text:span></text:p>
      <text:p text:style-name="P170"><text:span text:style-name="T171">1</text:span><text:span text:style-name="T172">4</text:span><text:span text:style-name="T173">.<text:s/></text:span><text:span text:style-name="T174">Geriamojo vandens tiekėjo ir nuotekų tvarkytojo veiklos planas</text:span><text:span text:style-name="T175"><text:s/>(toliau – veiklos planas) –<text:s/></text:span><text:span text:style-name="T176">veiklos planavimo dokumentas, sudaromas ne trumpesniam kaip penkerių metų laikotarpiui, kuriame numatomos geriamojo</text:span><text:span text:style-name="T177"><text:s/>vandens tiekėjo ir nuotekų tvarkytojo arba<text:s/></text:span><text:span text:style-name="T178">viešojo geriamojo vandens tiekėjo ir nuotekų tvarkytojo, arba regioninio viešojo vandens tiekėjo ir nuotekų tvarkytojo, arba<text:s/></text:span><text:span text:style-name="T179">paviršinių nuotekų tvarkytojo veiklos plėtros kryptys, terminai ir reikalingos investic</text:span><text:span text:style-name="T180">ijos.</text:span></text:p>
      <text:p text:style-name="P181"><text:span text:style-name="T182">15</text:span><text:span text:style-name="T183">.</text:span><text:span text:style-name="T184"><text:s/>Geriamojo vandens tiekimo ir (arba) nuotekų tvarkymo licencija </text:span><text:span text:style-name="T185">(toliau – licencija)<text:s/></text:span><text:span text:style-name="T186">–</text:span><text:span text:style-name="T187"> </text:span><text:span text:style-name="T188">valstybės institucijos išduodamas oficialus dokumentas, kuriuo juridiniam asmeniui suteikiama teisė vykdyti geriamojo vandens tiekimo ir (arba) nuotekų<text:s/></text:span><text:span text:style-name="T189">tvarkymo veiklą.</text:span></text:p>
      <text:p text:style-name="P190"><text:span text:style-name="T191">16</text:span><text:span text:style-name="T192">.<text:s/></text:span><text:span text:style-name="T193">Geriamojo vandens tiekimo ir (arba) nuotekų tvarkymo viešoji sutartis</text:span><text:span text:style-name="T194"><text:s/>(toliau – viešoji sutartis) – geriamojo vandens tiekimo ir (arba) nuotekų tvarkymo bei (ar) paviršinių nuotekų tvarkymo sutartis, kurią geriamojo vandens tiekėja</text:span><text:span text:style-name="T195">s ir nuotekų tvarkytojas arba viešasis geriamojo vandens tiekėjas ir nuotekų tvarkytojas, arba regioninis viešasis geriamojo vandens tiekėjas ir nuotekų tvarkytojas, arba garantinis geriamojo vandens tiekėjas ir nuotekų tvarkytojas, arba paviršinių nuotekų</text:span><text:span text:style-name="T196"><text:s/>tvarkytojas sudaro su geriamojo vandens tiekimo ir nuotekų tvarkymo paslaugų gavėjais.</text:span></text:p>
      <text:p text:style-name="P197"><text:span text:style-name="T198">17</text:span><text:span text:style-name="T199">.<text:s/></text:span><text:span text:style-name="T200">Geriamojo vandens tiekimo ir nuotekų tvarkymo infrastruktūros plėtros planas<text:s/></text:span><text:span text:style-name="T201">(toliau – infrastruktūros plėtros planas)</text:span><text:span text:style-name="T202"><text:s/></text:span><text:span text:style-name="T203">– specialiojo teritorijų planavimo dokume</text:span><text:span text:style-name="T204">ntas, kuriame pagal teritorijų planavimo lygmenį ir uždavinius nustatomos aglomeracijos, viešojo geriamojo vandens tiekimo ir nuotekų tvarkymo teritorijos, geriamojo vandens tiekimo ir nuotekų tvarkymo ir (arba) paviršinių nuotekų tvarkymo infrastruktūros<text:s/></text:span><text:span text:style-name="T205">plėtros kryptys, nurodomos šios infrastruktūros plėtros įgyvendinimo etapai (eiga, eiliškumas) ir finansavimo šaltiniai.</text:span></text:p>
      <text:p text:style-name="P206"><text:span text:style-name="T207">18</text:span><text:span text:style-name="T208">.<text:s/></text:span><text:span text:style-name="T209">Geriamojo vandens tiekimo ir nuotekų tvarkymo paslaugų bazinė kaina</text:span><text:span text:style-name="T210"><text:s/>– penkerių metų reguliavimo laikotarpiui nustatyta geriamoj</text:span><text:span text:style-name="T211">o vandens tiekimo ir (arba) nuotekų (išskyrus paviršines nuotekas) tvarkymo paslaugų kaina, apskaičiuota pagal Valstybinės energetikos reguliavimo tarybos patvirtintą Geriamojo vandens tiekimo ir nuotekų tvarkymo paslaugų kainų nustatymo metodiką, kitais j</text:span><text:span text:style-name="T212">os galiojimo metais taikoma, perskaičiuojant geriamojo vandens tiekimo ir (arba) nuotekų tvarkymo paslaugų kainą.</text:span></text:p>
      <text:p text:style-name="P213"><text:span text:style-name="T214">19</text:span><text:span text:style-name="T215">.<text:s/></text:span><text:span text:style-name="T216">Geriamojo vandens tiekimo ir vartojimo riba</text:span><text:span text:style-name="T217"><text:s/>– geriamojo vandens tiekimo infrastruktūros vieta, kurioje baigiasi abonentui ar vartotoju</text:span><text:span text:style-name="T218">i nuosavybės teise priklausančio ar kitaip valdomo ir (arba) naudojamo turto riba (vandentiekio šulinys, sklypo riba ar statinio ar daugiabučio namo įvadas, atsižvelgiant į abonentų ir vartotojų kategoriją) ir prasideda geriamojo vandens tiekėjui ir nuotek</text:span><text:span text:style-name="T219">ų tvarkytojui arba viešajam geriamojo vandens tiekėjui ir nuotekų tvarkytojui, arba regioniniam viešajam geriamojo vandens tiekėjui ir nuotekų tvarkytojui nuosavybės teise priklausanti ar kitaip valdoma ir (arba) naudojama geriamojo vandens tiekimo infrast</text:span><text:span text:style-name="T220">ruktūra ir kurioje geriamojo vandens tiekėjas ir nuotekų tvarkytojas arba viešasis geriamojo vandens tiekėjas ir nuotekų tvarkytojas, arba regioninis viešasis geriamojo vandens tiekėjas ir nuotekų tvarkytojas perduoda saugos ir kokybės reikalavimus atitink</text:span><text:span text:style-name="T221">antį geriamąjį vandenį abonentui ir (arba) vartotojui.</text:span></text:p>
      <text:p text:style-name="P222"><text:span text:style-name="T223">20</text:span><text:span text:style-name="T224">.<text:s/></text:span><text:span text:style-name="T225">Gyventojų ekvivalentas</text:span><text:span text:style-name="T226"><text:s/>– sutartinis vienetas taršos nuotekomis šaltinio dydžiui išreikšti. Vienas gyventojų ekvivalentas reiškia taršos šaltinį, kuriame per parą susidarančiose nuotekose esanti</text:span><text:span text:style-name="T227">ems organiniams teršalams biologiškai suskaidyti deguonies poreikis (BDS5) yra 60 gramų.</text:span></text:p>
      <text:p text:style-name="P228">21.<text:s/><text:span text:style-name="T229">Individualus apsirūpinimas geriamuoju vandeniu</text:span><text:s/>– geriamojo vandens išgavimas iš požeminio vandens telkinių nuosavybės teise ar kitaip valdomais ir (arba) naudojamais įrenginiais, kai per parą išgaunama mažiau kaip 10 m<text:span text:style-name="T230">3</text:span><text:s/>geriamojo vandens arba geriamuoju vandeniu aprūpinama mažiau kaip 50 fizinių asmenų, o išgautas vanduo neparduodamas arba nenaudojamas viešajam geriamojo vandens tiekimui.</text:p>
      <text:p text:style-name="P231"><text:span text:style-name="T232">22</text:span><text:span text:style-name="T233">.<text:s/></text:span><text:span text:style-name="T234">Individualusis<text:s/></text:span><text:span text:style-name="T235">nuotekų tvarkymas</text:span><text:span text:style-name="T236"><text:s/>– buityje, ūkio ar gamybinėje veikloje panaudoto vandens išleidimas į nuosavybės teise ar kitaip valdomus ir (arba) naudojamus nuotekų kaupimo ar valymo įrenginius, nuotekų valymas, išleidimas į aplinką, valant nuotekas susidariusių atlie</text:span><text:span text:style-name="T237">kų (dumblo), sukauptų nuotekų perdavimas geriamojo vandens tiekėjui ir nuotekų tvarkytojui arba viešajam geriamojo vandens tiekėjui ir nuotekų tvarkytojui, arba regioniniam viešajam geriamojo vandens tiekėjui ir nuotekų tvarkytojui, arba nuotekų transporta</text:span><text:span text:style-name="T238">vimo paslaugas teikiančiam asmeniui, arba nuotekų valymo ir (arba) kaupimo įrenginius prižiūrinčiam asmeniui.</text:span></text:p>
      <text:p text:style-name="P239"><text:span text:style-name="T240">23</text:span><text:span text:style-name="T241">.</text:span><text:span text:style-name="T242"><text:s/>Individualiojo nuotekų tvarkymo įrenginiai<text:s/></text:span><text:span text:style-name="T243">–<text:s/></text:span><text:span text:style-name="T244">inžineriniai įrenginiai nuotekoms</text:span><text:s/><text:span text:style-name="T245">individualiai tvarkyti (surinkti, kaupti, transportuoti, va</text:span><text:span text:style-name="T246">lyti).<text:s/></text:span></text:p>
      <text:p text:style-name="P247"><text:span text:style-name="T248">24</text:span><text:span text:style-name="T249">.<text:s/></text:span><text:span text:style-name="T250">Nepertraukiamas geriamojo vandens tiekimas ir (arba) nuotekų tvarkymas</text:span><text:span text:style-name="T251"><text:s/>– nuolatinis geriamojo vandens tiekimas ir (arba) nuotekų (išskyrus paviršines nuotekas) tvarkymas laikantis teisės aktuose numatytų kiekio, slėgio, reguliarumo, saugos<text:s/></text:span><text:span text:style-name="T252">ir kokybės reikalavimų, taip pat Geriamojo vandens tiekimo ir (arba) nuotekų tvarkymo viešosios sutarties standartinių sąlygų.</text:span></text:p>
      <text:p text:style-name="P253"><text:span text:style-name="T254">25</text:span><text:span text:style-name="T255">.<text:s/></text:span><text:span text:style-name="T256">Nuotekos</text:span><text:span text:style-name="T257"><text:s/>– buityje, ūkio ar gamybinėje veikloje naudotas vanduo, taip pat kritulių ir kitoks (nuo teritorijų dangos ar tr</text:span><text:span text:style-name="T258">ansporto priemonių plovimo ir panašiai, išskyrus vandenį iš žaliųjų plotų, kuriuose neįrengta vandens surinkimo infrastruktūra, ir žemės ūkio naudmenų) vanduo, kurį asmuo išleidžia į aplinką tam skirtais inžineriniais įrenginiais ar kitaip atiduoda tvarkyt</text:span><text:span text:style-name="T259">i.</text:span></text:p>
      <text:p text:style-name="P260"><text:span text:style-name="T261">26</text:span><text:span text:style-name="T262">.<text:s/></text:span><text:span text:style-name="T263">Nuotekų apskaitos prietaisai</text:span><text:span text:style-name="T264"><text:s/>– abonentų ir (arba) vartotojų išleistų nuotekų kiekio matavimo priemonės, kurioms taikomas teisinis metrologinis reglamentavimas ir pagal kurių rodmenis su geriamojo vandens tiekėju ir nuotekų tvarkytoju arba viešuoju geriamojo vandens tiekėju ir nuotekų</text:span><text:span text:style-name="T265"><text:s/>tvarkytoju, arba regioniniu viešuoju geriamojo vandens tiekėju ir nuotekų tvarkytoju, arba garantiniu geriamojo vandens tiekėju ir nuotekų tvarkytoju, arba paviršinių nuotekų tvarkytoju atsiskaitoma už išleistas nuotekas.</text:span></text:p>
      <text:p text:style-name="P266"><text:span text:style-name="T267">27</text:span><text:span text:style-name="T268">.<text:s/></text:span><text:span text:style-name="T269">Nuotekų atidavimo riba</text:span><text:span text:style-name="T270"><text:s/>–<text:s/></text:span><text:span text:style-name="T271">nuotekų tvarkymo infrastruktūros vieta, kurioje baigiasi abonentui ar vartotojui nuosavybės teise priklausančio ar kitaip valdomo ir (arba) naudojamo turto riba (nuotekų priėmimo šulinys, nuotekų siurblinė (esant slėginei nuotekų linijai), individualaus na</text:span><text:span text:style-name="T272">mo nuotekų valykla, sklypo riba ar statinio ar daugiabučio namo nuotekų išvadas, atsižvelgiant į abonentų ir vartotojų kategoriją) ir prasideda geriamojo vandens tiekėjui ir nuotekų tvarkytojui arba viešajam geriamojo vandens tiekėjui ir nuotekų tvarkytoju</text:span><text:span text:style-name="T273">i, arba regioniniam viešajam geriamojo vandens tiekėjui ir nuotekų tvarkytojui nuosavybės teise priklausanti ar kitaip valdoma arba naudojama nuotekų tvarkymo infrastruktūra ir kurioje abonento ir (arba) vartotojo išleidžiamos nuotekos atiduodamos geriamoj</text:span><text:span text:style-name="T274">o vandens tiekėjui ir nuotekų tvarkytojui arba viešajam geriamojo vandens tiekėjui ir nuotekų tvarkytojui, arba regioniniam viešajam geriamojo vandens tiekėjui ir nuotekų tvarkytojui, o pastarajam tenka atsakomybė už jų tvarkymą.</text:span></text:p>
      <text:p text:style-name="P275"><text:span text:style-name="T276">28</text:span><text:span text:style-name="T277">.<text:s/></text:span><text:span text:style-name="T278">Nuotekų transporta</text:span><text:span text:style-name="T279">vimo paslaugų teikimas</text:span><text:span text:style-name="T280"><text:s/>– individualiųjų nuotekų ir (ar), valant nuotekas, susidariusių atliekų (dumblo) surinkimas, transportavimas ir išleidimas į geriamojo vandens tiekėjui ir nuotekų tvarkytojui arba viešajam geriamojo vandens tiekėjui ir nuotekų tvarky</text:span><text:span text:style-name="T281">tojui, regioniniam geriamojo vandens tiekėjui ir nuotekų tvarkytojui arba garantiniam geriamojo vandens tiekėjui ir nuotekų tvarkytojui nuosavybės teise priklausančią ar kitaip valdomą ir (arba) naudojamą nuotekų tvarkymo infrastruktūrą.</text:span></text:p>
      <text:p text:style-name="P282"><text:span text:style-name="T283">29</text:span><text:span text:style-name="T284">.<text:s/></text:span><text:span text:style-name="T285">Nuotekų tv</text:span><text:span text:style-name="T286">arkymas</text:span><text:span text:style-name="T287"><text:s/>– nuotekų surinkimas, laikymas, transportavimas, valymas, apskaita, tyrimas, išleidimas į aplinką ir (arba), valant susidariusių atliekų (dumblo) tvarkymas.</text:span></text:p>
      <text:p text:style-name="P288"><text:span text:style-name="T289">30</text:span><text:span text:style-name="T290">.</text:span><text:span text:style-name="T291"><text:s/>Nuotekų tvarkymo informacinė sistema<text:s/></text:span><text:span text:style-name="T292">– individualiojo nuotekų tvarkymo įrenginių ap</text:span><text:span text:style-name="T293">skaitos ir kontrolės valstybės informacinė sistema.</text:span></text:p>
      <text:p text:style-name="P294"><text:span text:style-name="T295">31</text:span><text:span text:style-name="T296">.<text:s/></text:span><text:span text:style-name="T297">Nuotekų tvarkymo infrastruktūra</text:span><text:span text:style-name="T298"><text:s/>– statinių, įrenginių ir komunikacijų kompleksas, atskiros komplekso dalys, skirtos nuotekoms surinkti, laikyti, transportuoti, valyti, tirti ir jų apskaitai tvarky</text:span><text:span text:style-name="T299">ti.</text:span></text:p>
      <text:p text:style-name="P300"><text:span text:style-name="T301">32</text:span><text:span text:style-name="T302">.<text:s/></text:span><text:span text:style-name="T303">Nuotekų tvarkymo paslaugų teikimas</text:span><text:span text:style-name="T304"><text:s/>– geriamojo vandens tiekėjo ir nuotekų tvarkytojo arba viešojo geriamojo vandens tiekėjo ir nuotekų tvarkytojo, arba regioninio viešojo geriamojo vandens tiekėjo ir nuotekų tvarkytojo, paviršinių nuotekų tvark</text:span><text:span text:style-name="T305">ytojo vykdomas abonentų ir (arba) vartotojų nuotekų tvarkymas pagal</text:span><text:s/><text:span text:style-name="T306">geriamojo vandens tiekimo ir (arba) nuotekų tvarkymo viešąją sutartį arba, jeigu minėta sutartis nesudaryta, nuotekų tvarkymas pagal Geriamojo vandens tiekimo ir nuotekų ir (arba) nuotekų<text:s/></text:span><text:span text:style-name="T307">tvarkymo viešosios sutarties standartines sąlygas, kai abonentų ar vartotojų nuotekų šalinimo įrenginiai prijungti prie nuotekų tvarkymo infrastruktūros, kurią<text:s/></text:span>nuosavybės teise ar kitaip valdo ir (arba)<text:span text:style-name="T308"><text:s/></text:span><text:span text:style-name="T309">naudoja geriamojo vandens tiekėjas ir nuotekų tvarkyt</text:span><text:span text:style-name="T310">ojas arba viešasis geriamojo vandens tiekėjas ir nuotekų tvarkytojas, arba regioninis viešasis geriamojo vandens tiekėjas ir nuotekų tvarkytojas, arba paviršinių nuotekų tvarkytojas.</text:span></text:p>
      <text:p text:style-name="P311"><text:span text:style-name="T312">33</text:span><text:span text:style-name="T313">.<text:s/></text:span><text:span text:style-name="T314">Nuotekų valymo ir (arba) kaupimo įrenginiai</text:span><text:span text:style-name="T315"><text:s/>– įrenginiai, kuriais</text:span><text:span text:style-name="T316"><text:s/>valomos ir (arba) kuriuose kaupiamos nuotekos.</text:span></text:p>
      <text:p text:style-name="P317"><text:span text:style-name="T318">34</text:span><text:span text:style-name="T319">.<text:s/></text:span><text:span text:style-name="T320">Nuotekų valymo kaina už padidėjusią ir savitąją nuotekų taršą</text:span><text:span text:style-name="T321"><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322"><text:span text:style-name="T323">35</text:span><text:span text:style-name="T324">.</text:span><text:span text:style-name="T325"><text:s/>Pastatų vidau</text:span><text:span text:style-name="T326">s vandentiekio sistema</text:span><text:span text:style-name="T327"><text:s/>– vamzdynas ir kita patalpų naudotojų pastatų viduje esanti vandens ruošimo</text:span>,<text:s/><text:span text:style-name="T328">slėgio pakėlimo įranga ir skirstomoji įranga,</text:span><text:s/><text:span text:style-name="T329">įvadu sujungta su vandentiekio skirstomuoju tinklu, už kurios priežiūrą atsakingi jos savininkai arba jų įgali</text:span><text:span text:style-name="T330">oti asmenys.</text:span></text:p>
      <text:p text:style-name="P331"><text:span text:style-name="T332">36</text:span><text:span text:style-name="T333">.<text:s/></text:span><text:span text:style-name="T334">Paviršinės nuotekos</text:span><text:span text:style-name="T335"><text:s/>– ant urbanizuotos teritorijos paviršiaus (išskyrus žaliuosius plotus, kuriuose neįrengta vandens surinkimo infrastruktūra, ir žemės ūkio naudmenas) patenkantis kritulių ir kitoks (nuo teritorijų dangos ir panašiai) vanduo, kurį teritorijos valdytojas (ab</text:span><text:span text:style-name="T336">onentas), naudodamas paviršinių nuotekų tvarkymo sistemas, surenka ir pašalina į aplinką arba išleidžia į kitiems asmenims priklausančias nuotekų tvarkymo sistemas (perduoda paviršinių nuotekų tvarkytojui).</text:span></text:p>
      <text:p text:style-name="P337"><text:span text:style-name="T338">37</text:span><text:span text:style-name="T339">.<text:s/></text:span><text:span text:style-name="T340">Paviršinių nuotekų atidavimo riba</text:span><text:span text:style-name="T341"><text:s/>– pavir</text:span><text:span text:style-name="T342">šinių nuotekų tvarkymo infrastruktūros vieta, kurioje baigiasi abonentui nuosavybės teise priklausančio ar kitaip valdomo ir (arba) naudojamo nekilnojamojo turto riba (sklypo riba) ir prasideda paviršinių nuotekų tvarkytojui nuosavybės teise priklausanti a</text:span><text:span text:style-name="T343">r kitaip valdoma ir (arba) naudojama paviršinių nuotekų tvarkymo infrastruktūra ir, kurioje abonento paviršinės nuotekos atiduodamos paviršinių nuotekų tvarkytojui, o pastarajam tenka atsakomybė už jų tvarkymą.</text:span></text:p>
      <text:p text:style-name="P344"><text:span text:style-name="T345">38</text:span><text:span text:style-name="T346">.<text:s/></text:span><text:span text:style-name="T347">Paviršinių nuotekų tvarkymo paslaugų<text:s/></text:span><text:span text:style-name="T348">bazinė kaina</text:span><text:span text:style-name="T349"><text:s/>– penkerių metų reguliavimo laikotarpiui abonentams nustatyta paviršinių nuotekų tvarkymo paslaugų kaina, apskaičiuota pagal Valstybinės energetikos reguliavimo tarybos patvirtintą Paviršinių nuotekų tvarkymo paslaugų kainų nustatymo metodiką,</text:span><text:span text:style-name="T350"><text:s/>kitais jos galiojimo metais taikoma, perskaičiuojant paviršinių nuotekų tvarkymo paslaugų kainą.</text:span></text:p>
      <text:p text:style-name="P351"><text:span text:style-name="T352">39</text:span><text:span text:style-name="T353">.<text:s/></text:span><text:span text:style-name="T354">Paviršinių nuotekų tvarkytojas</text:span><text:span text:style-name="T355"><text:s/>– savivaldybės valdoma įmonė, šio įstatymo nustatyta tvarka įgijusi teisę ir pareigą tvarkyti paviršines nuotekas saviv</text:span><text:span text:style-name="T356">aldybės teritorijoje.</text:span></text:p>
      <text:p text:style-name="P357"><text:span text:style-name="T358">40</text:span><text:span text:style-name="T359">.</text:span><text:span text:style-name="T360"><text:s/></text:span><text:span text:style-name="T361">Pažeidžiamos ir marginalizuotos</text:span><text:span text:style-name="T362"><text:s/></text:span><text:span text:style-name="T363">grupės</text:span><text:span text:style-name="T364"><text:s/>– grupės žmonių,<text:s/></text:span><text:span text:style-name="T365">kurie bėga nuo karinių konfliktų ar persekiojimo, neturi gyvenamos vietos (pvz.<text:s/></text:span><text:span text:style-name="T366">pabėgėliai, benamiai), atsiskyrę nuo visuomenės dėl rasinių ar etninių skirtumų.</text:span></text:p>
      <text:p text:style-name="P367"><text:span text:style-name="T368">41</text:span><text:span text:style-name="T369">.<text:s/></text:span><text:span text:style-name="T370">P</text:span><text:span text:style-name="T371">rioritetinės patalpos</text:span><text:span text:style-name="T372"><text:s/>– viešasis pastatas, kuriuo naudojasi asmenys, galintys patirti su geriamuoju vandeniu susijusią riziką.</text:span></text:p>
      <text:p text:style-name="P373"><text:span text:style-name="T374">42</text:span><text:span text:style-name="T375">.<text:s/></text:span><text:span text:style-name="T376">Regioninis viešasis geriamojo vandens tiekėjas ir nuotekų tvarkytojas</text:span><text:span text:style-name="T377"><text:s/></text:span><text:span text:style-name="T378">(toliau – regioninis viešasis vandens tiekėjas)</text:span><text:span text:style-name="T379"><text:s/>– s</text:span><text:span text:style-name="T380">avivaldybių tarybų paskirtas viešasis geriamojo vandens tiekėjas ir nuotekų tvarkytojas, teikiantis paslaugas daugiau kaip vienos savivaldybės viešojo geriamojo vandens tiekimo ir nuotekų tvarkymo teritorijoje.</text:span></text:p>
      <text:p text:style-name="P381"><text:span text:style-name="T382">43</text:span><text:span text:style-name="T383">.<text:s/></text:span><text:span text:style-name="T384">Reguliavimo apskaitos sistemos patikr</text:span><text:span text:style-name="T385">a<text:s/></text:span><text:span text:style-name="T386">– geriamojo vandens tiekėjui ir nuotekų tvarkytojui arba viešajam geriamojo vandens tiekėjui ir nuotekų tvarkytojui, arba regioniniam viešajam geriamojo vandens tiekėjui ir nuotekų tvarkytojui, arba garantiniam vandens tiekėjui ir nuotekų tvarkytojui, pa</text:span><text:span text:style-name="T387">viršinių nuotekų tvarkytojui auditoriaus, audito įmonės pagal Valstybinės energetikos reguliavimo tarybos geriamojo vandens tiekėjui ir nuotekų tvarkytojui, paviršinių nuotekų tvarkytojui motyvuotu sprendimu nustatytą reikalavimą teikiama paslauga, kurią a</text:span><text:span text:style-name="T388">tlikus pagal Valstybinės energetikos reguliavimo tarybos patvirtintą techninę užduotį pateikiama<text:s/></text:span><text:span text:style-name="T389">r</text:span><text:span text:style-name="T390">eguliavimo apskaitos sistemos patikros ataskaita ir (ar) išvada.</text:span></text:p>
      <text:p text:style-name="P391"><text:span text:style-name="T392">44</text:span><text:span text:style-name="T393">.<text:s/></text:span><text:span text:style-name="T394">Reguliuojamoji veikla</text:span><text:span text:style-name="T395"><text:s/>– geriamojo vandens tiekimo ir nuotekų tvarkymo, paviršinių nuo</text:span><text:span text:style-name="T396">tekų tvarkymo veikla, kuriai taikomos valstybės reguliuojamos kainos ir kuriai (išskyrus paviršinių nuotekų tvarkymą ir garantinį vandens tiekimą ir nuotekų tvarkymą) reikalinga licencija.</text:span></text:p>
      <text:p text:style-name="P397"><text:span text:style-name="T398">45</text:span><text:span text:style-name="T399">.</text:span><text:span text:style-name="T400"><text:s/>Reguliuojamosios veiklos ataskaitos<text:s/></text:span><text:span text:style-name="T401">–<text:s/></text:span><text:span text:style-name="T402">geriamojo vandens tiekėjo ir nuotekų tvarkytojo <text:s/>arba viešojo geriamojo vandens tiekėjo ir nuotekų tvarkytojo, arba regioninio viešojo geriamojo vandens tiekėjo ir nuotekų tvarkytojo, arba garantinio geriamo vandens tiekėjo ir nuotekų tvarkytojo, paviršini</text:span><text:span text:style-name="T403">ų nuotekų tvarkytojo Valstybinei energetikos reguliavimo tarybai teikiamos vykdomos veiklos ataskaitos, rengiamos, vadovaujantis reguliavimo apskaitos sistemos reikalavimais ir geriamojo vandens tiekėjo ir nuotekų tvarkytojo, viešojo geriamojo vandens tiek</text:span><text:span text:style-name="T404">ėjo ir nuotekų tvarkytojo, regioninio viešojo geriamojo vandens tiekėjo ir nuotekų tvarkytojo, garantinio geriamo vandens tiekėjo ir nuotekų tvarkytojo, paviršinių nuotekų tvarkytojo veiklą reglamentuojančiais teisės aktais, kuriose parodomas apskaitos ats</text:span><text:span text:style-name="T405">kyrimas ir sąnaudų paskirstymas pagal veiklas.</text:span></text:p>
      <text:p text:style-name="P406"><text:span text:style-name="T407">46</text:span><text:span text:style-name="T408">.<text:s/></text:span><text:span text:style-name="T409">Reguliuojamosios veiklos ataskaitų patikra<text:s/></text:span><text:span text:style-name="T410">– geriamojo vandens tiekėjui ir nuotekų tvarkytojui arba viešajam geriamojo vandens tiekėjui ir nuotekų tvarkytojui, regioniniam viešajam geriamojo vandens ti</text:span><text:span text:style-name="T411">ekiui ir nuotekų tvarkytojui, garantiniam geriamojo vandens tiekėjui ir nuotekų tvarkytojui, paviršinių nuotekų tvarkytojui auditoriaus, audito įmonės kasmet teikiama paslauga, kurią atlikus pagal Valstybinės energetikos reguliavimo tarybos patvirtintą ar<text:s/></text:span><text:span text:style-name="T412">pratęstą galioti techninę užduotį pateikiama reguliuojamosios veiklos ataskaitų patikros ataskaita ir (ar) išvada.</text:span></text:p>
      <text:p text:style-name="P413"><text:span text:style-name="T414">47</text:span><text:span text:style-name="T415">.<text:s/></text:span><text:span text:style-name="T416">Savitoji nuotekų tarša</text:span><text:span text:style-name="T417"><text:s/>– teršiančių medžiagų, kurių bazinė koncentracija, vadovaujantis Valstybinės energetikos reguliavimo tarybos p</text:span><text:span text:style-name="T418">atvirtintu Nuotekų valymo kainos už padidėjusią ir savitąją taršą skaičiavimo tvarkos aprašu, nebuvo nustatyta ir kurių koncentracija viršija Nuotekų tvarkymo reglamente, patvirtintame Lietuvos Respublikos aplinkos ministro 2006 m. gegužės 17 d. įsakymu Nr</text:span><text:span text:style-name="T419">. D1-236 „Dėl Nuotekų tvarkymo reglamento patvirtinimo“, nustatytas ribines koncentracijas medžiagų, kurios išleidžiamos į geriamojo vandens tiekėjo ir nuotekų tvarkytojo arba viešojo geriamojo vandens tiekėjo ir nuotekų tvarkytojo arba regioninio viešojo<text:s/></text:span><text:span text:style-name="T420">geriamojo vandens tiekėjo ir nuotekų tvarkytojo</text:span><text:s/>arba<text:s/><text:span text:style-name="T421">garantinio geriamojo vandens tiekėjo ir nuotekų tvarkytojo</text:span><text:s/><text:span text:style-name="T422">nuotekų surinkimo sistemą, ir didžiausias leidžiamos koncentracijos medžiagų, išleidžiamų į aplinką, buvimas į geriamojo vandens tiekėjo ir nuot</text:span><text:span text:style-name="T423">ekų tvarkytojo arba viešojo geriamojo vandens tiekėjo ir nuotekų tvarkytojo, arba regioninio viešojo geriamojo vandens tiekėjo ir nuotekų tvarkytojo, arba garantinio geriamojo vandens tiekėjo ir nuotekų tvarkytojo naudojamą nuotekų tvarkymo infrastruktūrą<text:s/></text:span><text:span text:style-name="T424">išleidžiamose nuotekose.</text:span></text:p>
      <text:p text:style-name="P425"><text:span text:style-name="T426">48</text:span><text:span text:style-name="T427">.<text:s/></text:span><text:span text:style-name="T428">Taršos šaltinis</text:span><text:span text:style-name="T429"><text:s/>– teršiantis objektas.</text:span></text:p>
      <text:p text:style-name="P430"><text:span text:style-name="T431">49</text:span><text:span text:style-name="T432">.<text:s/></text:span><text:span text:style-name="T433">Techninė užduotis<text:s/></text:span><text:span text:style-name="T434">–</text:span><text:span text:style-name="T435"><text:s/>Valstybinės energetikos reguliavimo tarybos kasmet, iki kovo 31 dienos, tvirtinamas ar pratęsiamas galioti dokumentas, o atliekant reguliavimo apskaitos sis</text:span><text:span text:style-name="T436">temos patikrą, šio įstatymo 33 straipsnio 11 dalyje nustatytais atvejais Valstybinės energetikos <text:s/>reguliavimo tarybos tvirtinamas dokumentas, kuriame nurodomi konkretūs Tarptautinės buhalterių federacijos Tarptautinių audito ir užtikrinimo standartų valdyb</text:span><text:span text:style-name="T437">os parengti ir patvirtinti tarptautiniai užtikrinimo užduočių, tarptautiniai peržiūros užduočių, tarptautiniai susijusių paslaugų standartai ir susiję praktiniai nurodymai (toliau – profesiniai standartai) arba tarptautiniai audito standartai, kuriais vado</text:span><text:span text:style-name="T438">vaujantis turi būti atliekama geriamojo vandens tiekėjų ir nuotekų tvarkytojų arba viešųjų geriamojo vandens tiekėjų ir nuotekų tvarkytojų, arba regioninių viešųjų geriamojo vandens tiekėjų ir nuotekų tvarkytojų, paviršinių nuotekų tvarkytojų reguliuojamos</text:span><text:span text:style-name="T439">ios veiklos ataskaitų patikra ir (ar) reguliavimo apskaitos sistemos patikra ir šių patikros paslaugų reikalavimai ir (ar) apimtis.</text:span></text:p>
      <text:p text:style-name="P440"><text:span text:style-name="T441">50</text:span><text:span text:style-name="T442">.</text:span><text:span text:style-name="T443"><text:s/></text:span><text:span text:style-name="T444">Teršiančios medžiagos</text:span><text:span text:style-name="T445"><text:s/>–</text:span><text:span text:style-name="T446"><text:s/></text:span><text:span text:style-name="T447">Nuotekų tvarkymo reglament</text:span><text:span text:style-name="T448">o,</text:span><text:s/><text:span text:style-name="T449">patvirtinto Lietuvos Respublikos aplinkos ministro 2006 m. gegu</text:span><text:span text:style-name="T450">žės 17 d. įsakymu Nr. D1-236 „Dėl Nuotekų tvarkymo reglamento patvirtinimo“,<text:s/></text:span>1 ar 2 priede nurodytos medžiagos, taip pat abonento gamybos procese naudojamos medžiagos.</text:p>
      <text:p text:style-name="P451"><text:span text:style-name="T452">51</text:span><text:span text:style-name="T453">.</text:span><text:span text:style-name="T454"><text:s/>Teršėjas<text:s/></text:span><text:span text:style-name="T455">–</text:span><text:span text:style-name="T456"><text:s/>asmuo, išleidžiantis nuotekas į aplinką arba į kito asmens nuotekų <text:s/>t</text:span><text:span text:style-name="T457">varkymo infrastruktūrą.</text:span></text:p>
      <text:p text:style-name="P458"><text:span text:style-name="T459">52</text:span><text:span text:style-name="T460">.<text:s/></text:span><text:span text:style-name="T461">Urbanizuotos teritorijos paviršiaus valdytojas</text:span><text:span text:style-name="T462"><text:s/>– abonentas, nuosavybės teise valdantis ar kitaip naudojantis teritoriją, kurioje susidaro paviršinės nuotekos.</text:span></text:p>
      <text:p text:style-name="P463"><text:span text:style-name="T464">53</text:span><text:span text:style-name="T465">.<text:s/></text:span><text:span text:style-name="T466">Vartotojas<text:s/></text:span><text:span text:style-name="T467">– fizinis asmuo, perkantis geriamojo vandens t</text:span><text:span text:style-name="T468">iekimo ir (arba) nuotekų tvarkymo paslaugas asmeninėms, šeimos ar namų ūkio reikmėms ir sudaręs geriamojo vandens tiekimo ir (arba) nuotekų tvarkymo viešąją sutartį arba, jeigu minėta sutartis nesudaryta, prijungęs nuosavybės teise ar bendrosios dalinės nu</text:span><text:span text:style-name="T469">osavybės teise priklausančias ar kitaip valdomas ir (arba) naudojamas geriamojo vandens tiekimo ir (ar) nuotekų išleidimo komunikacijas, geriamojo vandens naudojimo ir (arba) nuotekų tvarkymo įrenginius prie geriamojo vandens tiekėjui ir nuotekų tvarkytoju</text:span><text:span text:style-name="T470">i arba viešajam geriamojo vandens tiekėjui ir nuotekų tvarkytojui, arba regioniniam viešajam geriamojo vandens tiekėjui ir nuotekų tvarkytojui, arba garantiniam geriamojo vandens tiekėjui ir nuotekų tvarkytojui nuosavybės teise priklausančios ar kitaip val</text:span><text:span text:style-name="T471">domos ir (arba) naudojamos geriamojo vandens tiekimo ir (arba) nuotekų tvarkymo infrastruktūros.</text:span></text:p>
      <text:p text:style-name="P472"><text:span text:style-name="T473">54</text:span><text:span text:style-name="T474">.<text:s/></text:span><text:span text:style-name="T475">Viešasis geriamojo vandens tiekėjas ir nuotekų tvarkytojas<text:s/></text:span><text:span text:style-name="T476">(toliau – viešasis vandens tiekėjas)</text:span><text:span text:style-name="T477"><text:s/></text:span><text:span text:style-name="T478">– valstybės ar savivaldybės valdoma įmonė, vykdanti viešąjį geriamojo vandens tiekimą ir (arba) nuotekų tvarkymą. <text:s/></text:span></text:p>
      <text:p text:style-name="P479"><text:span text:style-name="T480">55</text:span><text:span text:style-name="T481">.<text:s/></text:span><text:span text:style-name="T482">Viešasis geriamojo vandens tiekimas ir (arba) nuotekų tvarkymas</text:span><text:span text:style-name="T483"><text:s/>– geriamojo vandens tiekimas ir (arba) nuotekų tvarkymo paslaugų tei</text:span><text:span text:style-name="T484">kimas viešojo geriamojo vandens tiekimo ir nuotekų tvarkymo teritorijoje ir (arba) viešojo geriamojo vandens tiekimo ir nuotekų tvarkymo regione.</text:span></text:p>
      <text:p text:style-name="P485"><text:span text:style-name="T486">56</text:span><text:span text:style-name="T487">.<text:s/></text:span><text:span text:style-name="T488">Viešojo geriamojo vandens tiekimo ir nuotekų tvarkymo regionas</text:span><text:span text:style-name="T489"><text:s/>(toliau – viešojo vandens tiekimo regio</text:span><text:span text:style-name="T490">nas) – teritorija, atitinkanti Lietuvos Respublikos teritorijos administracinių vienetų ir jų ribų įstatyme nustatytą Lietuvos Respublikos teritorijos aukštesnįjį administracinį vienetą ir jo ribas, kurioje savivaldybių institucijos privalo organizuoti ir<text:s/></text:span><text:span text:style-name="T491">užtikrinti viešąjį geriamojo vandens tiekimą ir (arba) nuotekų tvarkymą.</text:span></text:p>
      <text:p text:style-name="P492"><text:span text:style-name="T493">57</text:span><text:span text:style-name="T494">.<text:s/></text:span><text:span text:style-name="T495">Viešojo geriamojo vandens tiekimo ir nuotekų tvarkymo teritorija<text:s/></text:span><text:span text:style-name="T496">(toliau – viešojo geriamojo vandens tiekimo teritorija) – Geriamojo vandens tiekimo ir nuotekų tvarkymo įstaty</text:span><text:span text:style-name="T497">mo nustatyta tvarka <text:s/>išskirta teritorija, kurioje savivaldybės institucijos privalo organizuoti ir užtikrinti viešąjį geriamojo vandens tiekimą ir (arba) nuotekų tvarkymą.</text:span></text:p>
      <text:p text:style-name="P498"><text:span text:style-name="T499">58</text:span><text:span text:style-name="T500">. Kitos šiame įstatyme vartojamos sąvokos suprantamos taip, kaip jos apibrėžto</text:span><text:span text:style-name="T501">s Lietuvos Respublikos aplinkos apsaugos įstatyme, Lietuvos Respublikos akcinių bendrovių įstatyme, Lietuvos Respublikos atliekų tvarkymo įstatyme, Lietuvos Respublikos civiliniame kodekse, Lietuvos Respublikos geriamojo vandens įstatyme, Lietuvos Respubli</text:span><text:span text:style-name="T502">kos metrologijos įstatyme, Lietuvos Respublikos nacionaliniam saugumui užtikrinti svarbių objektų apsaugos įstatyme, Lietuvos Respublikos paslaugų įstatyme, Lietuvos Respublikos pirkimų, atliekamų vandentvarkos, energetikos, transporto ar pašto paslaugų sr</text:span><text:span text:style-name="T503">ities perkančiųjų subjektų, įstatyme, Lietuvos savivaldybių infrastruktūros plėtros įstatyme, Lietuvos Respublikos statybos įstatyme, Lietuvos Respublikos regioninės plėtros įstatyme, Lietuvos Respublikos teritorijos administracinių vienetų ir jų ribų įsta</text:span><text:span text:style-name="T504">tyme, Lietuvos Respublikos teritorijų planavimo įstatyme, Lietuvos Respublikos turto ir verslo vertinimo pagrindų įstatyme, Lietuvos Respublikos valstybės informacinių išteklių valdymo įstatyme, Lietuvos Respublikos vandens įstatyme, Lietuvos Respublikos v</text:span><text:span text:style-name="T505">iešųjų pirkimų įstatyme.</text:span><text:s/></text:p>
      <text:p text:style-name="Normal"/>
      <text:p text:style-name="P506"><text:span text:style-name="T507">ANTRASIS</text:span><text:span text:style-name="T508"><text:s/>SKIRSNIS</text:span></text:p>
      <text:p text:style-name="P509"><text:span text:style-name="T510">GERIAMOJO VANDENS TIEKIMO IR NUOTEKŲ TVARKYMO REGULIAVIMAS</text:span></text:p>
      <text:p text:style-name="P511"/>
      <text:p text:style-name="P512"><text:span text:style-name="T513">4</text:span><text:span text:style-name="T514"><text:s/>straipsnis.<text:s/></text:span><text:span text:style-name="T515">Geriamojo vandens tiekimo ir nuotekų tvarkymo reguliavimo institucijos</text:span></text:p>
      <text:p text:style-name="P516"><text:span text:style-name="T517">Geriamojo vandens tiekimą, nuotekų tvarkymą,<text:s/></text:span><text:span text:style-name="T518">geriamojo vandens tiekimo ir nuotekų tvarkymo paslaugų teikimą pagal kompetenciją teisės aktų nustatyta tvarka reguliuoja:</text:span></text:p>
      <text:p text:style-name="P519"><text:span text:style-name="T520">1</text:span><text:span text:style-name="T521">) Lietuvos Respublikos Vyriausybė;</text:span></text:p>
      <text:p text:style-name="P522"><text:span text:style-name="T523">2</text:span><text:span text:style-name="T524">) Lietuvos Respublikos aplinkos ministerija;</text:span></text:p>
      <text:p text:style-name="P525"><text:span text:style-name="T526">3</text:span><text:span text:style-name="T527">) Lietuvos Respublikos sveikatos apsaugo</text:span><text:span text:style-name="T528">s ministerija;</text:span></text:p>
      <text:p text:style-name="P529"><text:span text:style-name="T530">4</text:span><text:span text:style-name="T531">) Valstybinė maisto ir veterinarijos tarnyba;</text:span></text:p>
      <text:p text:style-name="P532"><text:span text:style-name="T533">5</text:span><text:span text:style-name="T534">) Valstybinė energetikos reguliavimo taryba;</text:span></text:p>
      <text:p text:style-name="P535"><text:span text:style-name="T536">6</text:span><text:span text:style-name="T537">) savivaldybių institucijos;</text:span></text:p>
      <text:p text:style-name="P538"><text:span text:style-name="T539">7</text:span><text:span text:style-name="T540">) Valstybinė vartotojų teisių apsaugos tarnyba.</text:span></text:p>
      <text:p text:style-name="P541"/>
      <text:p text:style-name="P542"><text:span text:style-name="T543">5</text:span><text:span text:style-name="T544"><text:s/>straipsnis.<text:s/></text:span><text:span text:style-name="T545">Vyriausybės kompetencija<text:s/></text:span><text:span text:style-name="T546">geriamojo vandens tiekimo ir nuotekų tvarkymo reguliavimo srityje</text:span></text:p>
      <text:p text:style-name="P547"><text:span text:style-name="T548">Vyriausybė:</text:span></text:p>
      <text:p text:style-name="P549"><text:span text:style-name="T550">1</text:span><text:span text:style-name="T551">) tvirtina Geriamojo</text:span><text:span text:style-name="T552"><text:s/></text:span><text:span text:style-name="T553">vandens tiekimo ir (arba) nuotekų tvarkymo licencijavimo taisykles;</text:span></text:p>
      <text:p text:style-name="P554"><text:span text:style-name="T555">2</text:span><text:span text:style-name="T556">) tvirtina Geriamojo vandens tiekimo ir (arba) nuotekų tvarkymo viešosios sutar</text:span><text:span text:style-name="T557">ties standartines sąlygas;</text:span></text:p>
      <text:p text:style-name="P558"><text:span text:style-name="T559">3</text:span><text:span text:style-name="T560">) tvirtina Atsiskaitymo už patiektą geriamąjį vandenį ir suteiktas nuotekų tvarkymo paslaugas tvarkos aprašą;</text:span></text:p>
      <text:p text:style-name="P561"><text:span text:style-name="T562">4</text:span><text:span text:style-name="T563">) tvirtina Geriamojo vandens tiekimo ir nuotekų tvarkymo infrastruktūros objektų perėmimo arba išpirkimo tvar</text:span><text:span text:style-name="T564">kos aprašą.</text:span></text:p>
      <text:p text:style-name="P565"/>
      <text:p text:style-name="P566"><text:span text:style-name="T567">6</text:span><text:span text:style-name="T568"><text:s/>straipsnis.<text:s/></text:span><text:span text:style-name="T569">Aplinkos ministerijos kompetencija geriamojo vandens tiekimo ir nuotekų tvarkymo reguliavimo srityje</text:span></text:p>
      <text:p text:style-name="P570"><text:span text:style-name="T571">Aplinkos ministerija:</text:span></text:p>
      <text:p text:style-name="P572"><text:span text:style-name="T573">1</text:span><text:span text:style-name="T574">) tvirtina teisės aktus, nustatančius nuotekų tvarkymo aplinkosaugos reikalavimus, prižiūri,<text:s/></text:span><text:span text:style-name="T575">kaip šie reikalavimai įgyvendinami;</text:span></text:p>
      <text:p text:style-name="P576"><text:span text:style-name="T577">2</text:span><text:span text:style-name="T578">) tvirtina Geriamojo vandens tiekimo ir nuotekų tvarkymo infrastruktūros plėtros planų rengimo taisykles;</text:span></text:p>
      <text:p text:style-name="P579"><text:span text:style-name="T580">3</text:span><text:span text:style-name="T581">) nustato išgauto geriamojo vandens, išleidžiamų nuotekų ir teršalų apskaitos tvarką;</text:span></text:p>
      <text:p text:style-name="P582"><text:span text:style-name="T583">4</text:span><text:span text:style-name="T584">) tvirtina<text:s/></text:span><text:span text:style-name="T585">Geriamojo vandens tiekėjų ir nuotekų tvarkytojų veiklos planų rengimo taisykles;</text:span></text:p>
      <text:p text:style-name="P586"><text:span text:style-name="T587">5</text:span><text:span text:style-name="T588">) nustato Geriamojo vandens tiekimo ir nuotekų tvarkymo paslaugų kokybės reikalavimus;</text:span></text:p>
      <text:p text:style-name="P589"><text:span text:style-name="T590">6</text:span><text:span text:style-name="T591">) tvirtina Geriamojo vandens tiekimo ir nuotekų tvarkymo infrastruktūros naudo</text:span><text:span text:style-name="T592">jimo ir priežiūros taisykles;</text:span></text:p>
      <text:p text:style-name="P593"><text:span text:style-name="T594">7</text:span><text:span text:style-name="T595">) tvirtina Nuotekų tvarkymo reglamentą ir Paviršinių nuotekų tvarkymo reglamentą;</text:span></text:p>
      <text:p text:style-name="P596"><text:span text:style-name="T597">8</text:span><text:span text:style-name="T598">) nustato Naujų abonentų ir vartotojų prijungimo prie geriamojo vandens tiekimo ir nuotekų tvarkymo infrastruktūros reikalavimus;</text:span></text:p>
      <text:p text:style-name="P599"><text:span text:style-name="T600">9</text:span><text:span text:style-name="T601">) tvirtina Nuotekų kaupimo rezervuarų ir septikų įrengimo, eksploatavimo ir kontrolės tvarkos aprašą;</text:span></text:p>
      <text:p text:style-name="P602"><text:span text:style-name="T603">10</text:span><text:span text:style-name="T604">) koordinuoja kitų valstybės ir savivaldybių institucijų veiklą, kad būtų įgyvendinti šio įstatymo reikalavimai;</text:span></text:p>
      <text:p text:style-name="P605"><text:span text:style-name="T606">11</text:span><text:span text:style-name="T607">) tvirtina aglomeracijų ribų</text:span><text:span text:style-name="T608"><text:s/>nustatymo kriterijus;</text:span><text:s/></text:p>
      <text:p text:style-name="P609">12) tvirtina Nuotekų tvarkymo informacinės sistemos nuostatus.</text:p>
      <text:p text:style-name="P610"/>
      <text:p text:style-name="P611"><text:span text:style-name="T612">7</text:span><text:span text:style-name="T613"><text:s/>straipsnis.<text:s/></text:span><text:span text:style-name="T614">Sveikatos apsaugos ministerijos kompetencija geriamojo vandens <text:s text:c="3"/>reguliavimo srityje</text:span></text:p>
      <text:p text:style-name="P615"><text:span text:style-name="T616">Sveikatos apsaugos ministerija nustato visuomenės svei</text:span><text:span text:style-name="T617">katos saugos ir kokybės reikalavimus geriamajam vandeniui.</text:span></text:p>
      <text:p text:style-name="P618"/>
      <text:p text:style-name="P619"><text:span text:style-name="T620">8</text:span><text:span text:style-name="T621"><text:s/>straipsnis.<text:s/></text:span><text:span text:style-name="T622">Valstybinės maisto ir veterinarijos tarnybos kompetencija geriamojo vandens tiekimo reguliavimo srityje</text:span></text:p>
      <text:p text:style-name="P623"><text:span text:style-name="T624">Valstybinė maisto ir veterinarijos tarnyba:</text:span></text:p>
      <text:p text:style-name="P625"><text:span text:style-name="T626">1</text:span><text:span text:style-name="T627">) Geriamojo vandens įst</text:span><text:span text:style-name="T628">atymo nustatyta tvarka atlieka valstybinę geriamojo vandens saugos ir kokybės kontrolę;</text:span></text:p>
      <text:p text:style-name="P629"><text:span text:style-name="T630">2</text:span><text:span text:style-name="T631">) nagrinėja abonentų ir vartotojų skundus dėl geriamojo vandens saugos ir kokybės.</text:span></text:p>
      <text:p text:style-name="P632"/>
      <text:p text:style-name="P633"><text:span text:style-name="T634">9</text:span><text:span text:style-name="T635"><text:s/>straipsnis.</text:span><text:span text:style-name="T636"><text:s/></text:span><text:span text:style-name="T637">Valstybinės energetikos reguliavimo tarybos kompetencija<text:s/></text:span><text:span text:style-name="T638">ir finansavimo tvarka geriamojo vandens tiekimo ir nuotekų tvarkymo reguliavimo srityje</text:span></text:p>
      <text:p text:style-name="P639"><text:span text:style-name="T640">1</text:span><text:span text:style-name="T641">. Valstybinė energetikos reguliavimo taryba:</text:span></text:p>
      <text:p text:style-name="P642"><text:span text:style-name="T643">1</text:span><text:span text:style-name="T644">) tvirtina Geriamojo vandens tiekimo ir nuotekų tvarkymo paslaugų kainų nustatymo metodiką ir prižiūri, kaip ji<text:s/></text:span><text:span text:style-name="T645">taikoma;</text:span></text:p>
      <text:p text:style-name="P646"><text:span text:style-name="T647">2</text:span><text:span text:style-name="T648">) tvirtina Paviršinių nuotekų tvarkymo paslaugų kainų nustatymo metodiką ir prižiūri, kaip ji taikoma;</text:span></text:p>
      <text:p text:style-name="P649"><text:span text:style-name="T650">3</text:span><text:span text:style-name="T651">) nustato geriamojo vandens tiekėjų ir nuotekų tvarkytojų, viešųjų vandens tiekėjų ir regioninių viešųjų vandens tiekėjų (toliau kartu</text:span><text:span text:style-name="T652"><text:s/>– geriamojo vandens tiekėjai), ir garantinių vandens tiekėjų tiekiamo geriamojo vandens ir teikiamų nuotekų tvarkymo paslaugų kainas ir prižiūri, kaip jos taikomos;</text:span></text:p>
      <text:p text:style-name="P653"><text:span text:style-name="T654">4</text:span><text:span text:style-name="T655">) nustato paviršinių nuotekų tvarkymo paslaugų kainas ir prižiūri, kaip jos taikomos;</text:span></text:p>
      <text:p text:style-name="P656"><text:span text:style-name="T657">5</text:span><text:span text:style-name="T658">) nustato<text:s/></text:span><text:span text:style-name="T659">garantinio geriamojo vandens tiekimo ir nuotekų tvarkymo paslaugų kainas ir<text:s/></text:span><text:span text:style-name="T660">prižiūri, kaip jos taikomos;</text:span></text:p>
      <text:p text:style-name="P661"><text:span text:style-name="T662">6</text:span><text:span text:style-name="T663">) tvirtina Geriamojo vandens apskaitos prietaisų ir nuotekų apskaitos prietaisų įsigijimo, įrengimo ir eksploatavimo užmokesčio ap</text:span><text:span text:style-name="T664">skaičiavimo metodiką;</text:span></text:p>
      <text:p text:style-name="P665"><text:span text:style-name="T666">7</text:span><text:span text:style-name="T667">)<text:s/></text:span><text:span text:style-name="T668">tvirtina reguliavimo apskaitos sistemos reikalavimus ir (ar) metodą, ir (ar) modelį ir</text:span><text:span text:style-name="T669"><text:s/>technines užduotis</text:span><text:span text:style-name="T670">;</text:span><text:s/></text:p>
      <text:p text:style-name="P671"><text:span text:style-name="T672">8</text:span><text:span text:style-name="T673">) vadovaudamasi Geriamojo vandens tiekimo ir nuotekų tvarkymo licencijavimo taisyklėmis, išduoda, keičia licencija</text:span><text:span text:style-name="T674">s, jas registruoja, įspėja apie galimą licencijos galiojimo panaikinimą, panaikina licencijas, prižiūri, kaip laikomasi licencijuojamos veiklos sąlygų, paskiria garantinį vandens tiekėją;</text:span></text:p>
      <text:p text:style-name="P675"><text:span text:style-name="T676">9</text:span><text:span text:style-name="T677">) nustato Laikino atjungimo nuo (prijungimo prie) geriamojo van</text:span><text:span text:style-name="T678">dens tiekimo tinklų paslaugų kainų nustatymo metodiką ir prižiūri, kaip ji taikoma;</text:span></text:p>
      <text:p text:style-name="P679"><text:span text:style-name="T680">10</text:span><text:span text:style-name="T681">) nustato sankcijų skyrimo taisykles, skiria sankcijas už šio įstatymo nuostatų pažeidimus;</text:span><text:s/></text:p>
      <text:p text:style-name="P682"><text:span text:style-name="T683">11</text:span><text:span text:style-name="T684">) tvirtina Geriamojo vandens tiekėjų ir nuotekų tvarkytojų technolo</text:span><text:span text:style-name="T685">ginio, finansinio ir vadybinio pajėgumų vertinimo tvarkos aprašą;</text:span></text:p>
      <text:p text:style-name="P686"><text:span text:style-name="T687">12</text:span><text:span text:style-name="T688">) tvirtina Geriamojo vandens tiekimo ir nuotekų tvarkymo, garantinio vandens tiekimo ir nuotekų tvarkymo, ir paviršinių nuotekų tvarkymo įmonių apskaitos atskyrimo taisykles ir su apsk</text:span><text:span text:style-name="T689">aitos atskyrimu susijusių reikalavimų sąvadą;</text:span></text:p>
      <text:p text:style-name="P690"><text:span text:style-name="T691">13</text:span><text:span text:style-name="T692">) tvirtina Geriamojo vandens tiekėjo ir nuotekų tvarkytojo informacijos teikimo taisykles;</text:span></text:p>
      <text:p text:style-name="P693"><text:span text:style-name="T694">14</text:span><text:span text:style-name="T695">) tvirtina Garantinio geriamojo vandens tiekimo ir (arba) nuotekų tvarkymo vykdymo tvarkos ir sąlygų aprašą</text:span><text:span text:style-name="T696">;</text:span></text:p>
      <text:p text:style-name="P697"><text:span text:style-name="T698">15</text:span><text:span text:style-name="T699">) tvirtina Nuotekų valymo kainos už padidėjusią ir savitąją taršą skaičiavimo tvarkos aprašą ir prižiūri, kaip jis taikomas;</text:span></text:p>
      <text:p text:style-name="P700"><text:span text:style-name="T701">16</text:span><text:span text:style-name="T702">) tvirtina Geriamojo vandens tiekimo ir nuotekų tvarkymo paslaugų lyginamosios analizės aprašą;</text:span></text:p>
      <text:p text:style-name="P703"><text:span text:style-name="T704">17</text:span><text:span text:style-name="T705">) kiekvienais<text:s/></text:span><text:span text:style-name="T706">metais, iki gruodžio 31 dienos, įvertina, ar nustačius naujas kainas, vartotojų kiekvieną mėnesį mokama suma už geriamojo vandens tiekimo ir (arba) nuotekų tvarkymo paslaugas neviršys 4 procentų vidutinių mėnesio šeimos pajamų;</text:span><text:s/></text:p>
      <text:p text:style-name="P707">18) vertina geriamojo vandens tiekėjų geriamojo vandens nuostolius, rengia nuostolių ataskaitą, kurią kartą per metus teikia Europos Komisijai;</text:p>
      <text:p text:style-name="P708"><text:span text:style-name="T709">19</text:span><text:span text:style-name="T710">) tikrina geriamojo vandens tiekėjų ir paviršinių nuotekų tvarkytojų veiklą;</text:span><text:s/></text:p>
      <text:p text:style-name="P711"><text:span text:style-name="T712">20</text:span><text:span text:style-name="T713">) vadovaudamasi skaidrumo, objektyvumo ir ned</text:span><text:span text:style-name="T714">iskriminavimo principais, investicijų efektyvumo, atsipirkimo laikotarpio ir pagrįstumo įvertinimo kriterijais, tvirtina Investicijų vertinimo ir derinimo tvarkos aprašą, derina geriamojo vandens tiekėjų, paviršinių nuotekų tvarkytojų investicijas;</text:span></text:p>
      <text:p text:style-name="P715"><text:span text:style-name="T716">21</text:span><text:span text:style-name="T717">)</text:span><text:span text:style-name="T718"><text:s/>apskaičiuoja šio įstatymo 15 straipsnio 15 dalyje nurodytą įmoką.</text:span></text:p>
      <text:p text:style-name="P719"><text:span text:style-name="T720">2</text:span><text:span text:style-name="T721">. Valstybinės energetikos reguliavimo tarybos veiklos finansavimo šaltiniai yra valstybės biudžeto asignavimai, tarp jų ir šio straipsnio 3 dalyje numatytos Valstybinės energetikos r</text:span><text:span text:style-name="T722">eguliavimo tarybos pajamos. Valstybinės energetikos reguliavimo tarybos strateginiame veiklos plane numatytos ir vykdomos programos, įgyvendinamos, siekiant šio įstatymo 1 straipsnyje nustatytų tikslų ir atliekant geriamojo vandens tiekimo ir nuotekų tvark</text:span><text:span text:style-name="T723">ymo sektoriaus reguliavimą, finansuojamos iš šios tarybos pajamų, gautų šio straipsnio 3 dalyje nustatyta tvarka.</text:span></text:p>
      <text:p text:style-name="P724"><text:span text:style-name="T725">3</text:span><text:span text:style-name="T726">. Valstybinės energetikos reguliavimo tarybos pajamos ir jų naudojimo tvarka:</text:span></text:p>
      <text:p text:style-name="P727"><text:span text:style-name="T728">1</text:span><text:span text:style-name="T729">) Valstybinės energetikos reguliavimo tarybos kitų metų<text:s/></text:span><text:span text:style-name="T730">pajamas sudaro geriamojo vandens tiekėjų, garantinių vandens tiekėjų ir paviršinių nuotekų tvarkytojų 0,3 procento praėjusių metų geriamojo vandens tiekimo ir (arba) nuotekų tvarkymo, garantinio geriamojo vandens tiekimo ir nuotekų tvarkymo veiklos pajamų.</text:span><text:span text:style-name="T731"><text:s/>Šios pajamos turi sudaryti ne daugiau kaip 15 procentų kitais metais šiai tarybai skiriamų valstybės biudžeto asignavimų, patvirtintų Lietuvos Respublikos atitinkamų metų valstybės biudžeto ir savivaldybių biudžetų finansinių rodiklių patvirtinimo įstatym</text:span><text:span text:style-name="T732">e;</text:span><text:s/></text:p>
      <text:p text:style-name="P733"><text:span text:style-name="T734">2</text:span><text:span text:style-name="T735">) šios dalies 1 punkte nustatyta tvarka apskaičiuotos Valstybinės energetikos reguliavimo tarybos pajamos pripažįstamos geriamojo vandens tiekėjų, garantinių vandens tiekėjų ir paviršinių nuotekų tvarkytojų pagrįstomis būtinosiomis sąnaudomis, nus</text:span><text:span text:style-name="T736">tatant reguliuojamas geriamojo vandens tiekimo ir nuotekų tvarkymo, garantinio geriamojo vandens tiekimo ir nuotekų tvarkymo paslaugų, paviršinių nuotekų tvarkymo paslaugų kainas arba jų dalį;</text:span><text:s/></text:p>
      <text:p text:style-name="P737"><text:span text:style-name="T738">3</text:span><text:span text:style-name="T739">) Valstybinė energetikos reguliavimo taryba iki kiekvienų</text:span><text:span text:style-name="T740"><text:s/>metų kovo 31 dienos apskaičiuoja šios dalies 1 punkte nurodytas Valstybinės energetikos reguliavimo tarybos pajamas ir informuoja geriamojo vandens tiekėjus, garantinius vandens tiekėjus ir paviršinių nuotekų tvarkytojus apie jų kiekvieną ketvirtį mokėtin</text:span><text:span text:style-name="T741">ą sumą. Geriamojo vandens tiekėjai, garantiniai vandens tiekėjai, paviršinių nuotekų tvarkytojai Valstybinės energetikos reguliavimo tarybos nurodytą sumą privalo pervesti į Valstybinės energetikos reguliavimo tarybos sąskaitą kiekvieną kalendorinių metų k</text:span><text:span text:style-name="T742">etvirtį, bet ne vėliau kaip iki kito ketvirčio pirmojo mėnesio paskutinės dienos;</text:span><text:s/></text:p>
      <text:p text:style-name="P743"><text:span text:style-name="T744">4</text:span><text:span text:style-name="T745">) jei geriamojo vandens tiekėjai, garantiniai vandens tiekėjai, paviršinių nuotekų tvarkytojai laiku nesumoka Valstybinei energetikos reguliavimo tarybai šios dalies 1<text:s/></text:span><text:span text:style-name="T746">punkte nustatyta tvarka apskaičiuotos sumos, skaičiuojami 0,03 procento dydžio delspinigiai už kiekvieną praleistą mokėjimo termino dieną. Delspinigiai nėra pripažįstami geriamojo vandens tiekėjų, garantinių vandens tiekėjų, paviršinių nuotekų tvarkytojų p</text:span><text:span text:style-name="T747">agrįstomis būtinosiomis sąnaudomis, nustatant reguliuojamas geriamojo vandens tiekimo ir nuotekų tvarkymo, paviršinių nuotekų tvarkymo paslaugų kainas arba jų dalį. Delspinigių sumokėjimas neatleidžia nuo pareigos sumokėti visą laiku nesumokėtą sumą;</text:span><text:s/></text:p>
      <text:p text:style-name="P748"><text:span text:style-name="T749">5</text:span><text:span text:style-name="T750">) Valstybinė energetikos reguliavimo taryba gautas pajamas privalo pervesti į valstybės biudžetą ir tvarkyti Lietuvos Respublikos biudžeto sandaros įstatymo nustatyta tvarka;</text:span></text:p>
      <text:p text:style-name="P751"><text:span text:style-name="T752">6</text:span><text:span text:style-name="T753">) Valstybinės energetikos reguliavimo tarybos pajamos, gautos pagal šią dal</text:span><text:span text:style-name="T754">į ir pervestos į valstybės biudžetą, gali būti naudojamos tik šios tarybos strateginiame veiklos plane numatytoms ir vykdomoms programoms finansuoti.</text:span></text:p>
      <text:p text:style-name="P755"/>
      <text:p text:style-name="P756"><text:span text:style-name="T757">10</text:span><text:span text:style-name="T758"><text:s/>straipsnis.<text:s/></text:span><text:span text:style-name="T759">Savivaldybių institucijų kompetencija geriamojo vandens tiekimo ir nuotekų tvarkym</text:span><text:span text:style-name="T760">o reguliavimo srityje</text:span></text:p>
      <text:p text:style-name="P761"><text:span text:style-name="T762">1</text:span><text:span text:style-name="T763">. Savivaldybių tarybos:</text:span></text:p>
      <text:p text:style-name="P764"><text:span text:style-name="T765">1</text:span><text:span text:style-name="T766">) tvirtina infrastruktūros plėtros planus;</text:span></text:p>
      <text:p text:style-name="P767"><text:span text:style-name="T768">2</text:span><text:span text:style-name="T769">) tvirtindamos infrastruktūros plėtros planus, sprendimu nustato aglomeracijų ir viešojo geriamojo vandens tiekimo teritorijų ribas;</text:span><text:span text:style-name="T770"><text:s/></text:span></text:p>
      <text:p text:style-name="P771"><text:span text:style-name="T772">3</text:span><text:span text:style-name="T773">) skiria<text:s/></text:span><text:span text:style-name="T774">viešuosius vandens tiekėjus, regioninius viešuosius vandens tiekėjus ir paveda viešojo geriamojo vandens tiekimo teritorijose vykdyti viešąjį geriamojo vandens tiekimą ir nuotekų tvarkymo paslaugų teikimą;</text:span></text:p>
      <text:p text:style-name="P775"><text:span text:style-name="T776">4</text:span><text:span text:style-name="T777">) skiria paviršinių nuotekų tvarkytojus ir pa</text:span><text:span text:style-name="T778">veda savivaldybių teritorijose vykdyti paviršinių nuotekų tvarkymą;</text:span></text:p>
      <text:p text:style-name="P779"><text:span text:style-name="T780">5</text:span><text:span text:style-name="T781">) iki 2027 m. gruodžio 31 d. vykdo viešajam geriamojo vandens tiekimui ir nuotekų tvarkymui skirtos geriamojo vandens tiekimo ir nuotekų tvarkymo infrastruktūros savininko teises ir p</text:span><text:span text:style-name="T782">areigas;</text:span></text:p>
      <text:p text:style-name="P783"><text:span text:style-name="T784">6</text:span><text:span text:style-name="T785">) vadovaudamosi Valstybinės energetikos reguliavimo tarybos nustatyta Geriamojo vandens apskaitos prietaisų įsigijimo, įrengimo, eksploatavimo užmokesčio apskaičiavimo metodika, tvirtina geriamojo vandens apskaitos prietaisų, įsigijimo, įreng</text:span><text:span text:style-name="T786">imo, eksploatavimo užmokestį.</text:span></text:p>
      <text:p text:style-name="P787"><text:span text:style-name="T788">2</text:span><text:span text:style-name="T789">. Savivaldybės vykdomoji institucija:</text:span></text:p>
      <text:p text:style-name="P790"><text:span text:style-name="T791">1</text:span><text:span text:style-name="T792">) savivaldybės administracijos direktorius tvirtina geriamojo vandens tiekėjų arba paviršinių nuotekų tvarkytojo veiklos planus, kai nesudaroma įmonių valdyba;</text:span></text:p>
      <text:p text:style-name="P793"><text:span text:style-name="T794">2</text:span><text:span text:style-name="T795">) prižiūri ir</text:span><text:span text:style-name="T796"><text:s/>užtikrina viešųjų vandens tiekėjų, regioninių viešųjų vandens tiekėjų, paviršinių nuotekų tvarkytojų veiklos ir infrastruktūros plėtros planų sprendinių įgyvendinimą;<text:s/></text:span></text:p>
      <text:p text:style-name="P797"><text:span text:style-name="T798">3</text:span><text:span text:style-name="T799">) koordinuoja ir prižiūri geriamojo vandens tiekimo ir nuotekų tvarkymo, paviršini</text:span><text:span text:style-name="T800">ų nuotekų tvarkymo paslaugų teikimą savivaldybės teritorijoje;</text:span></text:p>
      <text:p text:style-name="P801"><text:span text:style-name="T802">4</text:span><text:span text:style-name="T803">) užtikrina viešojo vandens tiekimo teritorijoje esančių vandenviečių apsaugos zonų nustatymo organizavimą;</text:span></text:p>
      <text:p text:style-name="P804"><text:span text:style-name="T805">5</text:span><text:span text:style-name="T806">) teritorijų planavimo procedūrų metu prižiūri, kad geriamojo vandens tieki</text:span><text:span text:style-name="T807">mo ir nuotekų tvarkymo infrastruktūros objektai ir jų apsaugos zonos būtų išdėstyti komunikacijų koridoriuose arba būtų užtikrintos galimybės naudotis servituto teise, kai reikia prižiūrėti, keisti ir kitaip naudoti geriamojo vandens tiekimo ir nuotekų tva</text:span><text:span text:style-name="T808">rkymo infrastruktūros objektus;</text:span></text:p>
      <text:p text:style-name="P809"><text:span text:style-name="T810">6</text:span><text:span text:style-name="T811">)<text:s/></text:span><text:span text:style-name="T812">Nuotekų tvarkymo informacinėje sistemoje</text:span><text:span text:style-name="T813"><text:s/>teikia informaciją apie šio įstatymo ir jo įgyvendinamųjų teisės aktų reikalavimų įgyvendinimą;</text:span></text:p>
      <text:p text:style-name="P814"><text:span text:style-name="T815">7</text:span><text:span text:style-name="T816">) infrastruktūros plėtros planavimo procedūrų metu užtikrina šio įstatymo 1</text:span><text:span text:style-name="T817">2 straipsnio 3 dalyje nustatytų reikalavimų įgyvendinimą;</text:span></text:p>
      <text:p text:style-name="P818"><text:span text:style-name="T819">8</text:span><text:span text:style-name="T820">) siekdamos užtikrinti individualiųjų nuotekų tvarkymo priežiūrą,<text:s/></text:span><text:span text:style-name="T821">Nuotekų tvarkymo informacinėje sistemoje</text:span><text:span text:style-name="T822"><text:s/>teikia duomenis aplinkos ministro nustatyta tvarka apie išduotus statybą leidžiančius<text:s/></text:span><text:span text:style-name="T823">dokumentus, kuriais leidžiama įrengti nuotekų valymo (ar) kaupimo įrenginius;<text:s/></text:span></text:p>
      <text:p text:style-name="P824"><text:span text:style-name="T825">9</text:span><text:span text:style-name="T826">) tikrina, ar asmenys, individualiai tvarkantys nuotekas, turi apmokėjimą už sukauptų nuotekų transportavimą patvirtinančius dokumentus arba viešąją sutartį su geriamojo va</text:span><text:span text:style-name="T827">ndens tiekėju arba nuotekų transportavimo paslaugas teikiančiu asmeniu arba individualiųjų nuotekų valymo ir (arba) kaupimo įrenginių priežiūrą vykdančiu asmeniu, ar individualiųjų nuotekų valymo įrenginių priežiūra (eksploatacija) vykdoma<text:s/></text:span><text:span text:style-name="T828">Nuotekų kaupimo<text:s/></text:span><text:span text:style-name="T829">rezervuarų ir septikų įrengimo, eksploatavimo ir kontrolės tvarkos aprašo</text:span><text:span text:style-name="T830"><text:s/>ir Nuotekų valymo įrenginių taikymo reglamento<text:s/></text:span><text:span text:style-name="T831">nustatyta tvarka;</text:span></text:p>
      <text:p text:style-name="P832"><text:span text:style-name="T833">10</text:span><text:span text:style-name="T834">) kas 10 metų įvertina, ar infrastruktūros plėtros planuose nustatytos aglomeracijų ribos ir viešosios<text:s/></text:span><text:span text:style-name="T835">geriamojo vandens tiekimo teritorijos atitinka realią situaciją, prireikus inicijuoja minėto plano keitimą;</text:span></text:p>
      <text:p text:style-name="P836"><text:span text:style-name="T837">11</text:span><text:span text:style-name="T838">) atlieka savivaldybės teritorijoje nuotekų valymo ir (arba) kaupimo įrenginių inventorizaciją ir<text:s/></text:span><text:span text:style-name="T839">Nuotekų tvarkymo informacinėje sistemoje</text:span><text:span text:style-name="T840"><text:s/>teikia duomenis aplinkos ministro nustatyta tvarka;</text:span></text:p>
      <text:p text:style-name="P841"><text:span text:style-name="T842">12</text:span><text:span text:style-name="T843">) siekdamos pagerinti prieigą prie geriamojo vandens užtikrina, kad viešosiose erdvėse ir viešuosiuose pastatuos būtų sudarytos galimybės gauti geriamojo vandens ir užtikrina reikalingų įrenginių į</text:span><text:span text:style-name="T844">rengimą, eksploataciją ir eksploatacinių išlaidų padengimą;</text:span></text:p>
      <text:p text:style-name="P845"><text:span text:style-name="T846">13</text:span><text:span text:style-name="T847">) užtikrina, kad gyventojai, apsirūpinantys geriamuoju vandeniu individualiai, laiku būtų informuoti apie galimą pavojų sveikatai dėl naudojamo geriamojo vandens saugos, nurodo konkrečius ve</text:span><text:span text:style-name="T848">iksmus, kurių galima imtis siekiant apsaugoti sveikatą nuo neigiamo poveikio, ir pateikia rekomendacijas tuo atveju, kai aišku, kad dėl tokio geriamojo vandens kokybės gali kilti potencialus pavojus žmonių sveikatai;</text:span></text:p>
      <text:p text:style-name="P849"><text:span text:style-name="T850">14</text:span><text:span text:style-name="T851">) užtikrina pažeidžiamoms ir marg</text:span><text:span text:style-name="T852">inalizuotoms grupėms prieigą prie geriamojo vandens, informuoja apie galimybę prisijungti prie geriamojo vandens tiekimo infrastruktūros arba užtikrina apsirūpinimą geriamuoju vandeniu<text:s/></text:span><text:span text:style-name="T853">iš alternatyvaus šaltinio (autocisternos, vandens kolonėlės)</text:span><text:span text:style-name="T854">.</text:span></text:p>
      <text:p text:style-name="P855"/>
      <text:p text:style-name="P856"><text:span text:style-name="T857">11</text:span><text:span text:style-name="T858"><text:s/>straipsnis.<text:s/></text:span><text:span text:style-name="T859">Valstybinės vartotojų teisių apsaugos tarnybos kompetencija geriamojo vandens tiekimo ir nuotekų tvarkymo reguliavimo srityje</text:span></text:p>
      <text:p text:style-name="P860"><text:span text:style-name="T861">Valstybinė vartotojų teisių apsaugos tarnyba:</text:span></text:p>
      <text:p text:style-name="P862"><text:span text:style-name="T863">1</text:span><text:span text:style-name="T864">)<text:s/></text:span>Lietuvos Respublikos vartotojų teisių apsaugos įstatymo nustatyta tvarka nagrinėja<text:s/><text:span text:style-name="T865">vartotojų skundus dėl geriamojo vandens tiekimo ir (arba) nuotekų tvarkymo sutarčių nesąžiningų sąlygų taikymo, geriamojo vandens ir nuotekų apskaitos, vandentiekio avarijų, geriamojo vandens tiekimo nutraukimo, sustabdymo ar ribojimo<text:s/></text:span><text:span text:style-name="T866">ir sąskaitų pateikimo;</text:span></text:p>
      <text:p text:style-name="P867"><text:span text:style-name="T868">2</text:span><text:span text:style-name="T869">) dalyvauja, derinant Geriamojo vandens tiekimo ir (arba) nuotekų tvarkymo viešosios sutarties standartines sąlygas;</text:span></text:p>
      <text:p text:style-name="P870"><text:span text:style-name="T871">3</text:span><text:span text:style-name="T872">) atlieka kitas teisės aktuose nustatytas funkcijas, ginant vartotojų teises geriamojo vandens tiekimo ir<text:s/></text:span><text:span text:style-name="T873">nuotekų tvarkymo srityje.</text:span></text:p>
      <text:p text:style-name="P874"/>
      <text:p text:style-name="P875"><text:span text:style-name="T876">TREČIASIS</text:span><text:span text:style-name="T877"><text:s/>SKIRSNIS</text:span></text:p>
      <text:p text:style-name="P878"><text:span text:style-name="T879">GERIAMOJO VANDENS TIEKIMO IR NUOTEKŲ TVARKYMO PLANAVIMAS IR ORGANIZAVIMAS</text:span></text:p>
      <text:p text:style-name="P880"/>
      <text:p text:style-name="P881"><text:span text:style-name="T882">12</text:span><text:span text:style-name="T883"><text:s/>straipsnis.<text:s/></text:span><text:span text:style-name="T884">Geriamojo vandens tiekimo ir nuotekų tvarkymo planavimas</text:span></text:p>
      <text:p text:style-name="P885"><text:span text:style-name="T886">1</text:span><text:span text:style-name="T887">. Savivaldybių institucijos pagal joms<text:s/></text:span><text:span text:style-name="T888">suteiktus įgaliojimus planuoja geriamojo vandens tiekimą ir nuotekų tvarkymą, geriamojo vandens tiekimo ir nuotekų tvarkymo, infrastruktūros plėtrą savo teritorijose ir viešojo geriamojo vandens tiekimo teritorijose rengdamos infrastruktūros plėtros planus</text:span><text:span text:style-name="T889"><text:s/>ir juose nustatydamos aglomeracijas ir viešojo geriamojo vandens tiekimo teritorijas, geriamojo vandens tiekimo ir nuotekų tvarkymo infrastruktūros plėtros kryptis, nurodydamos šios infrastruktūros plėtros įgyvendinimo etapus (eigą, eiliškumą) ir finansav</text:span><text:span text:style-name="T890">imą. Paviršinių nuotekų tvarkymo infrastruktūros plėtra planuojama ir numatoma geriamojo vandens tiekimo ir nuotekų tvarkymo infrastruktūros plėtros planuose arba rengiant kitą teritorijų planavimo dokumentą.</text:span></text:p>
      <text:p text:style-name="P891"><text:span text:style-name="T892">2</text:span><text:span text:style-name="T893">. Savivaldybių institucijos turi siekti, k</text:span><text:span text:style-name="T894">ad pagal infrastruktūros plėtros planus visi savivaldybės gyventojai gautų saugos ir kokybės reikalavimus atitinkantį geriamąjį vandenį ir nuotekų tvarkymo paslaugas arba turėtų galimybę individualiai apsirūpinti geriamuoju vandeniu ir (arba) individualiai</text:span><text:span text:style-name="T895"><text:s/>tvarkyti nuotekas. Aglomeracijose turi būti planuojamos centralizuotosios geriamojo vandens tiekimo ir centralizuotosios nuotekų surinkimo sistemos, išskyrus atvejus, nurodytus šio straipsnio 3 dalyje.</text:span></text:p>
      <text:p text:style-name="P896"><text:span text:style-name="T897">3</text:span><text:span text:style-name="T898">. Kai aglomeracijoje centralizuotųjų nuotekų sur</text:span><text:span text:style-name="T899">inkimo sistemų įrengimas neduos naudos aplinkai arba kai centralizuotųjų geriamojo vandens tiekimo sistemų ir (arba) centralizuotųjų nuotekų surinkimo sistemų įrengimo nepateisina argumentuotai pagrįsta didelė tokios sistemos įrengimo kaina ir kai tai ekon</text:span><text:span text:style-name="T900">omiškai pagrįsta infrastruktūros plėtros plane, tokiose planu išskirtose teritorijose turi būti numatytas individualus apsirūpinimas geriamuoju vandeniu ir (arba) nuotekų tvarkymas nuotekų valymo ar kaupimo įrenginiais, kurie leidžia užtikrinti nuotekų išv</text:span><text:span text:style-name="T901">alymą iki toje aglomeracijoje, viešojo vandens tiekėjo taršos leidimuose arba taršos integruotos prevencijos ir kontrolės leidimuose nustatytų keliamų reikalavimų.<text:s/></text:span></text:p>
      <text:p text:style-name="P902"><text:span text:style-name="T903">4</text:span><text:span text:style-name="T904">. Infrastruktūros plėtros planai rengiami, koreguojami, keičiami, derinami, tikrinami<text:s/></text:span><text:span text:style-name="T905">ir tvirtinami, vadovaujantis Teritorijų planavimo įstatymu, šiuo įstatymu ir Geriamojo vandens tiekimo ir nuotekų tvarkymo infrastruktūros plėtros planų rengimo taisyklėmis.</text:span></text:p>
      <text:p text:style-name="P906"><text:span text:style-name="T907">5</text:span><text:span text:style-name="T908">. Į savivaldybės viešojo geriamojo vandens tiekimo teritoriją įtraukiama savi</text:span><text:span text:style-name="T909">valdybės teritorija, atitinkanti nors vieną iš šių kriterijų:</text:span></text:p>
      <text:p text:style-name="P910"><text:span text:style-name="T911">1</text:span><text:span text:style-name="T912">) geriamuoju vandeniu apsirūpinama ir (arba) nuotekų tvarkymo paslaugos teikiamos ne mažiau kaip 50 asmenų, deklaravusių gyvenamąją vietą gyvenamojoje vietovėje;</text:span></text:p>
      <text:p text:style-name="P913"><text:span text:style-name="T914">2</text:span><text:span text:style-name="T915">) yra savivaldybei arba<text:s/></text:span><text:span text:style-name="T916">savivaldybės valdomai įmonei priklausanti naudoti tinkama geriamojo vandens tiekimo ir (arba) nuotekų tvarkymo infrastruktūra;</text:span></text:p>
      <text:p text:style-name="P917"><text:span text:style-name="T918">3</text:span><text:span text:style-name="T919">) teritorijų planavimo dokumentuose nustatytos urbanizuotos ir (arba) urbanizuojamos teritorijos.</text:span><text:s/></text:p>
      <text:p text:style-name="Normal"/>
      <text:p text:style-name="P920"><text:span text:style-name="T921">13</text:span><text:span text:style-name="T922"><text:s/>straipsnis.<text:s/></text:span><text:span text:style-name="T923">Geriamojo vandens tiekimo ir nuotekų tvarkymo organizavimas</text:span></text:p>
      <text:p text:style-name="P924"><text:span text:style-name="T925">1</text:span><text:span text:style-name="T926">. Geriamojo vandens išgavimą, tiekimą, nuotekų, paviršinių nuotekų tvarkymą savivaldybės teritorijoje ir viešojo geriamojo vandens tiekimo ir nuotekų tvarkymo regione organizuoja savivaldybių</text:span><text:span text:style-name="T927"><text:s/>vykdomosios institucijos.</text:span></text:p>
      <text:p text:style-name="P928"><text:span text:style-name="T929">2</text:span><text:span text:style-name="T930">. Savivaldybės viešojo geriamojo vandens tiekimo teritorijoje, nustatytoje pagal šio įstatymo 12 straipsnio nuostatas, viešąjį geriamojo vandens tiekimą ir (arba) nuotekų (išskyrus paviršines nuotekas) tvarkymą vykdo viešasi</text:span><text:span text:style-name="T931">s vandens tiekėjas arba regioninis viešasis vandens tiekėjas.<text:s/></text:span><text:span text:style-name="T932"><text:s/></text:span><text:span text:style-name="T933">Savivaldybės viešojo geriamojo vandens tiekimo teritorijoje geriamojo vandens tiekėjas ir nuotekų tvarkytojas gali tiekti geriamąjį vandenį ir (arba) teikti nuotekų tvarkymo paslaugas šio strai</text:span><text:span text:style-name="T934">psnio 4 dalyje numatytais atvejais.<text:s/></text:span></text:p>
      <text:p text:style-name="P935"><text:span text:style-name="T936">3</text:span><text:span text:style-name="T937">. Savivaldybės teritorijoje paviršines nuotekas tvarko savivaldybės tarybos sprendimu <text:s/>paskirtas viešasis vandens tiekėjas arba kita savivaldybės valdoma įmonė. Paviršinės nuotekos tvarkomos, vadovaujantis Paviršin</text:span><text:span text:style-name="T938">ių nuotekų tvarkymo reglamentu. Paviršinių nuotekų tvarkytojai turi atitikti šiuos reikalavimus:</text:span></text:p>
      <text:p text:style-name="P939"><text:span text:style-name="T940">1</text:span><text:span text:style-name="T941">)<text:s/></text:span><text:span text:style-name="T942">turėti galiojantį taršos leidimą arba taršos integruotos prevencijos ir kontrolės leidimą į aplinką išleisti paviršines nuotekas;</text:span></text:p>
      <text:p text:style-name="P943"><text:span text:style-name="T944">2</text:span><text:span text:style-name="T945">) nuosavybės teise<text:s/></text:span><text:span text:style-name="T946">ar kitaip teisėtai valdyti</text:span><text:span text:style-name="T947"><text:s/></text:span><text:span text:style-name="T948">ir (arba) naudoti</text:span><text:span text:style-name="T949"><text:s/></text:span><text:span text:style-name="T950">paviršinėms nuotekoms tvarkyti reikalingą infrastruktūrą savivaldybės teritorijoje, kurioje planuoja teikti paviršinių nuotekų tvarkymo paslaugas.</text:span><text:s/></text:p>
      <text:p text:style-name="P951"><text:span text:style-name="T952">4</text:span><text:span text:style-name="T953">.<text:s/></text:span><text:span text:style-name="T954">Savivaldybės viešojo geriamojo vandens tiekimo teritor</text:span><text:span text:style-name="T955">ijoje geriamojo vandens tiekėjas ir nuotekų tvarkytojas gali tiekti geriamąjį vandenį ir (arba) teikti nuotekų tvarkymo paslaugas, jeigu tiekė geriamąjį vandenį ir (arba) teikė nuotekų tvarkymo (išskyrus paviršines nuotekas) paslaugas iki viešojo geriamojo</text:span><text:span text:style-name="T956"><text:s/>vandens tiekimo teritorijos nustatymo, jo tiekiamas geriamasis vanduo ir (arba) teikiamos nuotekų tvarkymo paslaugos atitinka teisės aktų reikalavimus ir jis turi galiojančią licenciją.</text:span></text:p>
      <text:p text:style-name="P957"><text:span text:style-name="T958">5</text:span><text:span text:style-name="T959">. Viešasis vandens tiekėjas, regioninis viešasis vandens tiekėja</text:span><text:span text:style-name="T960">s ar šio įstatymo 15 straipsnio 2 dalyje nurodytu atveju paskirtas garantinis vandens tiekėjas turi tiekti geriamąjį vandenį, teikti nuotekų tvarkymo paslaugas savivaldybės viešojo geriamojo vandens tiekimo teritorijoje, išskyrus savivaldybės teritorijų da</text:span><text:span text:style-name="T961">lis, kuriose pagal šio straipsnio 4 dalį geriamąjį vandenį tiekia ir (arba) nuotekų tvarkymo (išskyrus paviršines nuotekas) paslaugas teikia geriamojo vandens tiekėjas ir nuotekų tvarkytojas ir (arba) kuriose pagal šio įstatymo 23 straipsnio 2 dalį numatyt</text:span><text:span text:style-name="T962">as teisės aktų reikalavimus atitinkantis individualus apsirūpinimas geriamuoju vandeniu ir (ar) individualusis nuotekų tvarkymas.</text:span></text:p>
      <text:p text:style-name="P963"><text:span text:style-name="T964">6</text:span><text:span text:style-name="T965">. Savivaldybių tarybos,</text:span><text:s/><text:span text:style-name="T966">vadovaudamosi šio įstatymo 14 straipsnio 1 dalyje nustatyta tvarka, privalo inicijuoti jų valdomų</text:span><text:span text:style-name="T967"><text:s/>viešųjų vandens tiekėjų reorganizavimą jungimo būdu, kai<text:s/></text:span><text:span text:style-name="T968">viešajam vandens tiekėjui jo veiklos teritorijoje panaikinamas licencijos galiojimas.</text:span></text:p>
      <text:p text:style-name="P969"><text:span text:style-name="T970">7</text:span><text:span text:style-name="T971">. Geriamojo vandens tiekimą ir nuotekų tvarkymą savivaldybės teritorijoje, nepriskirtoje viešojo geriamojo<text:s/></text:span><text:span text:style-name="T972">vandens tiekimo teritorijai, gali vykdyti viešasis vandens tiekėjas, regioninis viešasis geriamojo vandens tiekėjas ir geriamojo vandens tiekėjas ir nuotekų tvarkytojas, šio įstatymo nustatyta tvarka įgijęs teisę tiekti geriamąjį vandenį ir teikti nuotekų<text:s/></text:span><text:span text:style-name="T973">tvarkymo paslaugas. Viešojo geriamojo vandens tiekimo teritorijai nepriskirtoje teritorijoje visi jie <text:s/>turi vienodas teises ir pareigas. Šioje teritorijoje veikiančio viešojo vandens tiekėjo ir regioninio viešojo vandens tiekėjo, geriamojo vandens tiekėjo<text:s/></text:span><text:span text:style-name="T974">ir nuotekų tvarkytojo sutartys su abonentais ir vartotojais turi būti sudarytos pagal Geriamojo vandens tiekimo ir (arba) nuotekų tvarkymo viešosios sutarties standartines sąlygas.</text:span></text:p>
      <text:p text:style-name="P975"/>
      <text:p text:style-name="P976"><text:span text:style-name="T977">14</text:span><text:span text:style-name="T978"><text:s/>straipsnis.<text:s/></text:span><text:span text:style-name="T979">Viešųjų vandens tiekėjų paskyrimas</text:span></text:p>
      <text:p text:style-name="P980"><text:span text:style-name="T981">1</text:span><text:span text:style-name="T982">. Savivaldybė</text:span><text:span text:style-name="T983">s taryba paskiria viešąjį vandens tiekėją savivaldybės viešojo geriamojo vandens tiekimo teritorijoje ir jam paveda vykdyti viešąjį geriamojo vandens tiekimą ir nuotekų tvarkymą arba su kita (kitomis) viename viešojo geriamojo vandens tiekimo regione esanč</text:span><text:span text:style-name="T984">ios (esančių) savivaldybės (savivaldybių) taryba (tarybomis) savivaldybės valdomas geriamojo vandens tiekimo ir nuotekų tvarkymo įmones reorganizuoja jungimo būdu į regioninį viešąjį vandens tiekėją ir jam paveda šių savivaldybių viešojo geriamojo vandens<text:s/></text:span><text:span text:style-name="T985">tiekimo teritorijose vykdyti viešąjį geriamojo vandens tiekimą ir (arba) nuotekų tvarkymą.</text:span><text:s/></text:p>
      <text:p text:style-name="P986"><text:span text:style-name="T987">2</text:span><text:span text:style-name="T988">. Savivaldybės taryba savo sprendimu paskiria viešuoju vandens tiekėju juridinį asmenį, tiekiantį geriamąjį vandenį ir (arba) teikiantį nuotekų tvarkymo paslau</text:span><text:span text:style-name="T989">gas ir turintį galiojančią licenciją.</text:span></text:p>
      <text:p text:style-name="P990"><text:span text:style-name="T991">3</text:span><text:span text:style-name="T992">. Kai viešajam vandens tiekėjui dėl šio įstatymo 29 ir 30 straipsniuose nurodytų priežasčių panaikinta licencija ir jis negali vykdyti viešojo geriamojo vandens tiekimo ir (arba) nuotekų tvarkymo, viešąjį geriamoj</text:span><text:span text:style-name="T993">o vandens tiekimą ir (arba) nuotekų tvarkymą vykdo šio įstatymo 15 straipsnyje nustatyta tvarka paskirtas garantinis vandens tiekėjas.<text:s/></text:span></text:p>
      <text:p text:style-name="P994"/>
      <text:p text:style-name="P995"><text:span text:style-name="T996">15</text:span><text:span text:style-name="T997"><text:s/>straipsnis.<text:s/></text:span><text:span text:style-name="T998">Garantinis geriamojo vandens tiekimas ir nuotekų tvarkymas</text:span></text:p>
      <text:p text:style-name="P999"><text:span text:style-name="T1000">1</text:span><text:span text:style-name="T1001">. Garantinis geriamojo vandens<text:s/></text:span><text:span text:style-name="T1002">tiekimas ir nuotekų (išskyrus paviršines nuotekas) tvarkymas vykdomas, siekiant užtikrinti saugų ir patikimą vartotojų ir abonentų aprūpinimą geriamuoju vandeniu ir suteikti nuotekų tvarkymo paslaugas.</text:span></text:p>
      <text:p text:style-name="P1003"><text:span text:style-name="T1004">2</text:span><text:span text:style-name="T1005">. Garantinį geriamojo vandens tiekimą ir nuotekų<text:s/></text:span><text:span text:style-name="T1006">tvarkymą savivaldybės teritorijoje vykdo šio straipsnio 10 dalyje nustatyta tvarka paskirtas garantinis vandens tiekėjas, kai viešajam vandens tiekėjui jo veiklos teritorijoje panaikinamas licencijos galiojimas. Garantinis geriamojo vandens tiekimas ir nuo</text:span><text:span text:style-name="T1007">tekų tvarkymas pradedamas</text:span><text:span text:style-name="T1008"><text:s/>per 5<text:s/></text:span><text:span text:style-name="T1009">darbo dienas</text:span><text:span text:style-name="T1010">,<text:s/></text:span><text:span text:style-name="T1011">įsigaliojus sprendimui panaikinti licencijos galiojimą.</text:span></text:p>
      <text:p text:style-name="P1012"><text:span text:style-name="T1013">3</text:span><text:span text:style-name="T1014">. Garantinis vandens tiekėjas garantinį geriamojo vandens tiekimą ir nuotekų tvarkymą vykdo, kol pagal šio įstatymo 14 straipsnio 1 dalies nuostatas<text:s/></text:span><text:span text:style-name="T1015">jis bus paskirtas regioniniu viešuoju vandens tiekėju.</text:span></text:p>
      <text:p text:style-name="P1016"><text:span text:style-name="T1017">4</text:span><text:span text:style-name="T1018">. Garantinio geriamojo vandens tiekimo ir nuotekų tvarkymo paslaugų kainą nustato Valstybinė energetikos reguliavimo taryba, vadovaudamasi Garantinio geriamojo vandens tiekimo ir nuotekų tvarkymo<text:s/></text:span><text:span text:style-name="T1019">vykdymo tvarkos ir sąlygų apraše nustatyta tvarka ir šio įstatymo 33 straipsnio 1 dalies nuostatomis.</text:span><text:span text:style-name="T1020"><text:s/></text:span></text:p>
      <text:p text:style-name="P1021"><text:span text:style-name="T1022">5</text:span><text:span text:style-name="T1023">. Viešasis vandens tiekėjas, kuriam panaikintas licencijos galiojimas, privalo<text:s/></text:span><text:span text:style-name="T1024">visą jam nuosavybės teise priklausančią geriamojo vandens tiekimo ir<text:s/></text:span><text:span text:style-name="T1025">nuotekų tvarkymo infrastruktūrą, kitą jam nuosavybės teise priklausantį turtą, reikalingą garantiniam geriamojo vandens tiekimui ir nuotekų tvarkymui vykdyti,</text:span><text:span text:style-name="T1026"><text:s/>neatlygintinai perduoti valdyti ir naudoti garantiniam vandens tiekėjui, kuris privalo jį priimti</text:span><text:span text:style-name="T1027"><text:s/>ir kuriam nuo perdavimo</text:span><text:span text:style-name="T1028">–</text:span><text:span text:style-name="T1029">priėmimo akto pasirašymo momento pereina minėto turto atsitiktinio žuvimo ar sugedimo rizika.</text:span></text:p>
      <text:p text:style-name="P1030"><text:span text:style-name="T1031">6</text:span><text:span text:style-name="T1032">. Garantinis vandens tiekėjas, vykdydamas garantinį geriamojo vandens tiekimą ir nuotekų tvarkymą, turi teisę naudoti visą geriamojo</text:span><text:span text:style-name="T1033"><text:s/>vandens tiekimo ir nuotekų tvarkymo infrastruktūrą, kitą valdomą turtą, reikalingą garantiniam geriamojo vandens tiekimui ir nuotekų tvarkymui vykdyti, kuris nuosavybės teise priklauso licencijos galiojimą praradusiam viešajam vandens tiekėjui ir šios įmo</text:span><text:span text:style-name="T1034">nės savininkei savivaldybei.</text:span></text:p>
      <text:p text:style-name="P1035"><text:span text:style-name="T1036">7</text:span><text:span text:style-name="T1037">. Garantinis vandens tiekėjas, vykdydamas garantinį geriamojo vandens tiekimą ir nuotekų tvarkymą, turi užtikrinti nepertraukiamą geriamojo vandens tiekimą ir nuotekų tvarkymą, prižiūrėti garantinio geriamojo vandens tieki</text:span><text:span text:style-name="T1038">mo ir nuotekų tvarkymo veiklos vykdymo metu naudojamą geriamojo vandens tiekimo ir nuotekų tvarkymo infrastruktūrą, kitą valdomą turtą, reikalingą garantiniam geriamojo vandens tiekimui ir nuotekų tvarkymui vykdyti.</text:span></text:p>
      <text:p text:style-name="P1039"><text:span text:style-name="T1040">8</text:span><text:span text:style-name="T1041">. Garantinis vandens tiekėjas, vykd</text:span><text:span text:style-name="T1042">ydamas garantinį geriamojo vandens tiekimą ir nuotekų tvarkymą, turi teisę</text:span><text:s/><text:span text:style-name="T1043">garantinio vandens tiekimo teritorijoje atlikti geriamojo vandens tiekimo ir nuotekų tvarkymo infrastruktūros plėtrą ar rekonstrukciją. Šios investicijos turi būti suderintos šio įs</text:span><text:span text:style-name="T1044">tatymo 3</text:span><text:span text:style-name="T1045">3</text:span><text:span text:style-name="T1046"><text:s/>straipsnyje nustatyta tvarka.<text:s/></text:span></text:p>
      <text:p text:style-name="P1047"><text:span text:style-name="T1048">9</text:span><text:span text:style-name="T1049">. Garantinis vandens tiekėjas, vykdydamas garantinį geriamojo vandens tiekimą ir nuotekų tvarkymą, vadovaudamasis Garantinio geriamojo vandens tiekimo ir nuotekų tvarkymo vykdymo tvarkos ir sąlygų aprašo nuosta</text:span><text:span text:style-name="T1050">tomis, perima teises ir pareigas, tiesiogiai susijusias su licencijuojama geriamojo vandens tiekimo ir nuotekų tvarkymo veikla, pagal visas viešojo vandens tiekėjo, kuriam panaikinta licencija, viešąsias sutartis su abonentais ir vartotojais. Garantinio va</text:span><text:span text:style-name="T1051">ndens tiekėjo<text:s/></text:span><text:span text:style-name="T1052">perimtų<text:s/></text:span><text:span text:style-name="T1053">viešųjų<text:s/></text:span><text:span text:style-name="T1054">sutarčių šalių teisės ir pareigos išlieka vartotojams</text:span><text:span text:style-name="T1055"><text:s/></text:span><text:span text:style-name="T1056">ir abonentams. Apie pasikeitimus vartotojus ir abonentus garantinis vandens tiekėjas informuoja su pirmu mokėjimo dokumentu, kurį</text:span><text:s/><text:span text:style-name="T1057">išsiunčia laišku, faksu ar elektroniniu<text:s/></text:span><text:span text:style-name="T1058">būdu per 30 kalendorinių dienų nuo garantinio geriamojo vandens tiekimo ir nuotekų tvarkymo teikimo dienos.</text:span></text:p>
      <text:p text:style-name="P1059"><text:span text:style-name="T1060">10</text:span><text:span text:style-name="T1061">. Valstybinė energetikos reguliavimo taryba išrenka geriausius šio straipsnio 11 dalyje nustatytus kriterijus turintį viešąjį vandens tiekėją<text:s/></text:span><text:span text:style-name="T1062">regione ir motyvuotu sprendimu paskiria jį garantiniu vandens tiekėju ir įpareigoja jį vykdyti garantinį geriamojo vandens tiekimą ir nuotekų tvarkymą to regiono savivaldybių viešųjų vandens tiekėjų aptarnaujamose teritorijose.<text:s/></text:span></text:p>
      <text:p text:style-name="P1063"><text:span text:style-name="T1064">11</text:span><text:span text:style-name="T1065">. Garantinis vandens<text:s/></text:span><text:span text:style-name="T1066">tiekėjas<text:s/></text:span><text:span text:style-name="T1067">turi atitikti šiuos kriterijus:</text:span><text:span text:style-name="T1068"><text:s/></text:span></text:p>
      <text:p text:style-name="P1069"><text:span text:style-name="T1070">1</text:span><text:span text:style-name="T1071">) turi būti paskirtas viešuoju vandens tiekėju vienoje iš regiono savivaldybių;</text:span></text:p>
      <text:p text:style-name="P1072">2) turi turėti pakankamą finansinį pajėgumą, kuris vertinamas šio įstatymo 27 straipsnio<text:s/><text:span text:style-name="T1073">2</text:span><text:s/>dalies 4 punkto d papunktyje nustatyta tvarka;</text:p>
      <text:p text:style-name="P1074"><text:span text:style-name="T1075">3</text:span><text:span text:style-name="T1076">) įsiskolinimo lygis turi būti ne didesnis kaip 5;</text:span></text:p>
      <text:p text:style-name="P1077"><text:span text:style-name="T1078">4</text:span><text:span text:style-name="T1079">)</text:span><text:s/><text:span text:style-name="T1080">didžiausias geriamojo vandens tiekimo paslaugų pardavimas regione (m</text:span><text:span text:style-name="T1081">3</text:span><text:span text:style-name="T1082">).</text:span></text:p>
      <text:p text:style-name="P1083"><text:span text:style-name="T1084">12</text:span><text:span text:style-name="T1085">. Garantinis vandens tiekėjas skiriamas 5 metų laikotarpiui.</text:span></text:p>
      <text:p text:style-name="P1086"><text:span text:style-name="T1087">13</text:span><text:span text:style-name="T1088">. Valstybinė energetikos reguliavimo taryba kiekvienais metais įvertina, ar Valstybinės energetikos reguliavimo tarybos sprendimu paskirtas garantinis vandens tiekėjas atitinka garantinio vandens teikėjui taikomus kriterijus, nustatytus šio straipsnio 11 d</text:span><text:span text:style-name="T1089">alyje.<text:s/></text:span></text:p>
      <text:p text:style-name="P1090"><text:span text:style-name="T1091">14</text:span><text:span text:style-name="T1092">. Valstybinė energetikos reguliavimo taryba<text:s/></text:span><text:span text:style-name="T1093">nustačiusi, kad garantinis vandens tiekėjas<text:s/></text:span><text:span text:style-name="T1094">neatitinka</text:span><text:span text:style-name="T1095"><text:s/>garantiniam vandens teikėjui taikomų kriterijų, nustatytų šio straipsnio 11 dalyje, įpareigoja garantinį vandens tiekėją per 6 mėnesius pagerin</text:span><text:span text:style-name="T1096">ti nustatytus rodiklius,</text:span><text:s/><text:span text:style-name="T1097">per nustatytą terminą nepagerinus nustatytų rodiklių paskiria kitą garantinį vandens tiekėją.</text:span><text:s/></text:p>
      <text:p text:style-name="P1098"><text:span text:style-name="T1099">15</text:span><text:span text:style-name="T1100">. Viešojo geriamojo vandens tiekimo<text:s/></text:span><text:span text:style-name="T1101">regione esantys viešieji vandens tiekėjai Valstybinės energetikos reguliavimo tarybos paskirta</text:span><text:span text:style-name="T1102">m garantiniam vandens tiekėjui per metus, kas ketvirtį, turi mokėti 2 procentus nuo<text:s/></text:span><text:span text:style-name="T1103">praėjusių metų geriamojo vandens tiekimo ir (arba) nuotekų tvarkymo veiklos pajamų</text:span><text:span text:style-name="T1104">, bet ne daugiau kaip garantiniam vandens tiekėjui suskaičiuotas investicijų grąžos dydis,</text:span><text:span text:style-name="T1105"><text:s/>lygus 0,5 procento vidutinės svertinės kapitalo kainos, geriamojo vandens tiekimo ir nuotekų tvarkymo<text:s/></text:span>paslaugoms užtikrinti.</text:p>
      <text:p text:style-name="P1106"><text:span text:style-name="T1107">16</text:span><text:span text:style-name="T1108">.<text:s/></text:span><text:span text:style-name="T1109">Garantinį geriamojo vandens tiekimą ir nuotekų tvarkymą pradėjęs vykdyti</text:span><text:span text:style-name="T1110"><text:s/>garantinis <text:s/>vandens tiekėjas garantinio geriamojo</text:span><text:span text:style-name="T1111"><text:s/>vandens tiekimo ir nuotekų tvarkymo laikotarpiu iš įmonės, kuriai panaikinta licencija, vartotojų ir abonentų gauna garantinio geriamojo vandens tiekimo ir nuotekų tvarkymo paslaugų kainą už šios paslaugos vykdymą.</text:span></text:p>
      <text:p text:style-name="P1112"><text:span text:style-name="T1113">17</text:span><text:span text:style-name="T1114">. Garantinis vandens tiekėjas priv</text:span><text:span text:style-name="T1115">alo atskirai tvarkyti su garantinio geriamojo vandens tiekimo ir nuotekų tvarkymo veikla susijusią apskaitą. </text:span></text:p>
      <text:p text:style-name="P1116"><text:span text:style-name="T1117">18</text:span><text:span text:style-name="T1118">. Savivaldybės taryba,</text:span><text:s/>kurios valdoma įmonė paskirta garantiniu vandens tiekėju,<text:span text:style-name="T1119"><text:s/>taip pat savivaldybės taryba, kurios valdomam viešajam vand</text:span><text:span text:style-name="T1120">ens tiekėjui panaikintas licencijos galiojimas, per 6 mėnesius nuo Valstybinės energetikos reguliavimo tarybos sprendimo panaikinti licenciją įsigaliojimo, patvirtina valdomų įmonių reorganizavimo planą – per vienerius metus jas jungti į regioninį viešąjį<text:s/></text:span><text:span text:style-name="T1121">vandens tiekėją.</text:span></text:p>
      <text:p text:style-name="P1122"><text:span text:style-name="T1123">19</text:span><text:span text:style-name="T1124">. Garantinis vandens tiekėjas turi teisę laikotarpiu nuo viešojo vandens tiekėjo licencijos panaikinimo<text:s/></text:span><text:span text:style-name="T1125">iki įmonių reorganizavimo jungimo būdu administruoti licenciją praradusio viešojo vandens tiekėjo nuosavybės teise ar kitaip vald</text:span><text:span text:style-name="T1126">ytą ir naudotą turtą Civilinio kodekso ketvirtosios knygos II dalies<text:s/></text:span><text:s/><text:span text:style-name="T1127">XIV skyriuje nustatyta tvarka.</text:span></text:p>
      <text:p text:style-name="P1128"/>
      <text:p text:style-name="P1129"><text:span text:style-name="T1130">16</text:span><text:span text:style-name="T1131"><text:s/>straipsnis.<text:s/></text:span><text:span text:style-name="T1132">Geriamojo vandens tiekimo ir nuotekų tvarkymo infrastruktūros statyba, priežiūra ir naudojimas</text:span></text:p>
      <text:p text:style-name="P1133"><text:span text:style-name="T1134">1</text:span><text:span text:style-name="T1135">. Geriamojo vandens tiekimo ir nuotekų tvarkymo, paviršinių nuotekų tvarkymo infrastruktūros ir jos objektų statyba savivaldybės teritorijoje vykdoma, laikantis šio įstatymo,<text:s/></text:span><text:span text:style-name="T1136">Savivaldybių infrastruktūros plėtros įstatymo,</text:span><text:span text:style-name="T1137"><text:s/>Statybos įstatymo, Teritorijų plan</text:span><text:span text:style-name="T1138">avimo įstatymo, savivaldybės tarybos patvirtinto Geriamojo vandens tiekimo ir nuotekų tvarkymo infrastruktūros plėtros plano<text:s/></text:span><text:span text:style-name="T1139">reikalavimų</text:span><text:span text:style-name="T1140">.</text:span><text:s/></text:p>
      <text:p text:style-name="P1141"><text:span text:style-name="T1142">2</text:span><text:span text:style-name="T1143">. Geriamojo vandens tiekimo ir nuotekų tvarkymo infrastruktūros objektų statyba, jeigu objektų statytojas (užsak</text:span><text:span text:style-name="T1144">ovas) nėra viešasis vandens tiekėjas, regioninis viešasis vandens tiekėjas ar savivaldybės institucija, galima, kai šių objektų statyba numatyta Geriamojo vandens tiekimo ir nuotekų tvarkymo infrastruktūros plėtros plane arba savivaldybės ir (ar) vietovės<text:s/></text:span><text:span text:style-name="T1145">lygmens kompleksinio teritorijų planavimo dokumente ir kai yra sudaryta trišalė ar daugiašalė savivaldybės institucijos, viešojo vandens tiekėjo arba regioninio viešojo vandens tiekėjo, objekto statytojo (užsakovo) ir (ar) kito savivaldybės infrastruktūros</text:span><text:span text:style-name="T1146"><text:s/>valdytojo savivaldybės infrastruktūros plėtros sutartis (toliau – plėtros sutartis). Plėtros sutartis sudaroma</text:span><text:span text:style-name="T1147">, keičiama ir nutraukiama, vadovaujantis Savivaldybių infrastruktūros plėtros</text:span><text:span text:style-name="T1148"><text:s/>įstatymo 8 straipsnyje nustatyta tvarka</text:span><text:span text:style-name="T1149"><text:s/>ir Civilinio kodekso nuosta</text:span><text:span text:style-name="T1150">tomis.<text:s/></text:span><text:span text:style-name="T1151">Objekto statytojui (užsakovui) nutraukus veiklą (bankrutavus), paskirtas bankroto administratorius privalo informuoti savivaldybės instituciją apie bankrutavusio asmens sudarytas geriamojo vandens tiekimo ir nuotekų tvarkymo infrastruktūros statybos</text:span><text:span text:style-name="T1152"><text:s/>sutartis, plėtros sutartis, o savivaldybės institucija privalo organizuoti kito objekto statytojo (užsakovo) parinkimą geriamojo vandens tiekimo ir (arba) nuotekų tvarkymo infrastruktūros objektų statybai užbaigti.<text:s/></text:span><text:span text:style-name="T1153">Geriamojo vandens tiekimo ir (arba) nuot</text:span><text:span text:style-name="T1154">ekų tvarkymo infrastruktūros objekto statytojo (užsakovo) veiklos nutraukimo (bankroto) atveju savivaldybės institucijos iniciatyva kitas pradėto geriamojo vandens tiekimo ir nuotekų tvarkymo infrastruktūros objekto statytojas (užsakovas) turi būti parinkt</text:span><text:span text:style-name="T1155">as ne vėliau kaip po 18 mėnesių nuo pradinio objekto statytojo (užsakovo) veiklos nutraukimo (bankroto) momento.</text:span><text:s/></text:p>
      <text:p text:style-name="P1156"><text:span text:style-name="T1157">3</text:span><text:span text:style-name="T1158">. Paviršinių nuotekų tvarkymo infrastruktūros objektų statyba, jeigu objektų statytojas (užsakovas) yra ne paviršinių nuotekų tvarkytojas</text:span><text:span text:style-name="T1159"><text:s/>ar ne savivaldybės institucija, galima, kai šių objektų statyba numatyta Geriamojo vandens tiekimo ir nuotekų tvarkymo infrastruktūros plėtros plane arba savivaldybės ir (ar) vietovės lygmens kompleksinio teritorijų planavimo dokumente ir kai yra sudaryta</text:span><text:span text:style-name="T1160"><text:s/>trišalė ar daugiašalė savivaldybės institucijos, paviršinių nuotekų tvarkytojo, objekto statytojo (užsakovo) ir (ar) kito savivaldybės infrastruktūros valdytojo savivaldybės infrastruktūros plėtros sutartis. Trišalė ar daugiašalė savivaldybės institucijos</text:span><text:span text:style-name="T1161">, paviršinių nuotekų tvarkytojo, objekto statytojo (užsakovo) ir (ar) kito savivaldybės infrastruktūros valdytojo savivaldybės infrastruktūros plėtros sutartis sudaroma, keičiama ir nutraukiama, vadovaujantis<text:s/></text:span><text:span text:style-name="T1162">Savivaldybių infrastruktūros plėtros</text:span><text:span text:style-name="T1163"><text:s/>įstatymo 8</text:span><text:span text:style-name="T1164"><text:s/>straipsnyje nustatyta tvarka ir Civilinio kodekso nuostatomis.</text:span><text:s/></text:p>
      <text:p text:style-name="P1165"><text:span text:style-name="T1166">4</text:span><text:span text:style-name="T1167">. Geriamojo vandens tiekimo ir nuotekų tvarkymo infrastruktūra, skirta viešajam geriamojo vandens tiekimui ir nuotekų tvarkymui, nuosavybės teise turi priklausyti viešajam vandens tiekėj</text:span><text:span text:style-name="T1168">ui arba regioniniam viešajam vandens tiekėjui, išskyrus atvejus, nurodytus šio įstatymo 16 straipsnio 6 ir 11 dalyse.</text:span><text:s/></text:p>
      <text:p text:style-name="P1169"><text:span text:style-name="T1170">5</text:span><text:span text:style-name="T1171">. Paviršinių nuotekų tvarkymo infrastruktūra nuosavybės teise turi priklausyti paviršinių nuotekų tvarkytojui.<text:s/></text:span></text:p>
      <text:p text:style-name="P1172"><text:span text:style-name="T1173">6</text:span><text:span text:style-name="T1174">. Kai geriamojo</text:span><text:span text:style-name="T1175"><text:s/>vandens tiekimo ir (arba) nuotekų tvarkymo, paviršinių nuotekų tvarkymo infrastruktūra nuosavybės teise priklauso neviešajam vandens tiekėjui arba regioniniam viešajam vandens tiekėjui ar paviršinių nuotekų tvarkytojui ir atitinka šio straipsnio 11 dalyje</text:span><text:span text:style-name="T1176"><text:s/>nurodytus tinkamumo ir 12 dalyje nustatytus (abu) reikalingumo kriterijus, turi būti:</text:span></text:p>
      <text:p text:style-name="P1177"><text:span text:style-name="T1178">1</text:span><text:span text:style-name="T1179">) iki 2027 m. gruodžio 31 d. <text:s/>perimta <text:s/>arba išperkama viešojo vandens tiekėjo, regioninio viešojo vandens tiekėjo ar paviršinių nuotekų tvarkytojo vadovaujantis Geria</text:span><text:span text:style-name="T1180">mojo vandens tiekimo ir nuotekų tvarkymo infrastruktūros objektų perėmimo ir išpirkimo tvarkos apraše nustatyta tvarka,<text:s/></text:span><text:span text:style-name="T1181">o tuo atveju, kai iki šio straipsnio įsigaliojimo dienos yra sudarytos ilgesnės nei iki 2027 m. gruodžio 31 d. galiojančios geriamojo va</text:span><text:span text:style-name="T1182">ndens tiekimo ir nuotekų tvarkymo infrastruktūros naudojimo<text:s/></text:span><text:span text:style-name="T1183">(nuomos, panaudos, jungtinės veiklos),<text:s/></text:span><text:span text:style-name="T1184">sutartys, nedelsiant po jų galiojimo pabaigos, bet ne vėliau kaip per 6 mėnesius po tokių sutarčių pasibaigimo</text:span><text:span text:style-name="T1185">;</text:span></text:p>
      <text:p text:style-name="P1186"><text:span text:style-name="T1187">2</text:span><text:span text:style-name="T1188">) jeigu dėl geriamojo vandens tiekimo ir</text:span><text:span text:style-name="T1189"><text:s/>nuotekų tvarkymo infrastruktūros ar paviršinių nuotekų tvarkymo infrastruktūros išpirkimo arba perdavimo viešojo vandens tiekėjo, regioninio viešojo vandens tiekėjo ar paviršinių nuotekų tvarkytojo nuosavybėn susitarti nepavyksta, viešojo vandens tiekėjo,</text:span><text:span text:style-name="T1190"><text:s/>regioninio viešojo vandens tiekėjo ar paviršinių nuotekų tvarkytojo iniciatyva sudaromos sutartys dėl geriamojo vandens tiekimo ir (arba) nuotekų tvarkymo infrastruktūros naudojimo (nuomos, panaudos, jungtinės veiklos), geriamojo vandens tiekimo ir (arba)</text:span><text:span text:style-name="T1191"><text:s/>nuotekų tvarkymo paslaugų teikimo.<text:s/></text:span></text:p>
      <text:p text:style-name="P1192"><text:span text:style-name="T1193">7</text:span><text:span text:style-name="T1194">.<text:s/></text:span><text:span text:style-name="T1195">Asmenys, kurie nėra geriamojo vandens tiekėjai, tačiau jiems nuosavybės teise priklausanti geriamojo vandens tiekimo ir (arba) nuotekų tvarkymo infrastruktūra neperduota viešojo vandens tiekėjo ar regioninio viešojo vandens tiekėjo nuosavybėn,<text:s/></text:span><text:span text:style-name="T1196">kol bus perd</text:span><text:span text:style-name="T1197">uota geriamojo vandens tiekimo ir (arba) nuotekų tvarkymo infrastruktūra viešajam vandens tiekėjui ar regioniniam viešajam vandens tiekėjui, privalo tinkamai eksploatuoti ir prižiūrėti turimą infrastruktūrą,<text:s/></text:span>tiekti geriamąjį vandenį ir (arba) teikti nuotekų tvarkymo paslaugas su jais arba su viešuoju geriamojo vandens tiekėju ar regioniniu viešuoju vandens tiekėju geriamojo vandens tiekimo ir (arba) nuotekų tvarkymo sutartis sudariusiems vartotojams arba abonentams sutartyse nustatyta tvarka ir sąlygomis,<text:s/><text:span text:style-name="T1198">n</text:span><text:span text:style-name="T1199">eturi teisės atlikti jokių veiksmų, susijusių su geriamojo vandens tiekimo ir nuotekų tvarkymo ribojimu ar nutraukimu.</text:span></text:p>
      <text:p text:style-name="P1200"><text:span text:style-name="T1201">8</text:span><text:span text:style-name="T1202">. Jeigu juridiniam asmeniui neišduodama licencija arba geriamojo vandens tiekėjui ir nuotekų tvarkytojui panaikinamas licencijos gal</text:span><text:span text:style-name="T1203">iojimas ir todėl abonentai ir (ar) vartotojai neturi kitokios galimybės gauti geriamojo vandens tiekimo ir (arba) nuotekų tvarkymo paslaugų, geriamojo vandens tiekimo ir (arba) nuotekų tvarkymo infrastruktūros objektų išpirkimas, perėmimas ir perdavimas vy</text:span><text:span text:style-name="T1204">kdomi šio straipsnio 6 dalyje nustatyta tvarka, neatsižvelgiant į šio straipsnio 11 ir 12 dalyse įtvirtintus tinkamumo ir reikalingumo kriterijus.</text:span></text:p>
      <text:p text:style-name="P1205"><text:span text:style-name="T1206">9</text:span><text:span text:style-name="T1207">. Viešasis vandens tiekėjas, regioninis viešasis vandens tiekėjas ir (arba) paviršinių nuotekų tvarkytoj</text:span><text:span text:style-name="T1208">as, vadovaudamiesi šio straipsnio 11 ir 12 dalyje nustatytais geriamojo vandens tiekimo ir (ar) nuotekų tvarkymo, paviršinių nuotekų tvarkymo infrastruktūros objekto tinkamumo ir reikalingumo kriterijais, sprendžia, ar viešojo geriamojo vandens tiekimo ter</text:span><text:span text:style-name="T1209">itorijoje esančios, bet ne jų naudojamos infrastruktūros ar jiems nepriklausantys geriamojo vandens tiekimo ir (arba) nuotekų tvarkymo, paviršinių nuotekų tvarkymo infrastruktūros objektai reikalingi ir tinkami viešajam geriamojo vandens tiekimui ir (arba)</text:span><text:span text:style-name="T1210"><text:s/>nuotekų tvarkymui, paviršinių nuotekų tvarkymui, ir kreipiasi į geriamojo vandens tiekimo ir (ar) nuotekų tvarkymo, paviršinių nuotekų tvarkymo infrastruktūros savininką dėl šių objektų perėmimo, išpirkimo ar naudojimo teisės įgijimo.</text:span><text:span text:style-name="T1211"><text:s/>Šalims susitarus,<text:s/></text:span><text:span text:style-name="T1212">ge</text:span><text:span text:style-name="T1213">riamojo vandens tiekimo ir nuotekų tvarkymo infrastruktūra<text:s/></text:span><text:span text:style-name="T1214">gali būti perduota viešojo vandens tiekėjo, paviršinių nuotekų tvarkytojo nuosavybėn neatlygintinai.</text:span></text:p>
      <text:p text:style-name="P1215"><text:span text:style-name="T1216">10</text:span><text:span text:style-name="T1217">. Geriamojo vandens tiekimo ir (ar) nuotekų tvarkymo, paviršinių nuotekų tvarkymo infrastr</text:span><text:span text:style-name="T1218">uktūros savininkas (ar jo įgaliotas atstovas) savo iniciatyva turi teisę teikti prašymą viešajam vandens tiekėjui, regioniniam viešajam vandens tiekėjui ar paviršinių nuotekų tvarkytojui išpirkti ar perimti iš jo geriamojo vandens tiekimo ir (ar) nuotekų t</text:span><text:span text:style-name="T1219">varkymo paviršinių nuotekų tvarkymo infrastruktūrą.</text:span></text:p>
      <text:p text:style-name="P1220"><text:span text:style-name="T1221">11</text:span><text:span text:style-name="T1222">. Geriamojo vandens tiekimo ir nuotekų tvarkymo, paviršinių nuotekų tvarkymo infrastruktūros tinkamumo kriterijai:<text:s/></text:span></text:p>
      <text:p text:style-name="P1223"><text:span text:style-name="T1224">1</text:span><text:span text:style-name="T1225">) geriamojo vandens tiekimo ir nuotekų tvarkymo, paviršinių nuotekų tvarkymo in</text:span><text:span text:style-name="T1226">frastruktūra ir teisė į ją yra registruoti Lietuvos Respublikos nekilnojamojo turto registre;</text:span></text:p>
      <text:p text:style-name="P1227"><text:span text:style-name="T1228">2</text:span><text:span text:style-name="T1229">) geriamojo vandens tiekimo ir nuotekų tvarkymo, paviršinių nuotekų tvarkymo infrastruktūros techninė būklė atitinka<text:s/></text:span><text:span text:style-name="T1230">Statybos įstatyme ir jo įgyvendinamuosiu</text:span><text:span text:style-name="T1231">ose teisės aktuose</text:span><text:span text:style-name="T1232"><text:s/>nustatytus reikalavimus;</text:span></text:p>
      <text:p text:style-name="P1233"><text:span text:style-name="T1234">3</text:span><text:span text:style-name="T1235">)<text:s/></text:span><text:span text:style-name="T1236">geriamojo vandens tiekimo ir nuotekų tvarkymo, paviršinių nuotekų tvarkymo<text:s/></text:span><text:span text:style-name="T1237">infrastruktūra prijungta prie savivaldybei ar viešajam vandens tiekėjui arba regioniniam viešajam vandens tiekiui ar paviršinių nu</text:span><text:span text:style-name="T1238">otekų tvarkytojui nuosavybės teise priklausančios geriamojo vandens tiekimo ir (arba) nuotekų tvarkymo, ir (ar) paviršinių nuotekų tvarkymo infrastruktūros.</text:span></text:p>
      <text:p text:style-name="P1239"><text:span text:style-name="T1240">12</text:span><text:span text:style-name="T1241">. Geriamojo vandens tiekimo ir nuotekų tvarkymo, paviršinių nuotekų tvarkymo infrastruktūro</text:span><text:span text:style-name="T1242">s reikalingumo kriterijai:</text:span></text:p>
      <text:p text:style-name="P1243"><text:span text:style-name="T1244">1</text:span><text:span text:style-name="T1245">)</text:span><text:span text:style-name="T1246"><text:s/></text:span><text:span text:style-name="T1247">geriamojo vandens tiekimo ir nuotekų tvarkymo, paviršinių nuotekų tvarkymo infrastruktūra yra aglomeracijoje arba savivaldybės viešojoje geriamojo vandens tiekimo ir nuotekų tvarkymo teritorijoje, nustatytoje pagal šio įstat</text:span><text:span text:style-name="T1248">ymo 12 straipsnio nuostatas;</text:span></text:p>
      <text:p text:style-name="P1249"><text:span text:style-name="T1250">2</text:span><text:span text:style-name="T1251">) viešasis vandens tiekėjas, regioninis viešasis vandens tiekėjas arba paviršinių nuotekų tvarkytojas įvertina</text:span><text:span text:style-name="T1252"><text:s/>geriamojo vandens tiekimo ir nuotekų tvarkymo, paviršinių nuotekų tvarkymo</text:span><text:span text:style-name="T1253"> infrastruktūros išpirkimo įtaką geri</text:span><text:span text:style-name="T1254">amojo vandens tiekimo ir nuotekų tvarkymo, paviršinių nuotekų tvarkymo paslaugų teikimo kainos didėjimui ar mažėjimui (ar viešojoje geriamojo vandens tiekimo ir nuotekų tvarkymo teritorijoje ekonomiškiau paslaugą teikti išpirkus infrastruktūrą, ar reikėtų<text:s/></text:span><text:span text:style-name="T1255">įrengti individualius arba grupinius geriamojo vandens tiekimo ir (ar) nuotekų, paviršinių nuotekų tvarkymo įrenginius (objektus).</text:span></text:p>
      <text:p text:style-name="P1256"><text:span text:style-name="T1257">13</text:span><text:span text:style-name="T1258">. Išperkamų geriamojo vandens tiekimo ir (arba) nuotekų tvarkymo, paviršinių nuotekų tvarkymo infrastruktūros objektų</text:span><text:span text:style-name="T1259"><text:s/>vertę, išskyrus Geriamojo vandens tiekimo ir nuotekų tvarkymo infrastruktūros objektų išpirkimo tvarkos apraše numatytus atvejus, nustato nepriklausomi turto arba verslo vertintojai (toliau – turto vertintojai) Turto ir verslo vertinimo pagrindų įstatymo<text:s/></text:span><text:span text:style-name="T1260">nustatyta tvarka. Turto vertintojui nustatant išperkamo geriamojo vandens tiekimo ir nuotekų tvarkymo objekto vertę, turi būti įvertintos išperkamų objektų savininko statybos išlaidos, įtrauktos į gyvenamosios ar kitos paskirties patalpų ir (ar) žemės skly</text:span><text:span text:style-name="T1261">pų pardavimo kainą, kuriomis mažinama išperkamų geriamojo vandens tiekimo ir (arba) nuotekų tvarkymo infrastruktūros, paviršinių nuotekų tvarkymo infrastruktūros objektų kaina. Išperkamo geriamojo vandens tiekimo ir (ar) nuotekų tvarkymo, paviršinių nuotek</text:span><text:span text:style-name="T1262">ų tvarkymo infrastruktūros objekto vertė neturi viršyti kainos, kurią infrastruktūros objekto savininkas mokėjo, šį objektą įsigydamas ar statydamas, taip pat į infrastruktūros objekto vertę įskaičiuojamos remontui ir priežiūrai skirtos investicijos, pagrį</text:span><text:span text:style-name="T1263">stos išlaidas patvirtinančiais dokumentais.</text:span></text:p>
      <text:p text:style-name="P1264"><text:span text:style-name="T1265">14</text:span><text:span text:style-name="T1266">. Turto vertintoją Viešųjų pirkimų įstatyme nustatyta tvarka parenka ir sutartį su turto vertintoju dėl geriamojo vandens tiekimo ir (arba) nuotekų tvarkymo, paviršinių nuotekų tvarkymo infrastruktūros obje</text:span><text:span text:style-name="T1267">ktų vertės nustatymo sudaro ir už turto vertinimo paslaugas sumoka viešasis vandens tiekėjas, regioninis viešasis vandens tiekėjas ar paviršinių nuotekų tvarkytojas. Išperkamo geriamojo vandens tiekimo ir (ar) nuotekų tvarkymo, paviršinių nuotekų tvarkymo<text:s/></text:span><text:span text:style-name="T1268">infrastruktūros objekto savininkas privalo pateikti turto vertintojui duomenis apie objekto įsigijimo kainą. Jei objektas pastatytas<text:s/></text:span><text:span text:style-name="T1269">–</text:span><text:span text:style-name="T1270"><text:s/></text:span><text:span text:style-name="T1271">duomenis apie savininko išlaidas, statant objektą, ir išlaidas, įtrauktas į gyvenamosios ar kitos paskirties patalpų ar<text:s/></text:span><text:span text:style-name="T1272">žemės sklypų pardavimo kainą.</text:span></text:p>
      <text:p text:style-name="P1273"><text:span text:style-name="T1274">15</text:span><text:span text:style-name="T1275">. Jeigu dėl šio straipsnio 6 dalyje nurodytų geriamojo vandens tiekimo ir nuotekų tvarkymo, paviršinių nuotekų tvarkymo infrastruktūros perdavimo ir (arba) jos naudojimo sąlygų susitarti nepavyksta, geriamojo vandens tie</text:span><text:span text:style-name="T1276">kimo ir nuotekų tvarkymo, paviršinių nuotekų tvarkymo infrastruktūros naudojimo sąlygas ir tvarką nustato teismas.</text:span></text:p>
      <text:p text:style-name="P1277"><text:span text:style-name="T1278">16</text:span><text:span text:style-name="T1279">. Kai dėl šio straipsnio 6 dalyje nurodytų geriamojo vandens tiekimo ir (arba) nuotekų tvarkymo, paviršinių nuotekų tvarkymo infrastruk</text:span><text:span text:style-name="T1280">tūros išpirkimo, perdavimo ir (arba) jos naudojimo sąlygų susitarti nepavyksta, geriamojo vandens tiekimo ir (arba) nuotekų tvarkymo, paviršinių nuotekų tvarkymo infrastruktūros naudojimo sąlygos ir tvarka nustatoma, siekiant aprūpinti abonentus ir vartoto</text:span><text:span text:style-name="T1281">jus geriamojo vandens tiekimo ir (arba) nuotekų tvarkymo, paviršinių nuotekų tvarkymo paslaugomis savivaldybių viešosiose geriamojo vandens tiekimo teritorijose, nustatytose pagal šio įstatymo 12 straipsnio nuostatas, sukurtai geriamojo vandens tiekimo ir<text:s/></text:span><text:span text:style-name="T1282">(arba) nuotekų tvarkymo, paviršinių nuotekų tvarkymo infrastruktūrai.</text:span></text:p>
      <text:p text:style-name="P1283"><text:span text:style-name="T1284">17</text:span><text:span text:style-name="T1285">. Prašymą nustatyti geriamojo vandens tiekimo ir (arba) nuotekų tvarkymo, paviršinių nuotekų tvarkymo infrastruktūros naudojimo sąlygas ir tvarką teismui teikia <text:s/>viešasis vandens t</text:span><text:span text:style-name="T1286">iekėjas, regioninis viešasis geriamojo vandens tiekėjas ar paviršinių nuotekų tvarkytojas. Viešasis vandens tiekėjas, regioninis viešasis vandens tiekėjas ar paviršinių nuotekų tvarkytojas, teikdami prašymą nustatyti geriamojo vandens tiekimo ir (arba) nuo</text:span><text:span text:style-name="T1287">tekų tvarkymo, paviršinių nuotekų tvarkymo infrastruktūros naudojimo sąlygas ir tvarką, privalo pagrįsti, kad visuomenės poreikis būti aprūpintai sveikatos ir aplinkos apsaugos reikalavimus atitinkančiomis geriamojo vandens tiekimo ir nuotekų tvarkymo, pav</text:span><text:span text:style-name="T1288">iršinių nuotekų tvarkymo paslaugomis egzistuoja ir nebus įgyvendintas, jeigu infrastruktūra nebus perduota viešajam vandens tiekėjui, regioniniam viešajam vandens tiekėjui ar paviršinių nuotekų tvarkytojui. Viešasis vandens tiekėjas, regioninis viešasis va</text:span><text:span text:style-name="T1289">ndens tiekėjas ar paviršinių nuotekų tvarkytojas, prieš teikdamas teismui prašymą nustatyti geriamojo vandens tiekimo ir (arba) nuotekų tvarkymo, paviršinių nuotekų tvarkymo infrastruktūros naudojimo sąlygas ir tvarką, raštu (registruotu paštu ir (arba) el</text:span><text:span text:style-name="T1290">ektroninėmis ryšio priemonėmis) praneša geriamojo vandens tiekimo ir (arba) nuotekų tvarkymo, paviršinių nuotekų tvarkymo infrastruktūros savininkui apie planuojamą teikti prašymą teismui dėl jam nuosavybės teise priklausančios infrastruktūros naudojimo są</text:span><text:span text:style-name="T1291">lygų ir tvarkos nustatymo, visuomenės poreikį būti aprūpintai sveikatos ir aplinkos apsaugos reikalavimus atitinkančiomis geriamojo vandens tiekimo ir nuotekų tvarkymo paslaugomis, nurodo konkrečius tikslus, kaip <text:s/>planuojama naudoti geriamojo vandens tieki</text:span><text:span text:style-name="T1292">mo ir (arba) nuotekų tvarkymo, paviršinių nuotekų tvarkymo infrastruktūrą.</text:span><text:s/><text:span text:style-name="T1293">Per 30 kalendorinių dienų po minėto rašto išsiuntimo dienos negavus atsakymo iš geriamojo vandens tiekimo ir (arba) nuotekų tvarkymo, paviršinių nuotekų tvarkymo infrastruktūros sav</text:span><text:span text:style-name="T1294">ininko, laikoma, kad su geriamojo vandens tiekimo ir (arba) nuotekų tvarkymo, paviršinių nuotekų tvarkymo infrastruktūros savininku susitarti nepavyko.</text:span></text:p>
      <text:p text:style-name="P1295"><text:span text:style-name="T1296">18</text:span><text:span text:style-name="T1297">. Teismas, priėmęs sprendimą nustatyti geriamojo vandens tiekimo ir (arba) nuotekų tvarkymo, pavir</text:span><text:span text:style-name="T1298">šinių nuotekų tvarkymo infrastruktūros naudojimo sąlygas ir tvarką, kai dėl šio straipsnio 6 dalyje nurodytų geriamojo vandens tiekimo ir (arba) nuotekų tvarkymo infrastruktūros išpirkimo, perdavimo ir (arba) jos naudojimo sąlygų susitarti nepavyksta, tuo<text:s/></text:span><text:span text:style-name="T1299">pačiu teismo sprendimu, atsižvelgdamas į šio straipsnio</text:span><text:span text:style-name="T1300"><text:s/></text:span><text:span text:style-name="T1301">13 dalį, nustato</text:span><text:s/><text:span text:style-name="T1302">geriamojo vandens tiekimo ir (arba) nuotekų tvarkymo, paviršinių nuotekų tvarkymo infrastruktūros savininkui teisingo atlyginimo už jam nuosavybės teise priklausančios geriamojo vande</text:span><text:span text:style-name="T1303">ns tiekimo ir (arba) nuotekų tvarkymo, paviršinių nuotekų tvarkymo infrastruktūros naudojimą dydį. Teisingo atlyginimo dydžio nustatymui viešojo vandens tiekėjo,</text:span><text:s/><text:span text:style-name="T1304">regioninio viešojo vandens tiekėjo ir paviršinių nuotekų tvarkytojo patirtos turto vertintojo<text:s/></text:span><text:span text:style-name="T1305">išlaidos arba paskirtos teismo ekspertizės išlaidos, priteistos iš viešojo vandens tiekėjo,</text:span><text:s/><text:span text:style-name="T1306">regioninio viešojo vandens tiekėjo, ir paviršinių nuotekų tvarkytojo, priskiriamos būtinosioms sąnaudoms.<text:s/></text:span></text:p>
      <text:p text:style-name="P1307"><text:span text:style-name="T1308">19</text:span><text:span text:style-name="T1309">. Geriamojo vandens tiekimo ir nuotekų tvarkymo inf</text:span><text:span text:style-name="T1310">rastruktūra, vandentiekio įvadai ir (arba) nuotekų išvadai įrengiami viešojoje geriamojo vandens tiekimo teritorijoje (valstybės ar savivaldybės teisėtais pagrindais naudojamoje teritorijoje) iki abonentui ir (arba) vartotojui nuosavybės teise priklausanči</text:span><text:span text:style-name="T1311">o ar kitaip valdomo ir (arba) naudojamo turto ribos (vandentiekio šulinys, nuotekų priėmimo šulinys, nuotekų siurblinė (esant slėginei nuotekų linijai), individualaus namo nuotekų valykla, sklypo riba ar statinio arba daugiabučio namo įvadas, nuotekų išvad</text:span><text:span text:style-name="T1312">as), esantys arčiausiai prie geriamojo vandens tiekėjo nuosavybės teise ar kitaip valdomos ir (arba) naudojamos geriamojo vandens tiekimo ir (arba) nuotekų tvarkymo infrastruktūros. Abonentui ir (arba) vartotojui nuosavybės teise priklausančio ar kitaip va</text:span><text:span text:style-name="T1313">ldomo ir (arba) naudojamo turto ribos nurodomos, sudarant viešąją sutartį. Su<text:s/></text:span><text:span text:style-name="T1314">prioritetinės savivaldybės infrastruktūros reikalavimus atitinkančios<text:s/></text:span><text:span text:style-name="T1315">geriamojo vandens tiekimo ir nuotekų tvarkymo infrastruktūros,<text:s/></text:span><text:span text:style-name="T1316">suplanuotos teritorijų planavimo dokumentais</text:span><text:span text:style-name="T1317"><text:s/></text:span><text:span text:style-name="T1318">vandentiekio įvadų ir (arba) nuotekų išvadų įrengimu iki abonentui ir (arba) vartotojui nuosavybės teise priklausančio ar kitaip valdomo ir (arba) naudojamo turto ribų, abonentų ir vartotojų vandentiekio įvadų ir (arba) nuotekų išvadų prijungimu prie geria</text:span><text:span text:style-name="T1319">mojo vandens tiekėjui, nuosavybės teise priklausančios ar kitaip valdomos ir (arba) naudojamos geriamojo vandens tiekimo ir nuotekų tvarkymo infrastruktūros susijusias išlaidas,<text:s/></text:span><text:span text:style-name="T1320">vadovaujantis šio įstatymo 33 straipsnio 4 dalyje nurodytais dokumentais,</text:span><text:span text:style-name="T1321"><text:s/></text:span><text:span text:style-name="T1322">apmo</text:span><text:span text:style-name="T1323">ka geriamojo vandens tiekėjai. Vandentiekio įvadų, nuotekų išvadų įrengimo ir prijungimo sąnaudos (jų sudedamosios dalys) nustatomos, vadovaujantis Geriamojo vandens tiekimo ir nuotekų tvarkymo paslaugų kainų nustatymo metodika, ir įtraukiamos į geriamojo<text:s/></text:span><text:span text:style-name="T1324">vandens tiekimo ir nuotekų tvarkymo paslaugų kainą.<text:s/></text:span><text:span text:style-name="T1325">Už neprioritetinės savivaldybės infrastruktūros reikalavimus atitinkančios geriamojo vandens tiekimo ir nuotekų tvarkymo infrastruktūros plėtrą kompensuojama Savivaldybių infrastruktūros plėtros įstatymo<text:s/></text:span><text:span text:style-name="T1326">nustatyta tvarka ir atvejais.</text:span><text:s/></text:p>
      <text:p text:style-name="P1327"><text:span text:style-name="T1328">20</text:span><text:span text:style-name="T1329">. Geriamojo vandens tiekimo ir nuotekų tvarkymo infrastruktūra naudojama, geriamojo vandens naudojimo įrenginiai, geriamajam vandeniui tiekti reikalingos komunikacijos ir (arba) nuotekų tvarkymo įrenginiai prijungiami p</text:span><text:span text:style-name="T1330">rie geriamojo vandens tiekėjo, vykdančio viešąjį geriamojo vandens tiekimą ir (arba) nuotekų tvarkymą, nuosavybės teise ar kitaip valdomos ir (arba) naudojamos geriamojo vandens tiekimo ir (arba) nuotekų tvarkymo infrastruktūros, vadovaujantis Geriamojo va</text:span><text:span text:style-name="T1331">ndens tiekimo ir nuotekų tvarkymo infrastruktūros naudojimo ir priežiūros taisyklių reikalavimais ir Naujų abonentų ir vartotojų prijungimo prie geriamojo vandens tiekimo ir nuotekų tvarkymo infrastruktūros reikalavimais.</text:span></text:p>
      <text:p text:style-name="P1332"><text:span text:style-name="T1333">21</text:span><text:span text:style-name="T1334">. Geriamojo vandens tiekimo<text:s/></text:span><text:span text:style-name="T1335">ir nuotekų tvarkymo, paviršinių nuotekų tvarkymo infrastruktūros objekto savininkas yra atsakingas už geriamojo vandens tiekimo ir nuotekų tvarkymo, paviršinių nuotekų tvarkymo infrastruktūros objekto techninę būklę, jo priežiūros organizavimą ir remontą.<text:s/></text:span><text:span text:style-name="T1336">Geriamojo vandens tiekimo ir nuotekų tvarkymo, paviršinių nuotekų tvarkymo infrastruktūros objekto priežiūra ir remontas atliekami infrastruktūros objekto savininko lėšomis.</text:span></text:p>
      <text:p text:style-name="P1337"><text:span text:style-name="T1338">22</text:span><text:span text:style-name="T1339">. Bešeimininkės infrastruktūros, naudojamos viešosioms geriamojo vandens tie</text:span><text:span text:style-name="T1340">kimo ir (arba) nuotekų tvarkymo paslaugoms teikti, eksploatavimo ir remonto sąnaudas apmoka</text:span><text:span text:style-name="T1341"><text:s/>savivaldybės</text:span><text:span text:style-name="T1342">. Papildomų lėšų už bešeimininkės infrastruktūros, naudojamos viešosioms geriamojo vandens tiekimo ir (arba) nuotekų tvarkymo paslaugoms teikti, eksploa</text:span><text:span text:style-name="T1343">tavimą ir remontą iš abonentų ir vartotojų neturi būti prašoma.</text:span></text:p>
      <text:p text:style-name="P1344"><text:span text:style-name="T1345">23</text:span><text:span text:style-name="T1346">. Asmenims, kurie savo geriamojo vandens naudojimo įrenginius, geriamajam vandeniui tiekti reikalingas komunikacijas ir (arba) nuotekų tvarkymo, paviršinių nuotekų tvarkymo įrenginius savavališkai prijungė prie geriamojo vandens tiekėjo nuosavybės teise ar</text:span><text:span text:style-name="T1347"><text:s/>kitaip valdomos ir (arba) naudojamos geriamojo vandens tiekimo ir (arba) nuotekų tvarkymo infrastruktūros, paviršinių nuotekų tvarkytojo nuosavybės teise ar kitaip valdomos ir (arba) naudojamos paviršinių nuotekų tvarkymo infrastruktūros <text:s/>nesilaikydami ši</text:span><text:span text:style-name="T1348">o įstatymo,<text:s/></text:span><text:span text:style-name="T1349">Naujų abonentų ir vartotojų prijungimo prie geriamojo vandens tiekimo ir nuotekų tvarkymo infrastruktūros</text:span><text:span text:style-name="T1350"><text:s/>reikalavimų, Statybos įstatyme ir</text:span><text:span text:style-name="T1351"><text:s/>jo įgyvendinamuosiuose</text:span><text:span text:style-name="T1352"><text:s/>teisės aktuose nustatytų reikalavimų, paimto geriamojo vandens ir (arba) išleistų</text:span><text:span text:style-name="T1353"><text:s/>nuotekų kiekis, paviršinių nuotekų kiekis apskaičiuojamas Geriamojo vandens tiekimo ir nuotekų tvarkymo infrastruktūros naudojimo ir priežiūros taisyklėse, Paviršinių nuotekų tvarkymo reglamente nustatyta tvarka.</text:span></text:p>
      <text:p text:style-name="P1354"><text:span text:style-name="T1355">24</text:span><text:span text:style-name="T1356">. Geriamojo vandens tiekimo ir nuote</text:span><text:span text:style-name="T1357">kų tvarkymo infrastruktūra prižiūrima, geriamojo vandens ir (arba) nuotekų apskaitos prietaisai</text:span><text:span text:style-name="T1358"><text:s/></text:span><text:span text:style-name="T1359">įrengiami, prižiūrimi, nuimami, keičiami, perkeliami į kitą vietą, geriamojo vandens apskaitos mazge ir (arba) nuotekų apskaitos mazge esančių apskaitos prietai</text:span><text:span text:style-name="T1360">sų plombos nuimamos, nuotekos iš mobiliųjų nuotekų transportavimo priemonių ar įrenginių išleidžiamos į geriamojo vandens tiekėjo nuosavybės teise ar kitaip valdomą ir (arba) naudojamą nuotekų tvarkymo infrastruktūrą Geriamojo vandens tiekimo ir nuotekų tv</text:span><text:span text:style-name="T1361">arkymo infrastruktūros naudojimo ir priežiūros taisyklėse nustatyta tvarka.</text:span><text:s/></text:p>
      <text:p text:style-name="P1362"><text:span text:style-name="T1363">25</text:span><text:span text:style-name="T1364">. Jeigu geriamojo vandens tiekėjo įgaliotas atstovas, norėdamas atlikti geriamojo vandens ir (arba) nuotekų apskaitos prietaisų, geriamojo vandens tiekimo ir (arba) nuotekų<text:s/></text:span><text:span text:style-name="T1365">tvarkymo infrastruktūros priežiūrą (įrengti ar pakeisti geriamojo vandens ir (arba) nuotekų apskaitos prietaisus, atlikti jų metrologinę patikrą, patikrinti apskaitos prietaisų techninę būklę, eksploatavimo sąlygas, patikrinti pastato vidaus vandentiekio s</text:span><text:span text:style-name="T1366">istemą, vandentiekio įvado ir (arba) nuotekų išvado techninę būklę, teisės aktų nustatyta tvarka sustabdyti geriamojo vandens tiekimą įsiskolinusiam asmeniui, paimti nuotekų mėginius), negali patekti į butą (patalpas), bendrojo naudojimo patalpas ar terito</text:span><text:span text:style-name="T1367">riją, ar jeigu geriamojo vandens tiekėjo atstovui nesudarytos sąlygos atlikti</text:span><text:s/><text:span text:style-name="T1368">geriamojo vandens ir (arba) nuotekų apskaitos prietaisų priežiūrą, abonento ar vartotojo adresu išsiunčiamas registruotas laiškas su motyvuotu raštu. Jame vartotojo ar abonento p</text:span><text:span text:style-name="T1369">rašoma per 10 kalendorinių dienų nuo registruoto laiško gavimo dienos informuoti apie jam tinkamą darbo dienos laiką nuo 8 iki 20 valandos, kada geriamojo vandens tiekėjo įgaliotas atstovas galėtų atlikti geriamojo vandens ir (arba) nuotekų apskaitos priet</text:span><text:span text:style-name="T1370">aisų, geriamojo vandens tiekimo ir (arba) nuotekų tvarkymo infrastruktūros priežiūrą. Abonentas ar vartotojas informuojamas, kad jei per 10 kalendorinių dienų nuo registruoto laiško gavimo dienos neinformuos geriamojo vandens tiekėjo apie jam tinkamą laiką</text:span><text:span text:style-name="T1371"><text:s/>įleisti geriamojo vandens tiekėjo ir nuotekų tvarkytojo įgaliotą atstovą į butą (patalpas), bendrojo naudojimo patalpas ar teritoriją ir (arba) jei atsisakys įleisti geriamojo vandens tiekėjo įgaliotą atstovą, pateikusį geriamojo vandens tiekėjo įgalioto<text:s/></text:span><text:span text:style-name="T1372">asmens pasirašytą prašymą ir geriamojo vandens tiekėjo išduotą darbo pažymėjimą su darbuotojo nuotrauka, vardu, pavarde, pareigomis, darbo dieną nuo 8 iki 20 valandos į butą (patalpas), bendrojo naudojimo patalpas ar teritoriją atlikti geriamojo vandens ir</text:span><text:span text:style-name="T1373"><text:s/>(arba) nuotekų apskaitos prietaisų, geriamojo vandens tiekimo ir (arba) nuotekų tvarkymo infrastruktūros priežiūrą, nuo atsisakymo įleisti dienos suvartoto geriamojo vandens ir (arba) išleistų nuotekų kiekis jam bus nustatomas Geriamojo vandens tiekimo ir</text:span><text:span text:style-name="T1374"><text:s/>nuotekų tvarkymo infrastruktūros naudojimo ir priežiūros taisyklėse nustatyta tvarka. Atsisakymo įleisti diena laikoma diena, kurią abonentas ar vartotojas informavo, kad atsisako įleisti geriamojo vandens tiekėjo įgaliotą atstovą atlikti geriamojo vanden</text:span><text:span text:style-name="T1375">s ir (arba) nuotekų apskaitos prietaisų priežiūrą, arba pirma kalendorinė diena, pasibaigus registruotame laiške nurodytam terminui.</text:span><text:s/></text:p>
      <text:p text:style-name="P1376"><text:span text:style-name="T1377">26</text:span><text:span text:style-name="T1378">. Geriamojo vandens tiekimo ir nuotekų tvarkymo infrastruktūros priežiūros metu nustačius, kad geriamojo vandens ir<text:s/></text:span><text:span text:style-name="T1379">(ar) nuotekų apskaitos prietaisas</text:span><text:span text:style-name="T1380"><text:s/></text:span><text:span text:style-name="T1381">sugadintas,</text:span><text:span text:style-name="T1382"><text:s/></text:span><text:span text:style-name="T1383">pažeistas, nustatyti požymiai, kad naudotos mechaninės ar kitos priemonės, norint sumažinti apskaitos prietaiso rodmenis, arba nustačius, kad fizinis ar juridinis asmuo savavališkai</text:span><text:span text:style-name="T1384"><text:s/>prijungė nuosavybės teise ar</text:span><text:span text:style-name="T1385"><text:s/>bendrosios dalinės nuosavybės teise priklausančias ar kitaip valdomas ir (arba) naudojamas geriamojo vandens tiekimo ir (arba) nuotekų išleidimo komunikacijas, geriamojo vandens naudojimo ir (arba) nuotekų tvarkymo įrenginius, paviršinių nuotekų šalinimo<text:s/></text:span><text:span text:style-name="T1386">įrenginius</text:span><text:span text:style-name="T1387"><text:s/></text:span><text:span text:style-name="T1388">prie geriamojo vandens tiekėjui</text:span><text:span text:style-name="T1389"><text:s/></text:span><text:span text:style-name="T1390">nuosavybės teise priklausančios ar kitaip valdomos ir (arba)</text:span><text:span text:style-name="T1391"><text:s/></text:span><text:span text:style-name="T1392">naudojamos geriamojo vandens tiekimo ir (arba) nuotekų tvarkymo infrastruktūros arba paviršinių nuotekų tvarkytojui nuosavybės teise ar kitaip valdomos<text:s/></text:span><text:span text:style-name="T1393">ir (arba) naudojamos paviršinių nuotekų tvarkymo infrastruktūros arba į paviršinių nuotekų tvarkymo infrastruktūrą išleido paviršinėms nuotekoms nepriskiriamas nuotekas</text:span><text:span text:style-name="T1394">, suvartoto geriamojo vandens ir išleistų nuotekų kiekis apskaičiuojamas Geriamojo vande</text:span><text:span text:style-name="T1395">ns tiekimo ir nuotekų tvarkymo infrastruktūros naudojimo ir priežiūros taisyklėse nustatyta tvarka, nuostoliai išieškomi Civilinio proceso kodekse nustatyta tvarka. Geriamojo vandens tiekėjo įgaliotas atstovas pažeidimą, pažeidimo laikotarpį užfiksuoja akt</text:span><text:span text:style-name="T1396">e, kurį pateikia susipažinti ir pasirašyti vartotojui, abonentui ar asmeniui, savavališkai prijungusiam minėtas komunikacijas ar įrenginius arba į paviršinių nuotekų tvarkymo infrastruktūrą išleidusiam <text:s/>paviršinėms nuotekoms nepriskiriamas nuotekas. Asmeni</text:span><text:span text:style-name="T1397">ui ar jo atstovui atsisakius dalyvauti surašant šį aktą ir (ar) jį pasirašyti, jis galioja, tačiau geriamojo vandens tiekėjo įgaliotas atstovas apie atsisakymą dalyvauti surašant šį aktą ir (ar) jį pasirašyti turi pažymėti abiejuose akto egzemplioriuose, k</text:span><text:span text:style-name="T1398">urių vienas lieka geriamojo vandens tiekėjui, kitas egzempliorius išsiunčiamas registruotu laišku arba įteikiamas vartotojui, abonentui ar asmeniui, savavališkai prijungusiam nurodytas komunikacijas ar įrenginius arba į paviršinių nuotekų tvarkymo infrastu</text:span><text:span text:style-name="T1399">ktūrą išleidusiam paviršinėms nuotekoms nepriskiriamas nuotekas.</text:span></text:p>
      <text:p text:style-name="P1400"><text:span text:style-name="T1401">27</text:span><text:span text:style-name="T1402">. Draudžiama nutraukti geriamojo vandens tiekimą ir (arba) nuotekų tvarkymą daugiabučiams namams dėl atskirų namo butų savininkų (nuomininkų) skolų už suvartotą geriamąjį vandenį ir (ar</text:span><text:span text:style-name="T1403">ba) nuotekų tvarkymo paslaugas.</text:span></text:p>
      <text:p text:style-name="P1404"/>
      <text:p text:style-name="P1405"><text:span text:style-name="T1406">17</text:span><text:span text:style-name="T1407"><text:s/>straipsnis.<text:s/></text:span><text:span text:style-name="T1408">Nuotekų tvarkymo informacinė sistema ir jos valdymas</text:span></text:p>
      <text:p text:style-name="P1409"><text:span text:style-name="T1410">1</text:span><text:span text:style-name="T1411">.</text:span><text:span text:style-name="T1412"><text:tab/>Nuotekų tvarkymo informacinė sistema steigiama norint užtikrinti individualiojo nuotekų tvarkymo<text:s/></text:span><text:span text:style-name="T1413">kontrolę.<text:s/></text:span></text:p>
      <text:p text:style-name="P1414"><text:span text:style-name="T1415">2</text:span><text:span text:style-name="T1416">.</text:span><text:span text:style-name="T1417"><text:tab/></text:span><text:span text:style-name="T1418">Nuotekų tvarkymo<text:s/></text:span><text:span text:style-name="T1419">informacinės sistemos valdytojas ir asmens duomenų valdytojas yra Aplinkos ministerija. Nuotekų tvarkymo informacinės sistemos tvarkytojas ir šios sistemos asmens duomenų tvarkytojas – valstybės įmonė Distancinių tyrimų ir geoinformatikos centras „GIS-Cent</text:span><text:span text:style-name="T1420">ras“.</text:span></text:p>
      <text:p text:style-name="P1421"><text:span text:style-name="T1422">3</text:span><text:span text:style-name="T1423">.</text:span><text:span text:style-name="T1424"><text:tab/></text:span><text:span text:style-name="T1425"><text:s/>Nuotekų tvarkymo informacinė sistema finansuojama iš valstybės biudžeto asignavimų, skirtų Aplinkos ministerijai, Europos Sąjungos struktūrinių fondų ir kitų teisės aktuose nustatytų finansavimo šaltinių.<text:s/></text:span></text:p>
      <text:p text:style-name="P1426"/>
      <text:p text:style-name="P1427"><text:span text:style-name="T1428">KETVIRTASIS</text:span><text:span text:style-name="T1429"><text:s/>SKIRSNIS</text:span></text:p>
      <text:p text:style-name="P1430"><text:span text:style-name="T1431">GERIAM</text:span><text:span text:style-name="T1432">OJO VANDENS TIEKIMO IR NUOTEKŲ TVARKYMO EKONOMINĖS IR FINANSINĖS PRIEMONĖS</text:span></text:p>
      <text:p text:style-name="P1433"/>
      <text:p text:style-name="P1434"><text:span text:style-name="T1435">18</text:span><text:span text:style-name="T1436"><text:s/>straipsnis.<text:s/></text:span><text:span text:style-name="T1437">Sąnaudų susigrąžinimo ir „teršėjas moka“ principai</text:span></text:p>
      <text:p text:style-name="P1438"><text:span text:style-name="T1439">1</text:span><text:span text:style-name="T1440">. Geriamojo vandens tiekimo ir nuotekų (įskaitant paviršines nuotekas) tvarkymo paslaugų srityje taikomas</text:span><text:span text:style-name="T1441"><text:s/>sąnaudų susigrąžinimo principas reiškia, kad geriamojo vandens tiekimo ir nuotekų tvarkymo paslaugų kainos turi padengti būtinąsias sąnaudas, reikalingas geriamojo vandens tiekimo ir (arba) nuotekų tvarkymo paslaugoms teikti, ilgalaikiam geriamojo vandens</text:span><text:span text:style-name="T1442"><text:s/>tiekimo ir nuotekų tvarkymo infrastruktūros eksploatavimui, renovacijai ir plėtrai užtikrinti,</text:span><text:span text:style-name="T1443"><text:s/>abonentams ir vartotojams priimtinoms sąlygoms naudotis geriamuoju vandeniu ir gauti tinkamos kokybės nuotekų tvarkymo paslaugas sudaryti, taip pat aplinkos tar</text:span><text:span text:style-name="T1444">šai mažinti ir vandens ištekliams racionaliai naudoti.</text:span></text:p>
      <text:p text:style-name="P1445"><text:span text:style-name="T1446">2</text:span><text:span text:style-name="T1447">. Nuotekų tvarkymo srityje taikomas principas „teršėjas moka“ reiškia, kad nuotekų (įskaitant paviršines nuotekas) tvarkymo išlaidas turi apmokėti asmenys, kuriems tiekiamas geriamasis vanduo ir (</text:span><text:span text:style-name="T1448">arba) teikiamos nuotekų tvarkymo, paviršinių nuotekų tvarkymo paslaugos.</text:span></text:p>
      <text:p text:style-name="P1449"/>
      <text:p text:style-name="P1450"><text:span text:style-name="T1451">19</text:span><text:span text:style-name="T1452"><text:s/>straipsnis.<text:s/></text:span><text:span text:style-name="T1453">Geriamojo vandens tiekimo ir nuotekų tvarkymo finansavimo šaltiniai</text:span></text:p>
      <text:p text:style-name="P1454"><text:span text:style-name="T1455">1</text:span><text:span text:style-name="T1456">. Pagrindinis geriamojo vandens tiekimo ir nuotekų (išskyrus paviršines nuotekas) tvarky</text:span><text:span text:style-name="T1457">mo finansavimo šaltinis – abonentų ir vartotojų lėšos, sumokėtos už suteiktas geriamojo vandens tiekimo ir (arba) nuotekų tvarkymo paslaugas (geriamojo vandens tiekimo ir nuotekų tvarkymo paslaugų kaina apskaičiuota pagal šio įstatymo 33straipsnį).</text:span></text:p>
      <text:p text:style-name="P1458"><text:span text:style-name="T1459">2</text:span><text:span text:style-name="T1460">.<text:s/></text:span><text:span text:style-name="T1461">Pagrindinis paviršinių nuotekų tvarkymo finansavimo šaltinis – abonentų lėšos, sumokėtos už suteiktas paviršinių nuotekų tvarkymo paslaugas (paviršinių nuotekų tvarkymo paslaugų kaina apskaičiuota pagal šio įstatymo 33 straipsnį), ir savivaldybių biudžetų<text:s/></text:span><text:span text:style-name="T1462">lėšos.</text:span></text:p>
      <text:p text:style-name="P1463"><text:span text:style-name="T1464">3</text:span><text:span text:style-name="T1465">. Papildomi geriamojo vandens tiekimo ir nuotekų finansavimo šaltiniai gali būti:</text:span></text:p>
      <text:p text:style-name="P1466"><text:span text:style-name="T1467">1</text:span><text:span text:style-name="T1468">) kreditai geriamojo vandens tiekimui ir nuotekų,</text:span><text:span text:style-name="T1469"><text:s/></text:span><text:span text:style-name="T1470">paviršinių nuotekų tvarkymui finansuoti;</text:span></text:p>
      <text:p text:style-name="P1471"><text:span text:style-name="T1472">2</text:span><text:span text:style-name="T1473">) Europos Sąjungos struktūrinių fondų lėšos;</text:span></text:p>
      <text:p text:style-name="P1474"><text:span text:style-name="T1475">3</text:span><text:span text:style-name="T1476">)<text:s/></text:span><text:span text:style-name="T1477">valstybės<text:s/></text:span><text:span text:style-name="T1478">biudžeto lėšos;</text:span></text:p>
      <text:p text:style-name="P1479"><text:span text:style-name="T1480">4</text:span><text:span text:style-name="T1481">) užsienio šalių, tarptautinių organizacijų, finansinių institucijų ir Lietuvos Respublikos asmenų tiksliniai įnašai ir kitos teisės aktų nustatyta tvarka gautos lėšos.</text:span></text:p>
      <text:p text:style-name="P1482"/>
      <text:p text:style-name="P1483"><text:span text:style-name="T1484">PENKTASIS</text:span><text:span text:style-name="T1485"><text:s/>SKIRSNIS</text:span></text:p>
      <text:p text:style-name="P1486"><text:span text:style-name="T1487">ASMENŲ TEISĖS IR PAREIGOS</text:span></text:p>
      <text:p text:style-name="P1488"/>
      <text:p text:style-name="P1489"><text:span text:style-name="T1490">20</text:span><text:span text:style-name="T1491"><text:s/>st</text:span><text:span text:style-name="T1492">raipsnis.<text:s/></text:span><text:span text:style-name="T1493">Geriamojo vandens tiekėjų ir paviršinių nuotekų tvarkytojų teisės ir pareigos</text:span></text:p>
      <text:p text:style-name="P1494"><text:span text:style-name="T1495">1</text:span><text:span text:style-name="T1496">.</text:span><text:span text:style-name="T1497"><text:tab/>Geriamojo vandens tiekėjas</text:span><text:span text:style-name="T1498"><text:s/></text:span><text:span text:style-name="T1499">turi teisę:</text:span></text:p>
      <text:p text:style-name="P1500"><text:span text:style-name="T1501">1</text:span><text:span text:style-name="T1502">) naudoti vandens išteklius, vadovaudamasis Vandens įstatyme numatytais reikalavimais, susijusiais su vandens telkinių<text:s/></text:span><text:span text:style-name="T1503">naudojimu vandeniui išgauti;</text:span></text:p>
      <text:p text:style-name="P1504"><text:span text:style-name="T1505">2</text:span><text:span text:style-name="T1506">)</text:span><text:s/>pagal sutartį su valstybės įmone „Registrų centru“ gauti pagal Lietuvos Respublikos gyventojų registro duomenis parengtą informaciją apie gyvenamosiose patalpose gyvenamąją vietą deklaravusių asmenų skaičių. Geriamojo vandens tiekėjas, vadovaudamasis Gyventojų registro pateiktais duomenimis, turi teisę perskaičiuoti vartotojo geriamojo vandens tiekėjui mokėtinas sumas už praėjusį informavimo pareigos nevykdymo laikotarpį ir atlikto perskaičiavimo pagrindu parengti mokėjimo dokumentą, ir jį pateikti vartotojui. Šį mokėjimo dokumentą vartotojas privalo apmokėti per 10 darbo dienų nuo mokėjimo dokumento išsiuntimo vartotojui dienos;</text:p>
      <text:p text:style-name="P1507">3) nutraukti geriamojo vandens tiekimo ir nuotekų tvarkymo<text:s/><text:span text:style-name="T1508">paslaugų teikimą šio įstatymo 3</text:span><text:span text:style-name="T1509">1</text:span><text:span text:style-name="T1510"><text:s/>straipsnio 5 dalyje ir Geriamojo vandens tiekimo ir (arba) nuotekų tvarkymo viešosios sutarties standartinėse sąlygose nustatytais atvejais;</text:span></text:p>
      <text:p text:style-name="P1511"><text:span text:style-name="T1512">4</text:span><text:span text:style-name="T1513">) už papildomą užmokestį atlikti pastatų vidaus vandentiekio sistemų rizikos vertinimą.</text:span></text:p>
      <text:p text:style-name="P1514"><text:span text:style-name="T1515">2</text:span><text:span text:style-name="T1516">. Geriamojo<text:s/></text:span><text:span text:style-name="T1517">vandens tiekėjas privalo:</text:span></text:p>
      <text:p text:style-name="P1518"><text:span text:style-name="T1519">1</text:span><text:span text:style-name="T1520">) teikti informaciją visuomenei, valstybės ir savivaldybių institucijoms pagal šio įstatymo 37 straipsnio reikalavimus;</text:span></text:p>
      <text:p text:style-name="P1521"><text:span text:style-name="T1522">2</text:span><text:span text:style-name="T1523">) vykdyti geriamojo vandens ir nuotekų, paviršinių nuotekų stebėseną, tvarkyti apskaitą ir teikti geri</text:span><text:span text:style-name="T1524">amojo vandens ir nuotekų, paviršinių nuotekų stebėsenos duomenis aplinkos ministro nustatyta tvarka;</text:span></text:p>
      <text:p text:style-name="P1525"><text:span text:style-name="T1526">3</text:span><text:span text:style-name="T1527">) užtikrinti geriamojo vandens saugą ir kokybę iki geriamojo vandens tiekimo ir vartojimo ribos;</text:span></text:p>
      <text:p text:style-name="P1528"><text:span text:style-name="T1529">4</text:span><text:span text:style-name="T1530">)<text:s/></text:span><text:span text:style-name="T1531">Geriamojo vandens tiekimo ir nuotekų tvarkymo<text:s/></text:span><text:span text:style-name="T1532">infrastruktūros naudojimo ir priežiūros taisyklėse, Statybos įstatyme ir jo įgyvendinamuosiuose teisės aktuose nustatyta</text:span><text:span text:style-name="T1533"><text:s/>tvarka naudoti, prižiūrėti ir atnaujinti nuosavybės teise ar kitaip teisėtai valdomą ir (arba) naudojamą geriamojo vandens tiekimo ir n</text:span><text:span text:style-name="T1534">uotekų tvarkymo infrastruktūrą,</text:span><text:span text:style-name="T1535"><text:s/></text:span><text:span text:style-name="T1536">bešeimininkę infrastruktūrą,</text:span><text:span text:style-name="T1537"><text:s/>naudojamą viešosioms geriamojo vandens tiekimo ir (arba) nuotekų tvarkymo paslaugoms teikti,<text:s/></text:span><text:span text:style-name="T1538"><text:s/>kitą valdomą turtą, reikalingą geriamajam vandeniui tiekti ir nuotekoms tvarkyti;</text:span></text:p>
      <text:p text:style-name="P1539"><text:span text:style-name="T1540">5</text:span><text:span text:style-name="T1541">) nepertraukia</text:span><text:span text:style-name="T1542">mai tiekti geriamąjį vandenį ir teikti nuotekų tvarkymo paslaugas, vadovaudamasis Geriamojo vandens tiekimo ir nuotekų tvarkymo paslaugų kokybės reikalavimais</text:span><text:span text:style-name="T1543">,</text:span><text:span text:style-name="T1544"><text:s/></text:span><text:span text:style-name="T1545">išskyrus atvejus, numatytus<text:s/></text:span><text:span text:style-name="T1546">Geriamojo vandens tiekimo ir (arba) nuotekų tvarkymo viešosios</text:span><text:span text:style-name="T1547"><text:s/>sutar</text:span><text:span text:style-name="T1548">ties standartinėse sąlygose, kituose geriamojo vandens tiekimą ir nuotekų tvarkymą reglamentuojančiuose teisės aktuose ir (ar) geriamojo vandens tiekėjo su abonentais sudarytose viešosiose sutartyse</text:span><text:span text:style-name="T1549">;</text:span></text:p>
      <text:p text:style-name="P1550"><text:span text:style-name="T1551">6</text:span><text:span text:style-name="T1552">) teikti geriamojo vandens tiekimo ir nuotekų, pavi</text:span><text:span text:style-name="T1553">ršinių nuotekų tvarkymo paslaugas šio įstatymo 33 straipsnyje nustatyta tvarka apskaičiuotomis kainomis;</text:span></text:p>
      <text:p text:style-name="P1554"><text:span text:style-name="T1555">7</text:span><text:span text:style-name="T1556">) viešasis vandens tiekėjas, regioninis viešasis vandens tiekėjas privalo pasiūlyti individualiųjų nuotekų turėtojui sudaryti viešąją sutartį ir t</text:span><text:span text:style-name="T1557">eikti nuotekų tvarkymo paslaugas arba nurodyti individualiųjų nuotekų transportavimo paslaugų teikėją (teikėjus). Individualiųjų nuotekų turėtojui atsisakius sudaryti viešąją sutartį už suteiktas nuotekų tvarkymo paslaugas išrašomas apmokėjimą už sukauptų<text:s/></text:span><text:span text:style-name="T1558">nuotekų transportavimą patvirtinantis dokumentas;</text:span><text:s/></text:p>
      <text:p text:style-name="P1559"><text:span text:style-name="T1560">8</text:span><text:span text:style-name="T1561">) sudaryti nuotekų tvarkymo sutartis su nuotekų transportavimo paslaugas teikiančiais asmenimis;</text:span></text:p>
      <text:p text:style-name="P1562"><text:span text:style-name="T1563">9</text:span><text:span text:style-name="T1564">)<text:s/></text:span><text:span text:style-name="T1565">Žemės gelmių įstatyme,</text:span><text:span text:style-name="T1566"><text:s/>Aplinkos apsaugos įstatyme nustatyta tvarka gauti leidimą (leidimus) išgauti vandens išteklius, <text:s/>į aplinką išleisti nuotekas, paviršines nuotekas;</text:span></text:p>
      <text:p text:style-name="P1567"><text:span text:style-name="T1568">10</text:span><text:span text:style-name="T1569">) informuoti Valstybinę maisto ir veterinarijos tarnybą apie visas jo valdomas vandenvietes ir iš jų t</text:span><text:span text:style-name="T1570">iekiamu geriamuoju vandeniu aprūpinamas geriamojo vandens tiekimo teritorijas;</text:span></text:p>
      <text:p text:style-name="P1571"><text:span text:style-name="T1572">11</text:span><text:span text:style-name="T1573">) užtikrinti, kad išvalytos nuotekos atitiktų Nuotekų tvarkymo reglamente nustatytus nuotekų išleidimui taikomus reikalavimus;</text:span><text:s/></text:p>
      <text:p text:style-name="P1574"><text:span text:style-name="T1575">12</text:span><text:span text:style-name="T1576">) siekdamas užtikrinti individualiųjų</text:span><text:span text:style-name="T1577"><text:s/>nuotekų tvarkymo priežiūrą, teikti informaciją Nuotekų tvarkymo sistemai aplinkos ministro nustatyta tvarka apie asmenis, kurie gauna nuotekų transportavimo paslaugas</text:span>;</text:p>
      <text:p text:style-name="P1578"><text:span text:style-name="T1579">13</text:span><text:span text:style-name="T1580">) viešasis vandens tiekėjas, regioninis viešasis vandens tiekėjas privalo aglomer</text:span><text:span text:style-name="T1581">acijose tiekti geriamąjį vandenį ir (arba) teikti nuotekų tvarkymo paslaugas centralizuotomis geriamojo vandens ir (arba) nuotekų surinkimo sistemomis, išskyrus šio įstatymo 12 straipsnio 3 dalyje nustatytą atvejį;</text:span><text:s/></text:p>
      <text:p text:style-name="P1582"><text:span text:style-name="T1583">14</text:span><text:span text:style-name="T1584">) daugiabučio namo įvade, pastato<text:s/></text:span><text:span text:style-name="T1585">vidaus vandentiekio sistemoje įrengti<text:s/></text:span>geriamojo vandens mėginių paėmimo vietą<text:span text:style-name="T1586">, skirtą geriamojo vandens saugai ir kokybei tikrinti;</text:span></text:p>
      <text:p text:style-name="P1587"><text:span text:style-name="T1588">15</text:span><text:span text:style-name="T1589">)<text:s/></text:span><text:span text:style-name="T1590">vykdyti geriamojo vandens tiekimo sistemos rizikos vertinimą ir rizikos valdymą sveikatos apsaugos ir aplinkos minis</text:span><text:span text:style-name="T1591">tro nustatyta tvarka;</text:span></text:p>
      <text:p text:style-name="P1592"><text:span text:style-name="T1593">16</text:span><text:span text:style-name="T1594">)<text:s/></text:span><text:span text:style-name="T1595">vykdyti geriamojo vandens stebėseną sveikatos apsaugos ministro nustatyta tvarka;</text:span></text:p>
      <text:p text:style-name="P1596"><text:span text:style-name="T1597">17</text:span><text:span text:style-name="T1598">) nutiesęs geriamojo vandens tiekimo ir nuotekų tvarkymo infrastruktūrą, įrengęs vandentiekio įvadą, nuotekų išvadą iki turto ribos, taip<text:s/></text:span><text:span text:style-name="T1599">pat ir kitu teisės aktuose nustatytu būdu įgijęs teisę į geriamojo vandens tiekimo ir nuotekų tvarkymo infrastruktūrą, vandentiekio įvadą, nuotekų išvadą iki turto ribos, privalo per 10 darbo dienų nuo statybos užbaigimo įregistravimo dienos, nuo įsigijimo</text:span><text:span text:style-name="T1600"><text:s/>dienos registruotu laišku arba kitomis informavimo priemonėmis, kurių įrodymai apie atliktą informavimą yra saugomi, informuoti asmenį, nurodydamas 9 mėnesių laikotarpį, iki kurio pabaigos asmuo turi sudaryti sąlygas prijungti jam nuosavybės teise priklau</text:span><text:span text:style-name="T1601">sančią geriamojo vandens tiekimo ir (arba) nuotekų tvarkymo infrastruktūrą prie viešojo vandens tiekėjo nuosavybės teise ar kitaip valdomos ir (arba) naudojamos geriamojo vandens tiekimo ir (arba) nuotekų tvarkymo infrastruktūros;</text:span></text:p>
      <text:p text:style-name="P1602"><text:span text:style-name="T1603">18</text:span><text:span text:style-name="T1604">) savo interneto<text:s/></text:span><text:span text:style-name="T1605">svetainėje pateikti rekomendacijas, kaip sumažinti geriamojo vandens suvartojimą ir išvengti stovinčio geriamojo vandens keliamos rizikos sveikatai;</text:span></text:p>
      <text:p text:style-name="P1606"><text:span text:style-name="T1607">19</text:span><text:span text:style-name="T1608">) viešai skelbti gyventojams informaciją, kokių veiksmų reikia imtis, kai paaiškėja, kad geriamąjį va</text:span><text:span text:style-name="T1609">ndenį galimai nesaugu naudoti, imasi priemonių vandens saugai atkurti</text:span><text:s/>jam<text:span text:style-name="T1610"><text:s/></text:span>nuosavybės<text:span text:style-name="T1611"><text:s/></text:span>teise<text:span text:style-name="T1612"><text:s/></text:span>priklausančios<text:span text:style-name="T1613"><text:s/></text:span>ar<text:span text:style-name="T1614"><text:s/></text:span>kitaip<text:span text:style-name="T1615"><text:s/></text:span>valdomos<text:span text:style-name="T1616"><text:s/></text:span>ir<text:span text:style-name="T1617"><text:s/></text:span>(arba)<text:span text:style-name="T1618"><text:s/></text:span>naudojamos<text:span text:style-name="T1619"><text:s/></text:span>geriamojo<text:span text:style-name="T1620"><text:s/></text:span>vandens<text:span text:style-name="T1621"><text:s/></text:span>tiekimo<text:span text:style-name="T1622"><text:s/></text:span>ir (arba) nuotekų<text:span text:style-name="T1623"><text:s/></text:span>tvarkymo infrastruktūr<text:span text:style-name="T1624">oje<text:s/></text:span><text:span text:style-name="T1625">ir užtikrina alternatyvų geriamojo vandens tiekimą;<text:s/></text:span></text:p>
      <text:p text:style-name="P1626"><text:span text:style-name="T1627">20</text:span><text:span text:style-name="T1628">) sudaryti sąlygas paskirtam garantiniam vandens tiekėjui naudoti valdomą geriamojo vandens tiekimo ir (arba) nuotekų tvarkymo infrastruktūrą, kai priimtas sprendimas panaikinti geriamojo vandens t</text:span><text:span text:style-name="T1629">iekėjui išduotos geriamojo vandens tiekimo ir nuotekų tvarkymo licencijos galiojimą;</text:span></text:p>
      <text:p text:style-name="P1630"><text:span text:style-name="T1631">21</text:span><text:span text:style-name="T1632">)</text:span><text:span text:style-name="T1633"><text:s/>tvarkyti vandens tiekimo teritorijų erdvinius duomenis.</text:span></text:p>
      <text:p text:style-name="P1634"><text:span text:style-name="T1635">3</text:span><text:span text:style-name="T1636">. Asmuo, tiekiantis geriamąjį vandenį, bet neteikiantis nuotekų tvarkymo paslaugų turi vykdyti šio s</text:span><text:span text:style-name="T1637">traipsnio 2 dalies 1</text:span><text:span text:style-name="T1638">–</text:span><text:span text:style-name="T1639">6, 9 ir 10,<text:s/></text:span><text:span text:style-name="T1640">14, 15, 16, 18 ir 19</text:span><text:span text:style-name="T1641"><text:s/></text:span><text:span text:style-name="T1642">punktuose priskirtas pareigas, susijusias su geriamojo vandens tiekimu.</text:span></text:p>
      <text:p text:style-name="P1643"><text:span text:style-name="T1644">4</text:span><text:span text:style-name="T1645">. Paviršinių nuotekų tvarkytojai turi vykdyti šio straipsnio 2 dalies 1, 2, 4, 6 ir 9 punktuose išvardytas pareigas.</text:span></text:p>
      <text:p text:style-name="P1646"/>
      <text:p text:style-name="P1647"><text:span text:style-name="T1648">21</text:span><text:span text:style-name="T1649"><text:s/>straipsnis.<text:s/></text:span><text:span text:style-name="T1650">Nuotekų valymo ir (arba) kaupimo įrenginius prižiūrinčių asmenų, nuotekų transportavimo ir nuotekų tvarkymo paslaugas teikiančių asmenų teisės ir pareigos ir šiems asmenims taikomi reikalavimai</text:span></text:p>
      <text:p text:style-name="P1651"><text:span text:style-name="T1652">1</text:span><text:span text:style-name="T1653">. Nuotekų transportavimo paslaugas gali tei</text:span><text:span text:style-name="T1654">kti geriamojo vandens tiekėjai ir kiti asmenys, kurie turi nuosavybės teise ar teisėtai valdo nuotekoms transportuoti reikalingus įrenginius ir transportą</text:span>, šią veiklą įregistravę Nuotekų tvarkymo informacinėje sistemoje aplinkos ministro nustatyta tvarka.</text:p>
      <text:p text:style-name="P1655"><text:span text:style-name="T1656">2</text:span><text:span text:style-name="T1657">. Nuotekų transportavimo paslaugas teikiantys asmenys, jeigu nuotekų transportavimo paslaugas teikia ne geriamojo vandens tiekėjas, privalo su geriamojo vandens tiekėju sudaryti sutartį dėl individualiųjų nuotekų išleidimo į šio geriamojo vandens tiek</text:span><text:span text:style-name="T1658">ėjo valdomą nuotekų tvarkymo infrastruktūrą ir sutartis su asmenimis, kuriems teikia nuotekų transportavimo paslaugas. Nuotekų transportavimo paslaugų sutartys sudaromos pagal Geriamojo vandens tiekimo ir (arba) nuotekų tvarkymo viešosios sutarties standar</text:span><text:span text:style-name="T1659">tinėse sąlygose nustatytus reikalavimus</text:span><text:span text:style-name="T1660"><text:s/>ir registruojamos Nuotekų tvarkymo informacinėje sistemoje.</text:span><text:s/><text:span text:style-name="T1661">Individualiųjų nuotekų turėtojui atsisakius sudaryti viešąją sutartį už suteiktas nuotekų tvarkymo paslaugas išrašomas apmokėjimo už sukauptų nuotekų transp</text:span><text:span text:style-name="T1662">ortavimą patvirtinantis dokumentas.</text:span><text:span text:style-name="T1663"><text:s/>Už individualiųjų nuotekų <text:s/>išleidimą į geriamojo vandens tiekėjo infrastruktūrą nuotekų transportavimo paslaugas teikiantys asmenys apmoka geriamojo vandens tiekėjui.</text:span></text:p>
      <text:p text:style-name="P1664"><text:span text:style-name="T1665">3</text:span><text:span text:style-name="T1666">. Asmenys, netiekiantys geriamojo vandens, tačia</text:span><text:span text:style-name="T1667">u teikiantys nuotekų tvarkymo paslaugas, <text:s/>gali išleisti išvalytas nuotekas į aplinką, vadovaudamiesi Vandens įstatyme nustatytais nuotekų išleidimo reikalavimais.</text:span></text:p>
      <text:p text:style-name="P1668"><text:span text:style-name="T1669">4</text:span><text:span text:style-name="T1670">. Asmenys, netiekiantys geriamojo vandens, tačiau teikiantys nuotekų tvarkymo paslaugas,</text:span><text:span text:style-name="T1671"><text:s/>privalo:</text:span></text:p>
      <text:p text:style-name="P1672"><text:span text:style-name="T1673">1</text:span><text:span text:style-name="T1674">) teikti informaciją visuomenei, valstybės ir savivaldybių institucijoms pagal šio įstatymo 37 straipsnio reikalavimus;</text:span></text:p>
      <text:p text:style-name="P1675"><text:span text:style-name="T1676">2</text:span><text:span text:style-name="T1677">) vykdyti nuotekų tvarkymo stebėseną, tvarkyti apskaitą ir teikti nuotekų tvarkymo stebėsenos duomenis aplinkos minist</text:span><text:span text:style-name="T1678">ro nustatyta tvarka;</text:span></text:p>
      <text:p text:style-name="P1679"><text:span text:style-name="T1680">3</text:span><text:span text:style-name="T1681">) Geriamojo vandens tiekimo ir nuotekų tvarkymo infrastruktūros naudojimo ir priežiūros taisyklėse</text:span><text:span text:style-name="T1682">, Statybos įstatyme ir jo įgyvendinamuosiuose</text:span><text:span text:style-name="T1683"><text:s/>ir teisės aktuose nustatyta tvarka naudoti ir prižiūrėti nuosavybės teise ar kitaip te</text:span><text:span text:style-name="T1684">isėtai valdomą ir (arba) naudojamą nuotekų tvarkymo infrastruktūrą ir kitą valdomą turtą, reikalingą nuotekoms tvarkyti;</text:span></text:p>
      <text:p text:style-name="P1685"><text:span text:style-name="T1686">4</text:span><text:span text:style-name="T1687">) teikti nuotekų tvarkymo paslaugas pagal Geriamojo vandens tiekimo ir nuotekų tvarkymo paslaugų kokybės reikalavimus;</text:span></text:p>
      <text:p text:style-name="P1688"><text:span text:style-name="T1689">5</text:span><text:span text:style-name="T1690">) teik</text:span><text:span text:style-name="T1691">ti nuotekų tvarkymo paslaugas šio įstatymo 33 straipsnyje nustatyta tvarka apskaičiuotomis kainomis;<text:s/></text:span></text:p>
      <text:p text:style-name="P1692"><text:span text:style-name="T1693">6</text:span><text:span text:style-name="T1694">) aglomeracijos ribose surinktas nuotekas perduoti tik į tos pačios aglomeracijos nuotekų valymo įrenginius;<text:s/></text:span></text:p>
      <text:p text:style-name="P1695"><text:span text:style-name="T1696">7</text:span><text:span text:style-name="T1697">) siekdami užtikrinti individualių</text:span><text:span text:style-name="T1698">jų nuotekų tvarkymo priežiūrą, teikti informaciją aplinkos ministro nustatyta tvarka apie asmenis, su kuriais pasirašytos individualiųjų nuotekų tvarkymo priežiūros ir (arba) nuotekų ir (arba) valant nuotekas susidariusių atliekų (dumblo) išvežimo sutartys</text:span><text:span text:style-name="T1699">.<text:s/></text:span></text:p>
      <text:p text:style-name="P1700"><text:span text:style-name="T1701">5</text:span><text:span text:style-name="T1702">. Siekdami užtikrinti individualiųjų nuotekų tvarkymo priežiūrą, nuotekų valymo ir (arba) kaupimo įrenginius įrengiantys ir (arba) prižiūrintys asmenys privalo teikti informaciją aplinkos ministro nustatyta tvarka apie įrengtų nuotekų valymo įren</text:span><text:span text:style-name="T1703">ginių skaičių ir jų įrengimo vietą.</text:span></text:p>
      <text:p text:style-name="P1704"><text:span text:style-name="T1705">6</text:span><text:span text:style-name="T1706">. Nuotekų valymo ir (arba) kaupimo įrenginius įrengiantys ir (arba) prižiūrintys asmenys turi teisę iš individualius nuotekų valymo įrenginius eksploatuojančių asmenų tokiuose įrenginiuose susidarantį perteklinį dum</text:span><text:span text:style-name="T1707">blą paimti ir panaudoti tik naujų nuotekų valymo įrenginių perdavimui į eksploataciją, eksploatuojamų nuotekų valymo įrenginių remontui (reikiamo dumblo kiekiui papildyti), likusį perteklinį ir veikloje nepanaudotą dumblą privalo perduoti nuotekų transport</text:span><text:span text:style-name="T1708">avimo paslaugas teikiančiam asmeniui ar geriamojo vandens tiekėjui.</text:span></text:p>
      <text:p text:style-name="Normal"/>
      <text:p text:style-name="P1709"><text:span text:style-name="T1710">22</text:span><text:span text:style-name="T1711"><text:s/>straipsnis.<text:s/></text:span><text:span text:style-name="T1712">Abonentų ir vartotojų teisės ir pareigos</text:span></text:p>
      <text:p text:style-name="P1713"><text:span text:style-name="T1714">1</text:span><text:span text:style-name="T1715">. Abonentai ir vartotojai turi teisę išleisti nuotekas į geriamojo vandens tiekėjo</text:span><text:span text:style-name="T1716"><text:s/></text:span><text:span text:style-name="T1717"><text:s/>nuosavybės teise ar kitaip valdomą ir (arba) naudojamą nuotekų tvarkymo infrastruktūrą</text:span><text:span text:style-name="T1718"><text:s/></text:span><text:span text:style-name="T1719">pagal viešojoje sutartyje nustatytas sąlygas ir</text:span><text:s/><text:span text:style-name="T1720">Naujų abonentų ir vartotojų prijungimo prie geriamojo vandens tiekimo ir nuotekų tvarkymo infrastruktūros reikalavimus.<text:s/></text:span></text:p>
      <text:p text:style-name="P1721"><text:span text:style-name="T1722">2</text:span><text:span text:style-name="T1723">. Abonentai ir vartotojai, šio įstatymo 16 straipsnio 26 dalyje nustatyta tvarka suderinus datą ir laiką, turi įleisti į jiems nuosavybės teise priklausantį butą (patalpas), bendrojo naudojimo patalpas ar teritoriją geriamojo vandens tiekėjo įgaliotą</text:span><text:span text:style-name="T1724"><text:s/>atstovą, pateikusį geriamojo vandens tiekėjo išduotą darbuotojo pažymėjimą, atlikti geriamojo vandens ir (arba) nuotekų apskaitos prietaisų įrengimą, pakeitimą, priežiūrą, patikrinti vandentiekio įvadą ir (arba) nuotekų išvadą, sustabdyti geriamojo vanden</text:span><text:span text:style-name="T1725">s tiekimą įsiskolinusiam asmeniui, paimti nuotekų mėginius</text:span><text:s/>ir sudaryti sąlygas atlikti geriamojo vandens ir (arba) nuotekų apskaitos prietaisų priežiūros, keitimo, remonto ir duomenų nurašymo darbus.<text:s/></text:p>
      <text:p text:style-name="P1726"><text:span text:style-name="T1727">3</text:span><text:span text:style-name="T1728">. Abonentai ir vartotojai Atsiskaitymo už patiektą</text:span><text:span text:style-name="T1729"><text:s/>geriamąjį vandenį ir suteiktas nuotekų tvarkymo paslaugas tvarkos apraše, Geriamojo vandens tiekimo ir (arba) nuotekų tvarkymo viešosios sutarties standartinėse sąlygose,<text:s/></text:span><text:span text:style-name="T1730">viešosiose sutartyse nustatyta tvarka privalo laiku</text:span><text:span text:style-name="T1731"><text:s/>atsiskaityti su geriamojo vanden</text:span><text:span text:style-name="T1732">s tiekėju,</text:span><text:span text:style-name="T1733"><text:s/></text:span><text:span text:style-name="T1734">paviršinių nuotekų tvarkytoju už suteiktas geriamojo vandens tiekimo ir (arba) nuotekų tvarkymo, paviršinių nuotekų tvarkymo paslaugas.</text:span></text:p>
      <text:p text:style-name="P1735"><text:span text:style-name="T1736">4</text:span><text:span text:style-name="T1737">. Abonentai privalo:</text:span></text:p>
      <text:p text:style-name="P1738"><text:span text:style-name="T1739">1</text:span><text:span text:style-name="T1740">) vykdyti išleidžiamų nuotekų ir teršalų stebėseną, tvarkyti jų apskaitą, teikti</text:span><text:span text:style-name="T1741"><text:s/>išleistų nuotekų ir teršalų stebėsenos duomenis aplinkos ministro nustatyta tvarka;</text:span></text:p>
      <text:p text:style-name="P1742"><text:span text:style-name="T1743">2</text:span><text:span text:style-name="T1744">)</text:span><text:span text:style-name="T1745"><text:s/>sudaryti sąlygas geriamojo vandens tiekėjui, paviršinių nuotekų tvarkytojui bet kuriuo paros metu</text:span><text:span text:style-name="T1746"><text:s/>viešojoje sutartyje nurodytoje mėginių paėmimo vietoje arba<text:s/></text:span><text:span text:style-name="T1747">ties n</text:span><text:span text:style-name="T1748">uotekų, paviršinių nuotekų atidavimo riba paimti išleidžiamų nuotekų mėginius, įrengti vietą automatinio nuotekų mėginių semtuvo pastatymui<text:s/></text:span><text:span text:style-name="T1749">kai geriamojo vandens tiekėjas teikia padidėjusios ir savitosios taršos nuotekų tvarkymo paslaugas</text:span><text:span text:style-name="T1750">. Jei abonentas ne</text:span><text:span text:style-name="T1751">sudaro</text:span><text:s/>galimybės<text:s/><text:span text:style-name="T1752">bet kuriuo paros metu<text:s/></text:span><text:span text:style-name="T1753">viešojoje sutartyje nurodytoje mėginių paėmimo vietoje arba<text:s/></text:span><text:span text:style-name="T1754">ties nuotekų, paviršinių nuotekų atidavimo riba paimti išleidžiamų nuotekų mėginius,</text:span><text:s/>nuotekų mėginys imamas tik tada, jeigu nuotekų mėginio paėmime dalyvauja<text:s/>ir nuotekų mėginio paėmimo aktą kartu su geriamojo vandens tiekėjo, paviršinio nuotekų tvarkytojo atstovu pasirašo savivaldybės arba policijos pareigūnas arba antstolis, kuris konstatuoja abonento nuotekų mėginio paėmimo faktines aplinkybes ir surašo faktinių aplinkybių konstatavimo protokolą. Abonento nedalyvavimo ir (arba) atsisakymo dalyvauti faktas nurodomas nuotekų mėginio paėmimo akte.<text:span text:style-name="T1755"><text:s/></text:span>Siekiant nustatyti, ar neviršijamas abonentui leidžiamas išleidžiamų nuotekų užterštumas, nuotekų užterštumas, kuris<text:s/>negali būti viršytas dėl nuotekų tvarkymo infrastruktūros galimybių, paviršinių nuotekų atveju – abonentui leidžiamas išleidžiamų paviršinių nuotekų užterštumas, gali būti imami momentiniai mėginiai. Šių tyrimų rezultatai naudojami, sprendžiant dėl šio įstatymo 39 straipsnio 20 dalyje nustatytų baudų skyrimo už sutartinių sąlygų, numatytų viešojoje sutartyje, nesilaikymą;</text:p>
      <text:p text:style-name="P1756"><text:span text:style-name="T1757">3</text:span><text:span text:style-name="T1758">) apmokėti už mėginio paėmimą ir nuotekų mėginio tyrimus, padengti geriamojo vandens tiekėjo, paviršinių nuotekų tvarkytojo išlaida</text:span><text:span text:style-name="T1759">s už antstolio faktinių aplinkybių konstatavimą, kai nustatoma didelė tarša, nuotekų užterštumas, kuris negali būti viršytas dėl nuotekų tvarkymo infrastruktūros galimybių, kai viršijamas leidžiamas išleidžiamų nuotekų, paviršinių nuotekų užterštumas (bent</text:span><text:span text:style-name="T1760"><text:s/>vienos teršiančios medžiagos leistina ribinė vertė) ar kai nustatomas viešojoje sutartyje nedeklaruotų teršiančių medžiagų išleidimas,</text:span><text:s/><text:span text:style-name="T1761">padengti geriamojo vandens tiekėjo, paviršinių nuotekų tvarkytojo išlaidas už antstolio faktinių aplinkybių konstatavimą</text:span><text:span text:style-name="T1762"><text:s/>kai abonentas pažeidžia šio Įstatymo 22 straipsnio 4 dalyje 2 punkte numatytą pareigą;</text:span></text:p>
      <text:p text:style-name="P1763"><text:span text:style-name="T1764">4</text:span><text:span text:style-name="T1765">) nustačius šio įstatymo 39 straipsnio 20 dalies 2</text:span><text:span text:style-name="T1766">–</text:span><text:span text:style-name="T1767">5 punktuose nurodytus pažeidimus, geriamojo vandens tiekėjui, paviršinių nuotekų tvarkytojui pareikalavus per 3<text:s/></text:span><text:span text:style-name="T1768">mėnesius parengti ir parengus per 6 mėnesius įgyvendinti taršos mažinimo planą. Vieną taršos mažinimo plano egzempliorių abonentas privalo pateikti geriamojo vandens tiekėjui, paviršinių nuotekų tvarkytojui</text:span><text:span text:style-name="T1769">.<text:s/></text:span><text:span text:style-name="T1770">Abonentui per minėtą terminą nepateikus taršos m</text:span><text:span text:style-name="T1771">ažinimo plano arba neįgyvendinus jame numatytų taršos mažinimo priemonių, geriamojo vandens tiekėjas, paviršinių nuotekų tvarkytojas turi teisę laikinai nepriimti nuotekų iš abonento tol, kol bus įgyvendintos taršos mažinimo plane numatytos priemonės.</text:span></text:p>
      <text:p text:style-name="P1772"><text:span text:style-name="T1773">5</text:span><text:span text:style-name="T1774">) geriamojo vandens tiekėjui, paviršinių nuotekų tvarkytojui nustačius, kad abonento išleidžiamų nuotekų, paviršinių nuotekų užterštumas viršijo viešojoje sutartyje nustatytą teršiančios medžiagos leidžiamą išleidžiamų nuotekų, paviršinių nuotekų užterštu</text:span><text:span text:style-name="T1775">mą arba išleistos nedeklaruotos teršiančios medžiagos tris ar daugiau kartų per šešis mėnesius arba šešis ir daugiau kartų per dvylika mėnesių, arba nustačius, kad abonentas nesilaiko taršos mažinimo plano arba neįgyvendina jame</text:span><text:span text:style-name="T1776"><text:s/>numatytų taršos mažinimo pr</text:span><text:span text:style-name="T1777">iemonių</text:span><text:span text:style-name="T1778">, geriamojo vandens tiekėjas, paviršinių nuotekų tvarkytojas turi teisę savo nuožiūra taikyti poveikio priemones, apie tai pranešęs abonentui raštu: vienašališkai nustatyti abonentui leidžiamą išleidžiamų nuotekų, paviršinių nuotekų užterštumą, laik</text:span><text:span text:style-name="T1779">inai sustabdyti paslaugų teikimą arba vienašališkai nutraukti viešąją sutartį.</text:span></text:p>
      <text:p text:style-name="P1780"><text:span text:style-name="T1781">6</text:span><text:span text:style-name="T1782">. Prioritetinių patalpų valdytojai (savininkai) ar jų paskirti prižiūrėtojai yra atsakingi už šių patalpų vidaus vandentiekio sistemų rizikos vertinimą. <text:s/></text:span></text:p>
      <text:p text:style-name="P1783"><text:span text:style-name="T1784">7</text:span><text:span text:style-name="T1785">.<text:s/></text:span><text:span text:style-name="T1786">Kitas ab</text:span><text:span text:style-name="T1787">onentų ir vartotojų teises ir pareigas nustato Geriamojo vandens tiekimo ir (arba) nuotekų tvarkymo viešosios sutarties standartinės sąlygos ir<text:s/></text:span><text:span text:style-name="T1788">Geriamojo vandens tiekimo ir nuotekų tvarkymo infrastruktūros naudojimo ir priežiūros taisyklės.</text:span><text:span text:style-name="T1789"><text:s/></text:span></text:p>
      <text:p text:style-name="P1790"/>
      <text:p text:style-name="P1791"><text:span text:style-name="T1792">23</text:span><text:span text:style-name="T1793"><text:s/>stra</text:span><text:span text:style-name="T1794">ipsnis.<text:s/></text:span><text:span text:style-name="T1795">Asmenų, individualiai apsirūpinančių geriamuoju vandeniu ir (arba) individualiai tvarkančių nuotekas, teisės ir pareigos</text:span></text:p>
      <text:p text:style-name="P1796"><text:span text:style-name="T1797">1</text:span><text:span text:style-name="T1798">. Asmenys, individualiai apsirūpinantys geriamuoju vandeniu ir (arba) individualiai tvarkantys nuotekas, turi teisę:</text:span></text:p>
      <text:p text:style-name="P1799"><text:span text:style-name="T1800">1</text:span><text:span text:style-name="T1801">)<text:s/></text:span><text:span text:style-name="T1802">išgauti geriamąjį vandenį ir (arba) individualiai tvarkyti nuotekas</text:span><text:span text:style-name="T1803"><text:s/></text:span><text:span text:style-name="T1804">savivaldybės teritorijoje, nepriskirtoje viešojo geriamojo vandens tiekimo teritorijai;</text:span></text:p>
      <text:p text:style-name="P1805"><text:span text:style-name="T1806">2</text:span><text:span text:style-name="T1807">) viešojoje geriamojo vandens tiekimo teritorijoje individualiai išgauti ir naudoti geriamąjį v</text:span><text:span text:style-name="T1808">andenį<text:s/></text:span><text:span text:style-name="T1809">ir (arba) individualiai tvarkyti nuotekas, kai<text:s/></text:span><text:span text:style-name="T1810">teritorijų planavimo dokumentuose numatyta geriamojo vandens tiekimo ir nuotekų tvarkymo infrastruktūros plėtra neįvykdyta arba individualusis geriamojo vandens išgavimas, naudojimas ir (ar) individualu</text:span><text:span text:style-name="T1811">sis nuotekų tvarkymas numatytas infrastruktūros plėtros plane;</text:span></text:p>
      <text:p text:style-name="P1812"><text:span text:style-name="T1813">3</text:span><text:span text:style-name="T1814">) nuosavybės teise ar kitaip valdomus geriamojo vandens naudojimo</text:span><text:span text:style-name="T1815"><text:s/>įrenginius, geriamajam vandeniui tiekti reikalingas komunikacijas ir (arba) nuotekų tvarkymo,</text:span><text:span text:style-name="T1816"><text:s/></text:span><text:span text:style-name="T1817">paviršinių nuotekų tvarkymo įrenginius prijungti prie geriamojo vandens tiekėjo, vykdančio viešąjį geriamojo vandens tiekimą ir (arba) nuotekų tvarkymą, valdomos geriamojo vandens tiekimo ir nuotekų tvarkymo infrastruktūros, paviršinių nuotekų tvarkytojo i</text:span><text:span text:style-name="T1818">nfrastruktūros, kaip nustatyta<text:s/></text:span><text:span text:style-name="T1819">šio įstatymo 16 straipsnio<text:s/></text:span><text:span text:style-name="T1820">19</text:span><text:span text:style-name="T1821"><text:s/>ir 20 dalyse.</text:span></text:p>
      <text:p text:style-name="P1822"><text:span text:style-name="T1823">2</text:span><text:span text:style-name="T1824">. Asmenys, individualiai apsirūpinantys geriamuoju vandeniu ir (arba) individualiai tvarkantys nuotekas, privalo:</text:span></text:p>
      <text:p text:style-name="P1825"><text:span text:style-name="T1826">1</text:span><text:span text:style-name="T1827">) geriamajam vandeniui išgauti skirtą požeminio vandens g</text:span><text:span text:style-name="T1828">ręžinį projektuoti, įrengti, konservuoti ir likviduoti aplinkos ministro nustatyta tvarka;</text:span></text:p>
      <text:p text:style-name="P1829"><text:span text:style-name="T1830">2</text:span><text:span text:style-name="T1831">) siekdami užtikrinti individualiųjų nuotekų tvarkymo kontrolę, teikti informaciją apie nuotekų valymo (arba) kaupimo įrenginius aplinkos ministro nustatyta tva</text:span><text:span text:style-name="T1832">rka;</text:span></text:p>
      <text:p text:style-name="P1833"><text:span text:style-name="T1834">3</text:span><text:span text:style-name="T1835">) ne rečiau kaip vieną kartą per kalendorinius metus savo lėšomis organizuoti į aplinką išleidžiamų nuotekų laboratorinę kontrolę laboratorijose, pagal Nuotekų tvarkymo reglamentą turinčiose teisę atlikti individualiems nuotekų valymo įrenginiams</text:span><text:span text:style-name="T1836"><text:s/>privalomų parametrų tyrimus. Laboratorijos, atlikusios mėginių tyrimus, jų rezultatus per vieną darbo dieną paskelbia Nuotekų tvarkymo informacinėje sistemoje;</text:span></text:p>
      <text:p text:style-name="P1837"><text:span text:style-name="T1838">4</text:span><text:span text:style-name="T1839">)<text:s/></text:span><text:span text:style-name="T1840">per 9 mėnesius nuo geriamojo vandens tiekėjo registruotu laišku arba kitomis informavimo</text:span><text:span text:style-name="T1841"><text:s/>priemonėmis, kurių įrodymai apie atliktą informavimą yra saugomi, gauto pranešimo dienos, sudaryti sąlygas (gauti iš geriamojo vandens tiekėjo prisijungimo sąlygas, nutiesti geriamojo vandens, tiekimo ir (arba) nuotekų išleidimo tinklus nuosavybės teise a</text:span><text:span text:style-name="T1842">r kitais pagrindais valdomame sklype) prijungti jiems nuosavybės teise priklausančią geriamojo vandens tiekimo ir (arba) nuotekų tvarkymo infrastruktūrą prie geriamojo vandens tiekėjo nuosavybės teise ar kitaip valdomos ir (arba) naudojamos geriamojo vande</text:span><text:span text:style-name="T1843">ns tiekimo ir (arba) nuotekų tvarkymo infrastruktūros, kai, vadovaujantis šio įstatymo, Statybos įstatymo ir kitų teisės aktų reikalavimais, yra sukurta infrastruktūra, ji nuosavybės teise priklauso savivaldybei ar geriamojo vandens tiekėjui, vandentiekio<text:s/></text:span><text:span text:style-name="T1844">įvadas, nuotekų išvadas nutiesti iki turto ribos (vandentiekio šulinys, nuotekų priėmimo šulinys, nuotekų siurblinė (kai yra slėginė nuotekų linija), individualaus namo nuotekų valykla, sklypo riba ar statinio, ar daugiabučio namo įvadas, nuotekų išvadas)<text:s/></text:span><text:span text:style-name="T1845">ir kai teisės aktų nustatyta tvarka nustatoma, kad asmens vykdomas individualus apsirūpinimas geriamuoju vandeniu ir (ar) nuotekų tvarkymas neatitinka teisės aktuose nustatytų geriamojo vandens išgavimo ir (arba) nuotekų tvarkymo reikalavimų ir</text:span><text:span text:style-name="T1846"><text:s/>nuotekų tva</text:span><text:span text:style-name="T1847">rkymo įrenginių priežiūros reikalavimų</text:span><text:span text:style-name="T1848">. Ši pareiga galioja, kai yra visos šiame punkte išvardytos aplinkybės;<text:s/></text:span></text:p>
      <text:p text:style-name="P1849"><text:span text:style-name="T1850">5</text:span><text:span text:style-name="T1851">) užtikrinti individualiųjų nuotekų valymo įrenginių priežiūrą (eksploataciją) Nuotekų tvarkymo reglamente ir<text:s/></text:span><text:span text:style-name="T1852">Nuotekų kaupimo rezervuarų ir<text:s/></text:span><text:span text:style-name="T1853">septikų įrengimo, eksploatavimo ir kontrolės tvarkos apraše<text:s/></text:span><text:span text:style-name="T1854">nustatyta tvarka, kai tokie įrenginiai įrengti ir naudojami, ir sudaryti viešąją sutartį su geriamojo vandens tiekėju arba nuotekų transportavimo paslaugas teikiančiu asmeniu dėl nuotekų ir (arba)</text:span><text:span text:style-name="T1855"><text:s/>nuotekų valymo metu susidarančių atliekų (dumblo) transportavimo į geriamojo vandens tiekėjo valdomus nuotekų valymo įrenginius ir (arba) sudaryti sutartį dėl individualių nuotekų valymo ar kaupimo įrenginių priežiūros su nuotekų valymo ir (arba) kaupimo<text:s/></text:span><text:span text:style-name="T1856">įrenginius prižiūrinčiu asmeniu, sudariusiu ir turinčiu galiojančią sutartį su geriamojo vandens tiekėju dėl nuotekų perteklinio dumblo perdavimo geriamojo vandens tiekėjui. Saugoti nuotekų transportavimo į geriamojo vandens tiekėjo valdomus nuotekų valymo</text:span><text:span text:style-name="T1857"><text:s/>įrenginius apmokėjimą patvirtinančius dokumentus 3 metus nuo jų išrašymo dienos;</text:span></text:p>
      <text:p text:style-name="P1858"><text:span text:style-name="T1859">6</text:span><text:span text:style-name="T1860">) atiduoti nuotekas ir (arba) nuotekų valymo metu susidarančias atliekas (dumblą) geriamojo vandens tiekėjui arba geriamojo vandens tiekėjo nurodytam nuotekas transportu</text:span><text:span text:style-name="T1861">ojančiam asmeniui arba individualiųjų nuotekų valymo ir (arba) kaupimo įrenginių priežiūrą vykdančiam asmeniui, sudariusiam ir turinčiam galiojančią sutartį su geriamojo vandens tiekėju dėl nuotekų perteklinio dumblo perdavimo geriamojo vandens tiekėjui ap</text:span><text:span text:style-name="T1862">linkos ministro nustatyta tvarka. Jeigu geriamojo vandens tiekėjas yra pasirašę sutartis su daugiau kaip vienu nuotekas transportuojančiu asmeniu, asmenys nuotekas gali atiduoti vienam iš geriamojo vandens tiekėjo nurodytų individualiųjų nuotekų transporta</text:span><text:span text:style-name="T1863">vimo paslaugų teikėjų pasirinktinai. Asmenys už individualiųjų nuotekų transportavimo paslaugas apmoka individualiųjų nuotekų transportavimo paslaugas teikiančiam asmeniui, kuriam atiduoda nuotekas transportuoti į geriamojo vandens tiekėjo valdomus nuotekų</text:span><text:span text:style-name="T1864"><text:s/>valymo įrenginius.</text:span><text:s/><text:span text:style-name="T1865">Jeigu viešoji sutartis nesudaryta, asmuo turi turėti apmokėjimą už sukauptų nuotekų transportavimą patvirtinančius dokumentus;</text:span></text:p>
      <text:p text:style-name="P1866"><text:span text:style-name="T1867">7</text:span><text:span text:style-name="T1868">) užtikrinti, kad individualusis nuotekų tvarkymas atitiktų Žemės gelmių įstatyme,<text:s/></text:span><text:span text:style-name="T1869">Nuotekų tvarkymo regl</text:span><text:span text:style-name="T1870">amente,<text:s/></text:span><text:span text:style-name="T1871">Nuotekų kaupimo rezervuarų ir septikų įrengimo, eksploatavimo ir kontrolės tvarkos ir Nuotekų valymo įrenginių taikymo reglamente<text:s/></text:span><text:span text:style-name="T1872">nustatytus geriamojo vandens išgavimo ir (arba) nuotekų tvarkymo reikalavimus, savivaldybių tarybų patvirtintose aglom</text:span><text:span text:style-name="T1873">eracijose individualusis nuotekų tvarkymas turi atitikti <text:s/>nuotekų išvalymą iki toje aglomeracijoje viešojo geriamojo vandens tiekėjo taršos leidimuose arba taršos integruotos prevencijos ir kontrolės leidimuose nustatytų reikalavimų.</text:span></text:p>
      <text:p text:style-name="P1874"/>
      <text:p text:style-name="P1875"><text:span text:style-name="T1876">ŠEŠTASIS</text:span><text:span text:style-name="T1877"><text:s/>SKIRSNIS</text:span></text:p>
      <text:p text:style-name="P1878"><text:span text:style-name="T1879">GERIAMOJO VANDENS TIEKIMO IR NUOTEKŲ TVARKYMO LICENCIJAVIMAS</text:span></text:p>
      <text:p text:style-name="P1880"/>
      <text:p text:style-name="P1881"><text:span text:style-name="T1882">24</text:span><text:span text:style-name="T1883"><text:s/>straipsnis.<text:s/></text:span><text:span text:style-name="T1884">Geriamojo vandens tiekimo ir nuotekų tvarkymo licencijavimas</text:span></text:p>
      <text:p text:style-name="P1885"><text:span text:style-name="T1886">1</text:span><text:span text:style-name="T1887">.</text:span><text:span text:style-name="T1888"><text:tab/>Geriamojo vandens tiekimas ir nuotekų tvarkymas, išskyrus paviršinių nuotekų tvarkymą ir nuotekų<text:s/></text:span><text:span text:style-name="T1889">transportavimą, yra licencijuojamas.</text:span></text:p>
      <text:p text:style-name="P1890"><text:span text:style-name="T1891">2</text:span><text:span text:style-name="T1892">.</text:span><text:span text:style-name="T1893"><text:tab/>Garantinis geriamojo vandens tiekimas ir nuotekų tvarkymas nelicencijuojamas, tačiau turi būti užtikrintas nepertraukiamas geriamojo vandens tiekimo ir nuotekų tvarkymo paslaugų teikimas.</text:span></text:p>
      <text:p text:style-name="P1894"/>
      <text:p text:style-name="P1895"><text:span text:style-name="T1896">25</text:span><text:span text:style-name="T1897"><text:s/>straipsnis.<text:s/></text:span><text:span text:style-name="T1898">Ge</text:span><text:span text:style-name="T1899">riamojo vandens tiekimo ir nuotekų tvarkymo veiklos reguliavimo principai</text:span></text:p>
      <text:p text:style-name="P1900"><text:span text:style-name="T1901">Geriamojo vandens tiekimo ir nuotekų tvarkymo veiklos valstybinis valdymas, reguliavimas, priežiūra ir kontrolė grindžiama šiais principais:</text:span></text:p>
      <text:p text:style-name="P1902"><text:span text:style-name="T1903">1</text:span><text:span text:style-name="T1904">) saugumo. Šis principas reiškia, ka</text:span><text:span text:style-name="T1905">d turi būti užtikrinama nepertraukiama</text:span><text:span text:style-name="T1906">, stabili ir saugi geriamojo vandens tiekimo ir nuotekų tvarkymo veikla, darbuotojų ir aplinkinių žmonių sveikata ir saugumas, sumažintas neigiamas veiklos poveikis aplinkai;</text:span></text:p>
      <text:p text:style-name="P1907"><text:span text:style-name="T1908">2</text:span><text:span text:style-name="T1909">) patikimumo</text:span><text:span text:style-name="T1910">. Šiuo principu</text:span><text:span text:style-name="T1911"><text:s/>apibūdinam</text:span><text:span text:style-name="T1912">i geriamojo vandens tiekimo ir nuotekų tvarkymo<text:s/></text:span><text:span text:style-name="T1913">paslaugų teikimo abonentams ir vartotojams nutraukimo dažnis ir trukmė;</text:span></text:p>
      <text:p text:style-name="P1914"><text:span text:style-name="T1915">3</text:span><text:span text:style-name="T1916">) efektyvumo.</text:span><text:span text:style-name="T1917"><text:s/>Šiuo principu</text:span><text:span text:style-name="T1918"><text:s/>apibūdinami</text:span><text:span text:style-name="T1919"><text:s/></text:span><text:span text:style-name="T1920">sąnaudų, reikalingų<text:s/></text:span><text:span text:style-name="T1921">g</text:span><text:span text:style-name="T1922">eriamojo vandens tiekimo ir nuotekų tvarkymo paslaugoms teikti, dydis<text:s/></text:span><text:span text:style-name="T1923">ir pasiekto rezultato santykis;</text:span></text:p>
      <text:p text:style-name="P1924"><text:span text:style-name="T1925">4</text:span><text:span text:style-name="T1926">) nediskriminavimo. Šis principas reiškia, kad turi būti užtikrinama, jog visiems tos pačios kategorijos abonentams ir vartotojams paslaugos būtų teikiamos vienodomis sąlygomis ir kainomis.</text:span></text:p>
      <text:p text:style-name="P1927"/>
      <text:p text:style-name="P1928"><text:span text:style-name="T1929">26</text:span><text:span text:style-name="T1930"><text:s/>straipsnis.<text:s/></text:span><text:span text:style-name="T1931">Reika</text:span><text:span text:style-name="T1932">lavimai geriamojo vandens tiekėjams</text:span></text:p>
      <text:p text:style-name="P1933"><text:span text:style-name="T1934">Geriamojo vandens tiekėjai privalo:</text:span></text:p>
      <text:p text:style-name="P1935"><text:span text:style-name="T1936">1</text:span><text:span text:style-name="T1937">) vykdyti licencijoje nurodytą veiklą;</text:span></text:p>
      <text:p text:style-name="P1938"><text:span text:style-name="T1939">2</text:span><text:span text:style-name="T1940">) užtikrinti geriamojo vandens tiekimo ir (arba) nuotekų tvarkymo infrastruktūros plėtrą pagal infrastruktūros plėtros plane numatytas<text:s/></text:span><text:span text:style-name="T1941">geriamojo vandens tiekimo ir nuotekų tvarkymo infrastruktūros plėtros kryptis ir etapus, prijungti jo prižiūrimoje viešojo geriamojo vandens tiekimo teritorijoje esančius abonentų ir vartotojų įrenginius prie geriamojo vandens tiekimo ir nuotekų tvarkymo t</text:span><text:span text:style-name="T1942">inklų, 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943"><text:span text:style-name="T1944">3</text:span><text:span text:style-name="T1945">) tiekti geriamąjį vandenį ir teikti nuotekų tvarkymo paslaugas šio įstatymo 33 straipsnyje nustatyta tvarka apskaičiuotomis kainomis;</text:span></text:p>
      <text:p text:style-name="P1946"><text:span text:style-name="T1947">4</text:span><text:span text:style-name="T1948">) užtikrinti, kad būtų atlikta reguliuojamosios veiklos ataskaitų patikra ir reguliavimo apskaitos sistemos pat</text:span><text:span text:style-name="T1949">ikra, vadovaudamiesi šio įstatymo 33 straipsnio 9–15 dalių nuostatomis;</text:span><text:s/></text:p>
      <text:p text:style-name="P1950"><text:span text:style-name="T1951">5</text:span><text:span text:style-name="T1952">) tiekti geriamąjį vandenį ir teikti nuotekų tvarkymo paslaugas, vadovaudamiesi Geriamojo vandens tiekimo ir nuotekų tvarkymo paslaugų kokybės reikalavimais.</text:span></text:p>
      <text:p text:style-name="P1953"/>
      <text:p text:style-name="P1954"><text:span text:style-name="T1955">27</text:span><text:span text:style-name="T1956"><text:s/>straipsn</text:span><text:span text:style-name="T1957">is.<text:s/></text:span><text:span text:style-name="T1958">Licencijų išdavimo sąlygos</text:span></text:p>
      <text:p text:style-name="P1959"><text:span text:style-name="T1960">1</text:span><text:span text:style-name="T1961">. Licencijos šio įstatymo 24 straipsnyje nurodytoms veikloms išduodamos neterminuotam laikui juridiniams asmenims, atitinkantiems šio straipsnio 3 dalyje nustatytus reikalavimus.</text:span></text:p>
      <text:p text:style-name="P1962"><text:span text:style-name="T1963">2</text:span><text:span text:style-name="T1964">.</text:span><text:span text:style-name="T1965"><text:s/>Licencijos geriamojo vandens tieki</text:span><text:span text:style-name="T1966">mo ir nuotekų tvarkymo paslaugų teikimo veiklai išduodamos juridiniams asmenims, kurie:</text:span></text:p>
      <text:p text:style-name="P1967"><text:span text:style-name="T1968">1</text:span><text:span text:style-name="T1969">) neturi mokestinės nepriemokos Lietuvos Respublikos biudžetui, savivaldybės biudžetui ar fondams, į kuriuos mokamus mokesčius administruoja Valstybinė mokesčių insp</text:span><text:span text:style-name="T1970">ekcija (išskyrus atvejus, kai juridiniam asmeniui mokesčių, delspinigių, baudų mokėjimas atidėtas Lietuvos Respublikos teisės aktų nustatyta tvarka arba dėl šių mokesčių, delspinigių, baudų vyksta mokestinis ginčas), ir nėra skolingi Valstybinio socialinio</text:span><text:span text:style-name="T1971"><text:s/>draudimo fondo biudžetui;</text:span></text:p>
      <text:p text:style-name="P1972"><text:span text:style-name="T1973">2</text:span><text:span text:style-name="T1974">) turi licencijuojamos veiklos sąlygas atitinkančius technologinius, finansinius ir vadybinius pajėgumus tiekti<text:s/></text:span><text:span text:style-name="T1975">geriamąjį<text:s/></text:span><text:span text:style-name="T1976">vandenį ir (arba) teikti nuotekų tvarkymo paslaugas tam tikroje savivaldybės teritorijoje pagal geriam</text:span><text:span text:style-name="T1977">ojo vandens tiekimo ir nuotekų tvarkymą reguliuojančių teisės aktų reikalavimus. Juridinių asmenų technologinių, finansinių ir vadybinių pajėgumų ir jų įvertinimo tvarką nustato Valstybinė energetikos reguliavimo taryba, atsižvelgdama į šiuos reikalavimus<text:s/></text:span><text:span text:style-name="T1978">juridiniams asmenims, siekiantiems gauti licenciją geriamojo vandens tiekimo ir (arba) nuotekų tvarkymo paslaugų teikimo veiklai vykdyti:</text:span></text:p>
      <text:p text:style-name="P1979"><text:span text:style-name="T1980">a</text:span><text:span text:style-name="T1981">) juridiniai asmenys</text:span><text:span text:style-name="T1982"><text:s/></text:span><text:span text:style-name="T1983">turi<text:s/></text:span><text:span text:style-name="T1984">nuosavybės teise ar kitaip teisėtai valdo ir (arba) naudoja geriamojo vandens tiekimo ir<text:s/></text:span><text:span text:style-name="T1985">nuotekų tvarkymo infrastruktūrą, skirtą paslaugoms vartotojams, abonentams teikti tam tikroje teritorijoje</text:span><text:span text:style-name="T1986">;</text:span></text:p>
      <text:p text:style-name="P1987"><text:span text:style-name="T1988">b</text:span><text:span text:style-name="T1989">) juridiniai asmenys yra užtikrinę<text:s/></text:span><text:span text:style-name="T1990">geriamojo vandens saugą ir kokybę jų nuosavybės teise ar kitaip teisėtai valdomoje ir (arba) naudojamoje<text:s/></text:span><text:span text:style-name="T1991">infrastruktūroje</text:span><text:span text:style-name="T1992">;</text:span></text:p>
      <text:p text:style-name="P1993"><text:span text:style-name="T1994">c</text:span><text:span text:style-name="T1995">) juridiniai asmenys yra užtikrinę, kad nuotekų tvarkymas atitiktų Nuotekų tvarkymo reglamente nustatytus reikalavimus;</text:span></text:p>
      <text:p text:style-name="P1996"><text:span text:style-name="T1997">d</text:span><text:span text:style-name="T1998">) juridinių asmenų finansinis pajėgumas yra pakankamas. Juridinių asmenų finansinis pajėgumas vertinamas pag</text:span><text:span text:style-name="T1999">al jo dvejų paskutinių ataskaitinių finansinių metų (arba nuo juridinio asmens veiklos pradžios, jeigu juridinis asmuo veiklą vykdė trumpiau nei dvejus finansinius metus) balanso ir pelno (nuostolių) ataskaitų duomenis, kuriems įvertinti taikomi Valstybinė</text:span><text:span text:style-name="T2000">s energetikos reguliavimo tarybos nustatyti finansinio pajėgumo rodikliai;</text:span></text:p>
      <text:p text:style-name="P2001"><text:span text:style-name="T2002">e</text:span><text:span text:style-name="T2003">)</text:span><text:s/><text:span text:style-name="T2004">juridiniai asmenys turi žmogiškųjų išteklių geriamojo vandens tiekimo ir (arba) nuotekų tvarkymo veiklai vykdyti ir ataskaitoms rengti, atskirai veiklos apskaitai tvarkyti, v</text:span><text:span text:style-name="T2005">artotojams informuoti ir konsultuoti, skundams ir ginčams dėl veiklos sąlygų nagrinėti.</text:span></text:p>
      <text:p text:style-name="P2006"><text:span text:style-name="T2007">3</text:span><text:span text:style-name="T2008">. Juridinis asmuo, siekiantis gauti geriamojo vandens tiekimo ir nuotekų tvarkymo licenciją, Geriamojo vandens tiekimo ir nuotekų tvarkymo licencijavimo taisyk</text:span><text:span text:style-name="T2009">lėse nustatyta tvarka Valstybinei energetikos reguliavimo tarybai pateikia nustatytos formos prašymą ir kitus Geriamojo vandens tiekimo ir nuotekų tvarkymo licencijavimo taisyklėse nurodytus dokumentus.</text:span></text:p>
      <text:p text:style-name="P2010"><text:span text:style-name="T2011">4</text:span><text:span text:style-name="T2012">. Valstybinė energetikos reguliavimo taryba per<text:s/></text:span><text:span text:style-name="T2013">5 darbo dienas nuo prašymo išduoti licenciją ir kitų licencijai gauti reikalingų dokumentų gavimo dienos pateikia juridiniam asmeniui, kuris kreipėsi dėl licencijos išdavimo, dokumentą, patvirtinantį, kad prašymas ir kiti dokumentai gauti. Šiame dokumente<text:s/></text:span><text:span text:style-name="T2014">nurodoma:</text:span></text:p>
      <text:p text:style-name="P2015"><text:span text:style-name="T2016">1</text:span><text:span text:style-name="T2017">) terminas, per kurį bus išnagrinėtas prašymas;</text:span></text:p>
      <text:p text:style-name="P2018"><text:span text:style-name="T2019">2</text:span><text:span text:style-name="T2020">) juridinio asmens teisių gynimo priemonės, kuriomis galima naudotis, jeigu kiltų ginčas tarp Valstybinės energetikos reguliavimo tarybos ir juridinio asmens, kuris kreipėsi dėl licencijos<text:s/></text:span><text:span text:style-name="T2021">išdavimo.</text:span></text:p>
      <text:p text:style-name="P2022"><text:span text:style-name="T2023">5</text:span><text:span text:style-name="T2024">. Valstybinė energetikos reguliavimo taryba per 30 kalendorinių dienų nuo reikiamų dokumentų gavimo dienos privalo išduoti licenciją arba juridiniam asmeniui, pateikusiam prašymą išduoti licenciją, motyvuotai atsisakyti išduoti licenciją.<text:s/></text:span></text:p>
      <text:p text:style-name="P2025"><text:span text:style-name="T2026">6</text:span><text:span text:style-name="T2027">. Šio straipsnio 5 dalyje nurodytas terminas, per kurį turi būti išduota licencija arba motyvuotai atsisakyta ją išduoti, gali būti pratęstas. Valstybinė energetikos reguliavimo taryba, nusprendusi pratęsti šio straipsnio 5 dalyje nurodytą terminą, p</text:span><text:span text:style-name="T2028">rivalo iki termino, per kurį turi būti išduota licencija arba motyvuotai atsisakyta ją išduoti, pabaigos apie tai informuoti juridinį asmenį, pateikusį prašymą išduoti licenciją, nurodydama priežastis, kodėl terminas pratęsiamas, ir terminą, kuris gali būt</text:span><text:span text:style-name="T2029">i ne ilgesnis kaip 30 kalendorinių dienų. Šio straipsnio 5 dalyje nurodytas terminas gali būti patęstas dėl šių priežasčių:</text:span></text:p>
      <text:p text:style-name="P2030"><text:span text:style-name="T2031">1</text:span><text:span text:style-name="T2032">) gaunama naujos informacijos ar paaiškėja naujų faktų, reikšmingų, priimant sprendimą dėl licencijos išdavimo;</text:span></text:p>
      <text:p text:style-name="P2033"><text:span text:style-name="T2034">2</text:span><text:span text:style-name="T2035">) dokumentų<text:s/></text:span><text:span text:style-name="T2036">svarstymo metu pasikeičia teisinis geriamojo vandens tiekimo ir nuotekų tvarkymo reglamentavimas.</text:span></text:p>
      <text:p text:style-name="P2037"><text:span text:style-name="T2038">7</text:span><text:span text:style-name="T2039">. Jeigu pateiktas neišsamus ar netinkamai įformintas prašymas arba pateikti ne visi dokumentai ir (arba) informacija, kurių reikia licencijai išduoti,<text:s/></text:span><text:span text:style-name="T2040">Valstybinė energetikos reguliavimo taryba per 5 darbo dienas nuo tokio prašymo gavimo dienos praneša juridiniam asmeniui apie būtinybę pateikti trūkstamus dokumentus ir (arba) informaciją, nurodo terminą, per kurį būtina pateikti trūkstamus dokumentus ir (</text:span><text:span text:style-name="T2041">arba) informaciją, ir nurodo, kad terminas licencijai išduoti skaičiuojamas nuo visų tinkamai įformintų dokumentų ir (arba) informacijos pateikimo dienos.</text:span></text:p>
      <text:p text:style-name="P2042"><text:span text:style-name="T2043">8</text:span><text:span text:style-name="T2044">. Jeigu juridinio asmens prašymas pateiktas, nesilaikant reikalavimų, šio straipsnio<text:s/></text:span><text:span text:style-name="T2045">9<text:s/></text:span><text:span text:style-name="T2046">dalyje<text:s/></text:span><text:span text:style-name="T2047">nustatyta tvarka juridinis asmuo neištaiso prašymo išduoti licenciją pateikimo trūkumų ar nepateikia trūkstamų dokumentų ir (arba) informacijos, todėl neišduodama licencija, Valstybinė energetikos reguliavimo taryba per 15 darbo dienų nuo</text:span><text:s/><text:span text:style-name="T2048">visų tinkamai įfo</text:span><text:span text:style-name="T2049">rmintų dokumentų ir (arba) informacijos pateikimo dienos išsiunčia juridiniam asmeniui pranešimą, nurodydama priežastis, dėl kurių atsisakyta išduoti licenciją.</text:span></text:p>
      <text:p text:style-name="P2050"><text:span text:style-name="T2051">9</text:span><text:span text:style-name="T2052">. Licencija neišduodama, jeigu:</text:span></text:p>
      <text:p text:style-name="P2053"><text:span text:style-name="T2054">1</text:span><text:span text:style-name="T2055">) juridinis asmuo neatitinka šio straipsnio 2 dalyje nu</text:span><text:span text:style-name="T2056">statytų reikalavimų;</text:span></text:p>
      <text:p text:style-name="P2057"><text:span text:style-name="T2058">2</text:span><text:span text:style-name="T2059">) pateikiami ne visi šio straipsnio 3 dalyje nurodyti dokumentai, arba dokumentai netinkamai įforminti ir (ar) neatitinka nustatytų reikalavimų</text:span><text:span text:style-name="T2060"><text:s/>ir per nustatytą terminą trūkumai nepašalinami</text:span><text:span text:style-name="T2061">;</text:span></text:p>
      <text:p text:style-name="P2062"><text:span text:style-name="T2063">3</text:span><text:span text:style-name="T2064">) neištaisyti prašymo išduoti lic</text:span><text:span text:style-name="T2065">enciją pateikimo trūkumai ir nepateikta trūkstama informacija ar dokumentai šio straipsnio 7 dalyje nustatyta tvarka.</text:span></text:p>
      <text:p text:style-name="P2066"/>
      <text:p text:style-name="P2067"><text:span text:style-name="T2068">28</text:span><text:span text:style-name="T2069"><text:s/>straipsnis.<text:s/></text:span><text:span text:style-name="T2070">Licencijų keitimo sąlygos</text:span></text:p>
      <text:p text:style-name="P2071"><text:span text:style-name="T2072">1</text:span><text:span text:style-name="T2073">. Licencija gali būti keičiama licenciją turinčio geriamojo vandens tiekėjo</text:span><text:span text:style-name="T2074"><text:s/></text:span><text:span text:style-name="T2075">iniciat</text:span><text:span text:style-name="T2076">yva, kai pasikeičia licencijoje nurodyti geriamojo vandens tiekėjo</text:span><text:span text:style-name="T2077"><text:s/></text:span><text:span text:style-name="T2078">duomenys ar planuojama keisti teritoriją, kurioje vykdoma veikla. Jeigu pasikeičia licencijoje nurodyti geriamojo vandens tiekėjo</text:span><text:span text:style-name="T2079"><text:s/></text:span><text:span text:style-name="T2080">duomenys ar planuojama keisti teritoriją, kurioje vykdoma v</text:span><text:span text:style-name="T2081">eikla, geriamojo vandens tiekėjas</text:span><text:span text:style-name="T2082"><text:s/></text:span><text:span text:style-name="T2083">privalo pranešti Valstybinei energetikos reguliavimo tarybai apie šiuos pasikeitimus ne vėliau kaip per 10 darbo dienų nuo dienos, kai informacija jam tapo ar turėjo tapti žinoma.</text:span></text:p>
      <text:p text:style-name="P2084"><text:span text:style-name="T2085">2</text:span><text:span text:style-name="T2086">. Valstybinė energetikos reguliavimo<text:s/></text:span><text:span text:style-name="T2087">taryba per 30 kalendorinių dienų nuo reikiamų dokumentų, patvirtinančių šio straipsnio 1 dalyje nurodytą informaciją, gavimo dienos privalo pakeisti licenciją arba prašymą</text:span><text:s/><text:span text:style-name="T2088">pateikusiam juridiniam asmeniui motyvuotai, vadovaudamasi<text:s/></text:span><text:span text:style-name="T2089">mutatis mutandis</text:span><text:span text:style-name="T2090"><text:s/></text:span><text:span text:style-name="T2091">šio įstat</text:span><text:span text:style-name="T2092">ymo 27 straipsnio 4, 7 ir 8 dalių nuostatomis, atsisakyti pakeisti licenciją.</text:span></text:p>
      <text:p text:style-name="P2093"><text:span text:style-name="T2094">3</text:span><text:span text:style-name="T2095">. Jeigu Valstybinė energetikos reguliavimo taryba per šio straipsnio 2 dalyje nurodytą terminą nepateikia juridiniam asmeniui, pateikusiam prašymą pakeisti licenciją, atsaky</text:span><text:span text:style-name="T2096">mo, nelaikoma, kad licencija yra pakeista.</text:span></text:p>
      <text:p text:style-name="P2097"><text:span text:style-name="T2098">4</text:span><text:span text:style-name="T2099">. Šio straipsnio 2 dalyje nurodytas terminas, per kurį turi būti pakeista licencija arba motyvuotai atsisakyta pakeisti licenciją, gali būti pratęstas. Valstybinė energetikos reguliavimo taryba, nusprendusi<text:s/></text:span><text:span text:style-name="T2100">pratęsti šio straipsnio 2 dalyje nurodytą terminą, privalo iki termino, per kurį turi būti pakeista licencija arba motyvuotai atsisakyta ją pakeisti, pabaigos apie tai informuoti prašymą pateikusį juridinį asmenį, nurodydama priežastis, kodėl terminas prat</text:span><text:span text:style-name="T2101">ęsiamas, ir terminą, kuris gali būti ne ilgesnis nei 30 kalendorinių dienų.</text:span></text:p>
      <text:p text:style-name="P2102"><text:span text:style-name="T2103">5</text:span><text:span text:style-name="T2104">. Valstybinė energetikos reguliavimo taryba gali atsisakyti pakeisti licenciją, jeigu:</text:span></text:p>
      <text:p text:style-name="P2105"><text:span text:style-name="T2106">1</text:span><text:span text:style-name="T2107">) naujoje teritorijoje planuojamas geriamojo vandens tiekimas ir nuotekų tvarkymas ne</text:span><text:span text:style-name="T2108">atitinka šio įstatymo 13 straipsnio 4 ir 7 dalyse nustatytų reikalavimų;</text:span></text:p>
      <text:p text:style-name="P2109"><text:span text:style-name="T2110">2</text:span><text:span text:style-name="T2111">) prašymas pakeisti licenciją įformintas netinkamai arba pateikti ne visi dokumentai ir (arba) informacija, kurių reikia licencijai pakeisti, ir per nustatytą terminą šie trūkuma</text:span><text:span text:style-name="T2112">i nepašalinti;</text:span></text:p>
      <text:p text:style-name="P2113"><text:span text:style-name="T2114">3</text:span><text:span text:style-name="T2115">) prašyme pakeisti licenciją pateikti neteisingi duomenys.</text:span></text:p>
      <text:p text:style-name="P2116"/>
      <text:p text:style-name="P2117"><text:span text:style-name="T2118">29</text:span><text:span text:style-name="T2119"><text:s/>straipsnis.<text:s/></text:span><text:span text:style-name="T2120">Įspėjimas dėl licencijų galiojimo panaikinimo</text:span></text:p>
      <text:p text:style-name="P2121"><text:span text:style-name="T2122">1</text:span><text:span text:style-name="T2123">. Valstybinė energetikos reguliavimo taryba, nustačiusi šio straipsnio 2 dalyje nurodytas aplinkybes<text:s/></text:span><text:span text:style-name="T2124">ir (arba) pažeidimus, per 5 darbo dienas įspėja geriamojo vandens tiekėją</text:span><text:span text:style-name="T2125"><text:s/></text:span><text:span text:style-name="T2126">apie galimą licencijos galiojimo panaikinimą. Duomenims patikslinti ir (arba) papildyti skiriamas 20 darbo dienų laikotarpis, kitais atvejais skiriamas 12 mėnesių laikotarpis nustaty</text:span><text:span text:style-name="T2127">tų aplinkybių ir (arba) <text:s/>pažeidimų priežastims pašalinti.<text:s/></text:span></text:p>
      <text:p text:style-name="P2128"><text:span text:style-name="T2129">2</text:span><text:span text:style-name="T2130">. Geriamojo vandens tiekėjas</text:span><text:span text:style-name="T2131"><text:s/></text:span><text:span text:style-name="T2132">įspėjamas apie galimą licencijos galiojimo panaikinimą, kai yra bent viena iš nurodytų aplinkybių:</text:span></text:p>
      <text:p text:style-name="P2133"><text:span text:style-name="T2134">1</text:span><text:span text:style-name="T2135">) paaiškėja, kad geriamojo vandens tiekėjas</text:span><text:span text:style-name="T2136"><text:s/></text:span><text:span text:style-name="T2137">Valstybinei energ</text:span><text:span text:style-name="T2138">etikos reguliavimo tarybai pateikė neteisingus duomenis</text:span><text:s/>(<text:span text:style-name="T2139">metinių <text:s/>reguliuojamos veiklos ataskaitų rinkinį, geriamojo vandens tiekimo ir nuotekų tvarkymo paslaugų bazinių kainų projektą ir (arba) perskaičiuotų bazinių kainų projektą ir kitas ataskaitas, nur</text:span><text:span text:style-name="T2140">odytas Valstybinės energetikos reguliavimo tarybos patvirtintose Energetikos, geriamojo vandens tiekimo ir nuotekų tvarkymo, paviršinių nuotekų tvarkymo įmonių informacijos teikimo taisyklėse) licencijai gauti;</text:span></text:p>
      <text:p text:style-name="P2141"><text:span text:style-name="T2142">2</text:span><text:span text:style-name="T2143">) nustatoma, kad geriamojo vandens tiekė</text:span><text:span text:style-name="T2144">jas</text:span><text:span text:style-name="T2145"><text:s/></text:span><text:span text:style-name="T2146">pažeidė šio įstatymo 26 straipsnyje nurodytus reikalavimus;</text:span></text:p>
      <text:p text:style-name="P2147"><text:span text:style-name="T2148">3</text:span><text:span text:style-name="T2149">) geriamojo vandens tiekėjas</text:span><text:span text:style-name="T2150"><text:s/></text:span><text:span text:style-name="T2151">nebeatitinka šio įstatymo 27 straipsnio 2 dalyje nurodytų reikalavimų, taikomų geriamojo vandens tiekėjui, norinčiam gauti licenciją;</text:span></text:p>
      <text:p text:style-name="P2152"><text:span text:style-name="T2153">4</text:span><text:span text:style-name="T2154">) nuotekų tvarkymo<text:s/></text:span><text:span text:style-name="T2155">apskaitos metinėje ataskaitoje, teikiamoje aplinkos ministro nustatyta tvarka, nustatoma, kad viršijami taršos leidime ar taršos integruotos prevencijos ir kontrolės leidime nustatyti leistinos taršos (kiekio ir (ar) koncentracijos) normatyvai, bet geriamo</text:span><text:span text:style-name="T2156">jo vandens tiekėjas neturi patvirtinto taršos mažinimo plano, kurio investicinės priemonės įtrauktos į patvirtintą veiklos planą, kuriame numatytos pažeidimams pašalinti reikalingos investicijos ir terminai. Aplinkos ministerijos įgaliota institucija Valst</text:span><text:span text:style-name="T2157">ybinei energetikos reguliavimo tarybai teikia geriamojo vandens tiekėjų ir nuotekų tvarkytojų, viešųjų vandens tiekėjų, regioninių viešųjų vandens tiekėjų nuotekų tvarkymo apskaitos metines ataskaitas;</text:span></text:p>
      <text:p text:style-name="P2158"><text:span text:style-name="T2159">5</text:span><text:span text:style-name="T2160">) pasibaigus<text:s/></text:span><text:span text:style-name="T2161">nukrypti leidžiančios nuostatos (išl</text:span><text:span text:style-name="T2162">ygos) terminui, geriamojo vandens kokybės rodikliai neatitinka teisės aktuose nustatytų reikalavimų, o veiklos plane nenumatytos investicinės priemonės geriamojo vandens saugai ir kokybei užtikrinti.</text:span></text:p>
      <text:p text:style-name="P2163"/>
      <text:p text:style-name="P2164"><text:span text:style-name="T2165">30</text:span><text:span text:style-name="T2166"><text:s/>straipsnis.<text:s/></text:span><text:span text:style-name="T2167">Licencijų galiojimų panaikinimas</text:span></text:p>
      <text:p text:style-name="P2168"><text:span text:style-name="T2169">1</text:span><text:span text:style-name="T2170">. Valstybinė energetikos reguliavimo taryba priima sprendimą panaikinti licencijos <text:s/>galiojimą:</text:span></text:p>
      <text:p text:style-name="P2171"><text:span text:style-name="T2172">1</text:span><text:span text:style-name="T2173">) geriamojo vandens tiekėjo</text:span><text:span text:style-name="T2174"><text:s/></text:span><text:span text:style-name="T2175">prašymu;</text:span></text:p>
      <text:p text:style-name="P2176"><text:span text:style-name="T2177">2</text:span><text:span text:style-name="T2178">) kai geriamojo vandens tiekėjas, gavęs įspėjimą apie licencijos galiojimo panaikinimo, nepašalina pažeidimų p</text:span><text:span text:style-name="T2179">er šio įstatymo<text:s/></text:span><text:span text:style-name="T2180">29<text:s/></text:span><text:span text:style-name="T2181">straipsnio 1 dalyje</text:span><text:span text:style-name="T2182"><text:s/></text:span><text:span text:style-name="T2183">nustatytą įspėjimo terminą;</text:span></text:p>
      <text:p text:style-name="P2184"><text:span text:style-name="T2185">3</text:span><text:span text:style-name="T2186">) kai geriamojo vandens tiekėjas</text:span><text:span text:style-name="T2187"><text:s/></text:span><text:span text:style-name="T2188">įgyja likviduojamo juridinio asmens statusą.</text:span></text:p>
      <text:p text:style-name="P2189"><text:span text:style-name="T2190">2</text:span><text:span text:style-name="T2191">. Valstybinė energetikos reguliavimo taryba nedelsdama, tačiau ne vėliau <text:s/>kaip per<text:s/></text:span><text:span text:style-name="T2192"><text:s/>2<text:s/></text:span><text:span text:style-name="T2193">darbo dienas,</text:span><text:span text:style-name="T2194"><text:s/>apie licencijos galiojimo panaikinimą informuoja geriamojo vandens tiekėją,</text:span><text:span text:style-name="T2195"><text:s/></text:span><text:span text:style-name="T2196">paskirtąjį garantinį vandens tiekėją, savivaldybes ir Valstybinę maisto ir veterinarijos tarnybą.</text:span></text:p>
      <text:p text:style-name="P2197"><text:span text:style-name="T2198">3</text:span><text:span text:style-name="T2199">. Savivaldybės taryba užtikrina, kad viešasis vandens tiekėjas, kuriam panai</text:span><text:span text:style-name="T2200">kinta licencija, įstatymuose nustatyta tvarka būtų reorganizuojamas ir likviduojamas.</text:span></text:p>
      <text:p text:style-name="P2201"/>
      <text:p text:style-name="P2202"><text:span text:style-name="T2203">SEPTINTASIS</text:span><text:span text:style-name="T2204"><text:s/>SKIRSNIS</text:span></text:p>
      <text:p text:style-name="P2205"><text:span text:style-name="T2206">VIEŠOSIOS SUTARTYS</text:span></text:p>
      <text:p text:style-name="P2207"/>
      <text:p text:style-name="P2208"><text:span text:style-name="T2209">3</text:span><text:span text:style-name="T2210">1</text:span><text:span text:style-name="T2211"><text:s/>straipsnis.<text:s/></text:span><text:span text:style-name="T2212">Viešosios sutarties sudarymas ir nutraukimas</text:span></text:p>
      <text:p text:style-name="P2213"><text:span text:style-name="T2214">1</text:span><text:span text:style-name="T2215">. Viešosios sutartys sudaromos, keičiamos ir<text:s/></text:span><text:span text:style-name="T2216">nutraukiamos vadovaujantis Civiliniu kodeksu, Geriamojo vandens įstatymu, šiuo įstatymu, Geriamojo vandens tiekimo ir (arba) nuotekų tvarkymo viešosios sutarties standartinėmis sąlygomis.</text:span></text:p>
      <text:p text:style-name="P2217"><text:span text:style-name="T2218">2</text:span><text:span text:style-name="T2219">. Geriamojo vandens tiekimo ir (arba) nuotekų tvarkymo viešosio</text:span><text:span text:style-name="T2220">s sutarties standartinėse sąlygose turi būti nurodyta: sutarčių sudarymo, įsigaliojimo ir nutraukimo tvarka, geriamojo vandens tiekimo ir nuotekų tvarkymo,<text:s/></text:span><text:span text:style-name="T2221">paviršinių nuotekų tvarkymo<text:s/></text:span><text:span text:style-name="T2222">paslaugų teikimo</text:span><text:span text:style-name="T2223"><text:s/></text:span><text:span text:style-name="T2224">tvarka ir sąlygos, geriamojo vandens tiekimo ir vartoji</text:span><text:span text:style-name="T2225">mo riba, abonento ir vartotojo atsiskaitymo už patiektą geriamąjį vandenį ir suteiktas nuotekų tvarkymo, paviršinių nuotekų tvarkymo paslaugas tvarka, suvartoto geriamojo vandens ir išleistų nuotekų kiekio nustatymo tvarka, mėginių ėmimo tvarka ir vieta, š</text:span><text:span text:style-name="T2226">alių teisės, pretenzijų teikimo, nagrinėjimo ir ginčų sprendimo tvarka, sutarties galiojimo terminas, jos keitimo ar nutraukimo sąlygos ir tvarka.</text:span></text:p>
      <text:p text:style-name="P2227"><text:span text:style-name="T2228">3</text:span><text:span text:style-name="T2229">. Jeigu asmuo nėra pasirašęs viešosios sutarties arba atsisako ją pasirašyti, tačiau jam nuosavybės teis</text:span><text:span text:style-name="T2230">e priklausantys ar kitaip valdomi ir (arba) naudojami geriamojo vandens naudojimo įrenginiai, geriamajam vandeniui tiekti reikalingos komunikacijos ir (arba) nuotekų šalinimo įrenginiai įstatymų,<text:s/></text:span><text:span text:style-name="T2231">Geriamojo vandens tiekimo ir nuotekų tvarkymo infrastruktūro</text:span><text:span text:style-name="T2232">s naudojimo ir priežiūros taisyklių reikalavimuose, Naujų abonentų ir vartotojų prijungimo prie geriamojo vandens tiekimo ir nuotekų tvarkymo infrastruktūros reikalavimuose</text:span><text:span text:style-name="T2233"><text:s/>nustatyta tvarka prijungti prie geriamojo vandens tiekėjo nuosavybės teise ar kitai</text:span><text:span text:style-name="T2234">p valdomos ir (arba) naudojamos geriamojo vandens tiekimo ir (arba) nuotekų tvarkymo infrastruktūros ar per paviršinių nuotekų tvarkymo sistemas paviršinės nuotekos išleidžiamos į paviršinių nuotekų tvarkytojo paviršinių nuotekų tvarkymo sistemas, viešoji<text:s/></text:span><text:span text:style-name="T2235">sutartis laikoma sudaryta pagal Geriamojo vandens tiekimo ir (arba) nuotekų tvarkymo viešosios sutarties standartines sąlygas. Šiuo atveju sunaudoto geriamojo vandens ir išleistų nuotekų kiekis nustatomas pagal Atsiskaitymo už patiektą geriamąjį vandenį ir</text:span><text:span text:style-name="T2236"><text:s/>suteiktas nuotekų tvarkymo paslaugas tvarkos aprašą. Priimtų tvarkyti paviršinių nuotekų kiekis nustatomas Paviršinių nuotekų tvarkymo reglamente nustatyta tvarka.<text:s/></text:span></text:p>
      <text:p text:style-name="P2237"><text:span text:style-name="T2238">4</text:span><text:span text:style-name="T2239">. Abonentai, kuriems geriamojo vandens tiekėjas teikia padidėjusios ir savitosios tar</text:span><text:span text:style-name="T2240">šos nuotekų tvarkymo paslaugas, privalo sudaryti rašytinę viešąją sutartį. Geriamojo vandens tiekėjas abonentui jo buveinės adresu arba oficialioje interneto svetainėje skelbiamu elektroniniu paštu išsiunčia pasirašyti parengtą geriamojo vandens tiekimo ir</text:span><text:span text:style-name="T2241"><text:s/>(arba) nuotekų tvarkymo viešąją sutartį. Jeigu abonentas negrąžina geriamojo vandens tiekėjui pasirašytos viešosios sutarties per 20 darbo dienų nuo jos išsiuntimo dienos arba raštu pateikia atsisakymą pasirašyti sutartį, laikoma, kad abonentas atsisako p</text:span><text:span text:style-name="T2242">asirašyti viešąją sutartį ir geriamojo vandens tiekėjas turi teisę nebetiekti paslaugų.</text:span></text:p>
      <text:p text:style-name="P2243"><text:span text:style-name="T2244">5</text:span><text:span text:style-name="T2245">. Viešasis vandens tiekėjas, regioninis viešasis vandens tiekėjas sudaro sutartis su šio įstatymo 21 straipsnyje nustatytus reikalavimus atitinkančiais nuotekų tra</text:span><text:span text:style-name="T2246">nsportavimo paslaugas teikiančiais asmenimis.</text:span><text:s/></text:p>
      <text:p text:style-name="Normal"/>
      <text:p text:style-name="P2247"><text:span text:style-name="T2248">AŠTUNTASIS</text:span><text:span text:style-name="T2249"><text:s/>SKIRSNIS</text:span></text:p>
      <text:p text:style-name="P2250"><text:span text:style-name="T2251">SĄNAUDŲ APSKAITOS IR KONTROLĖS, KAINŲ NUSTATYMO IR ATSISKAITYMO TVARKA</text:span></text:p>
      <text:p text:style-name="P2252"/>
      <text:p text:style-name="P2253"><text:span text:style-name="T2254">32</text:span><text:span text:style-name="T2255"><text:s/>straipsnis.<text:s/></text:span><text:span text:style-name="T2256">Sąnaudų apskaita ir kontrolė</text:span></text:p>
      <text:p text:style-name="P2257"><text:span text:style-name="T2258">1</text:span><text:span text:style-name="T2259">. Geriamojo vandens tiekėjų</text:span><text:span text:style-name="T2260"><text:s/></text:span><text:span text:style-name="T2261">tiekiamo geriamojo vandens<text:s/></text:span><text:span text:style-name="T2262">ir teikiamų nuotekų tvarkymo paslaugų kaina, vadovaujantis<text:s/></text:span><text:span text:style-name="T2263">šio įstatymo 18 straipsnyje nurodytais principais,</text:span><text:span text:style-name="T2264"><text:s/>turi būti pagrįsta būtinosiomis sąnaudomis, susijusiomis su viešojo geriamojo vandens tiekimo ir (arba) nuotekų tvarkymo veikla, atsižvelgiant į p</text:span><text:span text:style-name="T2265">rotingumo kriterijų atitinkančią investicijų grąžą. Jei<text:s/></text:span>geriamojo vandens tiekėjams, užtikrinantiems saugos ir kokybės reikalavimus atitinkantį geriamojo vandens tiekimo ir nuotekų tvarkymo paslaugų vykdymą, trūksta lėšų investicijoms, kurios būtinos kokybės reikalavimus atitinkančioms geriamojo vandens tiekimo ir nuotekų tvarkymo paslaugoms vykdyti, gali būti nustatoma papildoma geriamojo<text:s/><text:span text:style-name="T2266">vandens tiekimo ir nuotekų tvarkymo paslaugų kainos dedamoji.<text:s/></text:span>Geriamojo vandens tiekėjai turi pagrįsti lėšų trūkumą minėtoms investicijoms vykdyti ir Investicijų<text:s/><text:span text:style-name="T2267">vertinimo ir</text:span><text:s/>derinimo tvarkos apraše numatyta tvarka jas suderinti su Valstybine energetikos reguliavimo taryba.</text:p>
      <text:p text:style-name="P2268"><text:span text:style-name="T2269">2</text:span><text:span text:style-name="T2270">. Geriamojo vandens tiekėjas, vadovaudamasis šio straipsnio 1 dalies nuostatomis, šiame įstatym</text:span><text:span text:style-name="T2271">e, kituose teisės aktuose nustatyta tvarka užtikrina geriamojo vandens tiekimo ir nuotekų tvarkymo sektoriuje vykdomos veiklos efektyvumą ir sąnaudų pagrįstumą.</text:span></text:p>
      <text:p text:style-name="P2272"><text:span text:style-name="T2273">3</text:span><text:span text:style-name="T2274">. Paviršinių nuotekų tvarkytojų teikiamų paviršinių nuotekų tvarkymo paslaugų kaina nustat</text:span><text:span text:style-name="T2275">oma vadovaujantis šio įstatymo 18 straipsnyje nurodytais principais ir turi būti pagrįsta būtinosiomis sąnaudomis, susijusiomis su paviršinių nuotekų tvarkymo veikla ir paslaugų organizavimu abonentams, atsižvelgiant į protingumo kriterijų atitinkančią inv</text:span><text:span text:style-name="T2276">esticijų grąžą. Jeigu paviršinių <text:s/>nuotekų tvarkytojams, užtikrinantiems kokybišką paviršinių nuotekų tvarkymo paslaugų vykdymą trūksta lėšų investicijoms, gali būti skiriama<text:s/></text:span>papildoma paviršinių nuotekų tvarkymo paslaugos kainos dedamoji. Paviršinių nuotekų tvarkytojai turi pagrįsti lėšų trūkumą minėtoms investicijoms vykdyti ir Investicijų vertinimo ir derinimo tvarkos apraše numatyta tvarka jas suderinti su Valstybine energetikos reguliavimo taryba.<text:s/><text:span text:style-name="T2277">Paviršinių nuotekų tvarkytojas teisės aktų nustatyta<text:s/></text:span><text:span text:style-name="T2278">tvarka užtikrina paviršinių nuotekų tvarkymo sektoriuje vykdomos veiklos efektyvumą ir sąnaudų pagrįstumą.</text:span><text:s/></text:p>
      <text:p text:style-name="P2279"><text:span text:style-name="T2280">4</text:span><text:span text:style-name="T2281">. Efektyvaus paslaugų teikimo sąnaudos apskaičiuojamos Geriamojo vandens tiekimo ir nuotekų tvarkymo apskaitos atskyrimo taisyklėse ir su apska</text:span><text:span text:style-name="T2282">itos atskyrimu susijusių reikalavimų sąvade nustatyta tvarka.</text:span></text:p>
      <text:p text:style-name="P2283"><text:span text:style-name="T2284">5</text:span><text:span text:style-name="T2285">. Apskaitos atskyrimo tikslai yra šie:</text:span></text:p>
      <text:p text:style-name="P2286"><text:span text:style-name="T2287">1</text:span><text:span text:style-name="T2288">) atskleisti geriamojo vandens tiekėjo</text:span><text:span text:style-name="T2289">, paviršinio nuotekų tvarkytojo</text:span><text:span text:style-name="T2290"><text:s/>vykdomos geriamojo vandens tiekimo ir nuotekų tvarkymo, paviršinių nuotekų tv</text:span><text:span text:style-name="T2291">arkymo veiklos, kaip atskiros veiklos, rezultatus per ataskaitinį laikotarpį, įskaitant faktiškai gautą investicijų grąžą;</text:span></text:p>
      <text:p text:style-name="P2292"><text:span text:style-name="T2293">2</text:span><text:span text:style-name="T2294">) atskleisti geriamojo vandens tiekimo ir nuotekų tvarkymo,</text:span><text:s/>paviršinio nuotekų tvarkymo<text:span text:style-name="T2295"><text:s/>sektoriuje teikiamų reguliuojamų paslaug</text:span><text:span text:style-name="T2296">ų sąnaudų formavimąsi.</text:span></text:p>
      <text:p text:style-name="P2297"><text:span text:style-name="T2298">6</text:span><text:span text:style-name="T2299">. Geriamojo vandens tiekėjas</text:span><text:span text:style-name="T2300">, paviršinių nuotekų tvarkytojas</text:span><text:span text:style-name="T2301">, įgyvendindamas apskaitos atskyrimą, privalo vadovautis šiais principais:</text:span></text:p>
      <text:p text:style-name="P2302"><text:span text:style-name="T2303">1</text:span><text:span text:style-name="T2304">) priežastingumo – ataskaitinio laikotarpio būtinąsias sąnaudas paskirstyti veiklai, kur</text:span><text:span text:style-name="T2305">i nulėmė tų sąnaudų atsiradimą, pajamas, turto įsigijimą ar įsipareigojimų vykdymą;</text:span></text:p>
      <text:p text:style-name="P2306"><text:span text:style-name="T2307">2</text:span><text:span text:style-name="T2308">) objektyvumo –<text:s/></text:span><text:span text:style-name="T2309">per ataskaitinį laikotarpį uždirbtų pajamų, patirtų sąnaudų paskirstymą turi atlikti nešališkai;</text:span></text:p>
      <text:p text:style-name="P2310"><text:span text:style-name="T2311">3</text:span><text:span text:style-name="T2312">)<text:s/></text:span><text:span text:style-name="T2313">pastovumo – skirtingais ataskaitiniais laikotar</text:span><text:span text:style-name="T2314">piais turi taikyti tą pačią<text:s/></text:span><text:span text:style-name="T2315">apskaitos<text:s/></text:span><text:span text:style-name="T2316">sistemą;</text:span></text:p>
      <text:p text:style-name="P2317"><text:span text:style-name="T2318">4</text:span><text:span text:style-name="T2319">) skaidrumo –<text:s/></text:span><text:span text:style-name="T2320">per ataskaitinį laikotarpį uždirbtų pajamų, patirtų sąnaudų paskirstymą<text:s/></text:span><text:span text:style-name="T2321">turi atlikti taip, kad kiekvienu pajamų, sąnaudų paskirstymo etapu ir galutinėse ataskaitinio laikotarpio suvestinėse<text:s/></text:span><text:span text:style-name="T2322">būtų galima aiškiai, skaidriai ir nesudėtingai nustatyti geriamojo vandens tiekėjo</text:span><text:span text:style-name="T2323"><text:s/></text:span><text:span text:style-name="T2324">pajamas ir sąnaudas;</text:span></text:p>
      <text:p text:style-name="P2325"><text:span text:style-name="T2326">5</text:span><text:span text:style-name="T2327">) patikimumo – užtikrinti, kad pateikiama informacija tiksliai atspindėtų geriamojo vandens tiekėjo</text:span><text:span text:style-name="T2328"><text:s/></text:span><text:span text:style-name="T2329">finansinę būklę, joje nebūtų klaidų ir nukrypim</text:span><text:span text:style-name="T2330">ų.</text:span></text:p>
      <text:p text:style-name="P2331"><text:span text:style-name="T2332">7</text:span><text:span text:style-name="T2333">. Pajamas, sąnaudas leidžiama įtraukti į apskaitą tik vieną kartą, sudarant apskaitos atskyrimo ataskaitas.</text:span></text:p>
      <text:p text:style-name="P2334"><text:span text:style-name="T2335">8</text:span><text:span text:style-name="T2336">.<text:s/></text:span><text:span text:style-name="T2337">Valstybinė energetikos reguliavimo taryba gali reikalauti pakeisti geriamojo vandens tiekėjo</text:span><text:span text:style-name="T2338">, paviršinių nuotekų tvarkytojo</text:span><text:span text:style-name="T2339"><text:s/>naudojamą apskaitos atskyrimo ir sąnaudų paskirstymo sistemą, kai pastaroji neatitinka geriamojo vandens tiekimo ir nuotekų tvarkymo, paviršinių nuotekų tvarkymo paslaugų teikimą, atsiskaitymą už suteikiamas paslaugas, apskaitą reglamentuojančių teisės ak</text:span><text:span text:style-name="T2340">tų nuostatų.</text:span></text:p>
      <text:p text:style-name="P2341"><text:span text:style-name="T2342">9</text:span><text:span text:style-name="T2343">.</text:span><text:span text:style-name="T2344"><text:s/></text:span><text:span text:style-name="T2345">Geriamojo vandens tiekėjas, paviršinių nuotekų tvarkytojas privalo rengti reguliuojamosios veiklos ataskaitas ir užtikrinti, kad pasibaigus kiekvieniems finansiniams metams, per 4 mėnesius pagal Valstybinės energetikos reguliavimo taryb</text:span><text:span text:style-name="T2346">os patvirtintą ar pratęstą galioti techninę užduotį</text:span><text:span text:style-name="T2347"><text:s/></text:span><text:span text:style-name="T2348">būtų atlikta reguliuojamosios veiklos ataskaitų patikra dėl ataskaitų atitikties Valstybinės energetikos reguliavimo tarybos patvirtintiems reguliavimo apskaitos sistemos reikalavimams ir (ar) metodui, ir</text:span><text:span text:style-name="T2349"><text:s/>(ar) modeliui ir reguliuojamosios veiklos ataskaitos, reguliuojamosios veiklos ataskaitų patikros ataskaita ir (ar) išvada pateiktos Valstybinei energetikos reguliavimo tarybai.</text:span><text:s/></text:p>
      <text:p text:style-name="P2350"><text:span text:style-name="T2351">10</text:span><text:span text:style-name="T2352">. Reguliuojamosios veiklos ataskaitos, reguliuojamosios veiklos<text:s/></text:span><text:span text:style-name="T2353">ataskaitų patikros ataskaita ir (ar) išvada ir reguliavimo apskaitos sistemos patikros ataskaita ir (ar) išvada, išskyrus konfidencialią informaciją, yra viešos ir skelbiamos geriamojo vandens tiekėjo, paviršinių nuotekų tvarkytojo interneto svetainėje arb</text:span><text:span text:style-name="T2354">a Valstybinės energetikos reguliavimo tarybos interneto svetainėje, jeigu geriamojo vandens tiekėjas, paviršinių nuotekų tvarkytojas neturi savo interneto svetainės. Informacija apie reguliuojamų veiklų sąnaudas negali būti pripažįstama konfidencialia.</text:span><text:s/></text:p>
      <text:p text:style-name="P2355"><text:span text:style-name="T2356">11</text:span><text:span text:style-name="T2357">. Jeigu Valstybinė energetikos reguliavimo taryba turi informacijos ar Valstybinei energetikos reguliavimo tarybai kyla pagrįstų įtarimų, kad geriamojo vandens tiekėjų, paviršinių nuotekų tvarkytojų tvarkoma reguliavimo apskaitos sistema neatitinka tei</text:span><text:span text:style-name="T2358">sės aktuose įtvirtintų reikalavimų, ar paaiškėja aplinkybės dėl netinkamai vykdomos reguliuojamosios veiklos, Valstybinė energetikos reguliavimo taryba motyvuotu sprendimu gali nustatyti reikalavimą geriamojo vandens tiekėjui, paviršinių nuotekų tvarkytoju</text:span><text:span text:style-name="T2359">i ne vėliau kaip per 12 mėnesių nuo Valstybinės energetikos reguliavimo tarybos sprendimo priėmimo dienos pagal Valstybinės energetikos reguliavimo tarybos patvirtintą techninę užduotį atlikti reguliavimo apskaitos sistemos patikrą dėl jos atitikties regul</text:span><text:span text:style-name="T2360">iuojamąją veiklą reglamentuojantiems teisės aktų reikalavimams ir per 10 darbo dienų nuo minėtos patikros atlikimo dienos pateikti reguliavimo apskaitos sistemos patikros ataskaitą ir (ar) išvadą Valstybinei energetikos reguliavimo tarybai.<text:s/></text:span></text:p>
      <text:p text:style-name="P2361"><text:span text:style-name="T2362">12</text:span><text:span text:style-name="T2363">. Valsty</text:span><text:span text:style-name="T2364">binė energetikos reguliavimo taryba, rengdama techninę užduotį, konsultuojasi su Lietuvos auditorių rūmais.</text:span><text:s/></text:p>
      <text:p text:style-name="P2365"><text:span text:style-name="T2366">13</text:span><text:span text:style-name="T2367">. Reguliuojamosios veiklos ataskaitų patikrą ir reguliavimo apskaitos sistemos patikrą gali atlikti auditorius, audito įmonė, turintys teisę<text:s/></text:span><text:span text:style-name="T2368">atlikti finansinių ataskaitų auditą Lietuvos Respublikos finansinių ataskaitų audito įstatymo nustatyta tvarka.</text:span><text:s/></text:p>
      <text:p text:style-name="P2369"><text:span text:style-name="T2370">14</text:span><text:span text:style-name="T2371">. Jeigu Valstybinė energetikos reguliavimo taryba turi informacijos ar Valstybinei energetikos reguliavimo tarybai kyla pagrįstų įtarimų<text:s/></text:span><text:span text:style-name="T2372">dėl netinkamai atliktos reguliuojamųjų įmonių veiklos ataskaitų patikros ir (ar) reguliavimo apskaitos sistemos patikros, Lietuvos Respublikos Vyriausybės įgaliota atlikti auditorių ir audito įmonių viešąją priežiūrą įstaiga pagal Finansinių ataskaitų audi</text:span><text:span text:style-name="T2373">to įstatymą atlieka reguliuojamosios veiklos ataskaitų patikros ir (ar) reguliavimo apskaitos sistemos patikros kokybės tyrimą (toliau –<text:s/></text:span><text:span text:style-name="T2374">reguliuojamosios veiklos patikros kokybės tyrimas)</text:span><text:span text:style-name="T2375"><text:s/>ir parengia</text:span><text:span text:style-name="T2376"><text:s/>reguliuojamosios veiklos patikros kokybės</text:span><text:span text:style-name="T2377"><text:s/>tyrimo ataskai</text:span><text:span text:style-name="T2378">tą. Jeigu<text:s/></text:span><text:span text:style-name="T2379">reguliuojamosios veiklos patikros kokybės<text:s/></text:span><text:span text:style-name="T2380">tyrimo ataskaitoje nurodyta, kad auditorius, audito įmonė, atlikdami atitinkamą patikrą, nesilaikė tokiai patikrai techninėje užduotyje nurodytų taikyti profesinių standartų arba nurodytų tarptautinių aud</text:span><text:span text:style-name="T2381">ito standartų, kaip tai yra nustatyta Finansinių ataskaitų audito įstatymo 52</text:span><text:span text:style-name="T2382">1</text:span><text:span text:style-name="T2383"><text:s/>straipsnio 3 dalyje, tos patikros sąnaudos negali būti pripažintos būtinosiomis nustatant valstybės reguliuojamas kainas, ir Valstybinė energetikos reguliavimo taryba turi teisę</text:span><text:span text:style-name="T2384"><text:s/>įpareigoti geriamojo vandens tiekėją, paviršinių nuotekų tvarkytoją ne vėliau kaip per 6 mėnesius atlikti pakartotinę reguliuojamosios veiklos ataskaitų patikrą ir (ar) pakartotinę reguliavimo apskaitos sistemos patikrą šio įstatymo nustatyta tvarka.</text:span><text:s/></text:p>
      <text:p text:style-name="P2385"><text:span text:style-name="T2386">1</text:span><text:span text:style-name="T2387">5</text:span><text:span text:style-name="T2388">. Valstybinė energetikos reguliavimo taryba šio įstatymo 9 straipsnyje nurodytoms funkcijoms vykdyti turi teisę gauti iš auditoriaus, audito įmonės, atlikusių reguliuojamosios veiklos ataskaitų patikrą ir (ar) reguliavimo apskaitos sistemos patikrą, paa</text:span><text:span text:style-name="T2389">iškinimus, susijusius su atlikta reguliuojamosios veiklos ataskaitų patikra ir reguliavimo apskaitos sistemos patikra, paaiškinimus pagrindžiančius duomenis ir dokumentus.</text:span><text:s/></text:p>
      <text:p text:style-name="Normal"/>
      <text:p text:style-name="P2390"><text:span text:style-name="T2391">33</text:span><text:span text:style-name="T2392"><text:s/>straipsnis.<text:s/></text:span><text:span text:style-name="T2393">Kainų nustatymas</text:span></text:p>
      <text:p text:style-name="P2394"><text:span text:style-name="T2395">1</text:span><text:span text:style-name="T2396">. Geriamojo vandens tiekimo ir nuotekų<text:s/></text:span><text:span text:style-name="T2397">tvarkymo paslaugų, paviršinių nuotekų tvarkymo paslaugų kainos nustatomos vadovaujantis nediskriminavimo ir šio įstatymo 18 straipsnyje nurodytais principais.</text:span></text:p>
      <text:p text:style-name="P2398"><text:span text:style-name="T2399">2</text:span><text:span text:style-name="T2400">. Vadovaudamasi šiuo įstatymu, Geriamojo vandens tiekimo ir nuotekų tvarkymo paslaugų kainų<text:s/></text:span><text:span text:style-name="T2401">nustatymo metodika, Paviršinių nuotekų tvarkymo paslaugų kainų nustatymo metodika, geriamojo vandens tiekimo ir nuotekų tvarkymo paslaugų kainas, paviršinių nuotekų tvarkymo paslaugų kainas nustato <text:s/>Valstybinė energetikos reguliavimo taryba.</text:span></text:p>
      <text:p text:style-name="P2402"><text:span text:style-name="T2403">3</text:span><text:span text:style-name="T2404">. Geriamo</text:span><text:span text:style-name="T2405">jo vandens tiekimo ir nuotekų tvarkymo paslaugų kainos turi būti apskaičiuojamos pagal sąnaudas atskiroms geriamojo vandens tiekimo ir nuotekų tvarkymo veiklos dalims, kurios nustatytos Geriamojo vandens tiekimo ir nuotekų tvarkymo paslaugų kainų nustatymo</text:span><text:span text:style-name="T2406"><text:s/>metodikoje.</text:span></text:p>
      <text:p text:style-name="P2407"><text:span text:style-name="T2408">4</text:span><text:span text:style-name="T2409">. Geriamojo vandens tiekėjai, paviršinių nuotekų tvarkytojai sąnaudas ir pajamas planuoja pagal patvirtintus infrastruktūros plėtros planus ir veiklos planus, parengtus pagal Geriamojo vandens tiekėjų ir nuotekų tvarkytojų veiklos planų r</text:span><text:span text:style-name="T2410">engimo taisykles. Veiklos planai rengiami ne trumpesniam kaip<text:s/></text:span><text:span text:style-name="T2411">5</text:span><text:span text:style-name="T2412"><text:s/>metų laikotarpiui ir tvirtinami geriamojo vandens tiekėjo arba paviršinių nuotekų tvarkytojo valdybos (jei valdyba nesudaroma – savivaldybės administracijos direktoriaus). Veiklos planuose apr</text:span><text:span text:style-name="T2413">ašoma vykdoma veikla, nuosavybės teise valdomas turtas, veiklos kryptys, reikalingos investicijos, infrastruktūros eksploatavimo sąlygos, racionalaus gamtos išteklių naudojimo, aplinkos taršos mažinimo, paslaugų kokybės gerinimo, geriamojo vandens tiekimo<text:s/></text:span><text:span text:style-name="T2414">ir nuotekų tvarkymo infrastruktūros plėtros, išpirkimo, renovacijos priemonės ir po šių priemonių įgyvendinimo geriamojo vandens tiekėjo, paviršinių nuotekų tvarkytojo planuojamų eksploatacinių sąnaudų ir pardavimo pokyčiai, nurodomas lėšų poreikis veiklos</text:span><text:span text:style-name="T2415"><text:s/>planams įgyvendinti, finansavimo šaltiniai ir prognozuojamas poveikis geriamojo vandens tiekimo ir nuotekų tvarkymo paslaugų kainoms, pateikiama kita informacija, reikalinga patikimam ir saugiam abonentų ir vartotojų aprūpinimui geriamuoju vandeniu ir nuo</text:span><text:span text:style-name="T2416">tekų tvarkymo paslaugomis, paviršinių nuotekų tvarkymo paslaugomis užtikrinti.</text:span></text:p>
      <text:p text:style-name="P2417"><text:span text:style-name="T2418">5</text:span><text:span text:style-name="T2419">. Geriamojo vandens tiekėjai, paviršinių nuotekų tvarkytojai investicijas privalo derinti su Valstybine energetikos reguliavimo taryba. Jeigu geriamojo vandens tiekėjų, pav</text:span><text:span text:style-name="T2420">iršinių nuotekų tvarkytojų investicijos nesuderintos su Valstybine energetikos reguliavimo taryba, jos negali būti pripažintos pagrįstomis valstybės reguliuojamoms kainoms nustatyti.</text:span></text:p>
      <text:p text:style-name="P2421"><text:span text:style-name="T2422">6</text:span><text:span text:style-name="T2423">. Šio įstatymo 14 straipsnyje nustatyta tvarka įsteigtam regioniniam</text:span><text:span text:style-name="T2424"><text:s/>viešajam vandens tiekėjui nustatoma pereinamojo laikotarpio geriamojo vandens tiekimo ir nuotekų tvarkymo kaina, kai tos pačios kategorijos vartotojai ir abonentai moka skirtingą paslaugų kainą, kuri nustatyta reorganizuotiems viešiesiems vandens tiekėjam</text:span><text:span text:style-name="T2425">s iki regioninio viešojo vandens tiekėjo įsteigimo, <text:s/>kol bus įgyvendintos veiklos efektyvinimo priemonės, bet ne ilgiau kaip 3 metus.</text:span></text:p>
      <text:p text:style-name="P2426"><text:span text:style-name="T2427">7</text:span><text:span text:style-name="T2428">.</text:span><text:span text:style-name="T2429"><text:tab/></text:span><text:span text:style-name="T2430">Šio įstatymo 14 straipsnio 1 dalyje nustatyta tvarka įsteigtam regioniniam viešajam vandens tiekėjui taikomi invest</text:span><text:span text:style-name="T2431">icijų planavimo kriterijai:</text:span></text:p>
      <text:p text:style-name="P2432">1)<text:tab/>investicijos į prijungto viešojo vandens tiekėjo naudojamą geriamojo vandens tiekimo ir nuotekų tvarkymo infrastruktūrą neturėtų būti mažesnės už<text:s/><text:span text:style-name="T2433">prijungto</text:span><text:s/>viešojo vandens tiekėjo iki prijungimo turėtas investicijų iš nuosavų finansavimo šaltinių lėšas (3 paskutinių metų lėšų, skirtų investicijoms, vidurkis);</text:p>
      <text:p text:style-name="P2434">2)<text:tab/>investicijos geriamojo vandens tiekimo ir nuotekų tvarkymo infrastruktūrai atnaujinti skiriamos proporcingai eksploatuojamiems geriamojo vandens ir nuotekų tinklų ilgiams, ilgalaikio turto amžiui, nusidėvėjimo lygiui ir reguliuojamo turto vertei;</text:p>
      <text:p text:style-name="P2435">3) investicijos geriamojo vandens kokybei gerinti skiriamos proporcingai geriamojo vandens kokybės rodiklių nuokrypiams, įvertinus geriamojo vandens kokybės parametrus ir jų poveikį gyventojų sveikatai;</text:p>
      <text:p text:style-name="P2436">4) viešojo vandens tiekėjo prijungto viešojo vandens tiekėjo geriamojo vandens tiekimo ir nuotekų tvarkymo infrastruktūros plėtrai ir atnaujinimui investicijų grynoji nauda (sumažintos veiklos sąnaudos, turinčios įtakos geriamojo vandens tiekimo ir nuotekų tvarkymo paslaugų kainos mažėjimui), Geriamojo vandens tiekimo ir nuotekų tvarkymo paslaugų kainų nustatymo metodikoje nustatyta tvarka paskirstoma viešajam vandens tiekėjui ir jo geriamojo vandens tiekimo ir nuotekų tvarkymo paslaugas gaunantiems vartotojams ir abonentams;</text:p>
      <text:p text:style-name="P2437">5) viešajam vandens tiekėjui Valstybinės energetikos reguliavimo tarybos gali būti skiriama papildoma investicinė grąža, jeigu lėšos, skirtos prijungto viešojo vandens tiekėjo geriamojo vandens tiekimo ir nuotekų tvarkymo infrastruktūrai atnaujinti viršija šios dalies 1 punkte nustatytą vidurkį.</text:p>
      <text:p text:style-name="P2438"><text:span text:style-name="T2439">8</text:span><text:span text:style-name="T2440">. Geriamojo vandens tiekėjų tiekiamo geriamojo vandens ir teikiamų nuotekų tvarkymo paslaugų bazinė kaina nustatoma remiantis šiais principais:</text:span></text:p>
      <text:p text:style-name="P2441"><text:span text:style-name="T2442">1</text:span><text:span text:style-name="T2443">) vadovaujantis šio įstatymo 18 straipsnio nuostatomis, numatomos būtinosios geriamojo vandens tiekimo ir nuotekų tvarkymo paslaugų teikimo sąnaudos;</text:span></text:p>
      <text:p text:style-name="P2444"><text:span text:style-name="T2445">2</text:span><text:span text:style-name="T2446">) vadovaujantis Geriamojo vandens tiekimo ir nuotekų tvarkymo apskaitos atskyrimo taisyklėmis,<text:s/></text:span><text:span text:style-name="T2447">nustatoma licencijuojamoje veikloje naudojamo turto vertė;</text:span></text:p>
      <text:p text:style-name="P2448"><text:span text:style-name="T2449">3</text:span><text:span text:style-name="T2450">) atsižvelgiant į šio įstatymo 33 straipsnio 2 dalies nuostatas, nustatoma protingumo kriterijų atitinkanti investicijų grąža;</text:span></text:p>
      <text:p text:style-name="P2451"><text:span text:style-name="T2452">4</text:span><text:span text:style-name="T2453">) Valstybinės energetikos reguliavimo tarybos nustatyta tvar</text:span><text:span text:style-name="T2454">ka suderinamos investicijos;</text:span></text:p>
      <text:p text:style-name="P2455"><text:span text:style-name="T2456">5</text:span><text:span text:style-name="T2457">) vadovaujantis Geriamojo vandens tiekimo ir nuotekų tvarkymo paslaugų lyginamosios analizės aprašu, nustatomi geriamojo vandens tiekimo ir nuotekų tvarkymo paslaugų teikimo efektyvumo rodikliai;</text:span></text:p>
      <text:p text:style-name="P2458"><text:span text:style-name="T2459">6</text:span><text:span text:style-name="T2460">) regioniniam viešajam vandens tiekėjui<text:s/></text:span>Valstybinės energetikos reguliavimo tarybos<text:s/><text:span text:style-name="T2461">nustatoma papildoma investicijų grąža.</text:span></text:p>
      <text:p text:style-name="P2462"><text:span text:style-name="T2463">9</text:span><text:span text:style-name="T2464">. Paviršinių nuotekų tvarkymo paslaugų bazinė kaina nustatoma remiantis šiais principais:</text:span></text:p>
      <text:p text:style-name="P2465"><text:span text:style-name="T2466">1</text:span><text:span text:style-name="T2467">) Valstybinės energetikos regulia</text:span><text:span text:style-name="T2468">vimo tarybos nustatyta tvarka suderinamos investicijos;</text:span></text:p>
      <text:p text:style-name="P2469"><text:span text:style-name="T2470">2</text:span><text:span text:style-name="T2471">) numatomos paviršinių nuotekų tvarkymo paslaugų teikimo sąnaudos, tiesiogiai susijusios su paviršinių nuotekų tvarkymo paslaugų abonentams organizavimo veikla;</text:span></text:p>
      <text:p text:style-name="P2472"><text:span text:style-name="T2473">3</text:span><text:span text:style-name="T2474">) atsižvelgiant į šio įstatym</text:span><text:span text:style-name="T2475">o 33 straipsnio 2 dalies nuostatas, nustatoma protingumo kriterijų atitinkanti investicijų grąža, susijusi su paviršinių nuotekų tvarkymo paslaugų abonentams organizavimo veikla.</text:span></text:p>
      <text:p text:style-name="P2476"><text:span text:style-name="T2477">10</text:span><text:span text:style-name="T2478">. Nuotekų tvarkymo, paviršinių nuotekų tvarkymo paslaugų kainos abone</text:span><text:span text:style-name="T2479">ntams (išskyrus vartotojus) nustatomos atsižvelgiant į išleidžiamų teršalų kiekį, pobūdį ir koncentraciją.</text:span></text:p>
      <text:p text:style-name="P2480"><text:span text:style-name="T2481">11</text:span><text:span text:style-name="T2482">. Geriamojo vandens tiekėjai, vadovaudamiesi Geriamojo vandens tiekimo ir nuotekų tvarkymo paslaugų kainų nustatymo metodika, parengia ir teiki</text:span><text:span text:style-name="T2483">a Valstybinei energetikos reguliavimo tarybai geriamojo vandens tiekimo ir nuotekų tvarkymo paslaugų bazinių kainų projektą. Paviršinių nuotekų tvarkymo paslaugų bazinių kainų projektą, vadovaudamiesi Paviršinių nuotekų tvarkymo paslaugų kainų nustatymo me</text:span><text:span text:style-name="T2484">todika, teikia Valstybinei energetikos reguliavimo tarybai paviršinių nuotekų tvarkytojai. Su teikiamais derinti<text:s/></text:span>geriamojo vandens tiekimo ir nuotekų tvarkymo paslaugų, paviršinių nuotekų tvarkymo paslaugų bazinių<text:span text:style-name="T2485"><text:s/></text:span><text:span text:style-name="T2486">kainų projektais geriamojo vandens tiekėja</text:span><text:span text:style-name="T2487">i ir nuotekų tvarkytojai, paviršinių nuotekų tvarkytojai pateikia kainų projektų pagrindimą ir įmonės veiklos planus. Valstybinė energetikos reguliavimo taryba, gavusi bazinių kainų projektus, ne vėliau kaip per 2 mėnesius nustato geriamojo vandens tiekimo</text:span><text:span text:style-name="T2488"><text:s/>ir nuotekų tvarkymo paslaugų bazines kainas, paviršinių nuotekų tvarkymo paslaugų bazines kainas, vadovaudamasi šio straipsnio 8 ir 9 dalyse nustatytais kainų nustatymo principais, vertina, ar kainos padengia Valstybinės energetikos reguliavimo tarybos nu</text:span><text:span text:style-name="T2489">statytus efektyvumo rodiklius atitinkančias geriamojo vandens tiekimo ir nuotekų tvarkymo paslaugų teikimo, paviršinių nuotekų tvarkymo paslaugų teikimo ir kitas susijusias būtinąsias sąnaudas,</text:span><text:span text:style-name="T2490"><text:s/>įskaitant investicijų grąžą</text:span><text:span text:style-name="T2491">. Jeigu pateikti ne visi duomenys i</text:span><text:span text:style-name="T2492">r (arba) dokumentai arba gaunama papildoma informacija, terminas skaičiuojamas nuo visų duomenų ir (arba) dokumentų ir informacijos pateikimo dienos. Nustatydama kainas, Valstybinė energetikos reguliavimo taryba įvertina investicijų atsipirkimo ir veiklos<text:s/></text:span><text:span text:style-name="T2493">išlaidų pagrįstumą, nustato geriamojo vandens tiekimo ir nuotekų tvarkymo paslaugų teikimo efektyvumo rodiklius.<text:s/></text:span></text:p>
      <text:p text:style-name="P2494"><text:span text:style-name="T2495">12</text:span><text:span text:style-name="T2496">. Pirmaisiais bazinių kainų galiojimo metais taikomos geriamojo vandens tiekimo ir nuotekų tvarkymo paslaugų kainos, paviršinių nuotekų<text:s/></text:span><text:span text:style-name="T2497">tvarkymo paslaugų kainos lygios geriamojo vandens tiekimo ir nuotekų tvarkymo paslaugų, paviršinių nuotekų tvarkymo paslaugų bazinėms kainoms.</text:span></text:p>
      <text:p text:style-name="P2498"><text:span text:style-name="T2499">13</text:span><text:span text:style-name="T2500">. Valstybinės energetikos reguliavimo tarybos nustatytos geriamojo vandens tiekimo ir nuotekų tvarkymo pasl</text:span><text:span text:style-name="T2501">augų bazinės kainos, paviršinių nuotekų tvarkymo paslaugų bazinės kainos perskaičiuojamos kiekvienais metais.<text:s/></text:span><text:span text:style-name="T2502">Bazinės kainos neperskaičiuojamos, jei išlaikomi<text:s/></text:span><text:span text:style-name="T2503">Geriamojo vandens tiekimo ir nuotekų tvarkymo paslaugų kainų nustatymo<text:s/></text:span><text:span text:style-name="T2504">metodikoje nustatyti krite</text:span><text:span text:style-name="T2505">rijai.</text:span><text:span text:style-name="T2506"><text:s/>Geriamojo vandens tiekimo ir nuotekų tvarkymo paslaugų perskaičiuotos bazinės kainos, paviršinių nuotekų tvarkymo paslaugų perskaičiuotos bazinės kainos galioja 12 mėnesių nuo šių kainų įsigaliojimo dienos.</text:span></text:p>
      <text:p text:style-name="P2507"><text:span text:style-name="T2508">14</text:span><text:span text:style-name="T2509">. Geriamojo vandens tiekėjai, vadova</text:span><text:span text:style-name="T2510">udamiesi Geriamojo vandens tiekimo ir nuotekų tvarkymo paslaugų kainų nustatymo metodika, parengia ir pateikia Valstybinei energetikos reguliavimo tarybai perskaičiuotų geriamojo vandens tiekimo ir nuotekų tvarkymo paslaugų bazinių kainų projektą. Paviršin</text:span><text:span text:style-name="T2511">ių nuotekų tvarkymo paslaugų perskaičiuotų kainų projektą, vadovaudamiesi Paviršinių nuotekų tvarkymo paslaugų kainų nustatymo metodika, teikia paviršinių nuotekų tvarkytojai. Su teikiamais derinti perskaičiuotų kainų projektais geriamojo vandens tiekėjai,</text:span><text:span text:style-name="T2512"><text:s/>paviršinių nuotekų tvarkytojai pateikia kainų projektų pagrindimą.</text:span><text:s/><text:span text:style-name="T2513">Valstybinė energetikos reguliavimo taryba</text:span>, gavusi<text:s/><text:span text:style-name="T2514">perskaičiuotų geriamojo vandens tiekimo ir nuotekų tvarkymo paslaugų bazinių kainų projektą,</text:span><text:s/><text:span text:style-name="T2515">ne vėliau kaip per 2 mėnesius<text:s/></text:span>nustato<text:s/><text:span text:style-name="T2516">geriamo</text:span><text:span text:style-name="T2517">jo vandens tiekimo ir nuotekų tvarkymo paslaugų perskaičiuotas bazines kainas ir paviršinių nuotekų tvarkymo paslaugų perskaičiuotas bazines kainas.</text:span><text:s/><text:span text:style-name="T2518">Jeigu pateikti ne visi duomenys ir (arba) dokumentai arba gaunama papildomos informacijos, terminas skaičiu</text:span><text:span text:style-name="T2519">ojamas nuo visų duomenų ir (arba) dokumentų ir informacijos pateikimo dienos.</text:span></text:p>
      <text:p text:style-name="P2520"><text:span text:style-name="T2521">15</text:span><text:span text:style-name="T2522">. Valstybinė energetikos reguliavimo taryba, nustatydama geriamojo vandens tiekimo ir nuotekų tvarkymo paslaugų bazines kainas, kiekvienais metais perskaičiuotas geriamojo<text:s/></text:span><text:span text:style-name="T2523">vandens tiekimo ir nuotekų tvarkymo paslaugų bazines kainas, įvertina, ar nustačius naujas kainas vartotojų kiekvieną mėnesį mokama suma už paslaugas neviršys 4 procentų vidutinių mėnesio šeimos pajamų. Duomenys gaunami iš Lietuvos statistikos departamento</text:span><text:span text:style-name="T2524">. Nustačiusi, kad nustačius naujas paslaugų kainas vartotojų mokama suma už paslaugas viršys 4 procentus vidutinių mėnesio šeimos pajamų, Valstybinė energetikos reguliavimo taryba gali pareikalauti, kad geriamojo vandens tiekėjas per<text:s/></text:span><text:span text:style-name="T2525">1</text:span><text:span text:style-name="T2526">2 mėnesių pateiktų pl</text:span><text:span text:style-name="T2527">aną, kuriame būtų numatyti konkretūs veiksmai, kaip geriamojo vandens tiekėjas sumažins sąnaudas, kad už jo teikiamas geriamojo vandens tiekimo ir nuotekų tvarkymo paslaugas vartotojų mokama suma neviršytų 4 procentų vidutinių mėnesio šeimos pajamų. Geriam</text:span><text:span text:style-name="T2528">ojo vandens tiekėjai tokį planą privalo pateikti Valstybinei energetikos reguliavimo tarybai ir savivaldybių vykdomosioms institucijoms.</text:span></text:p>
      <text:p text:style-name="P2529"><text:span text:style-name="T2530">16</text:span><text:span text:style-name="T2531">. Geriamojo vandens tiekėjų veiklos, šio įstatymo 18 straipsnyje nurodytų principų įgyvendinimą ir vertinimą, ar,</text:span><text:span text:style-name="T2532"><text:s/>nustačius naujas kainas, vartotojų mokama suma už paslaugas neviršys 4 procentų vidutinių mėnesio šeimos pajamų, atitinkamoje savivaldybėje kiekvienais metais, iki kalendorinių metų gruodžio 31 dienos atlieka Valstybinė energetikos reguliavimo taryba, vad</text:span><text:span text:style-name="T2533">ovaudamasi Geriamojo vandens tiekėjų ir nuotekų tvarkytojų technologinio, finansinio ir vadybinio pajėgumų vertinimo tvarkos aprašu ir Geriamojo vandens tiekimo ir nuotekų tvarkymo paslaugų kainų nustatymo metodika. Apie vertinimo rezultatus Valstybinė ene</text:span><text:span text:style-name="T2534">rgetikos reguliavimo taryba per 10 darbo dienų nuo atlikto vertinimo informuoja atitinkamą savivaldybę ir Aplinkos ministeriją.</text:span></text:p>
      <text:p text:style-name="P2535"><text:span text:style-name="T2536">17</text:span><text:span text:style-name="T2537">. Viešasis vandens tiekėjas, vykdantis viešąjį geriamojo vandens tiekimą ir (arba) teikiantis nuotekų tvarkymo paslaugas b</text:span><text:span text:style-name="T2538">ent vienoje savivaldybės viešojo geriamojo vandens tiekimo teritorijoje,<text:s/></text:span><text:span text:style-name="T2539">regioninis viešasis vandens tiekėjas, išskyrus šio straipsnio 6 dalyje numatytą laikotarpį,</text:span><text:span text:style-name="T2540"><text:s/>visiems tos pačios kategorijos abonentams ir vartotojams tiekia geriamąjį vandenį ir teikia</text:span><text:span text:style-name="T2541"><text:s/>nuotekų tvarkymo paslaugas vienodomis sąlygomis ir kainomis. Paviršinių nuotekų tvarkytojas visiems tos pačios kategorijos abonentams paslaugas teikia vienodomis sąlygomis ir kainomis.</text:span></text:p>
      <text:p text:style-name="P2542"><text:span text:style-name="T2543">18</text:span><text:span text:style-name="T2544">. Geriamojo vandens tiekimo ir nuotekų tvarkymo paslaugų kainos,</text:span><text:span text:style-name="T2545"><text:s/>paviršinių nuotekų tvarkymo paslaugų kainos, atsižvelgiant į sąnaudas, gali būti diferencijuojamos pagal abonentų ir vartotojų kategorijas, pirkimo ir pardavimo vietą, tiekimo ir vartojimo ribą, vartojimo sezoniškumą, išleidžiamų teršalų kiekį, pobūdį ir<text:s/></text:span><text:span text:style-name="T2546">koncentraciją. Diferencijavimo principai turi būti pagrįsti, objektyvūs, skaidrūs ir nediskriminuojantys.</text:span></text:p>
      <text:p text:style-name="P2547"><text:span text:style-name="T2548">19</text:span><text:span text:style-name="T2549">. Abonentai ir vartotojai į kategorijas skirstomi, atsižvelgiant į geriamojo vandens tiekimo ir (arba) nuotekų tvarkymo paslaugų teikimo būdus</text:span><text:span text:style-name="T2550">,</text:span><text:span text:style-name="T2551"><text:s/></text:span><text:span text:style-name="T2552">ekonomiškai pagrįstus abonentų sprendimus dėl eksploatuojamos infrastruktūros atsisakymo ir nuotekų perdavimo tvarkyti nuotekų tvarkytojui, siekiant mažinti neigiamą poveikį žmonių sveikatai ir aplinkai,<text:s/></text:span><text:span text:style-name="T2553">atsiskaitymą <text:s/>už suteiktas geriamojo vandens tiekimo</text:span><text:span text:style-name="T2554"><text:s/>ir nuotekų tvarkymo paslaugas (bute ar kitose patalpose, įvade), sezoniškumą.</text:span></text:p>
      <text:p text:style-name="P2555"><text:span text:style-name="T2556">20</text:span><text:span text:style-name="T2557">. Jeigu geriamojo vandens tiekėjas teikia<text:s/></text:span>padidėjusios ir<text:span text:style-name="T2558"><text:s/></text:span><text:span text:style-name="T2559">savitosios taršos nuotekų valymo paslaugas, jų kainai nustatyti geriamojo vandens tiekėjas, vadovaudamasis Nuotek</text:span><text:span text:style-name="T2560">ų valymo kainos už<text:s/></text:span>padidėjusią ir<text:span text:style-name="T2561"><text:s/></text:span><text:span text:style-name="T2562">savitąją taršą skaičiavimo tvarkos aprašu, teikia<text:s/></text:span>Valstybinei energetikos reguliavimo tarybai padidėjusios ir<text:span text:style-name="T2563"><text:s/></text:span><text:span text:style-name="T2564">savitosios taršos nuotekų valymo kainos projektą ir pagrindžiančius dokumentus.</text:span><text:s/>Valstybinė energetikos reguliavimo taryba, vadovaudamasi Nuotekų valymo kainos už padidėjusią ir<text:span text:style-name="T2565"><text:s/></text:span>savitąją taršą skaičiavimo tvarkos aprašu, nustato padidėjusios ir savitosios taršos nuotekų valymo kainą.<text:s/><text:span text:style-name="T2566"><text:s/>Lėšos, gautos už padidėjusios ir savitosios taršos nuotekų tvarkymo paslaugas, skir</text:span><text:span text:style-name="T2567">iamos geriamojo vandens tiekimo ir nuotekų tvarkymo infrastruktūros plėtrai ir (arba) nuotekų tvarkymo paslaugų kokybei gerinti.</text:span></text:p>
      <text:p text:style-name="P2568"><text:span text:style-name="T2569">21</text:span><text:span text:style-name="T2570">. Bazinis nuotekų užterštumas, kurį viršijus konkretiems abonentams skaičiuojama papildoma kaina už nuotekų valymą, nusta</text:span><text:span text:style-name="T2571">tomas Atsiskaitymo už patiektą geriamąjį vandenį ir suteiktas nuotekų tvarkymo paslaugas tvarkos apraše.</text:span></text:p>
      <text:p text:style-name="P2572"><text:span text:style-name="T2573">22</text:span><text:span text:style-name="T2574">. Valstybinė energetikos reguliavimo taryba sprendimus dėl geriamojo vandens tiekimo ir nuotekų tvarkymo paslaugų bazinių kainų, paviršinių nuote</text:span><text:span text:style-name="T2575">kų tvarkymo paslaugų bazinių kainų ir kiekvienais metais perskaičiuojamų<text:s/></text:span><text:span text:style-name="T2576">geriamojo vandens tiekimo ir nuotekų tvarkymo paslaugų, paviršinių nuotekų tvarkymo paslaugų bazinių</text:span><text:s/><text:span text:style-name="T2577">kainų derinimo skelbia savo interneto svetainėje. Geriamojo vandens tiekėjai, pavi</text:span><text:span text:style-name="T2578">ršinių nuotekų tvarkytojai<text:s/></text:span><text:span text:style-name="T2579">per 10 darbo dienų</text:span><text:s/><text:span text:style-name="T2580">privalo apie Valstybinės energetikos reguliavimo tarybos nustatytas geriamojo vandens tiekimo ir nuotekų tvarkymo paslaugų bazines kainas, paviršinių nuotekų tvarkymo paslaugų bazines kainas ir kiekvienais meta</text:span><text:span text:style-name="T2581">is perskaičiuojamas</text:span><text:span text:style-name="T2582"><text:s/>geriamojo vandens tiekimo ir nuotekų tvarkymo paslaugų,<text:s/></text:span><text:s/><text:span text:style-name="T2583">paviršinių nuotekų tvarkymo paslaugų bazines</text:span><text:span text:style-name="T2584"><text:s/>kainas viešai (savo interneto svetainėje) informuoti abonentus ir vartotojus. Kainos įsigalioja ne anksčiau kaip po 30 kalendorinių di</text:span><text:span text:style-name="T2585">enų, kai jas viešai paskelbia geriamojo vandens tiekėjas, paviršinių nuotekų tvarkytojas, ir taikomos nuo kito mėnesio (einančio po mėnesio, kai kainos įsigalioja) pirmosios dienos.</text:span></text:p>
      <text:p text:style-name="P2586"><text:span text:style-name="T2587">23</text:span><text:span text:style-name="T2588">. Geriamojo <text:s/>vandens tiekimo ir nuotekų tvarkymo, paviršinių nuotekų</text:span><text:span text:style-name="T2589"><text:s/>tvarkymo paslaugų teikimui naudojamų energetinių išteklių kainoms pasikeitus 50 procentų, geriamojo vandens tiekėjai, paviršinių nuotekų tvarkytojai, vadovaudamiesi Geriamojo vandens tiekimo ir nuotekų tvarkymo paslaugų kainų nustatymo metodika, parengia<text:s/></text:span><text:span text:style-name="T2590">ir teikia Valstybinei energetikos reguliavimo tarybai papildomos kainų dedamosios pagrindimą. Valstybinė energetikos reguliavimo taryba, gavusi papildomos kainų dedamosios pagrindimą, ne vėliau kaip per 2 mėnesius, nustato papildomą kainų dedamąją, kuri ga</text:span><text:span text:style-name="T2591">lioja iki atitinkamai bazinės ar kasmet perskaičiuojamos kainos galiojimo termino pabaigos.</text:span></text:p>
      <text:p text:style-name="P2592"><text:span text:style-name="T2593">24</text:span><text:span text:style-name="T2594">. Kai<text:s/></text:span><text:span text:style-name="T2595">dėl geriamojo vandens tiekimo ir nuotekų tvarkymo infrastruktūros ar paviršinių nuotekų tvarkymo infrastruktūros išpirkimo arba perdavimo viešojo vanden</text:span><text:span text:style-name="T2596">s tiekėjo, regioninio viešojo vandens tiekėjo ar paviršinių nuotekų tvarkytojo nuosavybėn susitarti nepavyksta ir kai viešojo vandens tiekėjo, regioninio viešojo vandens tiekėjo ar paviršinių nuotekų tvarkytojo iniciatyva sudaromos sutartys dėl geriamojo v</text:span><text:span text:style-name="T2597">andens tiekimo ir (arba) nuotekų tvarkymo infrastruktūros naudojimo (nuomos, panaudos, jungtinės veiklos), minėtos<text:s/></text:span><text:span text:style-name="T2598">infrastruktūros naudojimo būtinosios sąnaudos nustatomos Geriamojo vandens tiekimo ir nuotekų tvarkymo apskaitos atskyrimo taisyklėse ir su a</text:span><text:span text:style-name="T2599">pskaitos atskyrimu susijusių reikalavimų sąvade.</text:span></text:p>
      <text:p text:style-name="P2600"><text:span text:style-name="T2601">25</text:span><text:span text:style-name="T2602">. Šio įstatymo 15 straipsnio 15 dalyje nurodyta įmoka</text:span><text:s/><text:span text:style-name="T2603">pripažįstama būtinosiomis sąnaudomis.</text:span></text:p>
      <text:p text:style-name="P2604"/>
      <text:p text:style-name="P2605"><text:span text:style-name="T2606">34</text:span><text:span text:style-name="T2607"><text:s/>straipsnis.<text:s/></text:span><text:span text:style-name="T2608">Geriamojo vandens tiekimo ir nuotekų tvarkymo bei paviršinių nuotekų tvarkymo įmonių<text:s/></text:span><text:span text:style-name="T2609">veiklos patikrinimai</text:span></text:p>
      <text:p text:style-name="P2610"><text:span text:style-name="T2611">1</text:span><text:span text:style-name="T2612">. Valstybinė energetikos reguliavimo taryba, vadovaudamasi šio įstatymo 9 straipsnio 1 dalies 19 punktu ir Lietuvos Respublikos viešojo administravimo įstatymo IV skyriaus nuostatomis, prižiūrėdama, kaip geriamojo vandens tiekėjas</text:span><text:span text:style-name="T2613">, paviršinių nuotekų tvarkytojas vykdo reguliuojamąją veiklą, turi teisę tikrinti geriamojo vandens tiekėjo, paviršinių nuotekų tvarkytojo veiklą.<text:s/></text:span><text:span text:style-name="T2614">Asmens duomenys tvarkomi, vadovaujantis 2016 m. balandžio 27 d. Europos Parlamento ir Tarybos reglamentu<text:s/></text:span><text:a xlink:href="http://eur-lex.europa.eu/legal-content/LIT/TXT/?uri=CELEX:3679R2016&amp;locale=lt" office:target-frame-name="_blank" xlink:show="new"><text:span text:style-name="T2615">(ES) 2016/679</text:span></text:a><text:span text:style-name="T261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17">95/46/EB</text:span></text:a><text:span text:style-name="T2618"><text:s/>(Bendrasis duomenų apsaugos reglamentas), Lietuvos Respublikos asmens duomenų teisinės apsaugos įstatymu ir šiuo įstatymu.<text:s/></text:span><text:span text:style-name="T2619">Atlikdama patikrinimus, Valstybinė energetikos<text:s/></text:span><text:span text:style-name="T2620">reguliavimo taryba turi teisę:</text:span></text:p>
      <text:p text:style-name="P2621"><text:span text:style-name="T2622">1</text:span><text:span text:style-name="T2623">) gauti visą patikrinimui atlikti reikalingą informaciją, asmens duomenis, dokumentus (neatsižvelgiant į tai, kokioje laikmenoje jie saugomi), jų kopijas ir išrašus;<text:s/></text:span></text:p>
      <text:p text:style-name="P2624"><text:span text:style-name="T2625">2</text:span><text:span text:style-name="T2626">) gauti žodinius ir rašytinius paaiškinimus iš asm</text:span><text:span text:style-name="T2627">enų, susijusių su tikrinamo geriamojo vandens tiekėjo, paviršinių nuotekų tvarkytojo veikla, reikalauti, kad jie atvyktų į Valstybinės energetikos reguliavimo tarybos patalpas pateikti paaiškinimų;</text:span></text:p>
      <text:p text:style-name="P2628"><text:span text:style-name="T2629">3</text:span><text:span text:style-name="T2630">) gauti patikrinimui atlikti būtiną informaciją, asme</text:span><text:span text:style-name="T2631">ns duomenis ir dokumentus, jų kopijas apie juridinių asmenų turtą ir pajamas, ūkines, finansines ir kitas operacijas iš valstybės ir savivaldybės institucijų, taip pat iš Lietuvos banko, komercinių bankų ir kitų kredito bei finansų įstaigų, auditorių, kitų</text:span><text:span text:style-name="T2632"><text:s/>juridinių ir fizinių asmenų, nepaisant to, ar informacija laikoma konfidencialia, ar nelaikoma, gauti informaciją iš valstybės ar kitų juridinių asmenų valdomų ar tvarkomų registrų ar duomenų bazių;</text:span></text:p>
      <text:p text:style-name="P2633"><text:span text:style-name="T2634">4</text:span><text:span text:style-name="T2635">) pagal patikrinimo medžiagą iš ekspertizės įstaigų</text:span><text:span text:style-name="T2636"><text:s/>gauti išvadas;</text:span></text:p>
      <text:p text:style-name="P2637"><text:span text:style-name="T2638">5</text:span><text:span text:style-name="T2639">) patikrinimui atlikti pasitelkti specialistų ir ekspertų;</text:span></text:p>
      <text:p text:style-name="P2640"><text:span text:style-name="T2641">6</text:span><text:span text:style-name="T2642">) sudaryti sutartis su audito įmonėmis, kitais juridiniais ar fiziniais asmenimis, kurių paslaugomis Valstybinė energetikos reguliavimo taryba naudosis, atlikdama patikrin</text:span><text:span text:style-name="T2643">imą;<text:s/></text:span></text:p>
      <text:p text:style-name="P2644"><text:span text:style-name="T2645">7</text:span><text:span text:style-name="T2646">) atlikdama patikrinimą, naudoti visą Valstybinės energetikos reguliavimo tarybos turimą informaciją, įskaitant ir informaciją, gautą kitų patikrinimų metu;</text:span></text:p>
      <text:p text:style-name="P2647"><text:span text:style-name="T2648">8</text:span><text:span text:style-name="T2649">) naudotis kitomis įstatymų suteiktomis teisėmis.</text:span></text:p>
      <text:p text:style-name="P2650"><text:span text:style-name="T2651">2</text:span><text:span text:style-name="T2652">. Valstybinės energetikos<text:s/></text:span><text:span text:style-name="T2653">reguliavimo tarybos įgalioti Valstybinės energetikos reguliavimo tarybos administracijos valstybės tarnautojai ir darbuotojai, dirbantys pagal darbo sutartis, užtikrindami jiems pavestų uždavinių ir funkcijų vykdymą, atlikdami patikrinimus, turi šias teise</text:span><text:span text:style-name="T2654">s, kurias įgyvendina Valstybinės energetikos reguliavimo tarybos vardu:</text:span></text:p>
      <text:p text:style-name="P2655"><text:span text:style-name="T2656">1</text:span><text:span text:style-name="T2657">) nekliudomai įeiti į geriamojo vandens tiekėjo, paviršinių nuotekų tvarkytojo ir kitų juridinių asmenų naudojamas patalpas ar teritoriją ir atlikti patikrinimo veiksmus juridinių a</text:span><text:span text:style-name="T2658">smenų darbo metu, ne darbo laiku – jeigu yra pagrįstų įtarimų, kad pažeidžiami įstatymai, dalyvaujant juridinio asmens atstovui, patalpų, teritorijos savininkui ar jo įgaliotam atstovui. Į kitų juridinių asmenų naudojamas patalpas ar teritoriją Valstybinės</text:span><text:span text:style-name="T2659"><text:s/>energetikos reguliavimo tarybos įgalioti Valstybinės energetikos reguliavimo tarybos administracijos valstybės tarnautojai ir darbuotojai, dirbantys pagal darbo sutartis, gali patekti, tik pateikę teismo išduotą leidimą arba gavę juridinio asmens sutikimą</text:span><text:span text:style-name="T2660">;</text:span></text:p>
      <text:p text:style-name="P2661"><text:span text:style-name="T2662">2</text:span><text:span text:style-name="T2663">) užfiksuoti faktines aplinkybes;</text:span></text:p>
      <text:p text:style-name="P2664"><text:span text:style-name="T2665">3</text:span><text:span text:style-name="T2666">) patikrinimo metu naudoti technines priemones;</text:span></text:p>
      <text:p text:style-name="P2667"><text:span text:style-name="T2668">4</text:span><text:span text:style-name="T2669">) pasitelkti šio straipsnio 1 dalies 5 ir 6 punktuose nurodytus asmenis patikrinimo veiksmams atlikti;</text:span></text:p>
      <text:p text:style-name="P2670"><text:span text:style-name="T2671">5</text:span><text:span text:style-name="T2672">) tikrinti asmenų tapatybę patvirtinančius<text:s/></text:span><text:span text:style-name="T2673">dokumentus;</text:span></text:p>
      <text:p text:style-name="P2674"><text:span text:style-name="T2675">6</text:span><text:span text:style-name="T2676">) funkcijoms vykdyti teisės aktų nustatyta tvarka pasitelkti teisėsaugos institucijas.</text:span></text:p>
      <text:p text:style-name="P2677"><text:span text:style-name="T2678">3</text:span><text:span text:style-name="T2679">. Asmenys, nurodyti šio straipsnio 1 dalies 5 ir 6 punktuose, turi teises, nustatytas šio straipsnio 1 dalies 1, 2 ir 7 punktuose ir 2 dalies 1 p</text:span><text:span text:style-name="T2680">unkte.<text:s/></text:span></text:p>
      <text:p text:style-name="P2681"><text:span text:style-name="T2682">4</text:span><text:span text:style-name="T2683">. Valstybinės energetikos reguliavimo tarybos įgalioti Valstybinės energetikos reguliavimo tarybos administracijos valstybės tarnautojai ir darbuotojai, dirbantys pagal darbo sutartis, prieš atlikdami šiame straipsnyje nurodytus veiksmus, turi</text:span><text:span text:style-name="T2684"><text:s/>pateikti Valstybinės energetikos reguliavimo tarybos išduotą dokumentą, patvirtinantį jų įgaliojimus, patikrinimo tikslus ir terminus.</text:span></text:p>
      <text:p text:style-name="P2685"><text:span text:style-name="T2686">5</text:span><text:span text:style-name="T2687">. Tikrinamas geriamojo vandens tiekėjas, paviršinių nuotekų tvarkytojas privalo:</text:span></text:p>
      <text:p text:style-name="P2688"><text:span text:style-name="T2689">1</text:span><text:span text:style-name="T2690">) paskirti įgaliotus atsakingus</text:span><text:span text:style-name="T2691"><text:s/>asmenis, kurie dalyvautų, atliekant patikrinimą ir bendradarbiautų su Valstybine energetikos reguliavimo taryba;</text:span></text:p>
      <text:p text:style-name="P2692"><text:span text:style-name="T2693">2</text:span><text:span text:style-name="T2694">) pateikti Valstybinei energetikos reguliavimo tarybai visą patikrinimui atlikti reikalingą informaciją, duomenis ir dokumentus (neatsižv</text:span><text:span text:style-name="T2695">elgiant į tai, kokioje laikmenoje jie saugomi), jų kopijas ir išrašus;</text:span></text:p>
      <text:p text:style-name="P2696"><text:span text:style-name="T2697">3</text:span><text:span text:style-name="T2698">) teikti žodinius ir rašytinius paaiškinimus, Valstybinei energetikos reguliavimo tarybai pareikalavus, paaiškinimus duoti Valstybinės energetikos reguliavimo tarybos patalpose;</text:span></text:p>
      <text:p text:style-name="P2699"><text:span text:style-name="T2700">4</text:span><text:span text:style-name="T2701">) sudaryti reikiamas sąlygas patikrinimui atlikti, kai patikrinimas atliekamas geriamojo vandens tiekėjo, paviršinių nuotekų tvarkytojo patalpose ar teritorijoje;</text:span></text:p>
      <text:p text:style-name="P2702"><text:span text:style-name="T2703">5</text:span><text:span text:style-name="T2704">) vykdyti kitus Valstybinės energetikos reguliavimo tarybos ir jos įgaliotų Valstybin</text:span><text:span text:style-name="T2705">ės energetikos reguliavimo tarybos administracijos valstybės tarnautojų ir darbuotojų, dirbančių pagal darbo sutartis, teisėtus reikalavimus.</text:span></text:p>
      <text:p text:style-name="P2706"><text:span text:style-name="T2707">6</text:span><text:span text:style-name="T2708">. Tikrinamas geriamojo vandens tiekėjas, paviršinių nuotekų tvarkytojas turi teisę:</text:span></text:p>
      <text:p text:style-name="P2709"><text:span text:style-name="T2710">1</text:span><text:span text:style-name="T2711">) informuoti<text:s/></text:span><text:span text:style-name="T2712">Valstybinę energetikos reguliavimo tarybą apie neteisėtus Valstybinės energetikos reguliavimo tarybos įgaliotų Valstybinės energetikos reguliavimo tarybos administracijos valstybės tarnautojų ir darbuotojų, dirbančių pagal darbo sutartis, veiksmus;</text:span></text:p>
      <text:p text:style-name="P2713"><text:span text:style-name="T2714">2</text:span><text:span text:style-name="T2715">)<text:s/></text:span><text:span text:style-name="T2716">apskųsti neteisėtus Valstybinės energetikos reguliavimo tarybos įgaliotų Valstybinės energetikos reguliavimo tarybos administracijos valstybės tarnautojų ir darbuotojų, dirbančių pagal darbo sutartis, patikrinimui pasitelktų specialistų ar ekspertų veiksmu</text:span><text:span text:style-name="T2717">s;</text:span></text:p>
      <text:p text:style-name="P2718"><text:span text:style-name="T2719">3</text:span><text:span text:style-name="T2720">) raštu ir (ar) žodžiu teikti pastabas ir paaiškinimus dėl patikrinimo akte ir jo prieduose nurodytos informacijos;<text:s/></text:span></text:p>
      <text:p text:style-name="P2721"><text:span text:style-name="T2722">4</text:span><text:span text:style-name="T2723">) dalyvauti Valstybinės energetikos reguliavimo tarybos posėdyje, svarstant patikrinimo aktą.</text:span></text:p>
      <text:p text:style-name="P2724"><text:span text:style-name="T2725">7</text:span><text:span text:style-name="T2726">. Kiti juridiniai asmenys</text:span><text:span text:style-name="T2727"><text:s/>patikrinimų metu turi šio straipsnio 5 dalies 2–5 punktuose ir 6 dalies 1 ir 2 punktuose nustatytas teises ir pareigas.</text:span></text:p>
      <text:p text:style-name="P2728"><text:span text:style-name="T2729">8</text:span><text:span text:style-name="T2730">. Valstybinės energetikos reguliavimo tarybos įgalioti Valstybinės energetikos reguliavimo tarybos administracijos valstybės tarna</text:span><text:span text:style-name="T2731">utojai ir darbuotojai, dirbantys pagal darbo sutartis, įgyvendindami jiems suteiktas teises, surašo dokumentus (aktus, protokolus, reikalavimus). Jų formas patvirtina ir užpildymo tvarką nustato Valstybinė energetikos reguliavimo taryba.</text:span></text:p>
      <text:p text:style-name="P2732"><text:span text:style-name="T2733">9</text:span><text:span text:style-name="T2734">. Valstybinės</text:span><text:span text:style-name="T2735"><text:s/>energetikos reguliavimo tarybos ir jos įgaliotų Valstybinės energetikos reguliavimo tarybos administracijos valstybės tarnautojų ir darbuotojų, dirbančių pagal darbo sutartis, reikalavimai, duoti atliekant šiame straipsnyje nurodytus veiksmus, yra privalo</text:span><text:span text:style-name="T2736">mi juridiniams ir fiziniams asmenims, kurie privalo tinkamai bendradarbiauti su Valstybine energetikos reguliavimo taryba, jos įgaliotais Valstybinės energetikos reguliavimo tarybos administracijos valstybės tarnautojais ir darbuotojais, dirbančiais pagal<text:s/></text:span><text:span text:style-name="T2737">darbo sutartis, ir šio straipsnio 1 dalies 5 ir 6 punktuose nurodytais asmenimis. Už reikalavimų nevykdymą, netinkamą bendradarbiavimą ar trukdymą atlikti patikrinimo veiksmus taikomos šio įstatymo nustatytos sankcijos.</text:span></text:p>
      <text:p text:style-name="P2738"><text:span text:style-name="T2739">10</text:span><text:span text:style-name="T2740">. Tikrinamas geriamojo vandens</text:span><text:span text:style-name="T2741"><text:s/>tiekėjas, paviršinių nuotekų tvarkytojas, juridiniai ir fiziniai asmenys Valstybinei energetikos reguliavimo tarybai, jos įgaliotiems Valstybinės energetikos reguliavimo tarybos administracijos valstybės tarnautojams ir darbuotojams, dirbantiems pagal dar</text:span><text:span text:style-name="T2742">bo sutartis, ir šio straipsnio 1 dalies 5 ir 6 punktuose nurodytiems asmenims privalo pateikti patikrinimui atlikti reikalingą informaciją, net jei tokia informacija sudaro tikrinamos geriamojo vandens tiekimo ir nuotekų tvarkymo bei paviršinių nuotekų tva</text:span><text:span text:style-name="T2743">rkymo įmonės komercinę (gamybinę) paslaptį arba yra konfidenciali dėl kitų priežasčių. Valstybinė energetikos reguliavimo taryba, jos įgalioti Valstybinės energetikos reguliavimo tarybos administracijos valstybės tarnautojai ir darbuotojai, dirbantys pagal</text:span><text:span text:style-name="T2744"><text:s/>darbo sutartis, ir šio straipsnio 1 dalies 5 ir 6 punktuose nurodyti asmenys privalo užtikrinti patikrinimo metu gautos konfidencialios informacijos konfidencialumą.</text:span></text:p>
      <text:p text:style-name="P2745"><text:span text:style-name="T2746">11</text:span><text:span text:style-name="T2747">. Šio straipsnio 6 dalies 2 punkte nurodytą skundą tikrinamas geriamojo vandens<text:s/></text:span><text:span text:style-name="T2748">tiekėjas, paviršinių nuotekų tvarkytojas turi teisę paduoti Vilniaus apygardos administraciniam teismui teisės aktų nustatyta tvarka. Skundo padavimas Valstybinės energetikos reguliavimo tarybos įgaliotų Valstybinės energetikos reguliavimo tarybos administ</text:span><text:span text:style-name="T2749">racijos valstybės tarnautojų ir darbuotojų, dirbančių pagal darbo sutartis, patikrinimui pasitelktų specialistų ar ekspertų atitinkamų veiksmų nesustabdo, jeigu teismas nenusprendžia kitaip.</text:span></text:p>
      <text:p text:style-name="P2750"><text:span text:style-name="T2751">12</text:span><text:span text:style-name="T2752">. Už šio straipsnio 1 dalies 3, 4 ir 5 punktuose nurodytas<text:s/></text:span><text:span text:style-name="T2753">paslaugas, jeigu jos pagal galiojančius teisės aktus yra teikiamos atlygintinai, Valstybinė energetikos reguliavimo taryba atsiskaito teisės aktų nustatyta tvarka.</text:span></text:p>
      <text:p text:style-name="P2754"><text:span text:style-name="T2755">13</text:span><text:span text:style-name="T2756">. Lietuvos bankas, komerciniai bankai ar kitos kredito bei finansų įstaigos šio straip</text:span><text:span text:style-name="T2757">snio 1 dalies 3 punkte nurodytą informaciją Valstybinei energetikos reguliavimo tarybai teikia Viešojo administravimo įstatymo 34 straipsnio 3 dalyje nustatyta tvarka.</text:span><text:s/></text:p>
      <text:p text:style-name="Normal"/>
      <text:p text:style-name="P2758"><text:span text:style-name="T2759">35</text:span><text:span text:style-name="T2760"><text:s/>straipsnis.<text:s/></text:span><text:span text:style-name="T2761">Atsiskaitymo už patiektą geriamąjį vandenį ir suteiktas nuotekų t</text:span><text:span text:style-name="T2762">varkymo paslaugas tvarka</text:span></text:p>
      <text:p text:style-name="P2763"><text:span text:style-name="T2764">1</text:span><text:span text:style-name="T2765">. Abonentai ir vartotojai už geriamojo vandens tiekėjo patiektą geriamąjį vandenį ir nuotekų tvarkymo paslaugas atsiskaito pagal pirkimo ir pardavimo vietoje (geriamojo vandens apskaitos mazguose) įrengtų geriamojo vandens aps</text:span><text:span text:style-name="T2766">kaitos prietaisų ir nuotekų apskaitos prietaisų (jeigu tokie įrengti, išskyrus šio straipsnio 9 dalį) rodmenis, jeigu sutartis nenustato kitaip.<text:s/></text:span></text:p>
      <text:p text:style-name="P2767"><text:span text:style-name="T2768">2</text:span><text:span text:style-name="T2769">.</text:span><text:span text:style-name="T2770"><text:s/></text:span><text:span text:style-name="T2771">Karštam vandeniui ruošti patiekto geriamojo vandens kiekis nustatomas pagal pastate prieš karšto vanden</text:span><text:span text:style-name="T2772">s ruošimo įrenginius įrengto geriamojo vandens apskaitos prietaiso rodmenis. Kai geriamasis vanduo tiekiamas karštam vandeniui ruošti daugiabučio namo karšto vandens ruošimo įrenginiuose, geriamojo vandens pirkimo ir pardavimo vieta yra geriamojo vandens a</text:span><text:span text:style-name="T2773">pskaitos prietaisas, įrengtas pastate prieš karšto vandens ruošimo įrenginius.</text:span></text:p>
      <text:p text:style-name="P2774"><text:span text:style-name="T2775">3</text:span><text:span text:style-name="T2776">. Geriamojo vandens apskaitos ir nuotekų apskaitos prietaisus pirkimo ir pardavimo vietose (įvade, butuose ar kitose patalpose (geriamojo vandens apskaitos mazguose), nuote</text:span><text:span text:style-name="T2777">kų išvade įrengia ir naudoja geriamojo vandens tiekėjas savo lėšomis. Šių apskaitos prietaisų įsigijimo, įrengimo ir eksploatavimo sąnaudos įtraukiamos į geriamojo vandens <text:s/>ir nuotekų apskaitos prietaisų įsigijimo, įrengimo, eksploatavimo užmokestį. Užmoke</text:span><text:span text:style-name="T2778">stis už geriamojo vandens apskaitos prietaisų įsigijimą, įrengimą, eksploatavimą skaičiuojamas pagal Geriamojo vandens apskaitos prietaisų įsigijimo, įrengimo ir eksploatavimo užmokesčio apskaičiavimo metodiką ir jo dydį tvirtina savivaldybės taryba.</text:span></text:p>
      <text:p text:style-name="P2779"><text:span text:style-name="T2780">4</text:span><text:span text:style-name="T2781">. Atsiskaitymo už geriamąjį vandenį ir suteiktas nuotekų tvarkymo paslaugas daugiabučiuose namuose geriamojo vandens tiekimo ir nuotekų tvarkymo paslaugų pirkimo ir pardavimo vieta yra kiekvienas butas ar kita patalpa, išskyrus šio straipsnio 2 ir 6 dalyse</text:span><text:span text:style-name="T2782"><text:s/>numatytus atvejus.</text:span></text:p>
      <text:p text:style-name="P2783"><text:span text:style-name="T2784">5</text:span><text:span text:style-name="T2785">. Jeigu geriamojo vandens nuostoliai daugiabučiuose namuose susidaro perkant geriamojo vandens tiekimo paslaugas butų savininkams bendrosios dalinės nuosavybės teise priklausančiais tinklais, jie pagal Civilinio kodekso 4.76 ir 4.8</text:span><text:span text:style-name="T2786">2 straipsnius turi apmokėti geriamojo vandens tiekėjui šio vandens kainą. Tokia butų savininkų pareiga atsirastų tuo atveju, jeigu geriamojo vandens tiekėjas įrodytų, kad geriamojo vandens nuostoliai susidaro dėl butų savininkų kaltės.<text:s/></text:span></text:p>
      <text:p text:style-name="P2787"><text:span text:style-name="T2788">6</text:span><text:span text:style-name="T2789">.</text:span><text:span text:style-name="T2790"><text:s/></text:span><text:span text:style-name="T2791">Daugiabučio<text:s/></text:span><text:span text:style-name="T2792">namo butų ir kitų patalpų savininkai turi teisę pirkimo ir pardavimo vietą pasirinkti įvade, sudarydami rašytinį visų savininkų, kuriems geriamasis vanduo tiekiamas iš to įvado, susitarimą ir tai numatydami sutartyse su geriamojo vandens tiekėju ir nuotekų</text:span><text:span text:style-name="T2793"><text:s/>tvarkytoju. Tokiu atveju daugiabučio namo butų ir kitų patalpų savininkai bendru rašytiniu susitarimu nusprendžia, kaip bus nustatomas kiekvieno vartotojo suvartoto geriamojo vandens kiekis, įskaitant skirtumą, nurodytą šio straipsnio 5 dalyje, kai pasire</text:span><text:span text:style-name="T2794">nkamas sprendimas atsiskaityti pagal įvade įrengto geriamojo vandens apskaitos prietaiso rodmenis, ir apie šį sprendimą praneša raštu geriamojo vandens tiekėjui ir nuotekų tvarkytojui.</text:span></text:p>
      <text:p text:style-name="P2795"><text:span text:style-name="T2796">7</text:span><text:span text:style-name="T2797">. Abonentai ir vartotojai, kuriems dėl techninių priežasčių nėra g</text:span><text:span text:style-name="T2798">alimybės įrengti geriamojo vandens apskaitos prietaisų už geriamojo vandens tiekėjo patiektą geriamąjį vandenį, atsiskaito Geriamojo vandens tiekimo ir (arba) nuotekų tvarkymo viešosios sutarties standartinėse sąlygose nustatyta tvarka.</text:span></text:p>
      <text:p text:style-name="P2799"><text:span text:style-name="T2800">8</text:span><text:span text:style-name="T2801">. Priimtų tvar</text:span><text:span text:style-name="T2802">kyti nuotekų, išskyrus paviršines nuotekas, kiekis, kai nėra nustatyta tvarka įrengtų nuotekų apskaitos prietaisų, prilyginamas patiekto geriamojo vandens kiekiui. Nuotekų apskaitos prietaisai įrengiami abonento pageidavimu jo lėšomis. Abonentams, savo lėš</text:span><text:span text:style-name="T2803">omis įsirengusiems teisės aktų reikalavimus atitinkančius nuotekų apskaitos prietaisus, nuotekų faktinį užterštumą nustatančias sistemas, geriamojo vandens tiekėjo įgaliotam atstovui šias sistemas patikrinus ir užplombavus, tai užfiksavus akte, kurį geriam</text:span><text:span text:style-name="T2804">ojo vandens tiekėjo įgaliotas atstovas pateikia susipažinti ir pasirašyti abonentui, mokestis už nuotekų tvarkymo paslaugas nustatomas vadovaujantis abonentų lėšomis įsirengtų nuotekų apskaitos prietaisų ir faktinį nuotekų užterštumą nustatančių prietaisų<text:s/></text:span><text:span text:style-name="T2805">duomenimis. Abonentui atsiskaitant už nuotekų tvarkymą pagal faktinį nuotekų užterštumą, nuotekų mėginiai imami nepertraukiamai, už nuotekų mėginių paėmimą ir tyrimus sumoka abonentas.</text:span></text:p>
      <text:p text:style-name="P2806"><text:span text:style-name="T2807">9</text:span><text:span text:style-name="T2808">. Abonentai, kurie pageidauja už geriamojo vandens tiekėjo suteikt</text:span><text:span text:style-name="T2809">as nuotekų tvarkymo paslaugas atsiskaityti pagal faktiškai išleidžiamą nuotekų kiekį, Geriamojo vandens tiekimo ir nuotekų tvarkymo infrastruktūros naudojimo ir priežiūros taisyklėse nustatyta tvarka geriamojo vandens tiekėjui teikia prašymą įrengti nuotek</text:span><text:span text:style-name="T2810">ų apskaitos prietaisą, kad už nuotekų tvarkymo paslaugas būtų galima atsiskaityti pagal jo rodmenis. Daugiabučiuose namuose ir kituose gyvenamuosiuose pastatuose nuotekų apskaitos prietaisai neįrengiami, o jeigu yra įrengti, atsiskaitymui nenaudojami, jeig</text:span><text:span text:style-name="T2811">u abonentai arba vartotojai ir geriamojo vandens tiekėjas sutartyje nesusitaria kitaip.</text:span></text:p>
      <text:p text:style-name="P2812"><text:span text:style-name="T2813">10</text:span><text:span text:style-name="T2814">. Geriamojo vandens tiekėjas turi teisę ties nuotekų atidavimo riba įrengti nuotekų apskaitos prietaisą ir už nuotekų tvarkymo paslaugas reikalauti atsiskaityti<text:s/></text:span><text:span text:style-name="T2815">pagal jo rodmenis, kai iš esmės skiriasi suvartojamo geriamojo vandens ir išleidžiamų nuotekų kiekiai.</text:span></text:p>
      <text:p text:style-name="P2816"><text:span text:style-name="T2817">11</text:span><text:span text:style-name="T2818">. Geriamojo vandens tiekėjas privalo sudaryti galimybę abonentams ir vartotojams už jiems patiektą geriamąjį vandenį ir suteiktas nuotekų tvarkymo<text:s/></text:span><text:span text:style-name="T2819">paslaugas atsiskaityti Atsiskaitymo už patiektą geriamąjį vandenį ir suteiktas nuotekų tvarkymo paslaugas tvarkos apraše nustatytais atsiskaitymo būdais (bankuose, kitose įmokas priimančiose įstaigose ir įmonėse, internetu, pagal bendrąją atsiskaitomąją kn</text:span><text:span text:style-name="T2820">ygelę ar jos elektroninį atitikmenį arba kitaip). Atsiskaitymo būdą pasirenka abonentas ir vartotojas.</text:span></text:p>
      <text:p text:style-name="P2821"><text:span text:style-name="T2822">12</text:span><text:span text:style-name="T2823">. Atsiskaitymo už patiektą</text:span><text:span text:style-name="T2824"><text:s/></text:span><text:span text:style-name="T2825">geriamąjį vandenį ir suteiktas nuotekų (ir paviršinių nuotekų) tvarkymo paslaugas sąlygos nustatomos Atsiskaitymo už pat</text:span><text:span text:style-name="T2826">iektą geriamąjį vandenį ir suteiktas nuotekų tvarkymo paslaugas tvarkos apraše.</text:span></text:p>
      <text:p text:style-name="P2827"><text:span text:style-name="T2828">13</text:span><text:span text:style-name="T2829">. Priimtų tvarkyti paviršinių nuotekų kiekis nustatomas Paviršinių nuotekų tvarkymo reglamente nustatyta tvarka.</text:span><text:s/></text:p>
      <text:p text:style-name="Normal"/>
      <text:p text:style-name="P2830"><text:span text:style-name="T2831">36</text:span><text:span text:style-name="T2832"><text:s/>straipsnis.<text:s/></text:span><text:span text:style-name="T2833">Už suvartotą geriamąjį vandenį ir<text:s/></text:span><text:span text:style-name="T2834">suteiktas nuotekų tvarkymo paslaugas susidariusių vartotojo skolų ir permokų apmokėjimo tvarka</text:span></text:p>
      <text:p text:style-name="P2835"><text:span text:style-name="T2836">Dėl geriamojo vandens tiekėjo kaltės vykdant teisės aktuose įtvirtintus licencijuojamos veiklos įpareigojimus susidariusi vartotojo skola už suvartotą geriamąj</text:span><text:span text:style-name="T2837">į vandenį ir suteiktas nuotekų tvarkymo paslaugas iš vartotojo gali būti išieškoma ne daugiau kaip už 2 mėnesius, ėjusius prieš einamąjį mėnesį, neskaičiuojant netesybų (delspinigių ar baudų) už visą klaidingai apskaičiuoto mokesčio už suvartotą geriamąjį<text:s/></text:span><text:span text:style-name="T2838">vandenį ir suteiktas nuotekų tvarkymo paslaugas laikotarpį. Permoka už suvartotą geriamąjį vandenį ir suteiktas nuotekų tvarkymo paslaugas vartotojui skaičiuojama už visą klaidingai apskaičiuotą laikotarpį.</text:span><text:s/></text:p>
      <text:p text:style-name="Normal"/>
      <text:p text:style-name="P2839"><text:span text:style-name="T2840">DEVINTASIS</text:span><text:span text:style-name="T2841"><text:s/>SKIRSNIS</text:span></text:p>
      <text:p text:style-name="P2842"><text:span text:style-name="T2843">INFORMACIJOS TEIKIM</text:span><text:span text:style-name="T2844">AS VISUOMENEI, VALSTYBĖS IR SAVIVALDYBIŲ INSTITUCIJOMS</text:span></text:p>
      <text:p text:style-name="P2845"/>
      <text:p text:style-name="P2846"><text:span text:style-name="T2847">37</text:span><text:span text:style-name="T2848"><text:s/>straipsnis.<text:s/></text:span><text:span text:style-name="T2849">Informacijos teikimas visuomenei, valstybės ir savivaldybių institucijoms</text:span></text:p>
      <text:p text:style-name="P2850"><text:span text:style-name="T2851">1</text:span><text:span text:style-name="T2852">. Informacija apie geriamojo vandens tiekėją, paviršinių nuotekų tvarkytoją,<text:s/></text:span><text:span text:style-name="T2853">tiekiamo geriamojo vanden</text:span><text:span text:style-name="T2854">s ir teikiamų nuotekų tvarkymo paslaugų kokybę,<text:s/></text:span><text:span text:style-name="T2855">geriamojo vandens saugą ir kokybę</text:span><text:span text:style-name="T2856">, paviršinių nuotekų tvarkymą, paslaugų teikimo sąlygas ir planuojamus sutarčių pakeitimus, sistemų eksploatavimą, modernizavimą, plėtrą, renovaciją, investicijas į sistemos p</text:span><text:span text:style-name="T2857">lėtrą ir renovaciją, paslaugų kainas ir tarifus, jų struktūrą<text:s/></text:span><text:span text:style-name="T2858">ir<text:s/></text:span><text:span text:style-name="T2859">Geriamojo vandens tiekimo ir nuotekų tvarkymo paslaugų kokybės reikalavimuose nustatyta informacija</text:span><text:span text:style-name="T2860"><text:s/>yra vieša, skelbiama geriamojo vandens tiekėjų</text:span><text:span text:style-name="T2861"><text:s/>ir<text:s/></text:span><text:span text:style-name="T2862">paviršinių nuotekų tvarkytojų interneto s</text:span><text:span text:style-name="T2863">vetainėse. Geriamojo vandens tiekėjų</text:span><text:span text:style-name="T2864"><text:s/>ir<text:s/></text:span><text:span text:style-name="T2865">paviršinių nuotekų tvarkytojų interneto svetainėse skelbiama informacija atnaujinama, jei yra pakeitimų, bet ne rečiau kaip kartą per metus. Informacija apie prieigą prie geriamojo vandens viešosiose erdvėse skelbiam</text:span><text:span text:style-name="T2866">a savivaldybės interneto svetainėse.</text:span><text:span text:style-name="T2867"><text:s/></text:span><text:span text:style-name="T2868">Informacija atnaujinama, jei yra pasikeitimų, bet ne rečiau kaip kartą per metus</text:span><text:span text:style-name="T2869">.<text:s/></text:span></text:p>
      <text:p text:style-name="P2870"><text:span text:style-name="T2871">2</text:span><text:span text:style-name="T2872">. Geriamojo vandens tiekėjų</text:span><text:span text:style-name="T2873"><text:s/></text:span><text:span text:style-name="T2874">informacija apie šiuo įstatymu reglamentuojamą licencijuojamą veiklą ar veiklą, kurios kainos<text:s/></text:span><text:span text:style-name="T2875">reguliuojamos, yra vieša. Paviršinių nuotekų tvarkytojų informacija apie veiklą, kurios kainos reguliuojamos, yra vieša. Valstybės ir savivaldybių institucijos turi teisę gauti iš geriamojo vandens tiekėjų</text:span><text:span text:style-name="T2876"><text:s/>ir nuotekų tvarkytojų</text:span><text:span text:style-name="T2877">, paviršinių nuotekų tvarkyto</text:span><text:span text:style-name="T2878">jų visus finansinės atskaitomybės, kitus dokumentus ir informaciją, reikalingą teisės aktų nustatytoms pareigoms vykdyti.</text:span><text:s/>Geriamojo vandens tiekėjas privalo pateikti reikiamą informaciją per 10 darbo dienų nuo reikalavimo gavimo dienos, jeigu geriamojo vandens tiekėjas nenurodo pagrįstų priežasčių, dėl kurių valstybės ir savivaldybių institucijos gali nustatyti ilgesnį terminą informacijai pateikti.</text:p>
      <text:p text:style-name="P2879"><text:span text:style-name="T2880">3</text:span><text:span text:style-name="T2881">. Keičiantis geriamojo vandens tiekimo ir (arba) nuotekų tvarkymo paslaugų teikimo kainoms, paviršinių n</text:span><text:span text:style-name="T2882">uotekų tvarkymo paslaugų kainoms, geriamojo vandens tiekėjai</text:span><text:span text:style-name="T2883">,<text:s/></text:span><text:span text:style-name="T2884">paviršinių nuotekų tvarkytojai viešai (savo interneto svetainėje ar regioninėje spaudoje) informuoja abonentus ir vartotojus apie pasikeitusias ir nustatytas kainas.</text:span></text:p>
      <text:p text:style-name="P2885"><text:span text:style-name="T2886">4</text:span><text:span text:style-name="T2887">. Abonentų ir vartotojų</text:span><text:span text:style-name="T2888"><text:s/>teises ginančios institucijos teisės aktų nustatyta tvarka turi teisę gauti iš geriamojo vandens tiekėjų, paviršinių nuotekų tvarkytojų informaciją, reikalingą abonentų ir vartotojų teisėms ginti.</text:span></text:p>
      <text:p text:style-name="P2889"><text:span text:style-name="T2890">5</text:span><text:span text:style-name="T2891">. Geriamojo vandens tiekėjai, paviršinių nuotekų tvar</text:span><text:span text:style-name="T2892">kytojai, kurie pagal Lietuvos Respublikos finansinės atskaitomybės įstatymo reikalavimus privalo atlikti finansinių ataskaitų auditą,<text:s/></text:span><text:span text:style-name="T2893">užtikrina, kad pasibaigus<text:s/></text:span><text:span text:style-name="T2894">kiekvieniems finansiniams metams, per 4 mėnesius<text:s/></text:span><text:span text:style-name="T2895">būtų atliktas metinių finansinių ataskaitų audi</text:span><text:span text:style-name="T2896">tas ir</text:span><text:span text:style-name="T2897"><text:s/>auditoriaus išvada kartu su finansinėmis ataskaitomis<text:s/></text:span><text:span text:style-name="T2898">pateikta</text:span><text:span text:style-name="T2899"><text:s/>Valstybinei energetikos reguliavimo tarybai ir<text:s/></text:span><text:span text:style-name="T2900">paskelbta<text:s/></text:span><text:span text:style-name="T2901">geriamojo vandens tiekėjų, paviršinių nuotekų tvarkytojų interneto svetainėse.</text:span><text:s/></text:p>
      <text:p text:style-name="Normal"/>
      <text:p text:style-name="P2902"><text:span text:style-name="T2903">DEŠIMTASIS</text:span><text:span text:style-name="T2904"><text:s/>SKIRSNIS</text:span></text:p>
      <text:p text:style-name="P2905"><text:span text:style-name="T2906">GINČŲ IR SKUNDŲ NAGR</text:span><text:span text:style-name="T2907">INĖJIMAS. SANKCIJŲ SKYRIMO TVARKA<text:s/></text:span></text:p>
      <text:p text:style-name="Normal"/>
      <text:p text:style-name="P2908"><text:span text:style-name="T2909">38</text:span><text:span text:style-name="T2910"><text:s/>straipsnis.<text:s/></text:span><text:span text:style-name="T2911">Vartotojų ar abonentų,<text:s/></text:span><text:span text:style-name="T2912">geriamojo vandens tiekėjų, garantinių vandens tiekėjų g</text:span><text:span text:style-name="T2913">inčų sprendimas ne teismo tvarka.<text:s/></text:span><text:span text:style-name="T2914">Abonentų ir vartotojų skundų nagrinėjimas</text:span></text:p>
      <text:p text:style-name="P2915"><text:span text:style-name="T2916">1</text:span><text:span text:style-name="T2917">. Iš sutartinių santykių</text:span><text:span text:style-name="T2918"><text:s/>kylančius vartotojo ar abonento ir<text:s/></text:span><text:span text:style-name="T2919">geriamojo vandens tiekėjo, garantinio vandens tiekėjo ginčus</text:span><text:span text:style-name="T2920"><text:s/></text:span><text:span text:style-name="T2921">dėl geriamojo vandens tiekimo ir nuotekų tvarkymo paslaugų kainų, paviršinių nuotekų tvarkymo paslaugų kainų, laikino atjungimo nuo (prijungimo prie) geriamojo</text:span><text:span text:style-name="T2922"><text:s/>vandens tiekimo tinklų paslaugų kainų ir jų taikymo ne teismo tvarka sprendžia Valstybinė energetikos reguliavimo taryba.</text:span><text:span text:style-name="T2923"><text:s/>Kitus vartotojo ir<text:s/></text:span><text:span text:style-name="T2924">geriamojo vandens tiekėjo, garantinio vandens tiekėjo ginčus</text:span><text:span text:style-name="T2925"><text:s/></text:span><text:span text:style-name="T2926">ne teismo tvarka sprendžia Valstybinė vartotojų teisi</text:span><text:span text:style-name="T2927">ų apsaugos tarnyba</text:span><text:span text:style-name="T2928">. Vartotojas taip pat turi teisę kreiptis į teismą. V</text:span><text:span text:style-name="T2929">artotojas, manantis, kad geriamojo vandens tiekėjas, garantinis vandens tiekėjas, paviršinių nuotekų tvarkytojas</text:span><text:span text:style-name="T2930"><text:s/></text:span><text:span text:style-name="T2931">pažeidė jo teises ar teisėtus interesus, pirmiausia privalo raštu kreipt</text:span><text:span text:style-name="T2932">is į geriamojo vandens tiekėją, garantinį vandens tiekėją, paviršinių nuotekų tvarkytoją</text:span><text:span text:style-name="T2933"><text:s/></text:span><text:span text:style-name="T2934">ir nurodyti savo reikalavimus.<text:s/></text:span></text:p>
      <text:p text:style-name="P2935"><text:span text:style-name="T2936">2</text:span><text:span text:style-name="T2937">. V</text:span><text:span text:style-name="T2938">artotojų ir<text:s/></text:span><text:span text:style-name="T2939">geriamojo vandens tiekėjų, garantinių vandens tiekėjų ginčai sprendžiami ne teismo tvarka pagal Lietuvos Respubliko</text:span><text:span text:style-name="T2940">s vartotojų teisių apsaugos įstatymą.</text:span></text:p>
      <text:p text:style-name="P2941"><text:span text:style-name="T2942">3</text:span><text:span text:style-name="T2943">. Abonentų ir vartotojų skundus nagrinėja šios institucijos:</text:span></text:p>
      <text:p text:style-name="P2944"><text:span text:style-name="T2945">1</text:span><text:span text:style-name="T2946">) Valstybinė maisto ir veterinarijos tarnyba – abonentų ir vartotojų skundus dėl abonentams ir vartotojams tiekiamo geriamojo vandens saugos ir kokyb</text:span><text:span text:style-name="T2947">ės reikalavimų nesilaikymo.</text:span><text:s/><text:span text:style-name="T2948">Vartotojas, manantis, kad geriamojo vandens tiekėjas, garantinis vandens tiekėjas pažeidė jo teises ar teisėtus interesus, pirmiausia privalo raštu kreiptis į geriamojo vandens tiekėją, garantinį vandens tiekėją ir nurodyti savo</text:span><text:span text:style-name="T2949"><text:s/>reikalavimus;</text:span></text:p>
      <text:p text:style-name="P2950"><text:span text:style-name="T2951">2</text:span><text:span text:style-name="T2952">) Valstybinė vartotojų teisių apsaugos tarnyba – vartotojų skundus dėl geriamojo vandens tiekimo ir (arba) nuotekų tvarkymo sutarčių nesąžiningų sąlygų taikymo, geriamojo vandens apskaitos, vandentiekio avarijų, geriamojo vandens tiekim</text:span><text:span text:style-name="T2953">o nutraukimo, sustabdymo ar ribojimo ir sąskaitų pateikimo;</text:span></text:p>
      <text:p text:style-name="P2954"><text:span text:style-name="T2955">3</text:span><text:span text:style-name="T2956">) savivaldybių vykdomosios institucijos – abonentų ir vartotojų skundus dėl geriamojo vandens tiekimo, paviršinių nuotekų tvarkymo ir nuotekų tvarkymo paslaugų teikimo organizavimo ir koordin</text:span><text:span text:style-name="T2957">avimo, geriamojo vandens tiekimo ir nuotekų tvarkymo infrastruktūros objektų, būtinų viešajam geriamojo vandens tiekimui ir (arba) nuotekų tvarkymui, perdavimo ar naudojimo šiame įstatyme nurodytais būdais organizavimo.</text:span></text:p>
      <text:p text:style-name="P2958"><text:span text:style-name="T2959">4</text:span><text:span text:style-name="T2960">.<text:s/></text:span>Šio straipsnio 3 dalies 1 ir 3 punktuose nurodyti abonentų ir vartotojų<text:s/><text:span text:style-name="T2961">skundai nagrinėjami Viešojo administravimo įstatyme nustatyta tvarka.</text:span></text:p>
      <text:p text:style-name="Normal"/>
      <text:p text:style-name="P2962"><text:span text:style-name="T2963">39</text:span><text:span text:style-name="T2964"><text:s/>straipsnis.<text:s/></text:span><text:span text:style-name="T2965">Sankcijos ir jų skyrimo tvarka</text:span></text:p>
      <text:p text:style-name="P2966"><text:span text:style-name="T2967">1</text:span><text:span text:style-name="T2968">. Geriamojo vandens tiekėjui, paviršinių nuotekų tvarkytojui už pažeidimus vykdant<text:s/></text:span><text:span text:style-name="T2969">reguliuojamąją veiklą užtikrinant atitiktį teisės aktų nustatytoms reguliuojamosios veiklos sąlygoms, Valstybinė energetikos reguliavimo taryba skiria baudas:</text:span></text:p>
      <text:p text:style-name="P2970"><text:span text:style-name="T2971">1</text:span><text:span text:style-name="T2972">) už viešai privalomos skelbti informacijos apie šiuo įstatymu reglamentuojamą reguliuojamąją<text:s/></text:span><text:span text:style-name="T2973">veiklą nepaskelbimą, už pirmą pažeidimą skiriama nuobauda nuo įspėjimo iki penkių šimtų eurų, o už pakartotinį pažeidimą – nuo dviejų šimtų aštuoniasdešimt devynių eurų iki vieno tūkstančio eurų;</text:span></text:p>
      <text:p text:style-name="P2974"><text:span text:style-name="T2975">2</text:span><text:span text:style-name="T2976">)<text:s/></text:span><text:span text:style-name="T2977">už teisės aktuose nustatytos informacijos nepateikimą</text:span><text:span text:style-name="T2978"><text:s/>šio įstatymo 37 straipsnyje nurodytiems asmenims, už neteisingos ar ne visos informacijos pateikimą – nuo dviejų šimtų aštuoniasdešimt devynių eurų iki 0,5 procento geriamojo vandens tiekėjo ar paviršinių nuotekų tvarkytojo metinių reguliuojamosios veiklo</text:span><text:span text:style-name="T2979">s pajamų, gautų praėjusiais finansiniais metais, dydžio;<text:s/></text:span></text:p>
      <text:p text:style-name="P2980"><text:span text:style-name="T2981">3</text:span><text:span text:style-name="T2982">) už Valstybinės energetikos reguliavimo tarybos įpareigojimų (nurodymų) nutraukti neteisėtą veiklą, pakeisti naudojamą apskaitos atskyrimo ir sąnaudų paskirstymo sistemą, už reguliuojamosios v</text:span><text:span text:style-name="T2983">eiklos sąlygų pažeidimus – nuo dviejų šimtų aštuoniasdešimt devynių eurų iki vieno procento geriamojo vandens tiekėjo ar paviršinių nuotekų tvarkytojo metinių reguliuojamosios veiklos pajamų, gautų praėjusiais finansiniais metais, dydžio.</text:span></text:p>
      <text:p text:style-name="P2984"><text:span text:style-name="T2985">2</text:span><text:span text:style-name="T2986">. Baudos n</text:span><text:span text:style-name="T2987">epriskiriamos būtinosioms sąnaudoms ir neįskaičiuojamos į geriamojo vandens tiekimo ir nuotekų tvarkymo, paviršinių nuotekų tvarkymo paslaugų kainas.<text:s/></text:span></text:p>
      <text:p text:style-name="P2988"><text:span text:style-name="T2989">3</text:span><text:span text:style-name="T2990">. Geriamojo vandens tiekėjui, paviršinių nuotekų tvarkytojui už Valstybinės energetikos reguliavimo<text:s/></text:span><text:span text:style-name="T2991">tarybos, jos įgaliotų Valstybinės energetikos reguliavimo tarybos administracijos valstybės tarnautojų ir darbuotojų, dirbančių pagal darbo sutartis, ar asmenų, nurodytų šio įstatymo 34 straipsnio 1 dalies 5 ir 6 punktuose, reikalavimų, duotų, atliekant ši</text:span><text:span text:style-name="T2992">o įstatymo 34 straipsnyje nurodytus veiksmus, nevykdymą Valstybinė energetikos reguliavimo taryba skiria baudą nuo</text:span><text:s/><text:span text:style-name="T2993">dviejų šimtų aštuoniasdešimt devynių eurų iki 0,5 procento geriamojo vandens tiekimo ir nuotekų tvarkymo ar paviršinių nuotekų tvarkymo įmonė</text:span><text:span text:style-name="T2994">s reguliuojamosios veiklos metinių pajamų, gautų praėjusiais finansiniais metais. Kitiems juridiniams ir fiziniams asmenims už šioje dalyje nurodytus pažeidimus Valstybinė energetikos reguliavimo taryba skiria baudą nuo dviejų šimtų aštuoniasdešimt devynių</text:span><text:span text:style-name="T2995"><text:s/>eurų iki šešių tūkstančių eurų.<text:s/></text:span></text:p>
      <text:p text:style-name="P2996"><text:span text:style-name="T2997">4</text:span><text:span text:style-name="T2998">. Asmenims, vykdantiems geriamojo vandens tiekimo ir (arba) nuotekų tvarkymo veiklą be geriamojo vandens tiekimo ir nuotekų tvarkymo licencijos, skiriama bauda nuo dviejų šimtų aštuoniasdešimt devynių eurų iki 3 proce</text:span><text:span text:style-name="T2999">ntų metinių veiklos pajamų, gautų praėjusiais finansiniais metais, dydžio.<text:s/></text:span></text:p>
      <text:p text:style-name="P3000"><text:span text:style-name="T3001">5</text:span><text:span text:style-name="T3002">. Valstybinė energetikos reguliavimo taryba, skirdama baudą, kartu nustato protingą terminą, ne ilgesnį nei 2 mėnesiai, pažeidimui pašalinti, jeigu pažeidimo pašalinimas yra o</text:span><text:span text:style-name="T3003">bjektyviai įmanomas. Jeigu pažeidimas yra mažareikšmis, tai yra geriamojo vandens tiekimo ir nuotekų tvarkymo bei paviršinių nuotekų tvarkymo įmonė nepadarė esminės žalos kitų asmenų interesams, nutraukė pažeidimą, pašalino pažeidimo padarinius, o teisės a</text:span><text:span text:style-name="T3004">ktų reikalavimų laikymasis, atsižvelgiant į faktines aplinkybes gali būti užtikrintas kitais būdais ir (arba) kitomis priemonėmis, Valstybinė energetikos reguliavimo taryba, vadovaudamasi teisingumo ir protingumo kriterijais, gali taikyti įspėjimą, neskird</text:span><text:span text:style-name="T3005">ama baudos.<text:s/></text:span></text:p>
      <text:p text:style-name="P3006"><text:span text:style-name="T3007">6</text:span><text:span text:style-name="T3008">. Geriamojo vandens tiekėjams, paviršinių nuotekų tvarkytojams skiriamos<text:s/></text:span><text:span text:style-name="T3009">baudos dydis nustatomas</text:span><text:span text:style-name="T3010"><text:s/>pagal<text:s/></text:span><text:span text:style-name="T3011">numatytą minimalios ir maksimalios baudų vidurkį, įvertinus</text:span><text:span text:style-name="T3012">:</text:span></text:p>
      <text:p text:style-name="P3013"><text:span text:style-name="T3014">1</text:span><text:span text:style-name="T3015">) pažeidimo pavojingumą;</text:span></text:p>
      <text:p text:style-name="P3016"><text:span text:style-name="T3017">2</text:span><text:span text:style-name="T3018">) pažeidimo trukmę;</text:span></text:p>
      <text:p text:style-name="P3019"><text:span text:style-name="T3020">3</text:span><text:span text:style-name="T3021">) pažeidimo pada</text:span><text:span text:style-name="T3022">rinius;</text:span></text:p>
      <text:p text:style-name="P3023"><text:span text:style-name="T3024">4</text:span><text:span text:style-name="T3025">) geriamojo vandens tiekėjo ir nuotekų tvarkytojo, paviršinių nuotekų tvarkytojo atsakomybę lengvinančias ar sunkinančias aplinkybes.</text:span></text:p>
      <text:p text:style-name="P3026"><text:span text:style-name="T3027">7</text:span><text:span text:style-name="T3028">. Atsakomybę lengvinančiomis aplinkybėmis laikoma tai, kad pažeidimą padaręs geriamojo vandens tiekėja</text:span><text:span text:style-name="T3029">s ir nuotekų tvarkytojas, paviršinių nuotekų tvarkytojas savo noru užkirto kelią žalingiems pažeidimo padariniams, padėjo atskleisti pažeidimo aplinkybes, nedelsdamas ėmėsi priemonių pažeidimui pašalinti. Valstybinė energetikos reguliavimo taryba, nustatyd</text:span><text:span text:style-name="T3030">ama sankciją, atsakomybę lengvinančiomis aplinkybėmis gali pripažinti ir kitas šiame įstatyme nenurodytas aplinkybes.</text:span></text:p>
      <text:p text:style-name="P3031"><text:span text:style-name="T3032">8</text:span><text:span text:style-name="T3033">. Atsakomybę sunkinančiomis aplinkybėmis laikoma tai, kad geriamojo vandens tiekėjas ir nuotekų tvarkytojas, paviršinių nuotekų tvark</text:span><text:span text:style-name="T3034">ytojas trukdė nustatyti pažeidimo aplinkybes, slėpė padarytą pažeidimą, tęsė pažeidimą nepaisydamas Valstybinės energetikos reguliavimo tarybos nurodymo nutraukti neteisėtą veiklą arba padarė pažeidimą, dėl kurio per paskutinius 12 mėnesių geriamojo vanden</text:span><text:span text:style-name="T3035">s tiekėjui ir nuotekų tvarkytojui, paviršinių nuotekų tvarkytojui buvo skirta sankcija.<text:s/></text:span></text:p>
      <text:p text:style-name="P3036"><text:span text:style-name="T3037">9</text:span><text:span text:style-name="T3038">. Skiriamos sankcijos dydis nustatomas įvertinus šio straipsnio 6 dalies 1, 2 ir 3 punktuose nurodytas aplinkybes. Nustatytos sankcijos mažinamos<text:s/></text:span><text:span text:style-name="T3039">nuo vidurkio iki</text:span><text:span text:style-name="T3040"><text:s/>minimumo</text:span><text:span text:style-name="T3041">, jeigu yra atsakomybę lengvinančių aplinkybių, arba didinamos</text:span><text:span text:style-name="T3042"><text:s/>nuo vidurkio iki maksimumo</text:span><text:span text:style-name="T3043">, jeigu yra atsakomybę sunkinančių aplinkybių. Jeigu yra atsakomybę lengvinančių ir sunkinančių aplinkybių, sankcijos dydis nustatomas atsižvelgiant į jų kiekį ir reikšmingumą.<text:s/></text:span></text:p>
      <text:p text:style-name="P3044"><text:span text:style-name="T3045">10</text:span><text:span text:style-name="T3046">. Valstybinei energetikos reguliavimo tarybai svarstant sankcijos skyrim</text:span><text:span text:style-name="T3047">o klausimą, dalyvauja geriamojo vandens tiekėjo ir nuotekų tvarkytojo, paviršinių nuotekų tvarkytojo, kuris įtariamas padaręs pažeidimą ir kuriam gali būti skiriama sankcija, vadovas ir (arba) jo įgaliotas atstovas, kurie turi teisę būti išklausyti ir pasi</text:span><text:span text:style-name="T3048">aiškinti. Įtraukus sankcijos skyrimo klausimą į Valstybinės energetikos reguliavimo tarybos posėdžio darbotvarkę, apie posėdžio datą ir laiką geriamojo vandens tiekėjui ir nuotekų tvarkytojui, paviršinių nuotekų tvarkytojui, dėl kurio veiksmų yra pradėta s</text:span><text:span text:style-name="T3049">ankcijos skyrimo procedūra, raštu pranešama ne vėliau kaip prieš 10 darbo dienų iki posėdžio. Nustatant sankcijos skyrimo svarstymo datą, geriamojo vandens tiekėjui ir nuotekų tvarkytojui, paviršinių nuotekų tvarkytojui turi būti suteikta teisė pateikti pa</text:span><text:span text:style-name="T3050">aiškinimus ne trumpiau kaip per 14 darbo dienų iki sankcijos skyrimo klausimo svarstymo datos. Jeigu šie asmenys nedalyvauja, sankcijos skyrimo klausimas gali būti išnagrinėtas tik tais atvejais, kai yra duomenų, kad jiems laiku pranešta apie šio klausimo<text:s/></text:span><text:span text:style-name="T3051">nagrinėjimo vietą, laiką ir negautas prašymas atidėti klausimo nagrinėjimą. Tinkamu pranešimu laikytinas pranešimas, išsiųstas registruotu paštu Juridinių asmenų registre nurodytu buveinės adresu, išskyrus atvejus, kai juridinis asmuo nurodo kitą korespond</text:span><text:span text:style-name="T3052">encijos įteikimo adresą, arba pranešimas, išsiųstas Juridinių asmenų registre nurodytu juridinio asmens Nacionalinės elektroninių siuntų pristatymo naudojant pašto tinklą informacinės sistemos elektroninio pristatymo dėžutės adresu. Kai gautas prašymas ati</text:span><text:span text:style-name="T3053">dėti klausimo nagrinėjimą, klausimas gali būti išnagrinėtas, asmeniui nedalyvaujant, jeigu Valstybinė energetikos reguliavimo taryba, pripažinusi neatvykimo į posėdį, kuriame bus nagrinėjamas klausimas, priežastis nesvarbiomis, atmeta asmens prašymą atidėt</text:span><text:span text:style-name="T3054">i klausimo nagrinėjimą.<text:s/></text:span></text:p>
      <text:p text:style-name="P3055"><text:span text:style-name="T3056">11</text:span><text:span text:style-name="T3057">. Sankcijos skyrimo klausimo svarstymas posėdyje yra viešas. Valstybinės energetikos reguliavimo tarybos iniciatyva ar geriamojo vandens tiekėjo ir nuotekų tvarkytojo, paviršinių nuotekų tvarkytojo vadovo ar (ir) jo įgalioto<text:s/></text:span><text:span text:style-name="T3058">asmens motyvuotu prašymu Valstybinė energetikos reguliavimo taryba procedūriniu sprendimu gali paskelbti žodinį sankcijos skyrimo klausimo svarstymo posėdį uždaru, kai Valstybinė energetikos reguliavimo taryba nori apsaugoti geriamojo vandens tiekėjo ir nu</text:span><text:span text:style-name="T3059">otekų tvarkytojo, paviršinių nuotekų tvarkytojo komercines paslaptis, asmens duomenis ar kitą konfidencialią informaciją. Uždarame Valstybinės energetikos reguliavimo tarybos posėdyje dalyvaujantys asmenys privalo neatskleisti posėdžio metu sužinotos komer</text:span><text:span text:style-name="T3060">cinės paslapties, asmens duomenų ar kitos konfidencialios informacijos. Už tokios informacijos atskleidimą asmenys atsako teisės aktų nustatyta tvarka.</text:span></text:p>
      <text:p text:style-name="P3061"><text:span text:style-name="T3062">12</text:span><text:span text:style-name="T3063">. Sankcijų skyrimo klausimai svarstomi, pažeidimų tyrimo procedūros vykdomos Sankcijų skyrimo tais</text:span><text:span text:style-name="T3064">yklėse nustatyta tvarka.</text:span></text:p>
      <text:p text:style-name="P3065"><text:span text:style-name="T3066">13</text:span><text:span text:style-name="T3067">. Valstybinės energetikos reguliavimo tarybos sprendimas dėl sankcijos skyrimo turi būti priimtas per 6 mėnesius nuo pažeidimo nustatymo dienos. Tęstinio pažeidimo atveju sankcija gali būti paskirta ne vėliau kaip per 6<text:s/></text:span><text:span text:style-name="T3068">mėnesius nuo pažeidimo paaiškėjimo dienos. Už pažeidimus, nuo kurių padarymo dienos praėjo daugiau kaip 5 metai, sankcijos negali būti skiriamos.</text:span></text:p>
      <text:p text:style-name="P3069"><text:span text:style-name="T3070">14</text:span><text:span text:style-name="T3071">. Už tą patį pažeidimą gali būti skiriama tik viena sankcija. Sankcijos skyrimas neatleidžia nuo pareigo</text:span><text:span text:style-name="T3072">s, už kurios nevykdymą paskirta sankcija, vykdymo.</text:span></text:p>
      <text:p text:style-name="P3073"><text:span text:style-name="T3074">15</text:span><text:span text:style-name="T3075">. Valstybinės energetikos reguliavimo tarybos paskirta bauda į valstybės biudžetą sumokama Valstybinės energetikos reguliavimo tarybos nustatyta tvarka ir terminais.</text:span></text:p>
      <text:p text:style-name="P3076"><text:span text:style-name="T3077">16</text:span><text:span text:style-name="T3078">. Valstybinės energetikos r</text:span><text:span text:style-name="T3079">eguliavimo tarybos sprendimas dėl sankcijos skyrimo per 30 dienų nuo jo priėmimo dienos gali būti skundžiamas teismui Lietuvos Respublikos administracinių bylų teisenos įstatymo nustatyta tvarka.</text:span></text:p>
      <text:p text:style-name="P3080"><text:span text:style-name="T3081">17</text:span><text:span text:style-name="T3082">. Valstybinės energetikos reguliavimo tarybos sprendim</text:span><text:span text:style-name="T3083">as dėl sankcijos skyrimo įsigalioja po 30 dienų nuo jo priėmimo dienos, jeigu per šį laiką Administracinių bylų teisenos įstatymo nustatyta tvarka sprendimas neapskundžiamas teismui. Jeigu Valstybinė energetikos reguliavimo taryba sprendimu ne tik skiria s</text:span><text:span text:style-name="T3084">ankciją, bet ir nustato įpareigojimus, Valstybinės energetikos reguliavimo tarybos sprendimo dalis dėl įpareigojimų nustatymo įsigalioja sprendimo priėmimo dieną, jeigu sprendime nenustatyta vėlesnė jos įsigaliojimo data. Valstybinės energetikos reguliavim</text:span><text:span text:style-name="T3085">o tarybos sprendimo dėl įpareigojimų nustatymo apskundimas teismui įpareigojimų vykdymo nesustabdo, jeigu teismas nenusprendžia kitaip.</text:span></text:p>
      <text:p text:style-name="P3086"><text:span text:style-name="T3087">18</text:span><text:span text:style-name="T3088">. Valstybinės energetikos reguliavimo tarybos sprendimas dėl baudos skyrimo yra vykdytinas ir vykdomasis dokumenta</text:span><text:span text:style-name="T3089">s.<text:s/></text:span></text:p>
      <text:p text:style-name="P3090"><text:span text:style-name="T3091">19</text:span><text:span text:style-name="T3092">. Valstybinės energetikos reguliavimo tarybos sprendimo dėl sankcijos skyrimo ir įpareigojimų nustatymo nuorašas asmeniui išsiunčiamas ne vėliau kaip per 3 darbo dienas nuo jo priėmimo.</text:span><text:s/></text:p>
      <text:p text:style-name="P3093"><text:span text:style-name="T3094">20</text:span><text:span text:style-name="T3095">. Abonentui už viešojoje sutartyje numatytų sąlygų ne</text:span><text:span text:style-name="T3096">silaikymą skiriama bauda ir (ar) delspinigiai:</text:span></text:p>
      <text:p text:style-name="P3097"><text:span text:style-name="T3098">1</text:span><text:span text:style-name="T3099">) geriamojo vandens tiekėjui nustačius, kad abonento išleidžiamų nuotekų užterštumas yra iki<text:s/></text:span><text:span text:style-name="T3100">3<text:s/></text:span><text:span text:style-name="T3101">kartų didesnis už viešojoje sutartyje nustatytą nuotekų užterštumą,<text:s/></text:span><text:span text:style-name="T3102">kuris negali būti viršytas dėl nuotekų tvar</text:span><text:span text:style-name="T3103">kymo infrastruktūros galimybių,<text:s/></text:span><text:span text:style-name="T3104">už kiekvienos teršiančios medžiagos viršijimą skaičiuojama bauda. Bauda apskaičiuojama, 1 m</text:span><text:span text:style-name="T3105">3</text:span><text:span text:style-name="T3106"><text:s/>nuotekų tvarkymo paslaugų bazinę kainą ir nuotekų valymo kainą už padidėjusią ir savitąją nuotekų taršą padidinus santykiu, kokiu f</text:span><text:span text:style-name="T3107">aktinis nuotekų užterštumas viršijo viešojoje sutartyje nustatytą nuotekų užterštumą,<text:s/></text:span><text:span text:style-name="T3108">kuris negali būti viršytas dėl nuotekų tvarkymo infrastruktūros galimybių</text:span><text:span text:style-name="T3109">. Baud</text:span><text:span text:style-name="T3110">os<text:s/></text:span><text:span text:style-name="T3111">už kiekvienos teršiančiosios medžiagos koncentracijos viršijimą nuotekose sumuojamos. Ba</text:span><text:span text:style-name="T3112">udos taikymo laikotarpis nustatomas nuo mėginio, nustatančio, kad teršiančių medžiagų parametras viršija viešojoje sutartyje nustatytą užterštumą, paėmimo datos iki mėginio, kai viršijimas nebefiksuojamas, paėmimo datos. Visais atvejais šis laikotarpis yra</text:span><text:span text:style-name="T3113"><text:s/>ne trumpesnis kaip<text:s/></text:span><text:span text:style-name="T3114">trys paros, o kai geriamojo vandens tiekėjas ir nuotekų tvarkytojas abonento išleidžiamų nuotekų kokybės kontrolę atlieka imdamas vidutinius paros mėginius visą ataskaitinį laikotarpį, šiame punkte nurodytų teršiančiųjų medžiagų išleidi</text:span><text:span text:style-name="T3115">mo laikotarpis sutampa su ataskaitiniu laikotarpiu, kuris nurodytas viešojoje sutartyje, tačiau ne trumpesnis kaip vienas mėnuo</text:span><text:span text:style-name="T3116">. Per šį laikotarpį išleistų nuotekų kiekis nustatomas pagal<text:s/></text:span><text:span text:style-name="T3117">nuotekų apskaitos prietaisų rodmenis; jei šie prietaisai neįrengti a</text:span><text:span text:style-name="T3118">r jų rodmenys nuotekų mėginių paėmimo metu nenustatyti<text:s/></text:span><text:span text:style-name="T3119">–</text:span><text:span text:style-name="T3120"><text:s/>pagal<text:s/></text:span><text:span text:style-name="T3121">apskaitomo mėnesio vidutinį paros nuotekų kiekį. Baudos taikymas neatleidžia abonento nuo pareigos pašalinti taršos priežastis;</text:span></text:p>
      <text:p text:style-name="P3122"><text:span text:style-name="T3123">2</text:span><text:span text:style-name="T3124">) abonentui išleidus viešojoje sutartyje nedeklaruotas, bet<text:s/></text:span><text:span text:style-name="T3125">ūkinėje veikloje naudojamas medžiagas ir preparatus, išskyrus numatytas šios dalies 3 punkte, arba nustačius didelę taršą, skaičiuojama bauda, lygi 1 m</text:span><text:span text:style-name="T3126">3</text:span><text:span text:style-name="T3127"><text:s/>nuotekų tvarkymo paslaugų bazinę kainą, nuotekų valymo kainą už padidėjusią ir savitąją nuotekų taršą p</text:span><text:span text:style-name="T3128">adidinus santykiu, kokiu faktinė tarša viršijo viešojoje sutartyje nustatytą abonentui nuotekų užterštumą,<text:s/></text:span><text:span text:style-name="T3129">kuris negali būti viršytas dėl nuotekų tvarkymo infrastruktūros galimybių</text:span><text:span text:style-name="T3130">. Baud</text:span><text:span text:style-name="T3131">os<text:s/></text:span><text:span text:style-name="T3132">už kiekvienos teršiančiosios medžiagos koncentracijos viršijimą nuo</text:span><text:span text:style-name="T3133">tekose sumuojamos. Šiame punkte nurodytų teršiančių medžiagų išleidimo laikotarpis sutampa su ataskaitiniu laikotarpiu, kuris nurodytas viešojoje sutartyje, tačiau ne trumpesnis kaip vienas mėnuo. Abonentui lieka prievolė, pašalinus taršos priežastis, praš</text:span><text:span text:style-name="T3134">yti geriamojo vandens tiekėją paimti pakartotinį nuotekų mėginį, iš naujo įvertinti realią išleidžiamų nuotekų užterštumo koncentraciją ir raštu pranešti geriamojo vandens tiekėjui apie jo veiklos metu naudojamas ir į nuotekas galinčias patekti medžiagas i</text:span><text:span text:style-name="T3135">r preparatus, numatomą jų koncentraciją nuotekose ir planuojamą išleisti nuotekų kiekį. Atsižvelgdamas į šį pranešimą, geriamojo vandens tiekėjas turi teisę iš naujo nustatyti abonentui leidžiamą išleisti nuotekų užterštumą;<text:s/></text:span></text:p>
      <text:p text:style-name="P3136"><text:span text:style-name="T3137">3</text:span><text:span text:style-name="T3138">) abonentui išleidus vieš</text:span><text:span text:style-name="T3139">ojoje sutartyje nedeklaruotas prioritetines pavojingas medžiagas, nurodytas Nuotekų tvarkymo reglamento 1 priede, pagal šio straipsnio<text:s/></text:span><text:span text:style-name="T3140">2<text:s/></text:span><text:span text:style-name="T3141">punktą apskaičiuota baud</text:span><text:span text:style-name="T3142">ų<text:s/></text:span><text:span text:style-name="T3143">už nedeklaruotą (-as) teršiančiąją (-ias) medžiagą (-as) suma indeksuojama taikant koeficient</text:span><text:span text:style-name="T3144">ą 4;</text:span></text:p>
      <text:p text:style-name="P3145"><text:span text:style-name="T3146">4</text:span><text:span text:style-name="T3147">) paviršinių nuotekų tvarkytojui nustačius, kad abonento išleidžiamų paviršinių nuotekų užterštumas yra iki 3 kartų didesnis už viešojoje sutartyje nustatytą leidžiamą išleidžiamų paviršinių nuotekų užterštumą, už kiekvienos teršiančios medžiagos</text:span><text:span text:style-name="T3148"><text:s/>viršijimą skaičiuojama bauda. Bauda apskaičiuojama,1 m</text:span><text:span text:style-name="T3149">3</text:span><text:span text:style-name="T3150"><text:s/>paviršinių nuotekų tvarkymo paslaugų kainą padidinus santykiu, kokiu faktinis paviršinių nuotekų užterštumas viršijo viešojoje sutartyje nustatytą abonentui leidžiamą paviršinių nuotekų užterštumą. B</text:span><text:span text:style-name="T3151">audos už kiekvienos teršiančiosios medžiagos parametro viršijimą paviršinėse nuotekose sumuojamos. Baudos taikymo laikotarpis nustatomas nuo mėginio, nustatančio, kad teršiančių medžiagų parametras viršija viešojoje sutartyje nustatytą leidžiamą paviršinių</text:span><text:span text:style-name="T3152"><text:s/>nuotekų užterštumą, paėmimo datos iki mėginio, kai viršijimas nebefiksuojamas, paėmimo datos. Visais atvejais šis laikotarpis yra ne trumpesnis kaip trys paros. Per šį laikotarpį išleistų paviršinių nuotekų kiekis apskaičiuojamas, vadovaujantis Paviršinių</text:span><text:span text:style-name="T3153"><text:s/>nuotekų tvarkymo reglamentu, pagal apskaitomo mėnesio vidutinį paros paviršinių nuotekų kiekį arba išmatuojamas apskaitos prietaisais, jei jie įrengti ir jų rodmenys paviršinių nuotekų mėginių paėmimo metu buvo nustatyti. Jei į paviršinių nuotekų tvarkymo</text:span><text:span text:style-name="T3154"><text:s/>infrastruktūrą išleistos ne paviršinės nuotekos, o kitos nuotekos, išleistų į paviršinių nuotekų tvarkymo infrastruktūrą nuotekų kiekis nustatomas vadovaujantis Geriamojo vandens tiekimo ir nuotekų tvarkymo infrastruktūros naudojimo ir priežiūros taisyklė</text:span><text:span text:style-name="T3155">se nustatyta tvarka. Baudos taikymas neatleidžia abonento nuo pareigos pašalinti taršos priežastis;</text:span></text:p>
      <text:p text:style-name="P3156"><text:span text:style-name="T3157">5</text:span><text:span text:style-name="T3158">) abonentui išleidus paviršinių nuotekų tvarkymo viešojoje sutartyje nedeklaruotas, teršiančias medžiagas, išskyrus numatytas šios dalies 6 punkte, arb</text:span><text:span text:style-name="T3159">a nustačius didelės taršos viršijimą, skaičiuojama bauda. Bauda apskaičiuojama 1 m</text:span><text:span text:style-name="T3160">3</text:span><text:span text:style-name="T3161"><text:s/>paviršinių nuotekų tvarkymo paslaugų kainą, padidinus tokiu santykiu, kokiu faktinė tarša viršijo paviršinių nuotekų tvarkymo viešojoje sutartyje nustatytą abonentui leidži</text:span><text:span text:style-name="T3162">amą paviršinių nuotekų užterštumą. Baudos už kiekvienos teršiančios medžiagos parametro viršijimą paviršinėse nuotekose sumuojamos. Šiame punkte nurodytų teršiančių medžiagų išleidimo laikotarpis sutampa su atsiskaitymo terminu, kuris nurodytas paviršinių<text:s/></text:span><text:span text:style-name="T3163">nuotekų tvarkymo viešojoje sutartyje, tačiau ne trumpesnis nei vienas mėnuo. Abonentui išlieka prievolė, pašalinus taršos priežastis, <text:s/>prašyti paviršinių nuotekų tvarkytoją paimti pakartotinį nuotekų mėginį. Paviršinių nuotekų tvarkytojas turi teisę iš nau</text:span><text:span text:style-name="T3164">jo nustatyti abonentui leidžiamą išleisti paviršinių nuotekų užterštumą;<text:s/></text:span></text:p>
      <text:p text:style-name="P3165"><text:span text:style-name="T3166">6</text:span><text:span text:style-name="T3167">) abonentui išleidus paviršinių nuotekų tvarkymo viešojoje sutartyje nedeklaruotas prioritetines pavojingas medžiagas, nurodytas Nuotekų tvarkymo reglamento 1 priede, pagal šio<text:s/></text:span><text:span text:style-name="T3168">straipsnio 5 punktą apskaičiuota bauda už nedeklaruotos (-ų) prioritetinės (-ių) teršiančios (-ių) medžiagos (-ų) išleidimą suma indeksuojama, taikant koeficientą 4.</text:span></text:p>
      <text:p text:style-name="P3169"><text:span text:style-name="T3170">21</text:span><text:span text:style-name="T3171">.<text:s/></text:span><text:span text:style-name="T3172">Vartotojui per teisės aktuose ar sutartyje nustatytą terminą neatsiskaičius su g</text:span><text:span text:style-name="T3173">eriamojo vandens tiekėju ir nuotekų tvarkytoju už suteiktas paslaugas, už kiekvieną uždelstą kalendorinę dieną nuo laiku nesumokėtos sumos skaičiuojami Lietuvos Respublikos delspinigių už nesumokėtus paslaugų mokesčius skaičiavimo fiziniams asmenims įstaty</text:span><text:span text:style-name="T3174">me nustatyto dydžio delspinigiai. Delspinigiai pradedami skaičiuoti kitą dieną, kai baigiasi apmokėjimo už paslaugą terminas. Abonentui per teisės aktuose ar sutartyje nustatytą terminą neatsiskaičius su geriamojo vandens tiekėju ir nuotekų tvarkytoju, pav</text:span><text:span text:style-name="T3175">iršinių nuotekų tvarkytoju už suteiktas paslaugas, skaičiuojami sutartyje nustatyti delspinigiai, <text:s/>jeigu sutartyje delspinigiai nenumatyti – 0,02 procento dydžio delspinigiai už kiekvieną uždelstą kalendorinę dieną nuo laiku nesumokėtos sumos.</text:span></text:p>
      <text:p text:style-name="P3176"/>
      <text:p text:style-name="P3177"><text:span text:style-name="T3178">VIENU</text:span><text:span text:style-name="T3179">OLIKTASIS</text:span><text:span text:style-name="T3180"><text:s/>SKIRSNIS</text:span></text:p>
      <text:p text:style-name="P3181"><text:span text:style-name="T3182">BAIGIAMOSIOS NUOSTATOS</text:span></text:p>
      <text:p text:style-name="P3183"/>
      <text:p text:style-name="P3184"><text:span text:style-name="T3185">40</text:span><text:span text:style-name="T3186"><text:s/>straipsnis.<text:s/></text:span><text:span text:style-name="T3187">Geriamojo vandens tiekėjų</text:span><text:span text:style-name="T3188">,<text:s/></text:span><text:span text:style-name="T3189">paviršinių nuotekų tvarkytojų privatizavimas</text:span></text:p>
      <text:p text:style-name="P3190"><text:span text:style-name="T3191">1</text:span><text:span text:style-name="T3192">. Valstybės ar savivaldybės valdomi geriamojo vandens tiekėjai, paviršinių nuotekų tvarkytojai negali būti<text:s/></text:span><text:span text:style-name="T3193">privatizuojami.</text:span></text:p>
      <text:p text:style-name="P3194"><text:span text:style-name="T3195">2</text:span><text:span text:style-name="T3196">. Nuosavybės teise valstybei ar savivaldybei priklausantys geriamojo vandens tiekėjai ir nuotekų tvarkytojai, paviršinių nuotekų tvarkytojai negali būti perduodami valdyti koncesijos pagrindais.</text:span></text:p>
      <text:p text:style-name="P3197"/>
      <text:p text:style-name="P3198"><text:span text:style-name="T3199">41</text:span><text:span text:style-name="T3200"><text:s/>straipsnis.<text:s/></text:span><text:span text:style-name="T3201">Įstatyme nustatyto galiojančio teisinio reguliavimo poveikio<text:s/></text:span><text:span text:style-name="T3202">ex post</text:span><text:span text:style-name="T3203"><text:s/>vertinimas<text:s/></text:span></text:p>
      <text:p text:style-name="P3204"><text:span text:style-name="T3205">1</text:span><text:span text:style-name="T3206">. Aplinkos ministerija atlieka šiame įstatyme nustatyto galiojančio teisinio reguliavimo poveikio </text:span><text:span text:style-name="T3207">ex post</text:span><text:span text:style-name="T3208"> vertinimą (toliau šiame straipsnyje – </text:span><text:span text:style-name="T3209">ex post</text:span><text:span text:style-name="T3210"> vertinimas).</text:span></text:p>
      <text:p text:style-name="P3211"><text:span text:style-name="T3212">2</text:span><text:span text:style-name="T3213">. Atliekant </text:span><text:span text:style-name="T3214">ex post</text:span><text:span text:style-name="T3215"> vertinimą, turi būti įvertinta,<text:s/></text:span>ar viešųjų geriamojo vandens tiekėjų ir nuotekų tvarkytojų vykdoma veikla efektyvi<text:s/><text:span text:style-name="T3216">ir užtikrinamas „sąnaudų susigrąžinimo“ principo įgyvendinimas.</text:span></text:p>
      <text:p text:style-name="P3217"><text:span text:style-name="T3218">3</text:span><text:span text:style-name="T3219">.</text:span><text:span text:style-name="T3220"> Ex post</text:span><text:span text:style-name="T3221"> vertinimo laikotarpis – penkeri metai nuo<text:s/></text:span><text:span text:style-name="T3222">šio įstatymo įsigaliojimo dienos.</text:span></text:p>
      <text:p text:style-name="P3223"><text:span text:style-name="T3224">4</text:span><text:span text:style-name="T3225">.</text:span><text:span text:style-name="T3226"> Ex post</text:span><text:span text:style-name="T3227"> vertinimas turi būti atliktas iki 202</text:span><text:span text:style-name="T3228">9<text:s/></text:span><text:span text:style-name="T3229">m. sausio 1 dienos.</text:span></text:p>
      <text:p text:style-name="P3230"/>
      <text:p text:style-name="P3231"><text:span text:style-name="T3232">Lietuvos Respublikos<text:s/></text:span></text:p>
      <text:p text:style-name="P3233">geriamojo vandens tiekimo ir<text:s/></text:p>
      <text:p text:style-name="P3234">nuotekų tvarkymo įstatymo<text:s/></text:p>
      <text:p text:style-name="P3235">priedas</text:p>
      <text:p text:style-name="P3236"/>
      <text:p text:style-name="P3237"><text:span text:style-name="T3238">ĮGYVENDINAMIEJI EUROPOS SĄJUNGOS TEISĖS AKTAI</text:span></text:p>
      <text:p text:style-name="P3239"/>
      <text:p text:style-name="P3240"><text:span text:style-name="T3241">1</text:span><text:span text:style-name="T3242">. 1991 m. gegužės 21 d. Tarybos direktyva<text:s/></text:span><text:a xlink:href="http://eur-lex.europa.eu/legal-content/LIT/TXT/?uri=CELEX:31991L0271&amp;locale=lt" office:target-frame-name="_blank" xlink:show="new"><text:span text:style-name="T3243">91/271/EEB</text:span></text:a><text:span text:style-name="T3244"><text:s/>dėl miesto nuotekų valymo su paskutiniais pakeitimais, padarytais 2008 m. spalio 22 d. Europos Parlam</text:span><text:span text:style-name="T3245">ento ir Tarybos reglamentu<text:s/></text:span><text:a xlink:href="http://eur-lex.europa.eu/legal-content/LIT/TXT/?uri=CELEX:32008R1137&amp;locale=lt" office:target-frame-name="_blank" xlink:show="new"><text:span text:style-name="T3246">(EB) Nr. 1137/2008</text:span></text:a><text:span text:style-name="T3247">.</text:span></text:p>
      <text:p text:style-name="P3248"><text:span text:style-name="T3249">2</text:span><text:span text:style-name="T3250">. 2020 m. gruodžio 16 d. Europos Parlamento ir Tarybos direktyva (ES) 2020/2184 dėl žmonėms<text:s/></text:span><text:span text:style-name="T3251">vartoti</text:span><text:span text:style-name="T3252"><text:s/>ski</text:span><text:span text:style-name="T3253">rto vandens kokybės.“</text:span></text:p>
      <text:p text:style-name="P3254"/>
      <text:p text:style-name="P3255"><text:span text:style-name="T3256">2</text:span><text:span text:style-name="T3257"><text:s/>straipsnis.<text:s/></text:span><text:span text:style-name="T3258">Įstatymo įsigaliojimas, įgyvendinimas ir taikymas</text:span></text:p>
      <text:p text:style-name="P3259"><text:span text:style-name="T3260">1</text:span><text:span text:style-name="T3261">. Šis įstatymas, išskyrus šio straipsnio 2 ir<text:s/></text:span><text:span text:style-name="T3262">3<text:s/></text:span><text:span text:style-name="T3263">dalis, įsigalioja 2023 m. sausio 1 d.</text:span></text:p>
      <text:p text:style-name="P3264"><text:span text:style-name="T3265">2</text:span><text:span text:style-name="T3266">. Lietuvos Respublikos Vyriausybė, aplinkos ministras, sveikatos apsaugos ministras ir Valstybinė energetikos reguliavimo taryba<text:s/></text:span><text:span text:style-name="T3267">iki 2022 m. gruodžio 31 d. priima šio įstatymo įgyvendinamuosius teisės aktus.</text:span></text:p>
      <text:p text:style-name="P3268"><text:span text:style-name="T3269">3</text:span><text:span text:style-name="T3270">. Valstybinė energetikos reguliavimo taryba</text:span><text:span text:style-name="T3271"><text:s/>iki 2022 m. lapkričio 1 d. kiekviename regione paskiria garantinį geriamojo vandens tiekėją ir nuotekų tvarkytoją.</text:span></text:p>
      <text:p text:style-name="P3272"><text:span text:style-name="T3273">4</text:span><text:span text:style-name="T3274">.</text:span><text:s/>Licencijų išdavimo, licencijų galiojimo panaikinimo, licencijų keitimo procedūros, pradėtos iki šio įstatymo įsigaliojimo, baigiamos<text:s/>pagal iki šio įstatymo įsigaliojimo galiojusias Lietuvos Respublikos geriamojo vandens tiekimo ir nuotekų tvarkymo įstatymo nuostatas.</text:p>
      <text:p text:style-name="P3275"/>
      <text:p text:style-name="P3276"><text:span text:style-name="T3277">Skelbiu šį Lietuvos Respublikos Seimo priimtą įstatymą.</text:span></text:p>
      <text:p text:style-name="P3278"/>
      <text:p text:style-name="P327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9T13:35:00Z</meta:creation-date>
    <dc:date>2022-04-29T13:35:00Z</dc:date>
    <meta:template xlink:href="Normal.dotm" xlink:type="simple"/>
    <meta:editing-cycles>2</meta:editing-cycles>
    <meta:editing-duration>PT0S</meta:editing-duration>
    <meta:document-statistic meta:page-count="5" meta:paragraph-count="1637" meta:word-count="25618" meta:character-count="198184" meta:row-count="6968" meta:non-whitespace-character-count="174203"/>
  </office:meta>
</office:document-meta>
</file>