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fo:text-transform="uppercase"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ableRow42" style:family="table-row">
      <style:table-row-properties style:row-height="0.6694in"/>
    </style:style>
    <style:style style:name="TableCell43" style:family="table-cell">
      <style:table-cell-properties fo:border="none" fo:padding-top="0in" fo:padding-left="0in" fo:padding-bottom="0in" fo:padding-right="0in"/>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line-height="150%"/>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margin-left="-0.0986in" fo:text-indent="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margin-left="-0.0986in" fo:text-indent="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margin-left="-0.0986in" fo:text-indent="1in">
        <style:tab-stops/>
      </style:paragraph-properties>
      <style:text-properties fo:color="#000000" style:font-size-complex="12pt"/>
    </style:style>
    <style:style style:name="P63" style:parent-style-name="Normal" style:family="paragraph">
      <style:paragraph-properties fo:line-height="150%"/>
      <style:text-properties style:font-size-complex="12pt"/>
    </style:style>
    <style:style style:name="P64" style:parent-style-name="Normal" style:family="paragraph">
      <style:paragraph-properties fo:line-height="150%"/>
      <style:text-properties style:font-size-complex="12pt"/>
    </style:style>
    <style:style style:name="P65" style:parent-style-name="Normal" style:family="paragraph">
      <style:paragraph-properties fo:line-height="150%"/>
      <style:text-properties style:font-size-complex="12pt"/>
    </style:style>
    <style:style style:name="TableColumn67" style:family="table-column">
      <style:table-column-properties style:column-width="2.5597in"/>
    </style:style>
    <style:style style:name="TableColumn68" style:family="table-column">
      <style:table-column-properties style:column-width="1.6736in"/>
    </style:style>
    <style:style style:name="TableColumn69" style:family="table-column">
      <style:table-column-properties style:column-width="2.4604in"/>
    </style:style>
    <style:style style:name="Table66" style:family="table">
      <style:table-properties style:width="6.6937in" fo:margin-left="0.075in" table:align="left"/>
    </style:style>
    <style:style style:name="TableRow70" style:family="table-row">
      <style:table-row-properties style:row-height="0.2361in"/>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line-height="150%"/>
      <style:text-properties style:font-size-complex="12p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line-height="150%"/>
      <style:text-properties style:font-size-complex="12p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end" fo:line-height="150%" fo:margin-left="0.0062in" fo:text-indent="-0.0062in">
        <style:tab-stops/>
      </style:paragraph-properties>
      <style:text-properties style:font-size-complex="12pt"/>
    </style:style>
    <style:style style:name="P77"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1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text:span text:style-name="T36">DĖL<text:s/></text:span><text:span text:style-name="T37">LEIDIMO</text:span><text:span text:style-name="T38"><text:s/>RASEINIŲ RAJONO SAVIVALDYBĖS ADMINISTRACIJAI <text:s/></text:span><text:span text:style-name="T39">PIRKTI IR NUOMOTIS</text:span><text:span text:style-name="T40"><text:s/></text:span><text:span text:style-name="T41">TRANSPORTO PRIEMONES</text:span></text:p>
          </table:table-cell>
        </table:table-row>
        <table:table-row table:style-name="TableRow42">
          <table:table-cell table:style-name="TableCell43">
            <text:p text:style-name="P44"/>
            <text:p text:style-name="P45">2021 m. <text:s text:c="21"/>d. Nr.<text:s/></text:p>
            <text:p text:style-name="P46">Raseiniai</text:p>
          </table:table-cell>
        </table:table-row>
      </table:table>
      <text:p text:style-name="P47"/>
      <text:p text:style-name="P48"><text:span text:style-name="T49">Vadovaudamasi Lietuvos Respublikos vietos savivaldos įstatymo 16 straipsnio 2 dalies 26 punktu, Lietuvos Respublikos Vyriausybės 1998 m</text:span><text:span text:style-name="T50">. lapkričio 17 d. nutarimo Nr. 1341 „Dėl tarnybinių lengvųjų automobilių biudžetinėse įstaigose“ 5.2.1 papunkčiu, Raseinių rajono savivaldybės taryba <text:s text:c="2"/>n u s p r e n d ž i a:</text:span></text:p>
      <text:p text:style-name="P51"><text:span text:style-name="T52">1</text:span><text:span text:style-name="T53">. Leisti Raseinių rajono savivaldybės administracijai, vadovaujantis Lietuvo</text:span><text:span text:style-name="T54">s Respublikos viešųjų pirkimų įstatymo nustatyta tvarka, pirkti keturis lengvuosius automobilius,</text:span><text:span text:style-name="T55"><text:s/>turinčius ne daugiau kaip 5 sėdimas vietas ir</text:span><text:span text:style-name="T56"><text:s/>ne brangesnius kaip po 25 000 Eur su pridėtinės vertės mokesčiu, įstaigos veiklai vykdyti iš Raseinių rajono sav</text:span><text:span text:style-name="T57">ivaldybės 2021 metų biudžete administracijai skirtų asignavimų.</text:span></text:p>
      <text:p text:style-name="P58"><text:span text:style-name="T59">2</text:span><text:span text:style-name="T60">. Leisti Raseinių rajono savivaldybės administracijai vadovaujantis Lietuvos Respublikos viešųjų pirkimų įstatymo nustatyta tvarka nuomotis vieną lengvąjį automobilį, neviršijant nuomos mokesčio 514 Eur <text:s/>per mėnesį su pridėtinės vertės mokesčiu, įstaigos v</text:span><text:span text:style-name="T61">eiklai vykdyti.</text:span></text:p>
      <text:p text:style-name="P62">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ext:p text:style-name="P63"/>
      <text:p text:style-name="P64"/>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Savivaldybės meras<text:s/></text:p>
          </table:table-cell>
          <table:table-cell table:style-name="TableCell73">
            <text:p text:style-name="P74"/>
          </table:table-cell>
          <table:table-cell table:style-name="TableCell75">
            <text:p text:style-name="P76"/>
          </table:table-cell>
        </table:table-row>
      </table:table>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1-04-19T06:09:00Z</meta:creation-date>
    <dc:date>2021-04-19T06:09:00Z</dc:date>
    <meta:print-date>2018-01-04T13:50:00Z</meta:print-date>
    <meta:template xlink:href="Normal.dotm" xlink:type="simple"/>
    <meta:editing-cycles>2</meta:editing-cycles>
    <meta:editing-duration>PT0S</meta:editing-duration>
    <meta:document-statistic meta:page-count="1" meta:paragraph-count="12" meta:word-count="202" meta:character-count="1563" meta:row-count="35" meta:non-whitespace-character-count="1373"/>
  </office:meta>
</office:document-meta>
</file>