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5in">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fo:font-size="10pt" style:font-size-asian="10pt"/>
    </style:style>
    <style:style style:name="P9" style:parent-style-name="Normal" style:family="paragraph">
      <style:paragraph-properties fo:text-align="justify" fo:line-height="115%" fo:text-indent="3.9208in"/>
    </style:style>
    <style:style style:name="T10" style:parent-style-name="DefaultParagraphFont" style:family="text">
      <style:text-properties fo:font-weight="bold" style:font-weight-asian="bold" fo:color="#8064A2"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justify" fo:line-height="115%" fo:margin-left="3.6in" fo:text-indent="1.3736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fo:line-height="115%" fo:text-indent="0.5in"/>
      <style:text-properties fo:font-weight="bold" style:font-weight-asian="bold" fo:text-transform="uppercase" style:font-size-complex="12pt"/>
    </style:style>
    <style:style style:name="P14" style:parent-style-name="Normal" style:family="paragraph">
      <style:paragraph-properties fo:text-align="center" fo:line-height="115%"/>
      <style:text-properties fo:font-weight="bold" style:font-weight-asian="bold" fo:text-transform="uppercase"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text-position="super 62.5%"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text-position="super 62.5%"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text-position="super 62.5%" style:font-size-complex="12pt"/>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fo:line-height="115%"/>
      <style:text-properties fo:font-weight="bold" style:font-weight-asian="bold" fo:text-transform="uppercase" style:font-size-complex="12pt"/>
    </style:style>
    <style:style style:name="P26" style:parent-style-name="Normal" style:family="paragraph">
      <style:paragraph-properties fo:text-align="center" fo:line-height="115%" fo:text-indent="0.5in"/>
      <style:text-properties fo:text-transform="uppercase" style:font-size-complex="12pt"/>
    </style:style>
    <style:style style:name="P27" style:parent-style-name="Normal" style:family="paragraph">
      <style:paragraph-properties fo:text-align="center" fo:line-height="115%"/>
      <style:text-properties style:font-size-complex="12pt"/>
    </style:style>
    <style:style style:name="P28" style:parent-style-name="Normal" style:family="paragraph">
      <style:paragraph-properties fo:text-align="center" fo:line-height="115%"/>
      <style:text-properties style:font-size-complex="12pt"/>
    </style:style>
    <style:style style:name="P29" style:parent-style-name="Normal" style:family="paragraph">
      <style:paragraph-properties fo:text-align="justify" fo:line-height="115%" fo:text-indent="1in"/>
      <style:text-properties style:font-size-complex="12pt"/>
    </style:style>
    <style:style style:name="P30" style:parent-style-name="Normal" style:family="paragraph">
      <style:paragraph-properties fo:text-align="justify" fo:line-height="115%"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text-position="super 62.5%" style:font-size-complex="12pt"/>
    </style:style>
    <style:style style:name="T35" style:parent-style-name="DefaultParagraphFont" style:family="text">
      <style:text-properties fo:font-weight="bold" style:font-weight-asian="bold" fo:font-style="italic" style:font-style-asian="italic" fo:color="#00B0F0" style:text-position="super 62.5%"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fo:font-weight="bold" style:font-weight-asian="bold" fo:font-style="italic" style:font-style-asian="italic" fo:color="#00B0F0" style:text-position="super 62.5%"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15%"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in"/>
    </style:style>
    <style:style style:name="P49" style:parent-style-name="Normal" style:family="paragraph">
      <style:paragraph-properties fo:text-align="justify" fo:line-height="115%"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text-position="super 62.5%"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15%" fo:text-indent="0.5in"/>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5in"/>
    </style:style>
    <style:style style:name="P67" style:parent-style-name="Normal" style:family="paragraph">
      <style:paragraph-properties fo:text-align="justify" fo:line-height="115%"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15%" fo:text-indent="0.5in"/>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15%"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text-align="justify" fo:line-height="115%" fo:text-indent="0.5in"/>
    </style:style>
    <style:style style:name="P83" style:parent-style-name="Normal" style:family="paragraph">
      <style:paragraph-properties fo:text-align="justify" fo:line-height="115%" fo:text-indent="0.5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text-position="super 62.5%"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line-height="115%" fo:text-indent="0.5in"/>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2.5%" style:font-size-complex="12pt"/>
    </style:style>
    <style:style style:name="T97" style:parent-style-name="DefaultParagraphFont" style:family="text">
      <style:text-properties style:text-position="super 62.5%"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in"/>
    </style:style>
    <style:style style:name="P103" style:parent-style-name="Normal" style:family="paragraph">
      <style:paragraph-properties fo:text-align="justify" fo:line-height="115%" fo:text-indent="0.5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in"/>
    </style:style>
    <style:style style:name="P116" style:parent-style-name="Normal" style:family="paragraph">
      <style:paragraph-properties fo:text-align="justify" fo:line-height="115%" fo:text-indent="0.5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line-height="115%"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5076in"/>
    </style:style>
    <style:style style:name="P130" style:parent-style-name="Normal" style:family="paragraph">
      <style:paragraph-properties fo:text-align="justify" fo:line-height="115%" fo:text-indent="0.5076in"/>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justify" fo:line-height="115%" fo:text-indent="0.5076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5in"/>
    </style:style>
    <style:style style:name="P141" style:parent-style-name="Normal" style:family="paragraph">
      <style:paragraph-properties fo:text-align="justify" fo:line-height="115%" fo:text-indent="0.5in"/>
    </style:style>
    <style:style style:name="T142" style:parent-style-name="DefaultParagraphFont" style:family="text">
      <style:text-properties fo:font-style="italic" style:font-style-asian="italic" style:font-size-complex="12pt"/>
    </style:style>
    <style:style style:name="P143" style:parent-style-name="Normal" style:family="paragraph">
      <style:paragraph-properties fo:text-align="justify" fo:line-height="115%"/>
      <style:text-properties style:font-size-complex="12pt"/>
    </style:style>
    <style:style style:name="P144" style:parent-style-name="Normal" style:family="paragraph">
      <style:paragraph-properties fo:text-align="justify" fo:line-height="115%"/>
      <style:text-properties style:font-size-complex="12pt"/>
    </style:style>
    <style:style style:name="P145" style:parent-style-name="Normal" style:family="paragraph">
      <style:paragraph-properties fo:text-align="justify" fo:line-height="115%" fo:text-indent="0.5in"/>
    </style:style>
  </office:automatic-styles>
  <office:body>
    <office:text text:use-soft-page-breaks="true">
      <text:p text:style-name="P1"/>
      <text:p text:style-name="P8"/>
      <text:p text:style-name="P9"><text:span text:style-name="T10">P</text:span><text:span text:style-name="T11">rojektas</text:span></text:p>
      <text:p text:style-name="P12"/>
      <text:p text:style-name="P13"/>
      <text:p text:style-name="P14">LIETUVOS RESPUBLIKOS</text:p>
      <text:p text:style-name="P15"><text:span text:style-name="T16">civilinio kodekso<text:s/></text:span><text:span text:style-name="T17">6.228</text:span><text:span text:style-name="T18">5</text:span><text:span text:style-name="T19">, 6.228</text:span><text:span text:style-name="T20">13</text:span><text:span text:style-name="T21">, 6.353, 6.362 ir 6.363<text:s/></text:span><text:span text:style-name="T22">STRAIPSNIŲ pakeitimo ir kodekso papildymo 6.358</text:span><text:span text:style-name="T23">1<text:s/></text:span><text:span text:style-name="T24">straipsniu <text:s text:c="3"/></text:span></text:p>
      <text:p text:style-name="P25">Įstatymas</text:p>
      <text:p text:style-name="P26"/>
      <text:p text:style-name="P27">2016 m. <text:s text:c="25"/>d. Nr.</text:p>
      <text:p text:style-name="P28">Vilnius</text:p>
      <text:p text:style-name="P29"/>
      <text:p text:style-name="P30"><text:span text:style-name="T31">1</text:span><text:span text:style-name="T32"><text:s/>straipsnis.<text:s/></text:span><text:span text:style-name="T33">6.228</text:span><text:span text:style-name="T34">5</text:span><text:span text:style-name="T35"><text:s/></text:span><text:span text:style-name="T36">straipsnio pakeitimas</text:span></text:p>
      <text:p text:style-name="P37"><text:span text:style-name="T38">Papildyti 6.228</text:span><text:span text:style-name="T39">5</text:span><text:span text:style-name="T40"><text:s/></text:span><text:span text:style-name="T41">straipsnį 6 dalimi:</text:span><text:span text:style-name="T42"><text:s/></text:span></text:p>
      <text:p text:style-name="P43"><text:span text:style-name="T44">„</text:span><text:span text:style-name="T45">6</text:span><text:span text:style-name="T46">. Verslininkui, parduodančiam sveriamas prekes, draudžiama į sveriamos prekės masę ir kainą įskaičiuoti šiai prekei<text:s/></text:span><text:span text:style-name="T47">sverti ir pakuoti naudojamos pakavimo medžiagos masę ir vertę.“</text:span></text:p>
      <text:p text:style-name="P48"/>
      <text:p text:style-name="P49"><text:span text:style-name="T50">2</text:span><text:span text:style-name="T51"><text:s/>straipsnis.<text:s/></text:span><text:span text:style-name="T52">6.228</text:span><text:span text:style-name="T53">13</text:span><text:span text:style-name="T54"><text:s/>straipsnio pakeitimas<text:s/></text:span></text:p>
      <text:p text:style-name="P55"><text:span text:style-name="T56">Pakeisti 6.228</text:span><text:span text:style-name="T57">13</text:span><text:span text:style-name="T58"><text:s/>straipsnio 2 dalį ir ją išdėstyti taip:<text:s/></text:span></text:p>
      <text:p text:style-name="P59"><text:span text:style-name="T60">„</text:span><text:span text:style-name="T61">2</text:span><text:span text:style-name="T62">. Draudžiama parduoti prekes,</text:span><text:span text:style-name="T63"><text:s/></text:span><text:span text:style-name="T64">kurių tinkamumo naudoti terminas pasibaigęs arba kurios buvo perženklintos, perpakuotos ar kitaip apdorotos siekiant pratęsti jų tinkamumo naudoti terminą. Gamintojas neatsako už prekių saugą ir tinkamumą naudoti pagal paskirtį (prekės savybes) suėjus tink</text:span><text:span text:style-name="T65">amumo naudoti terminui.“<text:s/></text:span></text:p>
      <text:p text:style-name="P66"/>
      <text:p text:style-name="P67"><text:span text:style-name="T68">3</text:span><text:span text:style-name="T69"><text:s/>straipsnis.<text:s/></text:span><text:span text:style-name="T70">6.353 straipsnio pakeitimas</text:span></text:p>
      <text:p text:style-name="P71"><text:span text:style-name="T72">Pakeisti 6.353 straipsnio 9 dalį ir ją išdėstyti taip:</text:span></text:p>
      <text:p text:style-name="P73"><text:span text:style-name="T74">„</text:span><text:span text:style-name="T75">9</text:span><text:span text:style-name="T76">. Jeigu pardavėjas nesudarė galimybės pirkėjui nedelsiant daiktų pardavimo vietoje gauti šio straipsnio 1–7 dalyse n</text:span><text:span text:style-name="T77">urodytą informaciją, pirkėjas turi teisę reikalauti iš pardavėjo atlyginti nuostolius, atsiradusius dėl vengimo sudaryti sutartį, o kai sutartis sudaryta, – per protingą terminą vienašališkai nutraukti sutartį ir pareikalauti grąžinti sumokėtą kainą ir atl</text:span><text:span text:style-name="T78">yginti kitus nuostolius. Pardavėjas turi grąžinti pirkėjui sumokėtą kainą ir atlyginti kitus nuostolius nedelsdamas,<text:s/></text:span><text:span text:style-name="T79">bet</text:span><text:span text:style-name="T80"><text:s/>ne vėliau kaip per keturiolika dienų nuo sutarties nutraukimo dienos ar pirkėjo reikalavimo atlyginti nuostolius gavimo dienos.“</text:span><text:span text:style-name="T81"><text:s/></text:span></text:p>
      <text:p text:style-name="P82"/>
      <text:p text:style-name="P83"><text:span text:style-name="T84">4</text:span><text:span text:style-name="T85"><text:s/>straipsnis.<text:s/></text:span><text:span text:style-name="T86">Kodekso papildymas 6.358</text:span><text:span text:style-name="T87">1<text:s/></text:span><text:span text:style-name="T88">straipsniu</text:span></text:p>
      <text:p text:style-name="P89"><text:span text:style-name="T90">Papildyti Kodeksą 6.358</text:span><text:span text:style-name="T91">1<text:s/></text:span><text:span text:style-name="T92">straipsniu:</text:span></text:p>
      <text:p text:style-name="P93"><text:span text:style-name="T94">„</text:span><text:span text:style-name="T95">6.358</text:span><text:span text:style-name="T96">1</text:span><text:span text:style-name="T97"><text:s/></text:span><text:span text:style-name="T98">straipsnis. Reikalavimai atskirų rūšių daiktų pardavimui ir atskirų rūšių prekybos vietoms<text:s/></text:span></text:p>
      <text:p text:style-name="P99"><text:span text:style-name="T100">Reikalavimai dėl atskirų rūšių daiktų pardavimo tik nustat</text:span><text:span text:style-name="T101">ytose prekybos vietose (specializuotose parduotuvėse, specializuotuose parduotuvių skyriuose, turgavietėse ar kitose prekybos vietose), taip pat reikalavimai atskirų rūšių prekybos vietoms gali būti nustatyti įstatymuose.“<text:s/></text:span></text:p>
      <text:p text:style-name="P102"/>
      <text:p text:style-name="P103"><text:span text:style-name="T104">5</text:span><text:span text:style-name="T105"><text:s/>straipsnis.<text:s/></text:span><text:span text:style-name="T106">6.362</text:span><text:span text:style-name="T107"><text:s/>straipsnio pakeitimas</text:span></text:p>
      <text:p text:style-name="P108"><text:span text:style-name="T109">Pakeisti 6.362 straipsnio 2 dalį ir ją išdėstyti taip:</text:span></text:p>
      <text:p text:style-name="P110"><text:span text:style-name="T111">„</text:span><text:span text:style-name="T112">2</text:span><text:span text:style-name="T113">. Jeigu pardavėjas neturi pakeitimui tinkamų daiktų, tai pirkėjas turi teisę per šio straipsnio 1 dalyje nustatytą terminą grąžinti daiktus pardavėjui ir atgauti už juos su</text:span><text:span text:style-name="T114">mokėtą kainą. Pardavėjas turi grąžinti pirkėjui pastarojo sumokėtą kainą nedelsdamas, bet ne vėliau kaip per keturiolika dienų nuo daikto grąžinimo dienos.“</text:span></text:p>
      <text:p text:style-name="P115"/>
      <text:p text:style-name="P116"><text:span text:style-name="T117">6</text:span><text:span text:style-name="T118"><text:s/>straipsnis.<text:s/></text:span><text:span text:style-name="T119">6.363 straipsnio pakeitimas</text:span></text:p>
      <text:p text:style-name="P120"><text:span text:style-name="T121">Pakeisti 6.363 straipsnio 8 dalį ir ją išdės</text:span><text:span text:style-name="T122">tyti taip:</text:span></text:p>
      <text:p text:style-name="P123"><text:span text:style-name="T124">„</text:span><text:span text:style-name="T125">8</text:span><text:span text:style-name="T126">. Pirkėjas neturi teisės nutraukti sutarties, jeigu daikto trūkumas yra mažareikšmis. Pirkėjui nutraukus sutartį dėl daikto netinkamos kokybės, pardavėjas privalo nedelsdamas, bet ne vėliau kaip per keturiolika dienų nuo daikto grąžinimo die</text:span><text:span text:style-name="T127">nos grąžinti sumokėtą kainą. Netinkamos kokybės daikto grąžinimo išlaidos tenka pardavėjui. Pardavėjas, grąžindamas pirkėjui sumokėtą kainą, neturi teisės iš jos išskaičiuoti sumą, kuria sumažėjo daikto vertė dėl jo naudojimo ar daikto išvaizdos praradimo<text:s/></text:span><text:span text:style-name="T128">arba dėl kitokių aplinkybių.“</text:span></text:p>
      <text:p text:style-name="P129"/>
      <text:p text:style-name="P130"><text:span text:style-name="T131">7</text:span><text:span text:style-name="T132"><text:s/>straipsnis.<text:s/></text:span><text:span text:style-name="T133">Įstatymo įsigaliojimas ir įgyvendinimas</text:span></text:p>
      <text:p text:style-name="P134"><text:span text:style-name="T135">1</text:span><text:span text:style-name="T136">. Šis įstatymas, išskyrus šio straipsnio 2 dalį, įsigalioja 2017 m. gegužės 1 d.</text:span></text:p>
      <text:p text:style-name="P137"><text:span text:style-name="T138">2</text:span><text:span text:style-name="T139">. Lietuvos Respublikos Vyriausybė iki šio įstatymo įsigaliojimo priima šio įstatymo įgyvendinamuosius teisės aktus.<text:s/></text:span></text:p>
      <text:p text:style-name="P140"/>
      <text:p text:style-name="P141"><text:span text:style-name="T142">Skelbiu šį Lietuvos Respublikos Seimo priimtą įstatymą.</text:span></text:p>
      <text:p text:style-name="P143"/>
      <text:p text:style-name="P144">Respublikos Prezidentas</text:p>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size-complex="12pt"/>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fo:font-size="10pt" style:font-size-asian="10pt"/>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fo:font-size="10pt" style:font-size-asian="10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fo:font-size="10pt" style:font-size-asian="10pt"/>
    </style:style>
    <style:style style:name="P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zutkiene</meta:initial-creator>
    <dc:creator>adlibuser</dc:creator>
    <meta:creation-date>2016-11-30T12:39:00Z</meta:creation-date>
    <dc:date>2016-11-30T12:39:00Z</dc:date>
    <meta:print-date>2016-06-09T07:21:00Z</meta:print-date>
    <meta:template xlink:href="Normal.dotm" xlink:type="simple"/>
    <meta:editing-cycles>2</meta:editing-cycles>
    <meta:editing-duration>PT0S</meta:editing-duration>
    <meta:document-statistic meta:page-count="2" meta:paragraph-count="33" meta:word-count="534" meta:character-count="3556" meta:row-count="84" meta:non-whitespace-character-count="3055"/>
  </office:meta>
</office:document-meta>
</file>