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43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end" fo:text-indent="4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4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6.6187in"/>
    </style:style>
    <style:style style:name="P57" style:parent-style-name="Normal" style:family="paragraph">
      <style:paragraph-properties fo:line-height="150%" fo:text-indent="0.5909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margin-left="0.8409in">
        <style:tab-stops>
          <style:tab-stop style:type="left" style:position="-0.0534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<text:span text:style-name="T15">ŽEMĖS ŪKIO, MAISTO ŪKIO IR KAIMO PLĖTROS ĮSTATYMO NR. IX-987 2<text:s/></text:span><text:span text:style-name="T16">STRAIPSNIO PAKEITIMO IR ĮSTATYMO PAPILDYMO 8</text:span><text:span text:style-name="T17">1</text:span><text:span text:style-name="T18"><text:s/>STRAIPSNIU ĮSTATYMAS<text:s/></text:span></text:p>
      <text:p text:style-name="P19"/>
      <text:p text:style-name="P20">2019 m. <text:s text:c="2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<text:s/></text:span><text:span text:style-name="T27">pakeitimas</text:span></text:p>
      <text:p text:style-name="P28"><text:span text:style-name="T29">1</text:span><text:span text:style-name="T30">.</text:span><text:span text:style-name="T31"><text:tab/>Papildyti 2 straipsnį 2</text:span><text:span text:style-name="T32">2</text:span><text:span text:style-name="T33"><text:s/>dalimi ir ją išdėstyti taip:</text:span></text:p>
      <text:p text:style-name="P34"><text:span text:style-name="T35">„</text:span><text:span text:style-name="T36">2</text:span><text:span text:style-name="T37">2</text:span><text:span text:style-name="T38">.<text:s/></text:span><text:span text:style-name="T39">E. kuponas –<text:s/></text:span><text:span text:style-name="T40">valstybės teikiamos paramos priemonė, kuria paramos gavėjui elektroniniu būdu suteikiama nuolaida įsigyjant maisto prekių, išskyrus alkoholinius gėrimus, iš žemės ū</text:span><text:span text:style-name="T41">kio veiklos subjektų ir labai mažų įmonių, prekiaujančių žemės ūkio ir maisto produktais.</text:span><text:span text:style-name="T42">“<text:s/></text:span></text:p>
      <text:p text:style-name="P43"><text:span text:style-name="T44">2</text:span><text:span text:style-name="T45">.</text:span><text:span text:style-name="T46"><text:tab/>Papildyti 2 straipsnį 9</text:span><text:span text:style-name="T47">1</text:span><text:span text:style-name="T48"><text:s/>dalimi ir ją išdėstyti taip:</text:span></text:p>
      <text:p text:style-name="P49"><text:span text:style-name="T50">„</text:span><text:span text:style-name="T51">9</text:span><text:span text:style-name="T52">1</text:span><text:span text:style-name="T53">.<text:s/></text:span><text:span text:style-name="T54">Labai maža įmonė</text:span><text:span text:style-name="T55"><text:s/>– įmonė, atitinkanti Lietuvos Respublikos smulkiojo ir vidutinio verslo plėtros įstatyme nustatytus kriterijus.“</text:span></text:p>
      <text:p text:style-name="P56"/>
      <text:p text:style-name="P57"><text:span text:style-name="T58">2</text:span><text:span text:style-name="T59"><text:s/>straipsnis.<text:s/></text:span><text:span text:style-name="T60">Įstatymo papildymas 8</text:span><text:span text:style-name="T61">1</text:span><text:span text:style-name="T62"><text:s/>straipsniu</text:span></text:p>
      <text:p text:style-name="P63"><text:span text:style-name="T64">Papildyti Įstatymą 8</text:span><text:span text:style-name="T65">1</text:span><text:span text:style-name="T66"><text:s/>straipsniu:</text:span></text:p>
      <text:p text:style-name="P67"><text:span text:style-name="T68">„</text:span><text:span text:style-name="T69">8</text:span><text:span text:style-name="T70">1</text:span><text:span text:style-name="T71"><text:s/>straipsnis.<text:s/></text:span><text:span text:style-name="T72">E. kuponų programa, teikimo<text:s/></text:span><text:span text:style-name="T73">sąlygos ir administravimas</text:span><text:span text:style-name="T74"><text:s/></text:span></text:p>
      <text:p text:style-name="P75"><text:span text:style-name="T76">1</text:span><text:span text:style-name="T77">.</text:span><text:span text:style-name="T78"><text:tab/>Lietuvos Respublikos Vyriausybė tvirtina atitinkamų metų e. kupono vertę.</text:span></text:p>
      <text:p text:style-name="P79"><text:span text:style-name="T80">2</text:span><text:span text:style-name="T81">.</text:span><text:span text:style-name="T82"><text:tab/>Paramos e. kuponais gavėjai yra asmenys, auginantys vaikus iki 6 metų (imtinai).</text:span></text:p>
      <text:p text:style-name="P83"><text:span text:style-name="T84">3</text:span><text:span text:style-name="T85">.</text:span><text:span text:style-name="T86"><text:tab/>Asmenys, nurodyti šio straipsnio 2 dalyje, valstybės</text:span><text:span text:style-name="T87"><text:s/>įmonei Žemės ūkio informacijos ir kaimo verslo centrui Lietuvos Respublikos Vyriausybės ar jos įgaliotos institucijos nustatyta tvarka pateikia prašymą išduoti e. kuponą.</text:span></text:p>
      <text:p text:style-name="P88"><text:span text:style-name="T89">4</text:span><text:span text:style-name="T90">.</text:span><text:span text:style-name="T91"><text:tab/>Asmenims, nurodytiems šio straipsnio 2 dalyje, suteikiami trys e. kuponai per</text:span><text:span text:style-name="T92"><text:s/>vieną mėnesį (imtinai). E. kuponas (įskaitant ir nepanaudotą) galioja ne ilgiau kaip 30 kalendorinių dienų nuo jo išdavimo dienos.</text:span></text:p>
      <text:p text:style-name="P93"><text:span text:style-name="T94">5</text:span><text:span text:style-name="T95">.</text:span><text:span text:style-name="T96"><text:tab/><text:s/>Labai mažos įmonės, žemės ūkio veiklos subjektai, siekiantys dalyvauti e. kuponų programoje, valstybės įmonei Žemės<text:s/></text:span><text:span text:style-name="T97">ūkio informacijos ir kaimo verslo centrui Lietuvos Respublikos Vyriausybės ar jos įgaliotos institucijos nustatyta tvarka pateikia prašymą registruoti e. kuponų programoje.<text:s/></text:span></text:p>
      <text:p text:style-name="P98"><text:span text:style-name="T99">6</text:span><text:span text:style-name="T100">.</text:span><text:span text:style-name="T101"><text:tab/>Labai mažoms įmonėms, žemės ūkio veiklos subjektams e. kuponu suteikta nuol</text:span><text:span text:style-name="T102">aida kompensuojama Lietuvos Respublikos Vyriausybės ar jos įgaliotos institucijos nustatyta tvarka iš Lietuvos Respublikos valstybės biudžeto ir (arba) kitų lėšų. Kompensacijas išmoka Valstybinė mokesčių inspekcija prie Lietuvos Respublikos finansų ministe</text:span><text:span text:style-name="T103">rijos.“</text:span></text:p>
      <text:p text:style-name="P104"/>
      <text:p text:style-name="P105"><text:span text:style-name="T106">3</text:span><text:span text:style-name="T107"><text:s/>straipsnis.</text:span><text:span text:style-name="T108"><text:s/></text:span><text:span text:style-name="T109">Įstatymo įsigaliojimas ir įgyvendinimas</text:span></text:p>
      <text:p text:style-name="P110"><text:span text:style-name="T111">1</text:span><text:span text:style-name="T112">.</text:span><text:span text:style-name="T113"><text:tab/>Šis įstatymas, išskyrus šio straipsnio 2 dalį, įsigalioja 2019 m. liepos 1 d.</text:span></text:p>
      <text:p text:style-name="P114"><text:span text:style-name="T115">2</text:span><text:span text:style-name="T116">.</text:span><text:span text:style-name="T117"><text:tab/></text:span><text:span text:style-name="T118"><text:s/>Lietuvos Respublikos Vyriausybė ar jos įgaliotos institucijos iki 2019 m. birželio 30 d. priima šio įstatymo įgyvendinamuosius teisės aktus ir</text:span><text:span text:style-name="T119"><text:s/></text:span><text:span text:style-name="T120">atlieka kitus veiksmus, būtinus šio įstatymo nuostatoms įgyvendinti</text:span><text:span text:style-name="T121">.</text:span></text:p>
      <text:p text:style-name="P122"/>
      <text:p text:style-name="P123"><text:span text:style-name="T124">Skelbiu šį Lietuvos Respublikos Seimo<text:s/></text:span><text:span text:style-name="T125">priimtą įstatymą.</text:span></text:p>
      <text:p text:style-name="P126"/>
      <text:p text:style-name="P127">Respublikos Prezidentas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.Slidziauskaite@zum.lt</meta:initial-creator>
    <dc:creator>adlibuser</dc:creator>
    <meta:creation-date>2019-01-11T05:50:00Z</meta:creation-date>
    <dc:date>2019-01-11T05:50:00Z</dc:date>
    <meta:print-date>2019-01-09T05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0" meta:character-count="2669" meta:row-count="65" meta:non-whitespace-character-count="2352"/>
  </office:meta>
</office:document-meta>
</file>