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3/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meta.xml" manifest:media-type="text/xml"/>
  <manifest:file-entry manifest:full-path="Object 4/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5909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0.5909in"/>
      <style:text-properties style:font-size-complex="12pt"/>
    </style:style>
    <style:style style:name="P4" style:parent-style-name="Normal" style:family="paragraph">
      <style:paragraph-properties fo:text-align="center" fo:text-indent="0.5909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fo:text-indent="0.5909in"/>
      <style:text-properties fo:font-weight="bold" style:font-weight-asian="bold" fo:text-transform="uppercase" fo:letter-spacing="0.0277in" style:font-size-complex="12pt"/>
    </style:style>
    <style:style style:name="P7" style:parent-style-name="Normal" style:family="paragraph">
      <style:paragraph-properties fo:text-align="center" fo:text-indent="0.5909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909in"/>
      <style:text-properties fo:font-weight="bold" style:font-weight-asian="bold" style:font-weight-complex="bold" style:font-size-complex="12pt"/>
    </style:style>
    <style:style style:name="P10" style:parent-style-name="Normal" style:family="paragraph">
      <style:paragraph-properties fo:text-align="center" fo:text-indent="0.5909in"/>
      <style:text-properties style:font-size-complex="12pt"/>
    </style:style>
    <style:style style:name="P11" style:parent-style-name="Normal" style:family="paragraph">
      <style:paragraph-properties fo:text-align="center" fo:text-indent="0.5909in"/>
      <style:text-properties style:font-size-complex="12pt"/>
    </style:style>
    <style:style style:name="P12" style:parent-style-name="Normal" style:family="paragraph">
      <style:paragraph-properties fo:text-align="center"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asian="Arial" style:font-size-complex="12pt"/>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text-indent="0.5909in" fo:background-color="#FFFFFF"/>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fo:background-color="#FFFFFF"/>
      <style:text-properties style:font-size-complex="12pt"/>
    </style:style>
    <style:style style:name="P38" style:parent-style-name="Normal" style:family="paragraph">
      <style:paragraph-properties fo:text-align="justify" fo:text-indent="0.5909in" fo:background-color="#FFFFFF"/>
      <style:text-properties style:font-size-complex="12pt"/>
    </style:style>
    <style:style style:name="P39" style:parent-style-name="Normal" style:family="paragraph">
      <style:paragraph-properties fo:text-align="justify">
        <style:tab-stops>
          <style:tab-stop style:type="left" style:position="5.5125in"/>
        </style:tab-stops>
      </style:paragraph-properties>
      <style:text-properties style:font-size-complex="12pt"/>
    </style:style>
    <style:style style:name="P40" style:parent-style-name="Normal" style:family="paragraph">
      <style:paragraph-properties fo:text-align="justify" fo:text-indent="0.5909in"/>
      <style:text-properties fo:font-style="italic" style:font-style-asian="italic" style:font-size-complex="12pt"/>
    </style:style>
    <style:style style:name="P41" style:parent-style-name="Normal" style:family="paragraph">
      <style:paragraph-properties fo:text-align="justify" fo:text-indent="0.5909in"/>
      <style:text-properties fo:font-style="italic" style:font-style-asian="italic" style:font-size-complex="12pt"/>
    </style:style>
    <style:style style:name="P42" style:parent-style-name="Normal" style:family="paragraph">
      <style:paragraph-properties fo:text-align="justify" fo:text-indent="0.5909in"/>
      <style:text-properties fo:font-style="italic" style:font-style-asian="italic" style:font-size-complex="12pt"/>
    </style:style>
    <style:style style:name="P43" style:parent-style-name="Normal" style:family="paragraph">
      <style:paragraph-properties fo:text-align="justify" fo:text-indent="0.5909in"/>
      <style:text-properties fo:font-style="italic" style:font-style-asian="italic" style:font-size-complex="12pt"/>
    </style:style>
    <style:style style:name="P44" style:parent-style-name="Normal" style:family="paragraph">
      <style:paragraph-properties fo:text-align="justify" fo:text-indent="0.5909in"/>
      <style:text-properties fo:font-style="italic" style:font-style-asian="italic" style:font-size-complex="12pt"/>
    </style:style>
    <style:style style:name="P45" style:parent-style-name="Normal" style:family="paragraph">
      <style:paragraph-properties fo:text-align="justify" fo:text-indent="0.5909in"/>
      <style:text-properties fo:font-style="italic" style:font-style-asian="italic" style:font-size-complex="12pt"/>
    </style:style>
    <style:style style:name="P46" style:parent-style-name="Normal" style:family="paragraph">
      <style:paragraph-properties fo:text-align="justify" fo:text-indent="0.5909in"/>
      <style:text-properties fo:font-style="italic" style:font-style-asian="italic" style:font-size-complex="12pt"/>
    </style:style>
    <style:style style:name="P47" style:parent-style-name="Normal" style:family="paragraph">
      <style:paragraph-properties fo:text-align="justify" fo:text-indent="0.5909in"/>
      <style:text-properties fo:font-style="italic" style:font-style-asian="italic" style:font-size-complex="12pt"/>
    </style:style>
    <style:style style:name="P48" style:parent-style-name="Normal" style:family="paragraph">
      <style:paragraph-properties fo:text-align="justify" fo:text-indent="0.5909in"/>
      <style:text-properties fo:font-style="italic" style:font-style-asian="italic" style:font-size-complex="12pt"/>
    </style:style>
    <style:style style:name="P49" style:parent-style-name="Normal" style:family="paragraph">
      <style:paragraph-properties fo:text-align="justify" fo:text-indent="0.5909in"/>
      <style:text-properties fo:font-style="italic" style:font-style-asian="italic" style:font-size-complex="12pt"/>
    </style:style>
    <style:style style:name="P50" style:parent-style-name="Normal" style:family="paragraph">
      <style:paragraph-properties fo:text-align="justify" fo:text-indent="0.5909in"/>
      <style:text-properties fo:font-style="italic" style:font-style-asian="italic" style:font-size-complex="12pt"/>
    </style:style>
    <style:style style:name="P51" style:parent-style-name="Normal" style:family="paragraph">
      <style:paragraph-properties fo:break-before="page"/>
    </style:style>
    <style:style style:name="P52" style:parent-style-name="Normal" style:family="paragraph">
      <style:text-properties fo:font-style="italic" style:font-style-asian="italic" fo:font-size="8pt" style:font-size-asian="8pt" style:font-size-complex="8pt"/>
    </style:style>
    <style:style style:name="TableColumn54" style:family="table-column">
      <style:table-column-properties style:column-width="3.1263in"/>
    </style:style>
    <style:style style:name="Table53" style:family="table">
      <style:table-properties style:width="3.1263in" fo:margin-left="0in" table:align="right"/>
    </style:style>
    <style:style style:name="TableRow55" style:family="table-row">
      <style:table-row-properties style:min-row-height="0.7736i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left="-0.0743in">
        <style:tab-stops/>
      </style:paragraph-properties>
      <style:text-properties style:font-size-complex="12pt"/>
    </style:style>
    <style:style style:name="P58" style:parent-style-name="Normal" style:family="paragraph">
      <style:paragraph-properties fo:text-align="justify" fo:margin-left="-0.0826in">
        <style:tab-stops/>
      </style:paragraph-properties>
      <style:text-properties style:font-size-complex="12pt"/>
    </style:style>
    <style:style style:name="P59" style:parent-style-name="Normal" style:family="paragraph">
      <style:paragraph-properties fo:text-align="justify" fo:margin-left="-0.0826in">
        <style:tab-stops/>
      </style:paragraph-properties>
      <style:text-properties style:font-size-complex="12pt"/>
    </style:style>
    <style:style style:name="P60" style:parent-style-name="Normal" style:family="paragraph">
      <style:paragraph-properties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font-size="14pt" style:font-size-asian="14pt" style:font-size-complex="1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font-size="14pt" style:font-size-asian="14pt" style:font-size-complex="14pt"/>
    </style:style>
    <style:style style:name="P65" style:parent-style-name="Normal" style:family="paragraph">
      <style:paragraph-properties fo:text-align="center"/>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909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5909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ext-properties style:font-size-complex="12pt"/>
    </style:style>
    <style:style style:name="P78" style:parent-style-name="Normal" style:family="paragraph">
      <style:paragraph-properties fo:text-align="justify" fo:text-indent="0.5909in"/>
      <style:text-properties style:font-size-complex="12pt"/>
    </style:style>
    <style:style style:name="P79" style:parent-style-name="Normal" style:family="paragraph">
      <style:paragraph-properties fo:text-align="justify" fo:text-indent="0.5909in"/>
    </style:style>
    <style:style style:name="P80" style:parent-style-name="Normal" style:family="paragraph">
      <style:paragraph-properties fo:text-align="center" fo:text-indent="0.5909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5909in"/>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break-before="page" fo:text-indent="0.5909in"/>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5909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0006in" fo:text-indent="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break-before="page"/>
    </style:style>
    <style:style style:name="P213" style:parent-style-name="Normal" style:family="paragraph">
      <style:paragraph-properties fo:text-align="justify" fo:text-indent="0.5909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909in"/>
      <style:text-properties style:font-size-complex="12pt"/>
    </style:style>
    <style:style style:name="P218" style:parent-style-name="Normal" style:family="paragraph">
      <style:paragraph-properties fo:text-align="justify" fo:text-indent="0.5909in"/>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font-size="10pt" style:font-size-asian="10pt" fo:language="en" fo:country="US"/>
    </style:style>
    <style:style style:name="P221" style:parent-style-name="Normal" style:family="paragraph">
      <style:paragraph-properties fo:text-align="justify" fo:text-indent="0.3937in"/>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text-properties style:font-size-complex="12pt"/>
    </style:style>
    <style:style style:name="P224" style:parent-style-name="Normal" style:family="paragraph">
      <style:paragraph-properties fo:text-align="justify" fo:text-indent="0.5909in"/>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0pt" style:font-size-asian="10pt" fo:language="en" fo:country="US"/>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break-before="page"/>
      <style:text-properties style:font-size-complex="12pt"/>
    </style:style>
    <style:style style:name="P231" style:parent-style-name="Normal" style:family="paragraph">
      <style:paragraph-properties fo:text-align="justify" fo:text-indent="0.5909in"/>
      <style:text-properties style:font-size-complex="12pt"/>
    </style:style>
    <style:style style:name="TableColumn233" style:family="table-column">
      <style:table-column-properties style:column-width="2.1423in"/>
    </style:style>
    <style:style style:name="TableColumn234" style:family="table-column">
      <style:table-column-properties style:column-width="1.9687in"/>
    </style:style>
    <style:style style:name="TableColumn235" style:family="table-column">
      <style:table-column-properties style:column-width="2.3826in"/>
    </style:style>
    <style:style style:name="Table232" style:family="table">
      <style:table-properties style:width="6.4937in" fo:margin-left="0in" table:align="center"/>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justify" fo:text-indent="0.3937in"/>
      <style:text-properties fo:font-size="8pt" style:font-size-asian="8pt" style:font-size-complex="8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font-size="10pt" style:font-size-asian="10pt" fo:language="en" fo:country="US"/>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0pt" style:font-size-asian="10pt" fo:language="en" fo:country="US"/>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fo:text-indent="0.5909in"/>
      <style:text-properties style:font-size-complex="12pt"/>
    </style:style>
    <style:style style:name="P265" style:parent-style-name="Normal" style:family="paragraph">
      <style:paragraph-properties fo:text-align="justify" fo:text-indent="0.5909in"/>
      <style:text-properties style:font-size-complex="12pt"/>
    </style:style>
    <style:style style:name="P266" style:parent-style-name="Normal" style:family="paragraph">
      <style:paragraph-properties fo:text-align="justify" fo:text-indent="0.5909in"/>
      <style:text-properties style:font-size-complex="12pt"/>
    </style:style>
    <style:style style:name="P267" style:parent-style-name="Normal" style:family="paragraph">
      <style:paragraph-properties fo:text-align="justify" fo:text-indent="0.5909in"/>
      <style:text-properties style:font-size-complex="12pt"/>
    </style:style>
    <style:style style:name="TableColumn269" style:family="table-column">
      <style:table-column-properties style:column-width="1.3909in"/>
    </style:style>
    <style:style style:name="TableColumn270" style:family="table-column">
      <style:table-column-properties style:column-width="0.6875in"/>
    </style:style>
    <style:style style:name="TableColumn271" style:family="table-column">
      <style:table-column-properties style:column-width="1.0305in"/>
    </style:style>
    <style:style style:name="TableColumn272" style:family="table-column">
      <style:table-column-properties style:column-width="1.4236in"/>
    </style:style>
    <style:style style:name="TableColumn273" style:family="table-column">
      <style:table-column-properties style:column-width="0.9062in"/>
    </style:style>
    <style:style style:name="TableColumn274" style:family="table-column">
      <style:table-column-properties style:column-width="1.2826in"/>
    </style:style>
    <style:style style:name="Table268" style:family="table">
      <style:table-properties style:width="6.7215in" fo:margin-left="0in" table:align="center"/>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3937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fo:language="en" fo:country="US"/>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paragraph-properties fo:text-align="justify" fo:text-indent="0.5909in"/>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ableColumn361" style:family="table-column">
      <style:table-column-properties style:column-width="0.4888in"/>
    </style:style>
    <style:style style:name="TableColumn362" style:family="table-column">
      <style:table-column-properties style:column-width="2.0986in"/>
    </style:style>
    <style:style style:name="TableColumn363" style:family="table-column">
      <style:table-column-properties style:column-width="1.3201in"/>
    </style:style>
    <style:style style:name="TableColumn364" style:family="table-column">
      <style:table-column-properties style:column-width="1.3201in"/>
    </style:style>
    <style:style style:name="TableColumn365" style:family="table-column">
      <style:table-column-properties style:column-width="1.5611in"/>
    </style:style>
    <style:style style:name="Table360" style:family="table">
      <style:table-properties style:width="6.7888in" fo:margin-left="0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3937in"/>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0222in"/>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text-indent="0.0222in"/>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text-indent="0.0222in"/>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text-indent="0.0222in"/>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fo:text-indent="0.5909in"/>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size-complex="12pt"/>
    </style:style>
    <style:style style:name="TableColumn438" style:family="table-column">
      <style:table-column-properties style:column-width="2.0722in" style:use-optimal-column-width="false"/>
    </style:style>
    <style:style style:name="TableColumn439" style:family="table-column">
      <style:table-column-properties style:column-width="1.075in" style:use-optimal-column-width="false"/>
    </style:style>
    <style:style style:name="TableColumn440" style:family="table-column">
      <style:table-column-properties style:column-width="0.8763in" style:use-optimal-column-width="false"/>
    </style:style>
    <style:style style:name="TableColumn441" style:family="table-column">
      <style:table-column-properties style:column-width="1.2111in" style:use-optimal-column-width="false"/>
    </style:style>
    <style:style style:name="TableColumn442" style:family="table-column">
      <style:table-column-properties style:column-width="1.5569in" style:use-optimal-column-width="false"/>
    </style:style>
    <style:style style:name="Table437" style:family="table">
      <style:table-properties style:width="6.7916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indent="0.3937in"/>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text-indent="0.3937in"/>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text-indent="0.3937in"/>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text-indent="0.3937in"/>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3937in"/>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text-indent="0.3937in"/>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3937in"/>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text-indent="0.3937in"/>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indent="0.3937in"/>
      <style:text-properties fo:font-weight="bold" style:font-weight-asian="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text-indent="0.3937in"/>
      <style:text-properties fo:font-weight="bold" style:font-weight-asian="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5909in"/>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fo:text-indent="0.5909in"/>
      <style:text-properties style:font-size-complex="12pt"/>
    </style:style>
    <style:style style:name="P530" style:parent-style-name="Normal" style:family="paragraph">
      <style:paragraph-properties fo:text-align="justify" fo:text-indent="0.5909in"/>
      <style:text-properties style:font-size-complex="12pt"/>
    </style:style>
    <style:style style:name="P531" style:parent-style-name="Normal" style:family="paragraph">
      <style:paragraph-properties fo:text-align="justify" fo:text-indent="0.3937in"/>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margin-left="0.3937in" fo:text-indent="-0.3937in">
        <style:tab-stops/>
      </style:paragraph-properties>
      <style:text-properties fo:font-weight="bold" style:font-weight-asian="bold" style:font-size-complex="12pt"/>
    </style:style>
    <style:style style:name="P537" style:parent-style-name="Normal" style:family="paragraph">
      <style:paragraph-properties fo:text-align="justify" fo:text-indent="0.5909in"/>
      <style:text-properties style:font-size-complex="12pt"/>
    </style:style>
    <style:style style:name="P538" style:parent-style-name="Normal" style:family="paragraph">
      <style:paragraph-properties fo:text-align="justify" fo:text-indent="0.5909in"/>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center" fo:text-indent="0.5909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909in"/>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text-indent="0.5909in"/>
      <style:text-properties fo:font-weight="bold" style:font-weight-asian="bold"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style>
    <style:style style:name="P553" style:parent-style-name="Normal" style:family="paragraph">
      <style:paragraph-properties fo:text-align="center" fo:text-indent="0.5909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text-indent="0.5909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text-indent="0.5909in"/>
      <style:text-properties fo:font-weight="bold" style:font-weight-asian="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909in"/>
      <style:text-properties style:font-size-complex="12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office:automatic-styles>
  <office:body>
    <office:text text:use-soft-page-breaks="true">
      <text:p text:style-name="P1"><text:span text:style-name="T2">Projektas Nr.</text:span></text:p>
      <text:p text:style-name="P3"/>
      <text:p text:style-name="P4"><text:span text:style-name="T5">VILKAVIŠKIO RAJONO SAVIVALDYBĖS TARYBA</text:span></text:p>
      <text:p text:style-name="P6"/>
      <text:p text:style-name="P7"><text:span text:style-name="T8">SPRENDIMAS</text:span></text:p>
      <text:p text:style-name="P9">DĖL UŽDAROSIOS AKCINĖS BENDROVĖS „KYBARTŲ DARNA“ 2022 METŲ METINIO ATASKAITŲ RINKINIO PATVIRTINIMO</text:p>
      <text:p text:style-name="P10"/>
      <text:p text:style-name="P11">2023 m. gegužės <text:s/>d. Nr. B-TS-</text:p>
      <text:p text:style-name="P12">Vilkaviškis</text:p>
      <text:p text:style-name="P13"/>
      <text:p text:style-name="P14"><text:span text:style-name="T15">Vadovaudamasi Lietuvos Respublikos vietos<text:s/></text:span><text:span text:style-name="T16">savivaldos įstatymo 15 straipsnio 3 dalies 5 punktu</text:span><text:span text:style-name="T17">, Vilkaviškio rajono savivaldybės tarybos veiklos reglamento, patvirtinto Vilkaviškio rajono savivaldybės tarybos 2023 m. kovo 31 d. sprendimu Nr. B-TS-1310 „Dėl Vilkaviškio rajono savivaldybės tarybos vei</text:span><text:span text:style-name="T18">klos reglamento patvirtinimo“, 268 punktu, Vilkaviškio rajono savivaldybės biudžetinių, viešųjų įstaigų ir savivaldybės valdomų įmonių metinių ataskaitų, ataskaitų rinkinių rengimo, teikimo tvirtinimui ir paskelbimo tvarkos aprašu, patvirtintu Vilkaviškio<text:s/></text:span><text:span text:style-name="T19">rajono savivaldybės tarybos 2022 m. gruodžio 22 d. sprendimu Nr. B-TS-1246 „Dėl Vilkaviškio rajono savivaldybės biudžetinių, viešųjų įstaigų ir savivaldybės valdomų įmonių metinių ataskaitų, ataskaitų rinkinių rengimo, teikimo tvirtinimui ir paskelbimo tva</text:span><text:span text:style-name="T20">rkos aprašo patvirtinimo“,<text:s/></text:span><text:span text:style-name="T21">atsižvelgdama į uždarosios akcinės bendrovės 2023-04-04 raštą Nr. S-62 „Dėl uždarosios akcinės bendrovės „Kybartų darna“ 2022 m. metinės veiklos ataskaitos“, Vilkaviškio rajono savivaldybės taryba<text:s/></text:span><text:span text:style-name="T22">nusprendžia:</text:span></text:p>
      <text:p text:style-name="P23"><text:span text:style-name="T24">1</text:span><text:span text:style-name="T25">.</text:span><text:span text:style-name="T26"><text:tab/><text:s/>Patvirtinti</text:span><text:span text:style-name="T27"><text:s/>uždarosios akcinės bendrovės „Kybartų darna“ 2022 metų metinį ataskaitų rinkinį (pridedama).</text:span></text:p>
      <text:p text:style-name="P28"><text:span text:style-name="T29">2</text:span><text:span text:style-name="T30">.</text:span><text:span text:style-name="T31"><text:tab/></text:span><text:span text:style-name="T32"><text:s/>Paskelbti šį sprendimą Vilkaviškio rajono savivaldybės interneto svetainėje<text:s/></text:span><text:span text:style-name="T33">www.vilkaviskis.lt</text:span><text:span text:style-name="T34">.</text:span></text:p>
      <text:p text:style-name="P35">Šis sprendima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p>
      <text:p text:style-name="P36"/>
      <text:p text:style-name="P37"/>
      <text:p text:style-name="P38"/>
      <text:p text:style-name="P39">Savivaldybės meras<text:s/><text:tab/></text:p>
      <text:p text:style-name="P40"/>
      <text:p text:style-name="P41"/>
      <text:p text:style-name="P42"/>
      <text:p text:style-name="P43"/>
      <text:p text:style-name="P44"/>
      <text:p text:style-name="P45"/>
      <text:p text:style-name="P46"/>
      <text:p text:style-name="P47"/>
      <text:p text:style-name="P48"/>
      <text:p text:style-name="P49"/>
      <text:p text:style-name="P50"/>
      <text:p text:style-name="Normal">Parengė</text:p>
      <text:p text:style-name="Normal">Viešųjų pirkimų<text:s/>ir turto valdymo skyriaus</text:p>
      <text:p text:style-name="Normal">vyriausioji specialistė</text:p>
      <text:soft-page-break/>
      <text:p text:style-name="Normal">Jūratė Medelienė</text:p>
      <text:p text:style-name="P51"/>
      <text:p text:style-name="P52"/>
      <table:table table:style-name="Table53">
        <table:table-columns>
          <table:table-column table:style-name="TableColumn54"/>
        </table:table-columns>
        <table:table-row table:style-name="TableRow55">
          <table:table-cell table:style-name="TableCell56">
            <text:p text:style-name="P57">PATVIRTINTA</text:p>
            <text:p text:style-name="P58">Vilkaviškio rajono savivaldybės tarybos<text:s/></text:p>
            <text:p text:style-name="P59">2023 m. gegužės <text:s/>d. sprendimu Nr. B-TS-<text:s/></text:p>
          </table:table-cell>
        </table:table-row>
      </table:table>
      <text:p text:style-name="P60"/>
      <text:p text:style-name="P61"><text:span text:style-name="T62">UŽDAROSIOS AKCINĖS BENDROVĖS „KYBARTŲ DARNA“</text:span></text:p>
      <text:p text:style-name="P63"><text:span text:style-name="T64">2022 METŲ VEIKLOS ATASKAITA</text:span></text:p>
      <text:p text:style-name="P65"/>
      <text:p text:style-name="P66"><text:span text:style-name="T67">I</text:span><text:span text:style-name="T68"><text:s/>SKYRIUS</text:span></text:p>
      <text:p text:style-name="P69"><text:span text:style-name="T70">VADOVO ŽODIS</text:span></text:p>
      <text:p text:style-name="P71"/>
      <text:p text:style-name="P72"><text:span text:style-name="T73">1</text:span><text:span text:style-name="T74">.</text:span><text:span text:style-name="T75"><text:tab/><text:s/>Šiai bendrovei vadovauju pusantrų metų. 2021-07-19 pradėjus dirbti bendrovėje pirmas darbo pusmetis buvo daugiau susipažinimas su bendrovės darbo specifika bei kolektyvu. Nors Kybartai yra mažas miestelis, o aš pats esu jo gy</text:span><text:span text:style-name="T76">ventojas, darbo pradžia įmonėje buvo nemažas iššūkis. Niekada nemaniau, kad įmonės veikla yra tokia įvairialypė.</text:span></text:p>
      <text:p text:style-name="P77">Įėjęs į darbo ritmą ir perpratęs darbo specifiką, supratau, kad norint pasiekti gerų rezultatų ir esant tik tokiai materialinei bazei, kokia yra bendrovėje, to pasiekti nepavyks, todėl iš karto pagal esamas galimybes stengiausi, kad būtų atnaujinta technika ir įrengimai. Tai leido dirbti efektyviau ir sumažinti neefektyvų rankų darbą.</text:p>
      <text:p text:style-name="P78">Manau, kad galiu pasidžiaugti, jog su tiek sau, tiek bendrovei<text:s/>iškeltus tikslus pasiekėme.</text:p>
      <text:p text:style-name="P79"/>
      <text:p text:style-name="P80"><text:span text:style-name="T81">INFORMACIJA APIE BENDROVĘ</text:span></text:p>
      <text:p text:style-name="P82"/>
      <text:p text:style-name="P83"><text:span text:style-name="T84">2</text:span><text:span text:style-name="T85">.</text:span><text:span text:style-name="T86"><text:tab/><text:s/>Uždaroji akcinė bendrovė „Kybartų darna“ (toliau – Bendrovė) įregistruota 1992 m. sausio 28 d. Įmonės kodas: l 85179431.</text:span></text:p>
      <text:p text:style-name="P87">Bendrovės buveinės adresas: Vilkaviškio r. sav., Kybartų m., J. Basanavičiaus g. 3lA.</text:p>
      <text:soft-page-break/>
      <text:p text:style-name="P88">Administracijos adresas: Vilkaviškio r. sav., Kybartų m. J. Basanavičiaus g. 82.</text:p>
      <text:p text:style-name="P89">Bendrovės įstatinis kapitalas yra 103 272,48 Eur. Įstatinis kapitalas padalytas į 356 112 paprastąsias vardines akcijas, kurios nominali vertė yra 0,29 Eur (dvidešimt devyni euro centai). Bendrovės akcijos yra nematerialios. Jos žymimos įrašais šias akcijas pasirašiusio asmens vertybinių popierių sąskaitose. Šias sąskaitas tvarko Bendrovė pagal Lietuvos Respublikos Vyriausybės nustatytą akcijų apskaitos tvarką. Visos bendrovės akcijos yra vienos klasės – paprastosios vardinės akcijos, suteikiančios vienodas teises. Visos akcijos priklauso Vilkaviškio rajono savivaldybei. Ataskaitiniu laikotarpiu, vadovaujantis Vilkaviškio rajono savivaldybės administracijos 2022 m. birželio 17 d. įsakymu Nr. B-ĮV-708 „Dėl UAB „Kybartų darna“ įstatinio kapitalo didinimo ir įstatų tvirtinimo“, bendrovės įstatinis kapitalas buvo didinamas 49 999,77 Eur dydžio suma, t. y. nuo 53 272,71 Eur iki 103 272,48 Eur, išleidžiant naują akcijų emisiją – 172 413 vnt. paprastųjų vardinių akcijų, kurios apmokamos Akcininko piniginiu įnašu. Vardinės paprastosios akcijos nominali vertė yra 0,29 Eur.</text:p>
      <text:p text:style-name="P90">Užstatyto, įkeisto materialaus turto, ar turto, kurio kontrolė ribojama, bendrovė neturi.</text:p>
      <text:p text:style-name="P91">Bendrovėje<text:s/>iš viso yra 44,7 etatai. Ataskaitinio laikotarpio pabaigoje – 2022 m. gruodžio 31 d. – bendrovėje užimti 28 etatai, dirbo 29 darbuotojai, 2021 m. pabaigoje – 34 darbuotojai.</text:p>
      <text:p text:style-name="P92">Pagal Vilkaviškio rajono savivaldybės 2022 m. užimtumo didinimo programą buvo įdarbinta 15 asmenų.</text:p>
      <text:p text:style-name="P93"/>
      <text:p text:style-name="P94"><text:span text:style-name="T95">II</text:span><text:span text:style-name="T96"><text:s/>SKYRIUS</text:span></text:p>
      <text:p text:style-name="P97"><text:span text:style-name="T98">STRATEGINIO IR METINIO VEIKLOS PLANŲ ĮGYVENDINIMAS</text:span></text:p>
      <text:p text:style-name="P99"/>
      <text:p text:style-name="P100"><text:span text:style-name="T101">3</text:span><text:span text:style-name="T102">.</text:span><text:span text:style-name="T103"><text:tab/><text:s/>Bendrovės veiklos tikslai yra užsiimti tokia komercine ir ūkine veikla, kad efektyviai būtų įgyvendinami Bendrovės akcininkų bei klientų interesai, racionali</text:span><text:span text:style-name="T104">ai panaudojant visus materialinius, finansinius bei kitus resursus, o taip pat gauti maksimalų pelną. Vadovo pareiga – užtikrinti, kad visi šie faktoriai veiktų stabiliai, be trikdžių.</text:span></text:p>
      <text:p text:style-name="P105"><text:span text:style-name="T106">Bendrovė atestuota</text:span><text:span text:style-name="T107">:</text:span></text:p>
      <text:p text:style-name="P108"><text:span text:style-name="T109">3.1</text:span><text:span text:style-name="T110">.</text:span><text:span text:style-name="T111"><text:tab/><text:s/>eksploatuoti elektros įrenginius;</text:span></text:p>
      <text:p text:style-name="P112"><text:span text:style-name="T113">3.2</text:span><text:span text:style-name="T114">.</text:span><text:span text:style-name="T115"><text:tab/></text:span><text:span text:style-name="T116"><text:s/>eksploatuoti šilumos įrenginius ir turbinas;</text:span></text:p>
      <text:p text:style-name="P117"><text:span text:style-name="T118">3.3</text:span><text:span text:style-name="T119">.</text:span><text:span text:style-name="T120"><text:tab/><text:s/>visuomenės sveikatos priežiūros veiklos licencija Nr. VSL-793 verstis kenkėjų kontrole (dezinfekcija, dezinsekcija, deratizacija);</text:span></text:p>
      <text:p text:style-name="P121"><text:span text:style-name="T122">Statinių priežiūros inžinierius atestuotas:</text:span></text:p>
      <text:p text:style-name="P123"><text:span text:style-name="T124">3.4</text:span><text:span text:style-name="T125">.</text:span><text:span text:style-name="T126"><text:tab/></text:span><text:span text:style-name="T127"><text:s/>suteikta teisė eiti ypatingo statinio statybos techninės priežiūros vadovo pareigas;</text:span></text:p>
      <text:p text:style-name="P128"><text:span text:style-name="T129">3.5</text:span><text:span text:style-name="T130">.</text:span><text:span text:style-name="T131"><text:tab/><text:s/>suteikta teisė eiti ypatingo statinio specialiųjų statybos darbų vadovo ir ypatingo statinio specialiųjų statybos darbų techninės priežiūros vadovo pareigas.</text:span></text:p>
      <text:p text:style-name="P132"><text:span text:style-name="T133">Bendrovė vykdo šiuos darbus:</text:span></text:p>
      <text:p text:style-name="P134"><text:span text:style-name="T135">3.6</text:span><text:span text:style-name="T136">.</text:span><text:span text:style-name="T137"><text:tab/><text:s/>komunalinių paslaugų (gatvių apšvietimo linijų priežiūra, civilinių kapinių priežiūra, šaligatvių gatvių, parkų priežiūra, aplinkos ir kraštovaizdžio tvarkymas, lietaus kanalizacijos tinklų priežiūra, buitinių nuote</text:span><text:span text:style-name="T138">kų išvežimas, atliekų surinkimas, tvarkymas ir šalinimas, kiti darbai) teikimas;</text:span></text:p>
      <text:p text:style-name="P139"><text:span text:style-name="T140">3.7</text:span><text:span text:style-name="T141">.</text:span><text:span text:style-name="T142"><text:tab/><text:s/>kelių ir gatvių važiuojamosios dalies priežiūra žiemą;</text:span></text:p>
      <text:p text:style-name="P143"><text:span text:style-name="T144">3.8</text:span><text:span text:style-name="T145">.</text:span><text:span text:style-name="T146"><text:tab/><text:s/>avarinių situacijų gatvėse lokalizavimas;</text:span></text:p>
      <text:p text:style-name="P147"><text:span text:style-name="T148">3.9</text:span><text:span text:style-name="T149">.</text:span><text:span text:style-name="T150"><text:tab/><text:s/>paruošiamieji kelių tiesimo darbai;</text:span></text:p>
      <text:p text:style-name="P151"><text:span text:style-name="T152">3.10</text:span><text:span text:style-name="T153">.</text:span><text:span text:style-name="T154"><text:tab/><text:s/>k</text:span><text:span text:style-name="T155">elių dangos ir stovėjimo aikštelių ženklinimas;</text:span></text:p>
      <text:p text:style-name="P156"><text:span text:style-name="T157">3.11</text:span><text:span text:style-name="T158">.</text:span><text:span text:style-name="T159"><text:tab/><text:s/>eismo nukreipimo organizavimas;</text:span></text:p>
      <text:p text:style-name="P160"><text:span text:style-name="T161">3.12</text:span><text:span text:style-name="T162">.</text:span><text:span text:style-name="T163"><text:tab/><text:s/>transportui būdingų paslaugų veikla;</text:span></text:p>
      <text:p text:style-name="P164"><text:span text:style-name="T165">3.13</text:span><text:span text:style-name="T166">.</text:span><text:span text:style-name="T167"><text:tab/><text:s/>daugiabučių gyvenamųjų namų ir pastatų bendrojo naudojimo objektų administravimas;</text:span></text:p>
      <text:p text:style-name="P168"><text:span text:style-name="T169">3.14</text:span><text:span text:style-name="T170">.</text:span><text:span text:style-name="T171"><text:tab/><text:s/>pastatų ir s</text:span><text:span text:style-name="T172">tatinių priežiūra;</text:span></text:p>
      <text:p text:style-name="P173"><text:span text:style-name="T174">3.15</text:span><text:span text:style-name="T175">.</text:span><text:span text:style-name="T176"><text:tab/><text:s/>daugiabučių gyvenamųjų namų bendrosios nuosavybės nuolatinės techninės priežiūros (eksploatavimo) darbai;</text:span></text:p>
      <text:p text:style-name="P177"><text:span text:style-name="T178">3.16</text:span><text:span text:style-name="T179">.</text:span><text:span text:style-name="T180"><text:tab/><text:s/>pastatų inžinerinių sistemų avarijų likvidavimas ir lokalizavimas;</text:span></text:p>
      <text:p text:style-name="P181"><text:span text:style-name="T182">3.17</text:span><text:span text:style-name="T183">.</text:span><text:span text:style-name="T184"><text:tab/><text:s/>šildymo ir karšto vandens siste</text:span><text:span text:style-name="T185">mų priežiūra;</text:span></text:p>
      <text:p text:style-name="P186"><text:span text:style-name="T187">3.18</text:span><text:span text:style-name="T188">.</text:span><text:span text:style-name="T189"><text:tab/><text:s/>atsakingo už elektros ūkį paslaugos teikimas;</text:span></text:p>
      <text:p text:style-name="P190"><text:span text:style-name="T191">3.19</text:span><text:span text:style-name="T192">.</text:span><text:span text:style-name="T193"><text:tab/><text:s/>paslaugų teikimas fiziniams bei juridiniams asmenims;</text:span></text:p>
      <text:p text:style-name="P194"><text:span text:style-name="T195">3.20</text:span><text:span text:style-name="T196">.</text:span><text:span text:style-name="T197"><text:tab/><text:s/>socialinio būsto ir būsto remontas, priežiūra;</text:span></text:p>
      <text:p text:style-name="P198"><text:span text:style-name="T199">3.21</text:span><text:span text:style-name="T200">.</text:span><text:span text:style-name="T201"><text:tab/></text:span><text:span text:style-name="T202"><text:s/>Vilkaviškio rajono savivaldybės nuosavybės teise priklausančių būstų ir socialinių būstų nuomos mokesčio priskaitymas ir surinkimas;</text:span></text:p>
      <text:p text:style-name="P203"><text:span text:style-name="T204">3.22</text:span><text:span text:style-name="T205">.</text:span><text:span text:style-name="T206"><text:tab/><text:s/>darbuotojų įdarbinimas pagal Vilkaviškio rajono savivaldybės Užimtumo didinimo 2022 m. programą;</text:span></text:p>
      <text:p text:style-name="P207"><text:span text:style-name="T208">3.23</text:span><text:span text:style-name="T209">.</text:span><text:span text:style-name="T210"><text:tab/><text:s/>kit</text:span><text:span text:style-name="T211">a veikla, kuria bendrovė gali užsiimti, jei ji neprieštarauja LR teisės aktams.</text:span></text:p>
      <text:p text:style-name="P212"/>
      <text:p text:style-name="P213"><text:span text:style-name="T214">4</text:span><text:span text:style-name="T215">.</text:span><text:span text:style-name="T216"><text:tab/><text:s/>Bendrovės administruojami daugiabučiai</text:span></text:p>
      <text:p text:style-name="P217">UAB „Kybartų darna“ administruoja 118 daugiabučių gyvenamųjų namų: 102 Kybartų mieste, 15 daugiabučių Virbalio mieste ir 1 daugiabutį Alvite. Iš viso 1 812 butų. Dvejuose daugiabučiuose Virbalio m. vykdoma šildymo ir karšto vandens priežiūra.</text:p>
      <text:p text:style-name="P218">Pateikiame procentinę diagramą apie Kybartų m., Virbalio m. bei Alvito kaime administruojamus daugiabučius:</text:p>
      <text:p text:style-name="P219"><text:span text:style-name="T220"><draw:frame draw:style-name="a0" draw:name="Diagrama 6" text:anchor-type="as-char" svg:x="0in" svg:y="0in" svg:width="6.27708in" svg:height="2.625in" style:rel-width="scale" style:rel-height="scale"><draw:object xlink:href="Object 1/" xlink:type="simple" xlink:show="embed" xlink:actuate="onLoad"/><svg:title/><svg:desc/></draw:frame></text:span></text:p>
      <text:p text:style-name="P221"/>
      <text:p text:style-name="P222"/>
      <text:p text:style-name="P223">Daugiabučių namų<text:s/>gyventojams, vėluojantiems apmokėti pateiktas sąskaitas-pranešimus už bendrovės teikiamas paslaugas, buvo siunčiami raginimai padengti skolą. Iš išsiųstų pranešimų 75 % gyventojų skolas apmokėjo, 25 % buvo perduoti išieškojimui teismine tvarka.</text:p>
      <text:p text:style-name="P224">Bendradarbiaujant su Vilkaviškio r. savivaldybės socialinės paramos skyriumi gyventojams suteikta galimybė skolas už butų ūkio paslaugas ir kaupiamąsias lėšas apmokėti, išskaičiuojant jas iš gaunamos socialinės šalpos išmokos. Sudarydami skolos grąžinimo sutartis gyventojai padengia susidariusį įsiskolinimą bei išvengia skolų ateityje.</text:p>
      <text:p text:style-name="P225">Pateikiame procentinę diagramą apie 2020–2022 m. sudarytas skolos grąžinimo sutartis:</text:p>
      <text:soft-page-break/>
      <text:p text:style-name="P226"><text:span text:style-name="T227"><draw:frame draw:style-name="a1" draw:name="Diagrama 7" text:anchor-type="as-char" svg:x="0in" svg:y="0in" svg:width="6.24306in" svg:height="2.125in" style:rel-width="scale" style:rel-height="scale"><draw:object xlink:href="Object 2/" xlink:type="simple" xlink:show="embed" xlink:actuate="onLoad"/><svg:title/><svg:desc/></draw:frame></text:span></text:p>
      <text:p text:style-name="P228"/>
      <text:p text:style-name="P229">Administruojamuose daugiabučiuose namuose yra butų, kurie neturi savininkų. Buvę butų savininkai<text:s/>mirę arba nežinomi, o paveldėjimo niekas neprisiėmė. Dėl tokių butų kreipiamės į Valstybės įmonės Registrų centro Testamentų registrą dėl galimų paveldėtojų nustatymo. Gavę atsakymą, kad paveldėtojai nenustatyti, bešeimininkius butus perdavėme Valstybės įmonei Turto bankas, kuris, gavęs paveldėjimo teisės liudijimus, bešeimininkį turtą perėmė į savo apskaitą bei apmokėjo susidariusius įsiskolinimus nuo savininko mirties iki turto perėmimo valstybės vardu.</text:p>
      <text:p text:style-name="P230"/>
      <text:soft-page-break/>
      <text:p text:style-name="P231">Pateikiame lentelę, kiek bešeimininkių butų buvo<text:s/>perduota Valstybės įmonei Turto bankas.</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Valstybės paveldėtiną turtą patikėjimo teise perėmė Valstybės įmonė Turto bankas 2021 m.</text:p>
          </table:table-cell>
          <table:table-cell table:style-name="TableCell239">
            <text:p text:style-name="P240">Valstybės paveldėtiną turtą, patikėjimo teise, perėmė Valstybės įmonė Turto bankas 2022 m.</text:p>
          </table:table-cell>
          <table:table-cell table:style-name="TableCell241">
            <text:p text:style-name="P242">Pradėti veiksmai dėl mirusiesiems priklausančio turto perėjimo valstybės vardu</text:p>
          </table:table-cell>
        </table:table-row>
        <table:table-row table:style-name="TableRow243">
          <table:table-cell table:style-name="TableCell244">
            <text:p text:style-name="P245">8 butai</text:p>
          </table:table-cell>
          <table:table-cell table:style-name="TableCell246">
            <text:p text:style-name="P247">4 butai</text:p>
          </table:table-cell>
          <table:table-cell table:style-name="TableCell248">
            <text:p text:style-name="P249">12 butų</text:p>
          </table:table-cell>
        </table:table-row>
      </table:table>
      <text:p text:style-name="P250"/>
      <text:p text:style-name="P251">Butų perėmimas yra ilgas procesas, kurio metu, kad butas būtų pripažintas bešeimininkiu turtu, reikia išnagrinėti nuosavybės teisę reglamentuojančius teisės aktus ir pateiktus<text:s/>dokumentus, dėl to labai prailgsta visas procesas.</text:p>
      <text:p text:style-name="Normal"/>
      <text:p text:style-name="P252"><text:span text:style-name="T253">Daugiabučių namų atnaujinimas (modernizavimas) 2022 m.</text:span></text:p>
      <text:p text:style-name="P254">2022 metais bendrovė toliau sėkmingai tęsė daugiabučių namų atnaujinimo (modernizavimo) programos įgyvendinimą. Per šiuos metus buvo visiškai renovuoti keturi daugiabučiai namai, pasiekiant energijos sutaupymo klasę B.</text:p>
      <text:p text:style-name="P255">Pateikiame diagramą apie daugiabučių namų renovacijos procesą 2015–2022 m.:</text:p>
      <text:p text:style-name="P256"><text:span text:style-name="T257"><draw:frame draw:style-name="a2" draw:name="Diagrama 1" text:anchor-type="as-char" svg:x="0in" svg:y="0in" svg:width="6.23472in" svg:height="2.55208in" style:rel-width="scale" style:rel-height="scale"><draw:object xlink:href="Object 3/" xlink:type="simple" xlink:show="embed" xlink:actuate="onLoad"/><svg:title/><svg:desc/></draw:frame></text:span></text:p>
      <text:p text:style-name="P258"/>
      <text:soft-page-break/>
      <text:p text:style-name="P259">Kybartų mieste 2022 m. buvo atnaujinti (modernizuoti) beveik visi UAB „Kybartų darna“ administruojami<text:s/>daugiabučiai namai, kuriuose tiekiamas centralizuotas šildymas.</text:p>
      <text:p text:style-name="P260">Pateikiame procentinę diagramą apie atnaujintus (modernizuotus) daugiabučius namus:</text:p>
      <text:p text:style-name="P261"><text:span text:style-name="T262"><draw:frame draw:style-name="a3" draw:name="Diagrama 5" text:anchor-type="as-char" svg:x="0in" svg:y="0in" svg:width="6.28542in" svg:height="3.25in" style:rel-width="scale" style:rel-height="scale"><draw:object xlink:href="Object 4/" xlink:type="simple" xlink:show="embed" xlink:actuate="onLoad"/><svg:title/><svg:desc/></draw:frame></text:span></text:p>
      <text:p text:style-name="P263"/>
      <text:p text:style-name="P264">Liko vienas namas, kuris renovacijai nepritaria ir vienas namas, kuris iniciavo atnaujinimo (modernizavimo) procesą. Šiuo metu vyksta investicinio plano ruošimas.</text:p>
      <text:p text:style-name="P265">Dar du namai Kybartų mieste bei du namai Virbalio mieste, kuriuose įrengtas vietinis šildymas 2021 m. pateikė prašymą inicijuoti namo atnaujinimo (modernizavimo) procesą. Vyko vardinis balsavimas,<text:s/>kreipėmės į Vilkaviškio rajono savivaldybę dėl investicinių planų parengimo, tikimės, kad 2023 m. šių namų investiciniai planai jau bus parengti.</text:p>
      <text:p text:style-name="P266">Matome, jog gera praktika atnaujinant (modernizuojant) daugiabučius namus verčia ir kitų namų (kuriuose<text:s/>įrengtas vietinis šildymas) gyventojus galvoti apie namų atnaujinimą (modernizavimą). Kol yra tokia galimybė, gyventojai tikisi pasinaudoti valstybės parama atsinaujinant daugiabučius namus.</text:p>
      <text:soft-page-break/>
      <text:p text:style-name="P267">Pateikiame 2022 m. įvykdytų daugiabučių namų atnaujinimo (modernizavimo) finansinius duomenis:</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Atnaujinamo (modernizuojamo) namo adresas</text:p>
          </table:table-cell>
          <table:table-cell table:style-name="TableCell278">
            <text:p text:style-name="P279">Butų skaičius</text:p>
          </table:table-cell>
          <table:table-cell table:style-name="TableCell280">
            <text:p text:style-name="P281">Statybos rangos darbų suma, Eur su PVM</text:p>
          </table:table-cell>
          <table:table-cell table:style-name="TableCell282">
            <text:p text:style-name="P283">Valstybės parama energiją taupančioms priemonėms, Eur su PVM</text:p>
          </table:table-cell>
          <table:table-cell table:style-name="TableCell284">
            <text:p text:style-name="P285">Projekto stadija</text:p>
          </table:table-cell>
          <table:table-cell table:style-name="TableCell286">
            <text:p text:style-name="P287">Pastabos</text:p>
          </table:table-cell>
        </table:table-row>
        <table:table-row table:style-name="TableRow288">
          <table:table-cell table:style-name="TableCell289">
            <text:p text:style-name="P290">Darvino g. 36, Kybartai</text:p>
          </table:table-cell>
          <table:table-cell table:style-name="TableCell291">
            <text:p text:style-name="P292">40</text:p>
          </table:table-cell>
          <table:table-cell table:style-name="TableCell293">
            <text:p text:style-name="P294">739 141,69</text:p>
          </table:table-cell>
          <table:table-cell table:style-name="TableCell295">
            <text:p text:style-name="P296">217<text:s/>167,27</text:p>
          </table:table-cell>
          <table:table-cell table:style-name="TableCell297">
            <text:p text:style-name="P298">Užbaigtas</text:p>
          </table:table-cell>
          <table:table-cell table:style-name="TableCell299">
            <text:p text:style-name="P300">Gauta valstybės parama, vyksta kredito mokėjimai</text:p>
          </table:table-cell>
        </table:table-row>
        <table:table-row table:style-name="TableRow301">
          <table:table-cell table:style-name="TableCell302">
            <text:p text:style-name="P303">Vištyčio g.2, Virbalis</text:p>
            <text:p text:style-name="P304"/>
            <text:p text:style-name="P305"/>
            <text:p text:style-name="P306"/>
          </table:table-cell>
          <table:table-cell table:style-name="TableCell307">
            <text:p text:style-name="P308">8</text:p>
          </table:table-cell>
          <table:table-cell table:style-name="TableCell309">
            <text:p text:style-name="P310">187 911,52</text:p>
          </table:table-cell>
          <table:table-cell table:style-name="TableCell311">
            <text:p text:style-name="P312">56 753,67</text:p>
          </table:table-cell>
          <table:table-cell table:style-name="TableCell313">
            <text:p text:style-name="P314">Užbaigtas</text:p>
          </table:table-cell>
          <table:table-cell table:style-name="TableCell315">
            <text:p text:style-name="P316">Gauta valstybės parama, vyksta kredito mokėjimai</text:p>
          </table:table-cell>
        </table:table-row>
        <table:table-row table:style-name="TableRow317">
          <table:table-cell table:style-name="TableCell318">
            <text:p text:style-name="P319">Darvino g. 34, Kybartai</text:p>
          </table:table-cell>
          <table:table-cell table:style-name="TableCell320">
            <text:p text:style-name="P321">50</text:p>
          </table:table-cell>
          <table:table-cell table:style-name="TableCell322">
            <text:p text:style-name="P323">638 159,22</text:p>
          </table:table-cell>
          <table:table-cell table:style-name="TableCell324">
            <text:p text:style-name="P325">191 272,02</text:p>
          </table:table-cell>
          <table:table-cell table:style-name="TableCell326">
            <text:p text:style-name="P327">Užbaigtas</text:p>
          </table:table-cell>
          <table:table-cell table:style-name="TableCell328">
            <text:p text:style-name="P329">Gauta valstybės<text:s/>parama, vyksta kredito mokėjimai</text:p>
          </table:table-cell>
        </table:table-row>
        <table:table-row table:style-name="TableRow330">
          <table:table-cell table:style-name="TableCell331">
            <text:p text:style-name="P332">Kudirkos Naumiesčio g. 13, Kybartai</text:p>
          </table:table-cell>
          <table:table-cell table:style-name="TableCell333">
            <text:p text:style-name="P334">24</text:p>
          </table:table-cell>
          <table:table-cell table:style-name="TableCell335">
            <text:p text:style-name="P336">570 411,12</text:p>
          </table:table-cell>
          <table:table-cell table:style-name="TableCell337">
            <text:p text:style-name="P338">167 160,86</text:p>
          </table:table-cell>
          <table:table-cell table:style-name="TableCell339">
            <text:p text:style-name="P340">Užbaigtas</text:p>
          </table:table-cell>
          <table:table-cell table:style-name="TableCell341">
            <text:p text:style-name="P342">Gauta valstybės parama, vyksta kredito mokėjimai</text:p>
          </table:table-cell>
        </table:table-row>
      </table:table>
      <text:p text:style-name="P343"/>
      <text:p text:style-name="P344">UAB „Kybartų darna“ 2022 m. Virbalio mieste visiškai įvykdė daugiabučių namų, kuriuose tiekiamas<text:s/>centralizuotas šildymas, renovacijos programą. Namai atnaujinti (modernizuoti) 100 proc.</text:p>
      <text:p text:style-name="P345">Pateikiame procentinę diagramą apie Virbalio mieste atnaujintus (modernizuotus) daugiabučius namus:</text:p>
      <text:soft-page-break/>
      <text:p text:style-name="P346"><text:span text:style-name="T347"><draw:frame draw:style-name="a4" draw:name="Diagrama 2" text:anchor-type="as-char" svg:x="0in" svg:y="0in" svg:width="6.67222in" svg:height="2.67708in" style:rel-width="scale" style:rel-height="scale"><draw:object xlink:href="Object 5/" xlink:type="simple" xlink:show="embed" xlink:actuate="onLoad"/><svg:title/><svg:desc/></draw:frame></text:span></text:p>
      <text:p text:style-name="P348"/>
      <text:p text:style-name="P349">Per pusę sumažėję mokesčiai už šildymą, pasikeitusi namo<text:s/>išvaizda, pagerėjusi gyvenimo kokybė ir pakilusi būsto vertė. Pranašumą įgyja atnaujinti (modernizuoti) daugiabučiai. Ateityje planuojame ir toliau vykdyti daugiabučių namų atnaujinimo (modernizavimo) programą, kad Kybartuose būtų atnaujinti (modernizuoti)<text:s/>visi daugiabučiai namai, kuriuose tiekiamas centralizuotas šildymas.</text:p>
      <text:p text:style-name="P350"><text:span text:style-name="T351">Vadovaujantis Lietuvos Respublikos energetikos ministro įsakymu<text:s/></text:span><text:span text:style-name="T352">dėl<text:s/></text:span><text:span text:style-name="T353">priemonės „Suskystintų naftos dujų balionų daugiabučiuose pakeitimas kitais energijos šaltiniais“ finansavimo sąlygų a</text:span><text:span text:style-name="T354">prašu, 2022 m. ir toliau sėkmingai buvo atsisakoma SND balionų. Kybartuose dviejuose namuose darbų buvo įvykdyta už 10 863,38 Eur. Projektą įgyvendinome ir Vilkaviškio mieste. Čia darbų buvo atlikta už 52 722,40 Eur.</text:span></text:p>
      <text:p text:style-name="P355"><text:span text:style-name="T356">5</text:span><text:span text:style-name="T357">.</text:span><text:span text:style-name="T358"><text:tab/></text:span><text:span text:style-name="T359"><text:s/>Įstaigos biudžetas (biudžetinių 2022 metų duomenys):</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Pavadinimas</text:p>
          </table:table-cell>
          <table:table-cell table:style-name="TableCell371">
            <text:p text:style-name="P372">2022 m., Eur</text:p>
          </table:table-cell>
          <table:table-cell table:style-name="TableCell373">
            <text:p text:style-name="P374">2021 m., Eur</text:p>
          </table:table-cell>
          <table:table-cell table:style-name="TableCell375">
            <text:p text:style-name="P376">2020 m., Eur</text:p>
          </table:table-cell>
        </table:table-row>
        <table:table-row table:style-name="TableRow377">
          <table:table-cell table:style-name="TableCell378">
            <text:p text:style-name="P379">1.</text:p>
          </table:table-cell>
          <table:table-cell table:style-name="TableCell380">
            <text:p text:style-name="P381">Pajamos</text:p>
          </table:table-cell>
          <table:table-cell table:style-name="TableCell382">
            <text:p text:style-name="P383">680 765</text:p>
          </table:table-cell>
          <table:table-cell table:style-name="TableCell384">
            <text:p text:style-name="P385">602 385</text:p>
          </table:table-cell>
          <table:table-cell table:style-name="TableCell386">
            <text:p text:style-name="P387">599 757</text:p>
          </table:table-cell>
        </table:table-row>
        <table:table-row table:style-name="TableRow388">
          <table:table-cell table:style-name="TableCell389">
            <text:p text:style-name="P390">2.</text:p>
          </table:table-cell>
          <table:table-cell table:style-name="TableCell391">
            <text:p text:style-name="P392">Išlaidos</text:p>
          </table:table-cell>
          <table:table-cell table:style-name="TableCell393">
            <text:p text:style-name="P394">605 725</text:p>
          </table:table-cell>
          <table:table-cell table:style-name="TableCell395">
            <text:p text:style-name="P396">553 221</text:p>
          </table:table-cell>
          <table:table-cell table:style-name="TableCell397">
            <text:p text:style-name="P398">580 169</text:p>
          </table:table-cell>
        </table:table-row>
        <table:table-row table:style-name="TableRow399">
          <table:table-cell table:style-name="TableCell400">
            <text:p text:style-name="P401">3.</text:p>
          </table:table-cell>
          <table:table-cell table:style-name="TableCell402">
            <text:p text:style-name="P403">Pirkėjų skolos:</text:p>
          </table:table-cell>
          <table:table-cell table:style-name="TableCell404">
            <text:p text:style-name="P405">154 854</text:p>
          </table:table-cell>
          <table:table-cell table:style-name="TableCell406">
            <text:p text:style-name="P407">169 622</text:p>
          </table:table-cell>
          <table:table-cell table:style-name="TableCell408">
            <text:p text:style-name="P409">113 521</text:p>
          </table:table-cell>
        </table:table-row>
        <text:soft-page-break/>
        <table:table-row table:style-name="TableRow410">
          <table:table-cell table:style-name="TableCell411">
            <text:p text:style-name="P412">3.1.</text:p>
          </table:table-cell>
          <table:table-cell table:style-name="TableCell413">
            <text:p text:style-name="P414">Iš jų: gyventojų<text:s/>skolos</text:p>
          </table:table-cell>
          <table:table-cell table:style-name="TableCell415">
            <text:p text:style-name="P416">44 313</text:p>
          </table:table-cell>
          <table:table-cell table:style-name="TableCell417">
            <text:p text:style-name="P418">39 115</text:p>
          </table:table-cell>
          <table:table-cell table:style-name="TableCell419">
            <text:p text:style-name="P420">39 977</text:p>
          </table:table-cell>
        </table:table-row>
        <table:table-row table:style-name="TableRow421">
          <table:table-cell table:style-name="TableCell422">
            <text:p text:style-name="P423">3.2.</text:p>
          </table:table-cell>
          <table:table-cell table:style-name="TableCell424">
            <text:p text:style-name="P425">Iš jų: gyventojams priteistos, bet antstolių dar neišieškotos</text:p>
          </table:table-cell>
          <table:table-cell table:style-name="TableCell426">
            <text:p text:style-name="P427">20 315</text:p>
          </table:table-cell>
          <table:table-cell table:style-name="TableCell428">
            <text:p text:style-name="P429">17 877</text:p>
          </table:table-cell>
          <table:table-cell table:style-name="TableCell430">
            <text:p text:style-name="P431">16 279</text:p>
          </table:table-cell>
        </table:table-row>
      </table:table>
      <text:p text:style-name="P432"/>
      <text:p text:style-name="P433">Pagrindinis bendrovės pajamų šaltinis (didžiausia pajamų dalis) per praėjusius metus – pajamos, gautos už suteiktas paslaugas, vykdant<text:s/>Paslaugų teikimo sutarties, pasirašytos su Vilkaviškio rajono savivaldybės administracija, įsipareigojimus. Taip pat bendrovė gauna pajamų teikiant daugiabučių gyvenamųjų namų administravimo paslaugą, atlikdama socialinių būstų bei būstų remonto darbus bei<text:s/>teikdama paslaugas pagal atskirus užsakymus ir trumpalaikes sutartis, tiek įvairioms įmonėms, tiek fiziniams asmenims.</text:p>
      <text:p text:style-name="P434">Bendrovė turi perkančiosios organizacijos statusą, taip pat registruota kaip tiekėjas, todėl prekės ir paslaugos yra perkamos vadovaujantis viešųjų pirkimų įstatymu, tačiau dėl trunkančių viešųjų pirkimų procedūrų Bendrovė ne visada gali lygiaverčiai konkuruoti su privačiu verslu.</text:p>
      <text:p text:style-name="Normal"/>
      <text:p text:style-name="P435"><text:span text:style-name="T436">Informacija apie Įstaigos turtą ir jo būklę 2022 m.:</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Pavadinimas</text:p>
          </table:table-cell>
          <table:table-cell table:style-name="TableCell446">
            <text:p text:style-name="P447">Likutis</text:p>
            <text:p text:style-name="P448">2022-01-01 Eur</text:p>
          </table:table-cell>
          <table:table-cell table:style-name="TableCell449">
            <text:p text:style-name="P450">Įsigyta</text:p>
            <text:p text:style-name="P451">2022<text:s/>m., Eur</text:p>
          </table:table-cell>
          <table:table-cell table:style-name="TableCell452">
            <text:p text:style-name="P453">Nurašytas</text:p>
            <text:p text:style-name="P454">turtas</text:p>
            <text:p text:style-name="P455">2022 m., Eur</text:p>
          </table:table-cell>
          <table:table-cell table:style-name="TableCell456">
            <text:p text:style-name="P457">Likutis</text:p>
            <text:p text:style-name="P458">2022-12-31,</text:p>
            <text:p text:style-name="P459">Eur</text:p>
          </table:table-cell>
        </table:table-row>
        <table:table-row table:style-name="TableRow460">
          <table:table-cell table:style-name="TableCell461">
            <text:p text:style-name="P462">Kompiuterinių programų savikaina</text:p>
          </table:table-cell>
          <table:table-cell table:style-name="TableCell463">
            <text:p text:style-name="P464">3 407</text:p>
          </table:table-cell>
          <table:table-cell table:style-name="TableCell465">
            <text:p text:style-name="P466"/>
          </table:table-cell>
          <table:table-cell table:style-name="TableCell467">
            <text:p text:style-name="P468"/>
          </table:table-cell>
          <table:table-cell table:style-name="TableCell469">
            <text:p text:style-name="P470">3 407</text:p>
          </table:table-cell>
        </table:table-row>
        <table:table-row table:style-name="TableRow471">
          <table:table-cell table:style-name="TableCell472">
            <text:p text:style-name="P473">Pastatų ir statinių savikaina</text:p>
          </table:table-cell>
          <table:table-cell table:style-name="TableCell474">
            <text:p text:style-name="P475">68 273</text:p>
          </table:table-cell>
          <table:table-cell table:style-name="TableCell476">
            <text:p text:style-name="P477"/>
          </table:table-cell>
          <table:table-cell table:style-name="TableCell478">
            <text:p text:style-name="P479"/>
          </table:table-cell>
          <table:table-cell table:style-name="TableCell480">
            <text:p text:style-name="P481">68 273</text:p>
          </table:table-cell>
        </table:table-row>
        <table:table-row table:style-name="TableRow482">
          <table:table-cell table:style-name="TableCell483">
            <text:p text:style-name="P484">Transporto priemonių savikaina</text:p>
          </table:table-cell>
          <table:table-cell table:style-name="TableCell485">
            <text:p text:style-name="P486">139 148</text:p>
          </table:table-cell>
          <table:table-cell table:style-name="TableCell487">
            <text:p text:style-name="P488">62 730</text:p>
          </table:table-cell>
          <table:table-cell table:style-name="TableCell489">
            <text:p text:style-name="P490"/>
          </table:table-cell>
          <table:table-cell table:style-name="TableCell491">
            <text:p text:style-name="P492">201 878</text:p>
          </table:table-cell>
        </table:table-row>
        <table:table-row table:style-name="TableRow493">
          <table:table-cell table:style-name="TableCell494">
            <text:p text:style-name="P495">Kitos įrangos savikaina</text:p>
          </table:table-cell>
          <table:table-cell table:style-name="TableCell496">
            <text:p text:style-name="P497">31 920</text:p>
          </table:table-cell>
          <table:table-cell table:style-name="TableCell498">
            <text:p text:style-name="P499">2 052</text:p>
          </table:table-cell>
          <table:table-cell table:style-name="TableCell500">
            <text:p text:style-name="P501"/>
          </table:table-cell>
          <table:table-cell table:style-name="TableCell502">
            <text:p text:style-name="P503">33<text:s/>972</text:p>
          </table:table-cell>
        </table:table-row>
        <table:table-row table:style-name="TableRow504">
          <table:table-cell table:style-name="TableCell505">
            <text:p text:style-name="P506">Mašinų ir įrenginių savikaina</text:p>
          </table:table-cell>
          <table:table-cell table:style-name="TableCell507">
            <text:p text:style-name="P508">20 537</text:p>
          </table:table-cell>
          <table:table-cell table:style-name="TableCell509">
            <text:p text:style-name="P510">7 536</text:p>
          </table:table-cell>
          <table:table-cell table:style-name="TableCell511">
            <text:p text:style-name="P512"/>
          </table:table-cell>
          <table:table-cell table:style-name="TableCell513">
            <text:p text:style-name="P514">28 073</text:p>
          </table:table-cell>
        </table:table-row>
        <table:table-row table:style-name="TableRow515">
          <table:table-cell table:style-name="TableCell516">
            <text:p text:style-name="P517">Iš viso:</text:p>
          </table:table-cell>
          <table:table-cell table:style-name="TableCell518">
            <text:p text:style-name="P519">263 285</text:p>
          </table:table-cell>
          <table:table-cell table:style-name="TableCell520">
            <text:p text:style-name="P521">72 318</text:p>
          </table:table-cell>
          <table:table-cell table:style-name="TableCell522">
            <text:p text:style-name="P523"/>
          </table:table-cell>
          <table:table-cell table:style-name="TableCell524">
            <text:p text:style-name="P525">335 603</text:p>
          </table:table-cell>
        </table:table-row>
      </table:table>
      <text:p text:style-name="P526"/>
      <text:p text:style-name="P527">2022 metais didžioji pelno dalis buvo skirta technikos įsigijimui. Įsigijus du lapų pūstuvus ir lapų siurblį, palengvėjo darbas esamiems darbuotojams, nereikėjo<text:s/>priimti papildomų<text:s/><text:soft-page-break/>darbuotojų, sezoniniam darbui atlikti. Lėšos darbuotojų išlaikymui susitaupė, įsigijus labai manevringą traktorių „Husqvarna Rider PS24“. Anksčiau žolės pjovimo darbų užbaigimui papildomai reikėdavo 2–3 darbuotojų su rankinėmis žoliapjovėmis , dabar tai gali atlikti vienas darbuotojas. Įsigyta technika leido sumažinti neefektyvų rankinį darbą bei sutaupyti lėšų ir gauti didesnį pelną. Žiemos metu darbus palengvino ir pagreitino įsigytas traktorius „LS Mtron Plus 100“ bei žvyro ir druskos mišinio barstytuvas. Papildomai įsigytas keleivinis automobilis „Opel Combo“ labai praverčia, kai į darbo vietą reikia nuvykti didesniam skaičiui darbuotojų su reikalinga įranga.</text:p>
      <text:p text:style-name="P528">Sumažinus darbuotojų skaičių, pasilikus dirbti dirbančius atsakingai bei gebančius dirbti įvairius darbus, norinčius dirbti ir užsidirbti, padidėjo darbo našumas bei galimybė dirbti ne tik Kybartų, bet ir kitose seniūnijose, įmonėse bei bendrovėse. Už kokybišką ir laiku atliktą darbą esame vertinami ir sulaukiame padėkos iš gyventojų.</text:p>
      <text:p text:style-name="P529">Suburto kolektyvo efektyvus komandinis darbas, draugiška atmosfera darbe leido pasiekti tikrai gerų rezultatų. Atsirado galimybė įsigyti ne tik anksčiau minėtą techniką, padidinti atlyginimus, bet ir gamybinėse bendrovės patalpose pagerinti darbuotojų darbo sąlygas.</text:p>
      <text:p text:style-name="P530">Siekiant užtikrinti abipusį bendravimą su daugiabučių namų gyventojais sukurta bendrovės „Facebook“ paskyra labai pasiteisino. Šioje paskyroje skelbiama skubi ir aktuali gyventojams informacija apie įvykusias įvairias avarijas bei kitas nenumatytas situacijas, butų savininkai informuojami apie ateityje vyksiančius susirinkimus dėl daugiabučių namų problemų aptarimo.</text:p>
      <text:p text:style-name="P531"/>
      <text:p text:style-name="P532"><text:span text:style-name="T533">6</text:span><text:span text:style-name="T534">.</text:span><text:span text:style-name="T535"><text:tab/><text:s/>Informacija apie Įstaigoje atliktus patikrinimus, jų išvadas, rekomendacijų vykdymo planus, rekomendacijų įvykdymą.</text:span></text:p>
      <text:p text:style-name="P536"/>
      <text:p text:style-name="P537">2022<text:s/>metais nepriklausoma audito įmonė UAB „Audito laikas“ atliko Bendrovės metinių finansinių ataskaitų už 2021 metus auditą.</text:p>
      <text:soft-page-break/>
      <text:p text:style-name="P538">Valstybinė energetikos reguliavimo tarnyba atliko daugiabučių namų suskystintų naftos dujų dujotiekio tinklų patikrinimą, daugiabučių<text:s/>namų šildymo ir karšto vandens sistemų patikrinimą. Patikrinimo metu trūkumų nustatyta nebuvo. Taip pat Nacionalinė žemės tarnyba prie Žemės ūkio ministerijos atliko daugiabučio namo, esančio adresu: Kudirkos Naumiesčio g. 13, Kybartai, patikrinimą. Neatitikimų nerasta. Vykdant daugiabučių namų atnaujinimą (modernizavimą) statybų inspekcija tikrino, kaip vykdomi statybos rangos, techninės priežiūros darbai keliuose daugiabučiuose. Trūkumų nerado.</text:p>
      <text:p text:style-name="P539"/>
      <text:p text:style-name="P540"><text:span text:style-name="T541">III</text:span><text:span text:style-name="T542"><text:s/>SKYRIUS</text:span></text:p>
      <text:p text:style-name="P543"><text:span text:style-name="T544">KONTEKSTO (APLINKOS) ANALIZĖ</text:span></text:p>
      <text:p text:style-name="P545"/>
      <text:p text:style-name="P546"><text:span text:style-name="T547">Bendrovės vaidmuo sprendžiant socialinius klausimus Kybartų mieste taip pat buvo pakankamai reikšmingas. Gatvių šlavimas, šiukšlių rinkimas, žolės pjovimas, gėlynų, kapinių priežiūra, tualetų valymas viešose vietose, kelių barstymas, sniego valymas žiemos<text:s/></text:span><text:span text:style-name="T548">metu ir kiti Bendrovės darbuotojų atliekami darbai palietė kiekvieną miesto gyventoją, o taip pat džiugino kiekvieną, atvykstantį į švarų ir sutvarkytą Kybartų miestą.</text:span></text:p>
      <text:p text:style-name="P549"><text:span text:style-name="T550">2022 m. UAB „Kybartų darna“ efektyviai prisidėjo prie gyventojų užimtumo, jų integravimo</text:span><text:span text:style-name="T551"><text:s/>į darbo rinką. Vasaros sezono metu bendrovėje per Vilkaviškio rajono savivaldybės 2022 m. užimtumo didinimo programą buvo įdarbinta 15 žmonių prie Kybartų miesto ir aplinkinių seniūnijų aplinkos tvarkymo darbų.</text:span></text:p>
      <text:p text:style-name="P552"/>
      <text:p text:style-name="P553"><text:span text:style-name="T554">IV</text:span><text:span text:style-name="T555"><text:s/>SKYRIUS</text:span></text:p>
      <text:p text:style-name="P556"><text:span text:style-name="T557">STRATEGINIŲ TIKSLŲ ĮGYVENDIN</text:span><text:span text:style-name="T558">IMAS</text:span></text:p>
      <text:p text:style-name="P559"/>
      <text:p text:style-name="P560"><text:span text:style-name="T561">1</text:span><text:span text:style-name="T562">.</text:span><text:span text:style-name="T563"><text:tab/><text:s/>Tobulinti informacinio pobūdžio veiklą, vykdant daugiabučių namų atnaujinimo (modernizavimo) darbus;</text:span></text:p>
      <text:p text:style-name="P564"><text:span text:style-name="T565">2</text:span><text:span text:style-name="T566">.</text:span><text:span text:style-name="T567"><text:tab/><text:s/>vykdant daugiabučių namų atnaujinimo (modernizavimo) darbus iškyla darbų rangovų sutartinių įsipareigojimų netinkamo vykdymo rizika.<text:s/></text:span><text:span text:style-name="T568">Griežtinti veiklos atitikties techninio reglamento nuostatoms ir teisės aktų reikalavimams priežiūrą;</text:span></text:p>
      <text:p text:style-name="P569"><text:span text:style-name="T570">3</text:span><text:span text:style-name="T571">.</text:span><text:span text:style-name="T572"><text:tab/><text:s/>įtraukti daugiau daugiabučių namų butų ir kitų patalpų savininkų į bendrosios nuosavybės objektų valdymą;</text:span></text:p>
      <text:p text:style-name="P573"><text:span text:style-name="T574">4</text:span><text:span text:style-name="T575">.</text:span><text:span text:style-name="T576"><text:tab/><text:s/>siekti gerinti klientų aptarnavi</text:span><text:span text:style-name="T577">mo kokybę, operatyviai reaguoti į gautas pastabas, skundus, prašymus;</text:span></text:p>
      <text:p text:style-name="P578"><text:span text:style-name="T579">5</text:span><text:span text:style-name="T580">.</text:span><text:span text:style-name="T581"><text:tab/><text:s/>nenutrūkstamas darbas su skolininkais už teikiamas paslaugas, vykdyti aktyvią skolų išieškojimo prevenciją, išieškojimus sprendžiant teismine tvarka;</text:span></text:p>
      <text:p text:style-name="P582"><text:span text:style-name="T583">6</text:span><text:span text:style-name="T584">.</text:span><text:span text:style-name="T585"><text:tab/></text:span><text:span text:style-name="T586"><text:s/>ieškoti būdų atnaujinti bendrovės materialinę techninę bazę (ypač turimą techniką), domėtis naujovėmis, kurios užtikrintų mažesnes finansines ir laiko sąnaudas;</text:span></text:p>
      <text:p text:style-name="P587"><text:span text:style-name="T588">7</text:span><text:span text:style-name="T589">.</text:span><text:span text:style-name="T590"><text:tab/><text:s/>siekti teikti aukštos kokybės paslaugas, prisitaikant prie rinkos poreikių, užtikrinan</text:span><text:span text:style-name="T591">t mažiausias sąnaudas. Nuolat analizuoti dažniausiai kylančias problemas ir ieškoti būdų, kaip patobulinti procesus ir jų išvengti;</text:span></text:p>
      <text:p text:style-name="P592"><text:span text:style-name="T593">8</text:span><text:span text:style-name="T594">.</text:span><text:span text:style-name="T595"><text:tab/><text:s/>siekiant plėsti teikiamų paslaugų apimtis, ieškoti galimybių teikti naujas / papildomas paslaugas ne tik Vilkaviškio</text:span><text:span text:style-name="T596"><text:s/>rajone, bet ir aplinkiniuose rajonuose, taip pritraukiant daugiau klientų ir plečiant veiklą, siekiant dirbti pelningai, užsitikrinant didesnes pajamas. Ypatingą dėmesį skirti nuosekliam Bendrovės vertės didinimui;</text:span></text:p>
      <text:p text:style-name="P597"><text:span text:style-name="T598">9</text:span><text:span text:style-name="T599">.</text:span><text:span text:style-name="T600"><text:tab/><text:s/>plėsti darbų apimtis vykdant adm</text:span><text:span text:style-name="T601">inistruojamų daugiabučių namų nuolatinės techninės priežiūros (eksploatavimo) darbus, daugiabučių namų šildymo ir karšto vandens sistemų techninę priežiūrą, tinkamai ir efektyviai vykdant Bendrovei pavestą funkciją;</text:span></text:p>
      <text:p text:style-name="P602"><text:span text:style-name="T603">10</text:span><text:span text:style-name="T604">.</text:span><text:span text:style-name="T605"><text:tab/><text:s/>vadovaujantis privalomaisiais s</text:span><text:span text:style-name="T606">tatinių naudojimo ir priežiūros reikalavimais, toliau tęsti darbą, ruošiant ilgalaikius daugiabučių namų bendrojo naudojimo objektų atnaujinimo darbų planus, teikti patalpų savininkams tvirtinti;</text:span></text:p>
      <text:p text:style-name="P607"><text:span text:style-name="T608">11</text:span><text:span text:style-name="T609">.</text:span><text:span text:style-name="T610"><text:tab/><text:s/>gyventojams pageidaujant, teikti papildomas apmokam</text:span><text:span text:style-name="T611">as paslaugas (tokias kaip laiptinių valymas, bendro naudojimo patalpų valymas rūsiuose ir kt.);</text:span></text:p>
      <text:p text:style-name="P612"><text:span text:style-name="T613">12</text:span><text:span text:style-name="T614">.</text:span><text:span text:style-name="T615"><text:tab/><text:s/>nelaimingų atsitikimų darbo vietoje rizika. Griežtas reikalavimas naudoti saugumo priemones.</text:span></text:p>
      <text:p text:style-name="P616"/>
      <text:p text:style-name="P617"><text:span text:style-name="T618">Išvada:</text:span></text:p>
      <text:p text:style-name="P619">2022 m. bendrovėje užbaigėme pelningai. Ir<text:s/>toliau stengsimės kryptingai didinti Bendrovės pelningumą, ieškosime naujų nišų rinkoje, teikiant paslaugas. Motyvuodami kolektyvą bei betarpiškai bendradarbiaudami sieksime užsibrėžtų tikslų.</text:p>
      <text:p text:style-name="P620"/>
      <text:p text:style-name="P621"/>
      <text:p text:style-name="P622"/>
      <text:p text:style-name="P623"><text:span text:style-name="T624">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7875in" fo:margin-left="1.1812in" fo:margin-bottom="0.7875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3-05-18T09:25:00Z</meta:creation-date>
    <dc:date>2023-05-18T09:25:00Z</dc:date>
    <meta:print-date>2018-03-15T11:35:00Z</meta:print-date>
    <meta:template xlink:href="Normal.dotm" xlink:type="simple"/>
    <meta:editing-cycles>2</meta:editing-cycles>
    <meta:editing-duration>PT0S</meta:editing-duration>
    <meta:document-statistic meta:page-count="18" meta:paragraph-count="250" meta:word-count="2572" meta:character-count="20251" meta:row-count="484" meta:non-whitespace-character-count="1792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389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89.0pt" svg:width="451.95pt" chart:style-name="Crt0">
        <chart:title chart:style-name="CT00">
          <text:p text:style-name="a0" text:class-names="" text:cond-style-name="">Administruojami daugiabučiai namai</text:p>
        </chart:title>
        <chart:legend svg:x="298.6744881889764pt" svg:y="45.04330708661417pt"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Administruojami daugiabučiai Kybartų m. </text:p>
            </table:table-cell>
            <table:table-cell office:value-type="float" office:value="102"/>
          </table:table-row>
          <table:table-row>
            <table:table-cell office:value-type="string">
              <text:p>Administruojami daugiabučiai Virbalio m.</text:p>
            </table:table-cell>
            <table:table-cell office:value-type="float" office:value="15"/>
          </table:table-row>
          <table:table-row>
            <table:table-cell office:value-type="string">
              <text:p>Administruojami daugiabučiai Alvito k.</text:p>
            </table:table-cell>
            <table:table-cell office:value-type="float" office:value="1"/>
          </table:table-row>
          <table:table-row>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389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53.0pt" svg:width="449.5pt" chart:style-name="Crt0">
        <chart:title chart:style-name="CT00">
          <text:p text:style-name="a0" text:class-names="" text:cond-style-name="">Sudarytos skolos grąžinimo sutartys<text:line-break/></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Sutartys, pasirašytos 2020 m.</text:p>
            </table:table-cell>
            <table:table-cell office:value-type="float" office:value="9"/>
          </table:table-row>
          <table:table-row>
            <table:table-cell office:value-type="string">
              <text:p>Sutartys, pasirašytos 2021 m.</text:p>
            </table:table-cell>
            <table:table-cell office:value-type="float" office:value="11"/>
          </table:table-row>
          <table:table-row>
            <table:table-cell office:value-type="string">
              <text:p>Sutartys, pasirašytos 2022 m.</text:p>
            </table:table-cell>
            <table:table-cell office:value-type="float" office:value="3"/>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office:automatic-styles>
  <office:body>
    <office:chart>
      <chart:chart chart:class="chart:bar" svg:height="183.75pt" svg:width="448.9pt" chart:style-name="Crt0">
        <chart:title chart:style-name="CT00">
          <text:p text:style-name="a0" text:class-names="" text:cond-style-name="">Atnaujintų (modernizuotų) daugiabučių skaičius<text:line-break/>2015-2022m</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 seka</text:p>
              </table:table-cell>
              <table:table-cell office:value-type="string">
                <text:p>Stulpelis1</text:p>
              </table:table-cell>
              <table:table-cell office:value-type="string">
                <text:p>Stulpelis2</text:p>
              </table:table-cell>
            </table:table-row>
          </table:table-header-rows>
          <table:table-row>
            <table:table-cell office:value-type="float" office:value="2015"/>
            <table:table-cell office:value-type="float" office:value="5"/>
            <table:table-cell/>
            <table:table-cell/>
          </table:table-row>
          <table:table-row>
            <table:table-cell office:value-type="float" office:value="2016"/>
            <table:table-cell office:value-type="float" office:value="2"/>
            <table:table-cell/>
            <table:table-cell/>
          </table:table-row>
          <table:table-row>
            <table:table-cell office:value-type="float" office:value="2017"/>
            <table:table-cell office:value-type="float" office:value="3"/>
            <table:table-cell/>
            <table:table-cell/>
          </table:table-row>
          <table:table-row>
            <table:table-cell office:value-type="float" office:value="2018"/>
            <table:table-cell office:value-type="float" office:value="3"/>
            <table:table-cell/>
            <table:table-cell/>
          </table:table-row>
          <table:table-row>
            <table:table-cell office:value-type="float" office:value="2019"/>
            <table:table-cell office:value-type="float" office:value="3"/>
            <table:table-cell/>
            <table:table-cell/>
          </table:table-row>
          <table:table-row>
            <table:table-cell office:value-type="float" office:value="2020"/>
            <table:table-cell office:value-type="float" office:value="0"/>
            <table:table-cell/>
            <table:table-cell/>
          </table:table-row>
          <table:table-row>
            <table:table-cell office:value-type="float" office:value="2021"/>
            <table:table-cell office:value-type="float" office:value="3"/>
            <table:table-cell/>
            <table:table-cell/>
          </table:table-row>
          <table:table-row>
            <table:table-cell office:value-type="float" office:value="2022"/>
            <table:table-cell office:value-type="float" office:value="4"/>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bitmap" draw:fill-image-name="a0" style:repeat="repeat" draw:stroke="solid" svg:stroke-width="0.03125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inside">
        <chart:label-separator>
          <text:p text:style-name="a5" text:class-names="" text:cond-style-name="">,<text:s text:c="1"/></text:p>
        </chart:label-separator>
      </style:chart-properties>
      <style:graphic-properties draw:fill="solid" draw:fill-color="#5b9bd5"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inside">
        <chart:label-separator>
          <text:p text:style-name="a8" text:class-names="" text:cond-style-name="">,<text:s text:c="1"/></text:p>
        </chart:label-separator>
      </style:chart-properties>
      <style:graphic-properties draw:fill="solid" draw:fill-color="#ed7d31" draw:opacity="100%" draw:stroke="none" draw:shadow="visible" draw:shadow-offset-x="0in" draw:shadow-offset-y="0in" draw:shadow-color="#000000" draw:shadow-opacity="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a5a5a5" draw:opacity="100%" draw:stroke="none" draw:shadow="visible" draw:shadow-offset-x="0in" draw:shadow-offset-y="0in" draw:shadow-color="#000000" draw:shadow-opacity="25%"/>
    </style:style>
    <style:style style:family="chart" style:name="G0S0P3">
      <style:graphic-properties draw:fill="solid" draw:fill-color="#ffc000" draw:opacity="100%" draw:stroke="none" draw:shadow="visible" draw:shadow-offset-x="0in" draw:shadow-offset-y="0in" draw:shadow-color="#000000" draw:shadow-opacity="25%"/>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solid" draw:fill-color="#ffffff" draw:opacity="78%"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34.0pt" svg:width="452.55pt" chart:style-name="Crt0">
        <chart:title chart:style-name="CT00">
          <text:p text:style-name="a1" text:class-names="" text:cond-style-name="">Kybartų mieste atnaujinti (modernizuoti) daugiabučiai namai</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4" text:class-names="" text:cond-style-name="">90,91%</text:p>
              </chart:data-label>
            </chart:data-point>
            <chart:data-point chart:style-name="G0S0P1">
              <chart:data-label chart:style-name="DL001">
                <text:p text:style-name="a7" text:class-names="" text:cond-style-name="">9,09%</text:p>
              </chart:data-label>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Renovuoti namai</text:p>
            </table:table-cell>
            <table:table-cell office:value-type="float" office:value="90.91"/>
          </table:table-row>
          <table:table-row>
            <table:table-cell office:value-type="string">
              <text:p>Nerenovuoti namai</text:p>
            </table:table-cell>
            <table:table-cell office:value-type="float" office:value="9.09"/>
          </table:table-row>
          <table:table-row>
            <table:table-cell/>
            <table:table-cell/>
          </table:table-row>
          <table:table-row>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a5a5a5" draw:opacity="100%" draw:stroke="solid" svg:stroke-width="0.02083in" svg:stroke-color="#ffffff" svg:stroke-opacity="100%"/>
    </style:style>
    <style:style style:family="chart" style:name="G0S0P3">
      <style:graphic-properties draw:fill="solid" draw:fill-color="#ffc000"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192.75pt" svg:width="480.4pt" chart:style-name="Crt0">
        <chart:title svg:x="65.74086614173228pt" svg:y="5.354173228346457pt" chart:style-name="CT00">
          <text:p text:style-name="a0" text:class-names="" text:cond-style-name="">Virbalio mieste atnaujinti (modernizuoti) daugiabučiai namai</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Renovuoti namai</text:p>
            </table:table-cell>
            <table:table-cell office:value-type="float" office:value="1"/>
          </table:table-row>
          <table:table-row>
            <table:table-cell/>
            <table:table-cell/>
          </table:table-row>
          <table:table-row>
            <table:table-cell/>
            <table:table-cell/>
          </table:table-row>
          <table:table-row>
            <table:table-cell/>
            <table:table-cell/>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