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4.8826in" fo:text-indent="0.905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indent="0.7875in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0.787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4.5416in">
        <style:tab-stops>
          <style:tab-stop style:type="left" style:position="4.5416in"/>
        </style:tab-stops>
      </style:paragraph-properties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 fo:language="en" fo:country="US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indent="0.7875in"/>
    </style:style>
    <style:style style:name="T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1" style:parent-style-name="Normal" style:family="paragraph">
      <style:paragraph-properties fo:text-indent="0.043in"/>
      <style:text-properties style:font-name-asian="Calibri" style:font-size-complex="12pt"/>
    </style:style>
    <style:style style:name="P72" style:parent-style-name="Normal" style:family="paragraph">
      <style:text-properties style:font-name-asian="Calibri" style:font-size-complex="12pt"/>
    </style:style>
    <style:style style:name="P73" style:parent-style-name="Normal" style:family="paragraph">
      <style:text-properties style:font-name-asian="Calibri" style:font-size-complex="12pt"/>
    </style:style>
    <style:style style:name="P74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FINANSŲ ĮSTAIGŲ ĮSTATYMO NR. IX-1068 2 IR 3 STRAIPSNIŲ PAKEITIMO</text:span></text:p>
      <text:p text:style-name="P9"><text:span text:style-name="T10">ĮSTATYMAS</text:span></text:p>
      <text:p text:style-name="P11"/>
      <text:p text:style-name="P12">2016 m. <text:s text:c="14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 straipsnio pakeitimas</text:span></text:p>
      <text:p text:style-name="P19"><text:span text:style-name="T20">1</text:span><text:span text:style-name="T21">. Papildyti 2 straipsnio 17 dalį 4 punktu:<text:s/></text:span></text:p>
      <text:p text:style-name="P22"><text:span text:style-name="T23">„</text:span><text:span text:style-name="T24">4</text:span><text:span text:style-name="T25">) sutelktinio<text:s/></text:span><text:span text:style-name="T26">finansavimo sandorių sudarymas per sutelktinio finansavimo platformą, kaip tai apibrėžta Lietuvos Respublikos sutelktinio finansavimo įstatyme, jeigu projekto savininkas nesiverčia sandorių, turinčių galimos rizikos požymių, sudarymu;“.</text:span></text:p>
      <text:p text:style-name="P27"><text:span text:style-name="T28">2</text:span><text:span text:style-name="T29">. Papildyt</text:span><text:span text:style-name="T30">i 2 straipsnio 17 dalį 5 punktu:</text:span></text:p>
      <text:p text:style-name="P31"><text:span text:style-name="T32">„</text:span><text:span text:style-name="T33">5</text:span><text:span text:style-name="T34">) viešas skolos vertybinių popierių leidimas, jeigu emitentas nesiverčia sandorių, turinčių galimos rizikos požymių, sudarymu.“</text:span></text:p>
      <text:p text:style-name="P35"/>
      <text:p text:style-name="P36"><text:span text:style-name="T37">2</text:span><text:span text:style-name="T38"><text:s/>straipsnis.<text:s/></text:span><text:span text:style-name="T39">3 straipsnio pakeitimas</text:span></text:p>
      <text:p text:style-name="P40"><text:span text:style-name="T41">1</text:span><text:span text:style-name="T42">. Papildyti 3 straipsnio 1 dalį 21 pu</text:span><text:span text:style-name="T43">nktu:</text:span></text:p>
      <text:p text:style-name="P44"><text:span text:style-name="T45">„</text:span><text:span text:style-name="T46">21</text:span><text:span text:style-name="T47">)<text:s/></text:span><text:span text:style-name="T48">sutelktinio finansavimo platformos operatoriaus veikla</text:span><text:span text:style-name="T49">,<text:s/></text:span><text:span text:style-name="T50">kaip tai apibrėžta Lietuvos Respublikos sutelktinio finansavimo įstatyme</text:span><text:span text:style-name="T51">.“</text:span></text:p>
      <text:p text:style-name="P52"><text:span text:style-name="T53">2</text:span><text:span text:style-name="T54">. Pakeisti 3 straipsnio 4 dalį ir ją išdėstyti taip:</text:span></text:p>
      <text:p text:style-name="P55"><text:span text:style-name="T56">„</text:span><text:span text:style-name="T57">4</text:span><text:span text:style-name="T58">. Tik kredito įstaiga turi išimtinę teisę<text:s/></text:span><text:span text:style-name="T59">priimti indėlius ir kitas grąžintinas lėšas iš neprofesionalių rinkos dalyvių.“</text:span></text:p>
      <text:p text:style-name="P60"/>
      <text:p text:style-name="P61"><text:span text:style-name="T62">3</text:span><text:span text:style-name="T63"><text:s/>straipsnis.</text:span><text:span text:style-name="T64"><text:s/></text:span><text:span text:style-name="T65">Įstatymo įsigaliojimas</text:span></text:p>
      <text:p text:style-name="P66"><text:span text:style-name="T67">Šis įstatymas įsigalioja 2016 m. lapkričio 1 d.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Normal"/>
      <text:p text:style-name="P72">Respublikos Prezidentas<text:s/></text:p>
      <text:p text:style-name="Normal"/>
      <text:p text:style-name="P73"/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6-10-14T09:06:00Z</meta:creation-date>
    <dc:date>2016-10-14T09:06:00Z</dc:date>
    <meta:template xlink:href="Normal.dotm" xlink:type="simple"/>
    <meta:editing-cycles>2</meta:editing-cycles>
    <meta:editing-duration>PT0S</meta:editing-duration>
    <meta:document-statistic meta:page-count="1" meta:paragraph-count="58" meta:word-count="172" meta:character-count="1235" meta:row-count="101" meta:non-whitespace-character-count="1121"/>
  </office:meta>
</office:document-meta>
</file>