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25pt" style:font-size-asian="25pt" style:font-size-complex="25pt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line-height="150%" fo:text-indent="0.5in">
        <style:tab-stops>
          <style:tab-stop style:type="right" style:position="6.063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2">Projektas XIIP-1885</text:span><text:span text:style-name="T3">(2)</text:span></text:p>
      <text:p text:style-name="P4"/>
      <text:p text:style-name="P5">LIETUVOS RESPUBLIKOS SEIMAS</text:p>
      <text:p text:style-name="P6"/>
      <text:p text:style-name="P7">NUTARIMAS</text:p>
      <text:p text:style-name="P8">DĖL SPAUDOS, RADIJO IR TELEVIZIJOS RĖMIMO FONDO 2013 METŲ LĖŠŲ, GAUTŲ IŠ VALSTYBĖS BIUDŽETO, PASKIRSTYMO IR PANAUDOJIMO ATASKAITOS</text:p>
      <text:p text:style-name="P9"/>
      <text:p text:style-name="P10">2014 m.<text:s/><text:tab/><text:s text:c="23"/>d. Nr.<text:s/><text:line-break/>Vilnius</text:p>
      <text:p text:style-name="P11"/>
      <text:p text:style-name="P12">Lietuvos Respublikos Seimas, išklausęs Spaudos, radijo ir televizijos rėmimo fondo 2013 metų lėšų, gautų iš valstybės biudžeto, paskirstymo ir panaudojimo ataskaitą, n u t a r i a:</text:p>
      <text:p text:style-name="P13"/>
      <text:p text:style-name="P14"><text:span text:style-name="T15">1</text:span><text:span text:style-name="T16"><text:s/>straipsnis.</text:span><text:span text:style-name="T17"><text:tab/></text:span></text:p>
      <text:p text:style-name="P18">Pritarti Spaudos, radijo ir televizijos rėmimo fondo 2013 metų lėšų, gautų iš valstybės biudžeto, paskirstymo ir panaudojimo ataskaitai.</text:p>
      <text:p text:style-name="P19"/>
      <text:p text:style-name="P20"/>
      <text:p text:style-name="P21"/>
      <text:p text:style-name="P22"/>
      <text:p text:style-name="P23"/>
      <text:p text:style-name="P24"/>
      <text:p text:style-name="P25">Seimo Pirmininkas<text:s/><text:span text:style-name="T26"><text:tab/></text:span></text:p>
      <text:p text:style-name="P27"/>
      <text:p text:style-name="P28"/>
      <text:p text:style-name="P29"/>
      <text:p text:style-name="P30"/>
      <text:p text:style-name="P31">Teikia:<text:span text:style-name="T32"><text:s/></text:span></text:p>
      <text:p text:style-name="P33">Švietimo, mokslo ir kultūros komiteto pirmininkė <text:s text:c="37"/>Audronė Pitrėnienė<text:s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865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SKAUDAITĖ Lina</meta:initial-creator>
    <dc:creator>SYSTEM</dc:creator>
    <meta:creation-date>2014-07-10T12:44:00Z</meta:creation-date>
    <dc:date>2014-07-10T12:44:00Z</dc:date>
    <meta:print-date>2011-06-15T11:0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82" meta:character-count="721" meta:row-count="32" meta:non-whitespace-character-count="655"/>
  </office:meta>
</office:document-meta>
</file>