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weight-complex="bold" fo:color="#A6A6A6"/>
    </style:style>
    <style:style style:name="P10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letter-spacing="-0.0006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043in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font-variant="small-caps" fo:letter-spacing="-0.0006in" style:font-size-complex="12pt"/>
    </style:style>
    <style:style style:name="T58" style:parent-style-name="DefaultParagraphFont" style:family="text">
      <style:text-properties style:font-weight-complex="bold" fo:letter-spacing="-0.0006in" style:font-size-complex="12pt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2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3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4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5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6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7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8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9" style:parent-style-name="Normal" style:family="paragraph">
      <style:paragraph-properties fo:keep-together="always" fo:text-align="justify" style:vertical-align="middle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text:s/></text:span><text:span text:style-name="T16">DĖL</text:span><text:span text:style-name="T17"><text:s/></text:span><text:span text:style-name="T18">AT</text:span><text:span text:style-name="T19">LYGINIMO UŽ VAIKŲ, UGDOMŲ PAGAL<text:s/></text:span><text:span text:style-name="T20">IKIMOKYKLINIO IR</text:span><text:span text:style-name="T21"><text:s/></text:span><text:span text:style-name="T22">PRIEŠMOKYKLINIO UGDYMO PROGRAMAS, IŠLAIKYMĄ ŠIAULIŲ MIESTO<text:s/></text:span><text:span text:style-name="T23">SAVIVALDYBĖS ŠVIETIMO ĮSTAIGOSE NUSTATYMO</text:span><text:span text:style-name="T24"><text:s/></text:span><text:span text:style-name="T25">TVARKOS APRAŠO<text:s/></text:span></text:p>
      <text:p text:style-name="P26"><text:span text:style-name="T27">PATVIRTINIMO</text:span></text:p>
      <text:p text:style-name="P28"/>
      <text:p text:style-name="P29">2022 m. liepos <text:s/>d. Nr. T-</text:p>
      <text:p text:style-name="P30">Šiauliai</text:p>
      <text:p text:style-name="P31"/>
      <text:p text:style-name="P32"/>
      <text:p text:style-name="P33"><text:span text:style-name="T34">Vadovaudamasi Lietuvos Respublikos vietos savivaldos įstatymo 6 straipsnio 10 punktu, 18 straipsnio 1 dalimi, Lietuvos Respublikos švietimo įstatymo 70 straipsnio 11 dalimi ir Lietuvos Respublikos sveikatos apsaugos min</text:span><text:span text:style-name="T35">istro 2016 m. sausio 26 d. įsakymu Nr. V-93 „Dėl Lietuvos higienos normos HN 75:2016 „Ikimokyklinio ir priešmokyklinio ugdymo programų vykdymo bendrieji sveikatos saugos reikalavimai“ patvirtinimo“,<text:s/></text:span><text:span text:style-name="T36">Privalomo ikimokyklinio ir priešmokyklinio ugdymo nustaty</text:span><text:span text:style-name="T37">mo ir skyrimo tvarkos aprašo</text:span><text:span text:style-name="T38">, patvirtinto Lietuvos Respublikos švietimo ir mokslo ministro ir Lietuvos Respublikos socialinės apsaugos ir darbo ministro 2012 m. balandžio 26 d. įsakymais Nr. V-735/A1-208 „Dėl<text:s/></text:span><text:span text:style-name="T39">Privalomo ikimokyklinio ir priešmokyklinio ugdy</text:span><text:span text:style-name="T40">mo nustatymo ir skyrimo tvarkos aprašo </text:span><text:span text:style-name="T41">patvirtinimo“, 4</text:span><text:span text:style-name="T42"><text:s/></text:span><text:span text:style-name="T43">punktu ir Lietuvos Respublikos socialinės apsaugos ir darbo ministro 2018 m. birželio 19 d. įsakymu Nr. A1-296 „Dėl <text:s/>Lietuvos<text:s/></text:span><text:soft-page-break/><text:span text:style-name="T44">Respublikos socialinės apsaugos ir darbo ministro 2006 m. liepos 28 d. įsa</text:span><text:span text:style-name="T45">kymo Nr. A1-212<text:s/></text:span><text:span text:style-name="T46">„</text:span><text:span text:style-name="T47">Dėl Socialinės rizikos šeimų, auginančių vaikus, apskaitos savivaldybės vaiko teisių apsaugos tarnyboje (skyriuje) tvarkos aprašo patvirtinimo“ pripažinimo netekusiu galios“,<text:s/></text:span><text:span text:style-name="T48">Šiaulių miesto savivaldybės taryba<text:s/></text:span><text:span text:style-name="T49">nusprendžia:</text:span></text:p>
      <text:p text:style-name="P50"><text:span text:style-name="T51">1</text:span><text:span text:style-name="T52">.</text:span><text:span text:style-name="T53">Patvirtinti<text:s/></text:span><text:span text:style-name="T54">Atlyginimo už vaikų, ugdomų pagal ikimokyklinio ir priešmokyklinio ugdymo</text:span><text:span text:style-name="T55"><text:s/></text:span><text:span text:style-name="T56">programas, išlaikymą Šiaulių miesto savivaldybės švietimo įstaigose nustatymo tvarkos aprašą (pridedama)</text:span><text:span text:style-name="T57">.</text:span><text:span text:style-name="T58"><text:s/></text:span></text:p>
      <text:p text:style-name="P59"><text:span text:style-name="T60">2</text:span><text:span text:style-name="T61">. Pripažinti netekusiu galios<text:s/></text:span><text:span text:style-name="T62">Šiaulių miesto savivaldybės<text:s/></text:span><text:span text:style-name="T63">tarybos 2018 m. lapkričio 8 d. sprendimą Nr. T-385<text:s/></text:span><text:span text:style-name="T64">„Dėl Atlyginimo už vaikų, ugdomų pagal ikimokyklinio ir priešmokyklinio ugdymo</text:span><text:span text:style-name="T65"><text:s/></text:span><text:span text:style-name="T66">programas, išlaikymą Šiaulių miesto savivaldybės švietimo įstaigose nustatymo tvarkos aprašo patvirtinimo“ su visais pakeitima</text:span><text:span text:style-name="T67">is ir papildymais.<text:s/></text:span></text:p>
      <text:p text:style-name="P68"><text:span text:style-name="T69">3</text:span><text:span text:style-name="T70">. Nustatyti, kad šis sprendimas įsigalioja 2022 m. rugsėjo 1 d.<text:s/></text:span></text:p>
      <text:p text:style-name="P71"/>
      <text:p text:style-name="Normal"/>
      <text:p text:style-name="Normal"><text:span text:style-name="T72">Savivaldybės meras <text:s text:c="1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09T19:34:00Z</meta:creation-date>
    <dc:date>2022-06-09T19:34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6" meta:character-count="2168" meta:row-count="41" meta:non-whitespace-character-count="1889"/>
  </office:meta>
</office:document-meta>
</file>