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LT" svg:font-family="Courier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298in">
        <style:tab-stops>
          <style:tab-stop style:type="left" style:position="6.3986in"/>
        </style:tab-stops>
      </style:paragraph-properties>
      <style:text-properties fo:font-weight="bold" style:font-weight-asian="bold" style:font-size-complex="12pt"/>
    </style:style>
    <style:style style:name="P10" style:parent-style-name="Normal" style:family="paragraph">
      <style:paragraph-properties fo:text-align="end" fo:margin-right="0.0298in">
        <style:tab-stops>
          <style:tab-stop style:type="left" style:position="6.3986in"/>
        </style:tab-stops>
      </style:paragraph-properties>
      <style:text-properties fo:font-weight="bold" style:font-weight-asian="bold" style:font-size-complex="12pt"/>
    </style:style>
    <style:style style:name="P11" style:parent-style-name="Normal" style:family="paragraph">
      <style:paragraph-properties fo:text-align="center" fo:margin-right="0.0298in">
        <style:tab-stops>
          <style:tab-stop style:type="left" style:position="6.3986in"/>
        </style:tab-stops>
      </style:paragraph-properties>
      <style:text-properties fo:font-weight="bold" style:font-weight-asian="bold" style:font-size-complex="12pt"/>
    </style:style>
    <style:style style:name="P12" style:parent-style-name="Normal" style:family="paragraph">
      <style:paragraph-properties fo:text-align="center" fo:margin-right="0.0298in">
        <style:tab-stops>
          <style:tab-stop style:type="left" style:position="6.3986in"/>
        </style:tab-stops>
      </style:paragraph-properties>
      <style:text-properties fo:font-weight="bold" style:font-weight-asian="bold" style:font-size-complex="12pt"/>
    </style:style>
    <style:style style:name="P13" style:parent-style-name="Normal" style:family="paragraph">
      <style:paragraph-properties fo:text-align="center" fo:margin-right="0.0298in">
        <style:tab-stops>
          <style:tab-stop style:type="left" style:position="6.3986in"/>
        </style:tab-stops>
      </style:paragraph-properties>
      <style:text-properties fo:font-weight="bold" style:font-weight-asian="bold" style:font-size-complex="12pt"/>
    </style:style>
    <style:style style:name="P14" style:parent-style-name="Normal" style:family="paragraph">
      <style:paragraph-properties fo:text-align="center" fo:margin-right="0.0298in">
        <style:tab-stops>
          <style:tab-stop style:type="left" style:position="6.3986in"/>
        </style:tab-stops>
      </style:paragraph-properties>
      <style:text-properties style:font-size-complex="12pt"/>
    </style:style>
    <style:style style:name="P15" style:parent-style-name="Normal" style:family="paragraph">
      <style:paragraph-properties fo:text-align="center" fo:margin-right="0.0298in">
        <style:tab-stops>
          <style:tab-stop style:type="left" style:position="6.3986in"/>
        </style:tab-stops>
      </style:paragraph-properties>
      <style:text-properties style:font-size-complex="12pt"/>
    </style:style>
    <style:style style:name="P16" style:parent-style-name="Normal" style:family="paragraph">
      <style:paragraph-properties fo:text-align="center" fo:margin-right="0.0298in">
        <style:tab-stops>
          <style:tab-stop style:type="left" style:position="6.3986in"/>
        </style:tab-stops>
      </style:paragraph-properties>
      <style:text-properties style:font-size-complex="12pt"/>
    </style:style>
    <style:style style:name="P17" style:parent-style-name="Normal" style:family="paragraph">
      <style:paragraph-properties fo:text-align="justify" fo:margin-right="0.0298in" fo:text-indent="0.4923in">
        <style:tab-stops>
          <style:tab-stop style:type="left" style:position="6.398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right="0.0298in" fo:text-indent="0.4923in">
        <style:tab-stops>
          <style:tab-stop style:type="left" style:position="6.3986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fo:margin-right="0.0298in">
        <style:tab-stops>
          <style:tab-stop style:type="left" style:position="6.3986in"/>
        </style:tab-stops>
      </style:paragraph-properties>
      <style:text-properties fo:font-weight="bold" style:font-weight-asian="bold" style:font-size-complex="12pt"/>
    </style:style>
    <style:style style:name="P25" style:parent-style-name="Normal" style:family="paragraph">
      <style:paragraph-properties fo:text-align="center" fo:margin-right="0.0298in">
        <style:tab-stops>
          <style:tab-stop style:type="left" style:position="6.3986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right="0.0298in" fo:text-indent="0.4923in">
        <style:tab-stops>
          <style:tab-stop style:type="left" style:position="6.3986in"/>
        </style:tab-stops>
      </style:paragraph-properties>
      <style:text-properties fo:font-style="italic" style:font-style-asian="italic" style:font-size-complex="12pt"/>
    </style:style>
    <style:style style:name="P31" style:parent-style-name="Normal" style:family="paragraph">
      <style:paragraph-properties fo:keep-with-next="always" fo:text-align="center" fo:margin-right="0.0298in">
        <style:tab-stops>
          <style:tab-stop style:type="left" style:position="6.3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margin-right="0.0298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right="0.0298in" fo:text-indent="0.5in"/>
      <style:text-properties style:font-size-complex="12pt"/>
    </style:style>
    <style:style style:name="P37" style:parent-style-name="Normal" style:family="paragraph">
      <style:paragraph-properties fo:text-align="justify" fo:margin-right="0.0298in"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right="0.0298in" fo:text-indent="0.5in">
        <style:tab-stops>
          <style:tab-stop style:type="left" style:position="6.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298in"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right="0.0298in" fo:text-indent="0.5in"/>
    </style:style>
    <style:style style:name="P51" style:parent-style-name="Normal" style:family="paragraph">
      <style:paragraph-properties fo:text-align="justify" fo:margin-right="0.0298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margin-right="0.029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29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29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298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029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298in"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0298in"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298in"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029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298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29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298in"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right="0.0298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298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right="0.0298in"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298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right="0.0298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right="0.029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margin-right="0.0298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right="0.0298in"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margin-right="0.0298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298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right="0.0298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margin-right="0.0298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margin-right="0.0298in" fo:text-indent="0.54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right="0.0298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right="0.0298in"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right="0.0298in"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298in"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margin-right="0.0298in"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right="0.0298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0298in" fo:text-indent="0.5354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0298in" fo:text-indent="0.5354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right="0.0298in" fo:text-indent="0.5354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298in" fo:text-indent="0.5354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right="0.0298in" fo:text-indent="0.5354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right="0.0298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right="0.0298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margin-right="0.0298in"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margin-right="0.0298in"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margin-right="0.0298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margin-right="0.0298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margin-right="0.0298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298in"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margin-right="0.029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margin-right="0.0298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margin-right="0.0298in"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right="0.029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margin-right="0.0298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margin-right="0.0298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298in"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298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29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298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29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29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29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298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29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text-align="justify" fo:margin-right="0.0298in" fo:text-indent="0.5in"/>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text-align="justify" fo:margin-right="0.0298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298in"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right="0.0298in"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margin-right="0.0298in"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298in"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298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margin-right="0.0298in" fo:text-indent="0.5in"/>
    </style:style>
    <style:style style:name="P419" style:parent-style-name="Normal" style:family="paragraph">
      <style:paragraph-properties fo:text-align="center" fo:margin-right="0.0298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margin-right="0.0298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margin-right="0.0298in" fo:text-indent="0.5in"/>
      <style:text-properties style:font-size-complex="12pt"/>
    </style:style>
    <style:style style:name="P427" style:parent-style-name="Normal" style:family="paragraph">
      <style:paragraph-properties fo:text-align="justify" fo:margin-left="1.575in" fo:margin-right="0.0298in" fo:text-indent="-1.075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margin-right="0.029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298in" fo:text-indent="0.5in"/>
    </style:style>
    <style:style style:name="P440" style:parent-style-name="Normal" style:family="paragraph">
      <style:paragraph-properties fo:text-align="justify" fo:margin-left="1.575in" fo:margin-right="0.0298in" fo:text-indent="-1.0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right="0.029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298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margin-right="0.0298in"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right="0.0298in"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margin-right="0.0298in"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margin-right="0.0298in"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right="0.0298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298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margin-right="0.0298in"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margin-right="0.0298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margin-right="0.029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margin-right="0.0298in"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margin-right="0.0298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margin-right="0.0298in" fo:text-indent="0.5in"/>
    </style:style>
    <style:style style:name="P532" style:parent-style-name="Normal" style:family="paragraph">
      <style:paragraph-properties fo:text-align="justify" fo:margin-left="1.575in" fo:margin-right="0.0298in" fo:text-indent="-1.07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right="0.0298in"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298in" fo:text-indent="0.5in">
        <style:tab-stops>
          <style:tab-stop style:type="left" style:position="6.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29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29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298in" fo:text-indent="0.5in">
        <style:tab-stops>
          <style:tab-stop style:type="left" style:position="6.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298in" fo:text-indent="0.5in">
        <style:tab-stops>
          <style:tab-stop style:type="left" style:position="6.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298in" fo:text-indent="0.5in">
        <style:tab-stops>
          <style:tab-stop style:type="left" style:position="6.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298in"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298in" fo:text-indent="0.5in">
        <style:tab-stops>
          <style:tab-stop style:type="left" style:position="6.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298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298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298in" fo:text-indent="0.5in">
        <style:tab-stops>
          <style:tab-stop style:type="left" style:position="6.3in"/>
        </style:tab-stops>
      </style:paragraph-properties>
    </style:style>
    <style:style style:name="P592" style:parent-style-name="Normal" style:family="paragraph">
      <style:paragraph-properties fo:text-align="justify" fo:margin-left="1.575in" fo:margin-right="0.0298in" fo:text-indent="-1.075in">
        <style:tab-stops>
          <style:tab-stop style:type="left" style:position="4.72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margin-right="0.0298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298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298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29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298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298in" fo:text-indent="0.5in"/>
    </style:style>
    <style:style style:name="P615" style:parent-style-name="Normal" style:family="paragraph">
      <style:paragraph-properties fo:text-align="justify" fo:margin-left="1.575in" fo:margin-right="0.0298in" fo:text-indent="-0.9847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margin-right="0.0298in"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29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298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298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298in" fo:text-indent="0.5in">
        <style:tab-stops>
          <style:tab-stop style:type="left" style:position="5.808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298in" fo:text-indent="0.5in">
        <style:tab-stops>
          <style:tab-stop style:type="left" style:position="6.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298in" fo:text-indent="0.5in"/>
    </style:style>
    <style:style style:name="P661" style:parent-style-name="Normal" style:family="paragraph">
      <style:paragraph-properties fo:text-align="justify" fo:margin-right="0.0298in"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margin-right="0.0298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29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right="0.0298in" fo:text-indent="0.5in"/>
    </style:style>
    <style:style style:name="P676" style:parent-style-name="Normal" style:family="paragraph">
      <style:paragraph-properties fo:text-align="center" fo:margin-right="0.0298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margin-right="0.0298in"/>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margin-right="0.0298in" fo:text-indent="0.5in"/>
      <style:text-properties fo:font-weight="bold" style:font-weight-asian="bold" style:font-size-complex="12pt" fo:background-color="#D3D3D3"/>
    </style:style>
    <style:style style:name="P682" style:parent-style-name="Normal" style:family="paragraph">
      <style:paragraph-properties fo:text-align="justify" fo:margin-right="0.0298in"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5in">
        <style:tab-stops>
          <style:tab-stop style:type="left" style:position="6.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text-transform="uppercase" style:font-size-complex="12pt"/>
    </style:style>
    <style:style style:name="T740" style:parent-style-name="DefaultParagraphFont" style:family="text">
      <style:text-properties fo:text-transform="uppercas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text-transform="uppercase" style:font-size-complex="12pt"/>
    </style:style>
    <style:style style:name="T773" style:parent-style-name="DefaultParagraphFont" style:family="text">
      <style:text-properties fo:text-transform="uppercase"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margin-right="-0.0006in"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006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006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006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06in" fo:text-indent="0.5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5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5in" fo:background-color="#FFFFFF"/>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5in"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P926" style:parent-style-name="Normal" style:family="paragraph">
      <style:paragraph-properties fo:text-align="justify" fo:margin-right="-0.0006in" fo:text-indent="0.5in"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5in"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margin-right="-0.0006in" fo:text-indent="0.5in" fo:background-color="#FFFFFF"/>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margin-right="0.0298in" fo:text-indent="0.5in" fo:background-color="#FFFFFF"/>
    </style:style>
    <style:style style:name="P947" style:parent-style-name="Normal" style:family="paragraph">
      <style:paragraph-properties fo:text-align="justify" fo:margin-left="1.575in" fo:margin-right="-0.0006in" fo:text-indent="-1.075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margin-right="-0.0006in" fo:text-indent="0.516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0006in"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right="-0.0006in"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right="-0.0006in"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right="-0.0006in"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right="-0.0006in" fo:text-indent="0.516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006in"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006in"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right="-0.0006in"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right="-0.0006in"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right="-0.0006in"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006in" fo:text-indent="0.5166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0006in"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006in"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006in"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06in"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right="-0.0006in"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0006in"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006in"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006in"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06in"/>
    </style:style>
    <style:style style:name="P1053" style:parent-style-name="Normal" style:family="paragraph">
      <style:paragraph-properties fo:text-align="justify" fo:margin-left="1.575in" fo:margin-right="-0.0006in" fo:text-indent="-1.0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margin-right="-0.0006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CourierLT" fo:font-size="10pt" style:font-size-asian="10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006in" fo:text-indent="0.5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73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006in" fo:text-indent="0.5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06in" fo:text-indent="0.5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CourierLT" fo:font-size="10pt" style:font-size-asian="10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006in" fo:text-indent="0.473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right="-0.0006in" fo:text-indent="0.516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right="-0.0006in" fo:text-indent="0.4736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0298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006in"/>
    </style:style>
    <style:style style:name="P1118" style:parent-style-name="Normal" style:family="paragraph">
      <style:paragraph-properties fo:text-align="justify" fo:margin-left="1.575in" fo:margin-right="-0.0006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margin-right="-0.0006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right="-0.0006in" fo:text-indent="0.473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006in"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right="-0.0006in"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right="-0.0006in"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right="-0.0006in"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right="-0.0006in"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right="-0.0006in"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right="-0.0006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right="-0.0006in"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right="-0.0006in"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right="-0.0006in"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right="-0.0006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right="-0.0006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right="-0.0006in"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right="-0.0006in"/>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margin-right="-0.0006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right="-0.0006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right="-0.0006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right="-0.0006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right="-0.0006in" fo:text-indent="0.4736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0006in"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0006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right="-0.0006in"/>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margin-right="-0.0006in"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margin-right="-0.0006in"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margin-right="-0.0006in"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27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06in" fo:text-indent="0.5166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weight-complex="bold" fo:color="#000000" style:font-size-complex="12pt"/>
    </style:style>
    <style:style style:name="P1283" style:parent-style-name="Normal" style:family="paragraph">
      <style:paragraph-properties fo:text-align="justify" fo:margin-right="-0.0006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0006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right="-0.0006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right="-0.0006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right="-0.0006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right="-0.0006in" fo:text-indent="0.51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27in" style:font-size-complex="12pt"/>
    </style:style>
    <style:style style:name="P1380" style:parent-style-name="Normal" style:family="paragraph">
      <style:paragraph-properties fo:text-align="justify" fo:margin-right="-0.0006in" fo:text-indent="0.4923in"/>
    </style:style>
    <style:style style:name="T1381" style:parent-style-name="DefaultParagraphFont" style:family="text">
      <style:text-properties fo:letter-spacing="-0.0027in" style:font-size-complex="12pt"/>
    </style:style>
    <style:style style:name="T1382" style:parent-style-name="DefaultParagraphFont" style:family="text">
      <style:text-properties fo:letter-spacing="-0.0027in" style:font-size-complex="12pt"/>
    </style:style>
    <style:style style:name="P1383" style:parent-style-name="Normal" style:family="paragraph">
      <style:paragraph-properties fo:text-align="justify" fo:margin-right="-0.0006in" fo:text-indent="0.4923in"/>
    </style:style>
    <style:style style:name="T1384" style:parent-style-name="DefaultParagraphFont" style:family="text">
      <style:text-properties fo:letter-spacing="-0.0027in" style:font-size-complex="12pt"/>
    </style:style>
    <style:style style:name="T1385" style:parent-style-name="DefaultParagraphFont" style:family="text">
      <style:text-properties fo:letter-spacing="-0.0027in" style:font-size-complex="12pt"/>
    </style:style>
    <style:style style:name="T1386" style:parent-style-name="DefaultParagraphFont" style:family="text">
      <style:text-properties fo:letter-spacing="-0.0027in" style:font-size-complex="12pt"/>
    </style:style>
    <style:style style:name="P1387" style:parent-style-name="Normal" style:family="paragraph">
      <style:paragraph-properties fo:text-align="justify" fo:margin-right="-0.0006in" fo:text-indent="0.4923in"/>
    </style:style>
    <style:style style:name="T1388" style:parent-style-name="DefaultParagraphFont" style:family="text">
      <style:text-properties fo:letter-spacing="-0.0027in" style:font-size-complex="12pt"/>
    </style:style>
    <style:style style:name="T1389" style:parent-style-name="DefaultParagraphFont" style:family="text">
      <style:text-properties fo:letter-spacing="-0.0027in" style:font-size-complex="12pt"/>
    </style:style>
    <style:style style:name="P1390" style:parent-style-name="Normal" style:family="paragraph">
      <style:paragraph-properties fo:text-align="justify" fo:margin-right="-0.0006in" fo:text-indent="0.4923in"/>
    </style:style>
    <style:style style:name="T1391" style:parent-style-name="DefaultParagraphFont" style:family="text">
      <style:text-properties fo:letter-spacing="-0.0027in" style:font-size-complex="12pt"/>
    </style:style>
    <style:style style:name="T1392" style:parent-style-name="DefaultParagraphFont" style:family="text">
      <style:text-properties fo:letter-spacing="-0.0027in" style:font-size-complex="12pt"/>
    </style:style>
    <style:style style:name="P1393" style:parent-style-name="Normal" style:family="paragraph">
      <style:paragraph-properties fo:text-align="justify" fo:margin-right="-0.0006in" fo:text-indent="0.4923in"/>
    </style:style>
    <style:style style:name="T1394" style:parent-style-name="DefaultParagraphFont" style:family="text">
      <style:text-properties fo:letter-spacing="-0.0027in" style:font-size-complex="12pt"/>
    </style:style>
    <style:style style:name="T1395" style:parent-style-name="DefaultParagraphFont" style:family="text">
      <style:text-properties fo:letter-spacing="-0.0027in" style:font-size-complex="12pt"/>
    </style:style>
    <style:style style:name="T1396" style:parent-style-name="DefaultParagraphFont" style:family="text">
      <style:text-properties fo:letter-spacing="-0.0027in" style:font-size-complex="12pt"/>
    </style:style>
    <style:style style:name="P1397" style:parent-style-name="Normal" style:family="paragraph">
      <style:paragraph-properties fo:text-align="justify" fo:margin-right="-0.0006in" fo:text-indent="0.4923in"/>
    </style:style>
    <style:style style:name="T1398" style:parent-style-name="DefaultParagraphFont" style:family="text">
      <style:text-properties fo:letter-spacing="-0.0027in" style:font-size-complex="12pt"/>
    </style:style>
    <style:style style:name="T1399" style:parent-style-name="DefaultParagraphFont" style:family="text">
      <style:text-properties fo:letter-spacing="-0.0027in" style:font-size-complex="12pt"/>
    </style:style>
    <style:style style:name="P1400" style:parent-style-name="Normal" style:family="paragraph">
      <style:paragraph-properties fo:text-align="justify" fo:margin-right="-0.0006in" fo:text-indent="0.4923in"/>
    </style:style>
    <style:style style:name="T1401" style:parent-style-name="DefaultParagraphFont" style:family="text">
      <style:text-properties fo:letter-spacing="-0.0027in" style:font-size-complex="12pt"/>
    </style:style>
    <style:style style:name="T1402" style:parent-style-name="DefaultParagraphFont" style:family="text">
      <style:text-properties fo:letter-spacing="-0.0027in" style:font-size-complex="12pt"/>
    </style:style>
    <style:style style:name="P1403" style:parent-style-name="Normal" style:family="paragraph">
      <style:paragraph-properties fo:text-align="justify" fo:margin-right="-0.0006in" fo:text-indent="0.4923in"/>
    </style:style>
    <style:style style:name="T1404" style:parent-style-name="DefaultParagraphFont" style:family="text">
      <style:text-properties fo:letter-spacing="-0.0027in"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fo:letter-spacing="-0.0027in" style:font-size-complex="12pt"/>
    </style:style>
    <style:style style:name="P1407" style:parent-style-name="Normal" style:family="paragraph">
      <style:paragraph-properties fo:text-align="justify" fo:margin-right="-0.0006in" fo:text-indent="0.4923in"/>
    </style:style>
    <style:style style:name="T1408" style:parent-style-name="DefaultParagraphFont" style:family="text">
      <style:text-properties fo:letter-spacing="-0.0027in" style:font-size-complex="12pt"/>
    </style:style>
    <style:style style:name="T1409" style:parent-style-name="DefaultParagraphFont" style:family="text">
      <style:text-properties fo:letter-spacing="-0.0027in" style:font-size-complex="12pt"/>
    </style:style>
    <style:style style:name="P1410" style:parent-style-name="Normal" style:family="paragraph">
      <style:paragraph-properties fo:text-align="justify" fo:margin-right="-0.0006in" fo:text-indent="0.4923in"/>
    </style:style>
    <style:style style:name="T1411" style:parent-style-name="DefaultParagraphFont" style:family="text">
      <style:text-properties fo:letter-spacing="-0.0027in" style:font-size-complex="12pt"/>
    </style:style>
    <style:style style:name="T1412" style:parent-style-name="DefaultParagraphFont" style:family="text">
      <style:text-properties fo:letter-spacing="-0.0027in" style:font-size-complex="12pt"/>
    </style:style>
    <style:style style:name="P1413" style:parent-style-name="Normal" style:family="paragraph">
      <style:paragraph-properties fo:text-align="justify" fo:margin-right="-0.0006in" fo:text-indent="0.4923in"/>
    </style:style>
    <style:style style:name="T1414" style:parent-style-name="DefaultParagraphFont" style:family="text">
      <style:text-properties fo:letter-spacing="-0.0027in" style:font-size-complex="12pt"/>
    </style:style>
    <style:style style:name="T1415" style:parent-style-name="DefaultParagraphFont" style:family="text">
      <style:text-properties fo:letter-spacing="-0.0027in" style:font-size-complex="12pt"/>
    </style:style>
    <style:style style:name="P1416" style:parent-style-name="Normal" style:family="paragraph">
      <style:paragraph-properties fo:text-align="justify" fo:margin-right="-0.0006in" fo:text-indent="0.4923in"/>
    </style:style>
    <style:style style:name="T1417" style:parent-style-name="DefaultParagraphFont" style:family="text">
      <style:text-properties fo:letter-spacing="-0.0027in" style:font-size-complex="12pt"/>
    </style:style>
    <style:style style:name="T1418" style:parent-style-name="DefaultParagraphFont" style:family="text">
      <style:text-properties fo:letter-spacing="-0.0027in" style:font-size-complex="12pt"/>
    </style:style>
    <style:style style:name="T1419" style:parent-style-name="DefaultParagraphFont" style:family="text">
      <style:text-properties fo:letter-spacing="-0.0027in" style:font-size-complex="12pt"/>
    </style:style>
    <style:style style:name="P1420" style:parent-style-name="Normal" style:family="paragraph">
      <style:paragraph-properties fo:text-align="justify" fo:margin-right="-0.0006in" fo:text-indent="0.4923in"/>
    </style:style>
    <style:style style:name="T1421" style:parent-style-name="DefaultParagraphFont" style:family="text">
      <style:text-properties fo:letter-spacing="-0.0027in" style:font-size-complex="12pt"/>
    </style:style>
    <style:style style:name="T1422" style:parent-style-name="DefaultParagraphFont" style:family="text">
      <style:text-properties fo:letter-spacing="-0.0027in" style:font-size-complex="12pt"/>
    </style:style>
    <style:style style:name="P1423" style:parent-style-name="Normal" style:family="paragraph">
      <style:paragraph-properties fo:text-align="justify" fo:margin-right="-0.0006in" fo:text-indent="0.4923in"/>
    </style:style>
    <style:style style:name="T1424" style:parent-style-name="DefaultParagraphFont" style:family="text">
      <style:text-properties fo:letter-spacing="-0.0027in" style:font-size-complex="12pt"/>
    </style:style>
    <style:style style:name="T1425" style:parent-style-name="DefaultParagraphFont" style:family="text">
      <style:text-properties fo:letter-spacing="-0.0027in" style:font-size-complex="12pt"/>
    </style:style>
    <style:style style:name="T1426" style:parent-style-name="DefaultParagraphFont" style:family="text">
      <style:text-properties fo:letter-spacing="-0.0027in" style:font-size-complex="12pt"/>
    </style:style>
    <style:style style:name="P1427" style:parent-style-name="Normal" style:family="paragraph">
      <style:paragraph-properties fo:text-align="justify" fo:margin-right="-0.0006in" fo:text-indent="0.4923in"/>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margin-right="-0.0006in" fo:text-indent="0.4923in"/>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T1433" style:parent-style-name="DefaultParagraphFont" style:family="text">
      <style:text-properties fo:letter-spacing="-0.0027in" style:font-size-complex="12pt"/>
    </style:style>
    <style:style style:name="P1434" style:parent-style-name="Normal" style:family="paragraph">
      <style:paragraph-properties fo:text-align="justify" fo:margin-right="-0.0006in" fo:text-indent="0.4923in"/>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P1438" style:parent-style-name="Normal" style:family="paragraph">
      <style:paragraph-properties fo:text-align="justify" fo:margin-right="-0.0006in" fo:text-indent="0.4923in"/>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fo:margin-right="-0.0006in" fo:text-indent="0.4923in"/>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P1445" style:parent-style-name="Normal" style:family="paragraph">
      <style:paragraph-properties fo:text-align="justify" fo:margin-right="-0.0006in" fo:text-indent="0.4923in"/>
    </style:style>
    <style:style style:name="P1446" style:parent-style-name="Normal" style:family="paragraph">
      <style:paragraph-properties fo:text-align="justify" fo:margin-right="-0.0006in" fo:text-indent="0.6458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margin-right="-0.0006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right="-0.0006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margin-right="-0.0006in" fo:text-indent="0.516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right="-0.0006in" fo:text-indent="0.5in" fo:background-color="#FFFFFF"/>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right="-0.0006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right="-0.0006in" fo:text-indent="0.5in"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right="-0.0006in" fo:text-indent="0.5in" fo:background-color="#FFFFFF"/>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right="-0.0006in" fo:text-indent="0.5in"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right="-0.0006in" fo:text-indent="0.5in" fo:background-color="#FFFFFF"/>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0006in" fo:text-indent="0.5in" fo:background-color="#FFFFFF"/>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right="-0.0006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right="-0.0006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margin-right="-0.0006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right="-0.0006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right="-0.0006in"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right="0.0298in" fo:text-indent="0.5in"/>
    </style:style>
    <style:style style:name="P1531" style:parent-style-name="Normal" style:family="paragraph">
      <style:paragraph-properties fo:text-align="justify" fo:margin-right="0.0298in" fo:text-indent="0.5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margin-right="0.0298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right="0.0298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right="0.0298in"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right="0.0298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right="0.0298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298in"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27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27in"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0298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0298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298in" fo:text-indent="0.5in">
        <style:tab-stops>
          <style:tab-stop style:type="left" style:position="0.9in"/>
          <style:tab-stop style:type="center" style:position="2.884in"/>
          <style:tab-stop style:type="right" style:position="5.76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right="0.0298in"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right="0.0298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right="0.0298in"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right="0.0298in"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298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0298in" fo:text-indent="0.5in"/>
    </style:style>
    <style:style style:name="P1628" style:parent-style-name="Normal" style:family="paragraph">
      <style:paragraph-properties fo:text-align="justify" fo:margin-left="1.575in" fo:margin-right="0.0298in" fo:text-indent="-1.07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margin-right="0.0298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right="0.0298in" fo:text-indent="0.5in"/>
    </style:style>
    <style:style style:name="P1642" style:parent-style-name="Normal" style:family="paragraph">
      <style:paragraph-properties fo:text-align="justify" fo:margin-right="0.0298in"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margin-right="0.0298in" fo:text-indent="0.5in"/>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0298in" fo:text-indent="0.5in"/>
    </style:style>
    <style:style style:name="P1654" style:parent-style-name="Normal" style:family="paragraph">
      <style:paragraph-properties fo:text-align="justify" fo:margin-right="0.0298in"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right="0.0298in"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right="0.0298in"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right="0.0298in"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left="1.6875in" fo:margin-right="0.0298in" fo:text-indent="0.5in">
        <style:tab-stops/>
      </style:paragraph-properties>
    </style:style>
    <style:style style:name="P1713" style:parent-style-name="Normal" style:family="paragraph">
      <style:paragraph-properties fo:text-align="justify" fo:margin-left="1.6875in" fo:margin-right="0.0298in" fo:text-indent="-1.1951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margin-right="0.0298in"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right="0.0298in" fo:text-indent="0.5in">
        <style:tab-stops>
          <style:tab-stop style:type="left" style:position="6.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FF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0298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FF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right="0.0298in"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margin-right="0.0298in"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margin-right="0.0298in"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margin-right="0.0298in"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margin-right="0.0298in" fo:text-indent="0.5in">
        <style:tab-stops>
          <style:tab-stop style:type="left" style:position="6.3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margin-right="0.0298in"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margin-right="0.0298in"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margin-right="0.0298in"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margin-right="0.0298in"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margin-right="0.0298in"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margin-right="0.0298in"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margin-right="0.0298in"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margin-right="0.0298in"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margin-right="0.0298in"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margin-right="0.0298in"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margin-right="0.0298in"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margin-right="0.0298in"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margin-right="0.0298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margin-right="0.0298in" fo:text-indent="0.5in"/>
    </style:style>
    <style:style style:name="P1812" style:parent-style-name="Normal" style:family="paragraph">
      <style:paragraph-properties fo:text-align="justify" fo:margin-right="0.0298in" fo:text-indent="0.5in"/>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margin-right="0.0298in"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margin-right="0.0298in"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right="0.0298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margin-right="0.0298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0298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right="0.0298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right="0.0298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right="0.0298in"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right="0.0298in"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right="0.0298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right="0.0298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margin-right="0.0298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margin-left="1.5in" fo:margin-right="0.0298in" fo:text-indent="0.5in">
        <style:tab-stops/>
      </style:paragraph-properties>
    </style:style>
    <style:style style:name="P1876" style:parent-style-name="Normal" style:family="paragraph">
      <style:paragraph-properties fo:text-align="justify" fo:margin-right="0.0298in" fo:text-indent="0.5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margin-right="0.0298in"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0298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margin-right="0.0298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right="0.0298in"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margin-right="0.0298in" fo:text-indent="0.5in"/>
    </style:style>
    <style:style style:name="P1936" style:parent-style-name="Normal" style:family="paragraph">
      <style:paragraph-properties fo:text-align="justify" fo:margin-left="1.5625in" fo:margin-right="0.0298in" fo:text-indent="-1.0701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CourierLT" fo:font-size="10pt" style:font-size-asian="10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1.477in" fo:margin-right="0.0298in" fo:text-indent="-0.977in">
        <style:tab-stops/>
      </style:paragraph-properties>
    </style:style>
    <style:style style:name="P1998" style:parent-style-name="Normal" style:family="paragraph">
      <style:paragraph-properties fo:text-align="justify" fo:margin-left="1.477in" fo:margin-right="0.0298in" fo:text-indent="-0.977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margin-right="0.0298in"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margin-right="0.0298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right="0.0298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right="0.0298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right="0.0298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right="0.0298in"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right="0.0298in"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CourierLT" fo:font-size="10pt" style:font-size-asian="10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text-align="justify" fo:margin-right="0.0298in" fo:text-indent="0.5in"/>
    </style:style>
    <style:style style:name="P2037" style:parent-style-name="Normal" style:family="paragraph">
      <style:paragraph-properties fo:text-align="justify" fo:margin-left="1.575in" fo:text-indent="-1.0826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P2065" style:parent-style-name="Normal" style:family="paragraph">
      <style:paragraph-properties fo:text-align="center" fo:margin-right="0.0298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margin-right="0.0298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fo:margin-right="0.0298in"/>
      <style:text-properties fo:font-weight="bold" style:font-weight-asian="bold" style:font-size-complex="12pt"/>
    </style:style>
    <style:style style:name="P2071" style:parent-style-name="Normal" style:family="paragraph">
      <style:paragraph-properties fo:text-align="justify" fo:margin-left="1.575in" fo:text-indent="-1.0826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1.62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margin-left="1.575in" fo:text-indent="-1.0826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P2116" style:parent-style-name="Normal" style:family="paragraph">
      <style:paragraph-properties fo:text-align="justify" fo:margin-left="1.477in" fo:text-indent="-0.9847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5166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P2162" style:parent-style-name="Normal" style:family="paragraph">
      <style:paragraph-properties fo:text-align="justify" fo:margin-left="1.6736in" fo:text-indent="-1.1812in">
        <style:tab-stops/>
      </style:paragraph-properties>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FF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center" fo:margin-right="0.0298in" fo:text-indent="0.4923in"/>
      <style:text-properties fo:font-weight="bold" style:font-weight-asian="bold" style:font-size-complex="12pt"/>
    </style:style>
    <style:style style:name="P2262" style:parent-style-name="Normal" style:family="paragraph">
      <style:paragraph-properties fo:text-align="center" fo:margin-right="0.0298in" fo:text-indent="0.4923in"/>
    </style:style>
    <style:style style:name="P2263" style:parent-style-name="Normal" style:family="paragraph">
      <style:paragraph-properties fo:text-align="center" fo:margin-right="0.0298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center" fo:margin-right="0.0298in"/>
      <style:text-properties fo:font-weight="bold" style:font-weight-asian="bold" style:font-size-complex="12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color="#00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fo:font-weight="bold" style:font-weight-asian="bold" style:font-weight-complex="bold"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weight-complex="bold"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margin-right="0.0298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tyle-complex="italic"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margin-right="0.0298in"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margin-right="0.0298in"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margin-right="0.0298in"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margin-right="0.0298in"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center" fo:margin-right="0.0298in"/>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5354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P2362" style:parent-style-name="Normal" style:family="paragraph">
      <style:paragraph-properties fo:text-align="justify" fo:text-indent="0.4923in">
        <style:tab-stops>
          <style:tab-stop style:type="left" style:position="0.689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4923in">
        <style:tab-stops>
          <style:tab-stop style:type="left" style:position="0.689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tab-stops>
          <style:tab-stop style:type="left" style:position="0.6895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tab-stops>
          <style:tab-stop style:type="left" style:position="0.689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text-indent="0.4923in">
        <style:tab-stops>
          <style:tab-stop style:type="left" style:position="0.689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4923in">
        <style:tab-stops>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4923in">
        <style:tab-stops>
          <style:tab-stop style:type="left" style:position="0.689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4923in">
        <style:tab-stops>
          <style:tab-stop style:type="left" style:position="0.6895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4923in">
        <style:tab-stops>
          <style:tab-stop style:type="left" style:position="0.689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4923in">
        <style:tab-stops>
          <style:tab-stop style:type="left" style:position="0.4923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4923in">
        <style:tab-stops>
          <style:tab-stop style:type="left" style:position="0.4923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4923in">
        <style:tab-stops>
          <style:tab-stop style:type="left" style:position="0.4923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492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fo:margin-right="0.0298in"/>
    </style:style>
    <style:style style:name="P2450" style:parent-style-name="Normal" style:family="paragraph">
      <style:paragraph-properties fo:text-align="justify" fo:margin-left="1.575in" fo:text-indent="-1.0826in">
        <style:tab-stops/>
      </style:paragraph-properties>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3944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3944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margin-left="0.3944in">
        <style:tab-stops>
          <style:tab-stop style:type="left" style:position="0.2951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margin-left="0.3944in">
        <style:tab-stops>
          <style:tab-stop style:type="left" style:position="0.2951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margin-left="0.3944in">
        <style:tab-stops>
          <style:tab-stop style:type="left" style:position="0.2951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44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44in">
        <style:tab-stops>
          <style:tab-stop style:type="left" style:position="0.689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44in">
        <style:tab-stops>
          <style:tab-stop style:type="left" style:position="0.689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3944in">
        <style:tab-stops>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3944in">
        <style:tab-stops>
          <style:tab-stop style:type="left" style:position="0.6895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3944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style>
    <style:style style:name="P2495" style:parent-style-name="Normal" style:family="paragraph">
      <style:paragraph-properties fo:text-align="justify" fo:text-indent="0.3944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text-indent="0.3944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44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44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44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44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44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44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44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736in">
        <style:tab-stops>
          <style:tab-stop style:type="left" style:position="0.68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736in">
        <style:tab-stops>
          <style:tab-stop style:type="left" style:position="0.689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166in">
        <style:tab-stops>
          <style:tab-stop style:type="left" style:position="0.689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margin-right="0.0298in" fo:text-indent="0.5in">
        <style:tab-stops>
          <style:tab-stop style:type="left" style:position="6.3in"/>
        </style:tab-stops>
      </style:paragraph-properties>
    </style:style>
    <style:style style:name="P2580" style:parent-style-name="Normal" style:family="paragraph">
      <style:paragraph-properties fo:text-align="justify" fo:margin-right="0.0298in" fo:text-indent="0.5in">
        <style:tab-stops>
          <style:tab-stop style:type="left" style:position="6.3in"/>
        </style:tab-stops>
      </style:paragraph-properties>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margin-right="0.0298in" fo:text-indent="0.5in">
        <style:tab-stops>
          <style:tab-stop style:type="left" style:position="6.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298in" fo:text-indent="0.5in">
        <style:tab-stops>
          <style:tab-stop style:type="left" style:position="6.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margin-right="0.0298in" fo:text-indent="0.5in">
        <style:tab-stops>
          <style:tab-stop style:type="left" style:position="6.3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right="0.0298in" fo:text-indent="0.5in">
        <style:tab-stops>
          <style:tab-stop style:type="left" style:position="6.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margin-right="0.0298in" fo:text-indent="0.5in">
        <style:tab-stops>
          <style:tab-stop style:type="left" style:position="6.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margin-right="0.0298in" fo:text-indent="0.5in">
        <style:tab-stops>
          <style:tab-stop style:type="left" style:position="6.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right="0.0298in" fo:text-indent="0.5in">
        <style:tab-stops>
          <style:tab-stop style:type="left" style:position="6.3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right="0.0298in" fo:text-indent="0.5in">
        <style:tab-stops>
          <style:tab-stop style:type="left" style:position="6.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Calibri"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Calibri"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Calibri"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margin-right="0.0298in" fo:text-indent="0.5in">
        <style:tab-stops>
          <style:tab-stop style:type="left" style:position="6.3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right="0.0298in" fo:text-indent="0.5in">
        <style:tab-stops>
          <style:tab-stop style:type="left" style:position="6.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margin-right="0.0298in" fo:text-indent="0.5in">
        <style:tab-stops>
          <style:tab-stop style:type="left" style:position="6.3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margin-right="0.0298in" fo:text-indent="0.5in">
        <style:tab-stops>
          <style:tab-stop style:type="left" style:position="6.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margin-right="0.0298in" fo:text-indent="0.5in">
        <style:tab-stops>
          <style:tab-stop style:type="left" style:position="6.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right="0.0298in" fo:text-indent="0.4923in">
        <style:tab-stops>
          <style:tab-stop style:type="left" style:position="6.3in"/>
        </style:tab-stops>
      </style:paragraph-properties>
    </style:style>
    <style:style style:name="P2670" style:parent-style-name="Normal" style:family="paragraph">
      <style:paragraph-properties fo:text-align="justify" fo:margin-right="0.0298in" fo:text-indent="0.5in">
        <style:tab-stops>
          <style:tab-stop style:type="left" style:position="6.3in"/>
        </style:tab-stops>
      </style:paragraph-properties>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justify" fo:margin-right="0.0298in" fo:text-indent="0.5in">
        <style:tab-stops>
          <style:tab-stop style:type="left" style:position="6.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margin-right="0.0298in" fo:text-indent="0.5in">
        <style:tab-stops>
          <style:tab-stop style:type="left" style:position="6.3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4923in">
        <style:tab-stops>
          <style:tab-stop style:type="left" style:position="0.6895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4923in">
        <style:tab-stops>
          <style:tab-stop style:type="left" style:position="0.6895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4923in">
        <style:tab-stops>
          <style:tab-stop style:type="left" style:position="0.6895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4923in">
        <style:tab-stops>
          <style:tab-stop style:type="left" style:position="0.689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4923in">
        <style:tab-stops>
          <style:tab-stop style:type="left" style:position="0.6895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4923in">
        <style:tab-stops>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4923in">
        <style:tab-stops>
          <style:tab-stop style:type="left" style:position="0.689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4923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4923in">
        <style:tab-stops>
          <style:tab-stop style:type="left" style:position="0.689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4923in">
        <style:tab-stops>
          <style:tab-stop style:type="left" style:position="0.689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4923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4923in">
        <style:tab-stops>
          <style:tab-stop style:type="left" style:position="0.6895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4923in">
        <style:tab-stops>
          <style:tab-stop style:type="left" style:position="0.6895in"/>
        </style:tab-stops>
      </style:paragraph-propertie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4923in">
        <style:tab-stops>
          <style:tab-stop style:type="left" style:position="0.6895in"/>
        </style:tab-stops>
      </style:paragraph-properties>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4923in">
        <style:tab-stops>
          <style:tab-stop style:type="left" style:position="0.6895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4923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margin-right="0.0298in" fo:text-indent="0.4923in">
        <style:tab-stops>
          <style:tab-stop style:type="left" style:position="6.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margin-right="0.0298in" fo:text-indent="0.4923in">
        <style:tab-stops>
          <style:tab-stop style:type="left" style:position="6.3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margin-right="0.0298in" fo:text-indent="0.4923in">
        <style:tab-stops>
          <style:tab-stop style:type="left" style:position="6.3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fo:letter-spacing="-0.0013in" fo:font-size="11pt" style:font-size-asian="11pt" style:font-size-complex="11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margin-left="1.477in" fo:text-indent="-0.977in">
        <style:tab-stops/>
      </style:paragraph-properties>
    </style:style>
    <style:style style:name="T2932" style:parent-style-name="DefaultParagraphFont" style:family="text">
      <style:text-properties style:font-name-asian="Calibri" fo:font-weight="bold" style:font-weight-asian="bold" style:font-size-complex="12pt"/>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CourierLT" fo:font-weight="bold" style:font-weight-asian="bold" fo:font-size="10pt" style:font-size-asian="10pt"/>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margin-left="0.4923in" fo:text-indent="0.0076in">
        <style:tab-stops/>
      </style:paragraph-properties>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CourierLT" fo:font-size="10pt" style:font-size-asian="10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margin-right="0.0298in" fo:text-indent="0.5in">
        <style:tab-stops>
          <style:tab-stop style:type="left" style:position="6.3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P3005" style:parent-style-name="Normal" style:family="paragraph">
      <style:paragraph-properties fo:text-align="justify" fo:margin-right="0.0298in" fo:text-indent="0.5in">
        <style:tab-stops>
          <style:tab-stop style:type="left" style:position="6.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right="0.0298in" fo:text-indent="0.5in">
        <style:tab-stops>
          <style:tab-stop style:type="left" style:position="6.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margin-right="0.0298in" fo:text-indent="0.5in">
        <style:tab-stops>
          <style:tab-stop style:type="left" style:position="6.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right="0.0298in" fo:text-indent="0.5in">
        <style:tab-stops>
          <style:tab-stop style:type="left" style:position="6.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ext-properties style:font-name-asian="Calibri"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fo:font-style="italic" style:font-style-asian="italic"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font-style="italic" style:font-style-asian="italic"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font-style="italic" style:font-style-asian="italic"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fo:letter-spacing="-0.0013in" style:font-size-complex="12pt"/>
    </style:style>
    <style:style style:name="P3121" style:parent-style-name="Normal" style:family="paragraph">
      <style:paragraph-properties fo:text-align="justify" fo:text-indent="0.4923in"/>
    </style:style>
    <style:style style:name="P3122" style:parent-style-name="Normal" style:family="paragraph">
      <style:paragraph-properties fo:text-indent="0.4923in"/>
    </style:style>
    <style:style style:name="T3123" style:parent-style-name="DefaultParagraphFont" style:family="text">
      <style:text-properties fo:font-weight="bold" style:font-weight-asian="bold" fo:letter-spacing="-0.0013in" style:font-size-complex="12pt"/>
    </style:style>
    <style:style style:name="T3124" style:parent-style-name="DefaultParagraphFont" style:family="text">
      <style:text-properties fo:font-weight="bold" style:font-weight-asian="bold" fo:letter-spacing="-0.0013in" style:font-size-complex="12pt"/>
    </style:style>
    <style:style style:name="T3125" style:parent-style-name="DefaultParagraphFont" style:family="text">
      <style:text-properties fo:font-weight="bold" style:font-weight-asian="bold" fo:letter-spacing="-0.0013in"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fo:letter-spacing="-0.0013in" style:font-size-complex="12pt"/>
    </style:style>
    <style:style style:name="T3128" style:parent-style-name="DefaultParagraphFont" style:family="text">
      <style:text-properties fo:letter-spacing="-0.0013in" style:font-size-complex="12pt"/>
    </style:style>
    <style:style style:name="P3129" style:parent-style-name="Normal" style:family="paragraph">
      <style:paragraph-properties fo:text-align="center" fo:margin-right="0.0298in"/>
    </style:style>
    <style:style style:name="P3130" style:parent-style-name="Normal" style:family="paragraph">
      <style:paragraph-properties fo:text-align="center" fo:margin-right="0.0298in"/>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center" fo:margin-right="0.0298in"/>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margin-right="0.0298in" fo:text-indent="0.5in"/>
      <style:text-properties style:font-size-complex="12pt" fo:background-color="#D3D3D3"/>
    </style:style>
    <style:style style:name="P3136" style:parent-style-name="Normal" style:family="paragraph">
      <style:paragraph-properties fo:text-align="justify" fo:margin-right="0.0298in" fo:text-indent="0.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margin-right="0.0298in" fo:text-indent="0.5in" fo:background-color="#FFFFFF"/>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margin-right="0.0298in" fo:text-indent="0.5in" fo:background-color="#FFFFFF"/>
    </style:style>
    <style:style style:name="P3145" style:parent-style-name="Normal" style:family="paragraph">
      <style:paragraph-properties fo:text-align="justify" fo:margin-left="1.575in" fo:margin-right="0.0298in" fo:text-indent="-1.075in" fo:background-color="#FFFFFF">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margin-right="0.0298in" fo:text-indent="0.5in" fo:background-color="#FFFFFF"/>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right="0.0298in" fo:text-indent="0.5in" fo:background-color="#FFFFFF"/>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right="0.0298in" fo:text-indent="0.5in" fo:background-color="#FFFFFF"/>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margin-right="0.0298in" fo:text-indent="0.5in" fo:background-color="#FFFFFF"/>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margin-right="0.0298in" fo:text-indent="0.5in" fo:background-color="#FFFFFF"/>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margin-right="0.0298in" fo:text-indent="0.5in" fo:background-color="#FFFFFF"/>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margin-right="0.0298in" fo:text-indent="0.5in" fo:background-color="#FFFFFF"/>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margin-right="0.0298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margin-right="0.0298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margin-right="0.0298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right="0.0298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margin-right="0.0298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right="0.0298in" fo:text-indent="0.5in"/>
      <style:text-properties style:font-size-complex="12pt" fo:background-color="#D3D3D3"/>
    </style:style>
    <style:style style:name="P3192" style:parent-style-name="Normal" style:family="paragraph">
      <style:paragraph-properties fo:break-before="page"/>
    </style:style>
    <style:style style:name="P3193" style:parent-style-name="Normal" style:family="paragraph">
      <style:paragraph-properties fo:text-align="justify" fo:margin-left="3.4458in" fo:margin-right="0.0298in">
        <style:tab-stops/>
      </style:paragraph-properties>
    </style:style>
    <style:style style:name="T3194" style:parent-style-name="DefaultParagraphFont" style:family="text">
      <style:text-properties style:font-size-complex="12pt"/>
    </style:style>
    <style:style style:name="P3195" style:parent-style-name="Normal" style:family="paragraph">
      <style:paragraph-properties fo:text-align="justify" fo:margin-left="3.4458in" fo:margin-right="0.0298in">
        <style:tab-stops/>
      </style:paragraph-properties>
      <style:text-properties style:font-weight-complex="bold" style:font-size-complex="12pt"/>
    </style:style>
    <style:style style:name="P3196" style:parent-style-name="Normal" style:family="paragraph">
      <style:paragraph-properties fo:text-align="justify" fo:margin-left="3.4458in" fo:margin-right="0.0298in">
        <style:tab-stops/>
      </style:paragraph-properties>
      <style:text-properties style:font-weight-complex="bold" style:font-size-complex="12pt"/>
    </style:style>
    <style:style style:name="P3197" style:parent-style-name="Normal" style:family="paragraph">
      <style:paragraph-properties fo:text-align="justify" fo:margin-left="3.4458in" fo:margin-right="0.0298in">
        <style:tab-stops/>
      </style:paragraph-properties>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margin-left="3.875in" fo:margin-right="0.0298in" fo:text-indent="0.5in">
        <style:tab-stops/>
      </style:paragraph-properties>
      <style:text-properties fo:font-weight="bold" style:font-weight-asian="bold" style:font-size-complex="12pt" fo:background-color="#D3D3D3"/>
    </style:style>
    <style:style style:name="P3200" style:parent-style-name="Normal" style:family="paragraph">
      <style:paragraph-properties fo:keep-with-next="always" fo:text-align="center" fo:margin-right="0.0298in"/>
      <style:text-properties fo:font-weight="bold" style:font-weight-asian="bold" style:font-size-complex="12pt"/>
    </style:style>
    <style:style style:name="P3201" style:parent-style-name="Normal" style:family="paragraph">
      <style:paragraph-properties fo:keep-with-next="always" fo:text-align="center" fo:margin-right="0.0298in"/>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margin-right="0.0298in" fo:text-indent="0.5in"/>
      <style:text-properties style:font-size-complex="12pt"/>
    </style:style>
    <style:style style:name="P3204" style:parent-style-name="Normal" style:family="paragraph">
      <style:paragraph-properties fo:text-align="justify" fo:margin-right="0.0298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margin-right="0.0298in" fo:text-indent="0.4923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tyle-complex="italic" style:font-size-complex="12pt"/>
    </style:style>
    <style:style style:name="P3216" style:parent-style-name="Normal" style:family="paragraph">
      <style:paragraph-properties fo:text-align="justify" fo:margin-right="0.0298in"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tyle-complex="italic" style:font-size-complex="12pt"/>
    </style:style>
    <style:style style:name="P3224" style:parent-style-name="Normal" style:family="paragraph">
      <style:paragraph-properties fo:text-align="justify" fo:margin-right="0.0298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tyle-complex="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tyle-complex="italic" style:font-size-complex="12pt"/>
    </style:style>
    <style:style style:name="P3231" style:parent-style-name="Normal" style:family="paragraph">
      <style:paragraph-properties fo:text-align="justify" fo:margin-right="0.0298in" fo:text-indent="0.5in"/>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P3237" style:parent-style-name="Normal" style:family="paragraph">
      <style:paragraph-properties fo:text-align="justify" fo:margin-right="0.0298in" fo:text-indent="0.5in"/>
    </style:style>
    <style:style style:name="P3238" style:parent-style-name="Normal" style:family="paragraph">
      <style:paragraph-properties fo:text-align="justify" fo:margin-right="0.0298in"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margin-right="0.0298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margin-right="0.0298in"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margin-right="0.0298in"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margin-right="0.0298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margin-right="0.0298in"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margin-right="0.0298in" fo:text-indent="0.5in"/>
      <style:text-properties fo:font-weight="bold" style:font-weight-asian="bold" style:font-size-complex="12pt"/>
    </style:style>
    <style:style style:name="P3263" style:parent-style-name="Normal" style:family="paragraph">
      <style:paragraph-properties fo:text-align="justify" fo:margin-right="0.0298in" fo:text-indent="0.5in"/>
    </style:style>
    <style:style style:name="P3264" style:parent-style-name="Normal" style:family="paragraph">
      <style:paragraph-properties fo:text-align="justify" fo:margin-right="0.0298in" fo:text-indent="0.4923in">
        <style:tab-stops>
          <style:tab-stop style:type="left" style:position="6.3986in"/>
        </style:tab-stops>
      </style:paragraph-properties>
    </style:style>
    <style:style style:name="T3265" style:parent-style-name="DefaultParagraphFont" style:family="text">
      <style:text-properties fo:font-style="italic" style:font-style-asian="italic" style:font-size-complex="12pt"/>
    </style:style>
    <style:style style:name="P3266" style:parent-style-name="Normal" style:family="paragraph">
      <style:paragraph-properties fo:text-align="justify" fo:margin-right="0.0298in">
        <style:tab-stops>
          <style:tab-stop style:type="left" style:position="6.3986in"/>
        </style:tab-stops>
      </style:paragraph-properties>
      <style:text-properties style:font-size-complex="12pt"/>
    </style:style>
    <style:style style:name="P3267" style:parent-style-name="Normal" style:family="paragraph">
      <style:paragraph-properties fo:text-align="justify" fo:margin-right="0.0298in">
        <style:tab-stops>
          <style:tab-stop style:type="left" style:position="6.3986in"/>
        </style:tab-stops>
      </style:paragraph-properties>
      <style:text-properties style:font-size-complex="12pt"/>
    </style:style>
    <style:style style:name="P3268" style:parent-style-name="Normal" style:family="paragraph">
      <style:paragraph-properties fo:text-align="justify" fo:margin-right="0.0298in">
        <style:tab-stops>
          <style:tab-stop style:type="left" style:position="6.3986in"/>
        </style:tab-stops>
      </style:paragraph-properties>
      <style:text-properties style:font-size-complex="12pt"/>
    </style:style>
    <style:style style:name="P3269" style:parent-style-name="Normal" style:family="paragraph">
      <style:paragraph-properties fo:text-align="justify" fo:margin-right="0.0298in">
        <style:tab-stops>
          <style:tab-stop style:type="left" style:position="6.3986in"/>
        </style:tab-stops>
      </style:paragraph-properties>
    </style:style>
    <style:style style:name="T3270"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line-break/>PINIGŲ PLOVIMO IR TERORISTŲ FINANSAVIMO<text:s/></text:p>
      <text:p text:style-name="P12">PREVENCIJOS ĮSTATYMO NR. VIII-275 PAKEITIMO<text:s/><text:line-break/>ĮSTATYMAS<text:s/></text:p>
      <text:p text:style-name="P13"/>
      <text:p text:style-name="P14">2017 m. <text:s text:c="11"/>d. Nr.<text:s/></text:p>
      <text:p text:style-name="P15">Vilnius</text:p>
      <text:p text:style-name="P16"/>
      <text:p text:style-name="P17"><text:span text:style-name="T18">1</text:span><text:span text:style-name="T19"><text:s/>straipsnis.<text:s/></text:span><text:span text:style-name="T20">Lietuvos Respublikos pinigų plovimo ir teroristų finansavimo<text:s/></text:span><text:span text:style-name="T21">prevencijos įstatymo Nr. VIII-275 nauja redakcija</text:span></text:p>
      <text:p text:style-name="P22"><text:span text:style-name="T23">Pakeisti Lietuvos Respublikos pinigų plovimo ir teroristų finansavimo prevencijos įstatymą Nr. VIII-275 ir jį išdėstyti taip:</text:span></text:p>
      <text:p text:style-name="P24"/>
      <text:p text:style-name="P25"><text:span text:style-name="T26">„LIETUVOS RESPUBLIKOS<text:s/></text:span><text:span text:style-name="T27"><text:line-break/>PINIGŲ PLOVIMO IR TERORISTŲ FINANSAVIMO PREVENCIJOS</text:span><text:span text:style-name="T28"><text:line-break/>ĮS</text:span><text:span text:style-name="T29">TATYMAS<text:s/></text:span></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pinigų plovimo ir (ar) teroristų finansavimo prevencijos priemones bei institucijas, atsakingas už pinigų plovimo ir (ar)<text:s/></text:span><text:span text:style-name="T44">teroristų finansavimo prevencijos priemonių įgyvendinimą.</text:span></text:p>
      <text:p text:style-name="P45"><text:span text:style-name="T46">2</text:span><text:span text:style-name="T47">.<text:s/></text:span><text:span text:style-name="T48">Šis įstatymas skirtas Europos Sąjungos teisės aktų, nurodytų šio įstatymo priede, taikymui užtikrinti</text:span><text:span text:style-name="T49">.</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Artimas pagalbininkas</text:span><text:span text:style-name="T59">:</text:span></text:p>
      <text:p text:style-name="P60"><text:span text:style-name="T61">1</text:span><text:span text:style-name="T62">) fiz</text:span><text:span text:style-name="T63">inis asmuo, kuris su šio straipsnio 18 dalyje nurodytas pareigas einančiu ar ėjusiu asmeniu yra to paties juridinio asmens <text:s/>ar<text:s/></text:span><text:span text:style-name="T64">juridinio asmens statuso neturinčios organizacijos<text:s/></text:span><text:span text:style-name="T65">dalyviai arba palaiko kitus dalykinius santykius;<text:s/></text:span></text:p>
      <text:p text:style-name="P66"><text:span text:style-name="T67">2</text:span><text:span text:style-name="T68">) fizinis asmuo, kuris</text:span><text:span text:style-name="T69"><text:s/>yra vienintelis juridinio asmens ar<text:s/></text:span><text:span text:style-name="T70">juridinio asmens statuso neturinčios organizacijos</text:span><text:span text:style-name="T71">, įsteigtos ar veikiančios<text:s/></text:span><text:span text:style-name="T72">de facto</text:span><text:span text:style-name="T73"><text:s/>siekiant turtinės ar kitokios asmeninės naudos šio straipsnio 18 dalyje nurodytas pareigas einančiam ar ėjusiam asmeniui, naudos gavėjas.</text:span></text:p>
      <text:p text:style-name="P74"><text:span text:style-name="T75">2</text:span><text:span text:style-name="T76">.<text:s/></text:span><text:span text:style-name="T77">Artimieji šeimos nariai</text:span><text:span text:style-name="T78"><text:s/>– sutuoktinis, asmuo, su kuriuo registruota partnerystė (toliau – sugyventinis), tėv</text:span><text:span text:style-name="T79">ai, broliai, seserys, vaikai ir vaikų sutuoktiniai, vaikų sugyventiniai.</text:span></text:p>
      <text:p text:style-name="P80"><text:span text:style-name="T81">3</text:span><text:span text:style-name="T82">.<text:s/></text:span><text:span text:style-name="T83">Dalykiniai santykiai</text:span><text:span text:style-name="T84"><text:s/>– verslo, profesiniai arba komerciniai kliento ir finansų įstaigų ar kitų įpareigotųjų subjektų santykiai, susiję su jų profesine veikla, kuriuos ryšių užm</text:span><text:span text:style-name="T85">ezgimo momentu buvo numatyta tęsti tam tikrą laikotarpį.</text:span></text:p>
      <text:p text:style-name="P86"><text:span text:style-name="T87">4</text:span><text:span text:style-name="T88">.<text:s/></text:span><text:span text:style-name="T89">Europos priežiūros institucijos</text:span><text:span text:style-name="T90"><text:s/>– Europos bankininkystės institucija, įsteigta<text:s/></text:span><text:span text:style-name="T91">2010 m. lapkričio 24 d. Europos Parlamento ir Tarybos reglamentu (ES) Nr. 1093/2010, kuriuo įsteigiama Europos pr</text:span><text:span text:style-name="T92">iežiūros institucija (Europos bankininkystės institucija), iš dalies keičiamas Sprendimas Nr. 716/2009/EB ir panaikinamas Komisijos sprendimas 2009/78/EB (OL 2010 L 331, p. 12)</text:span><text:span text:style-name="T93">, Europos draudimo ir profesinių pensijų institucija, įsteigta<text:s/></text:span><text:span text:style-name="T94">2010 m. lapkričio</text:span><text:span text:style-name="T95"><text:s/>24 d. Europos Parlamento ir Tarybos reglamentu (ES) Nr. 1094/2010, kuriuo įsteigiama Europos<text:s/></text:span><text:soft-page-break/><text:span text:style-name="T96">priežiūros institucija (Europos draudimo ir profesinių pensijų institucija), iš dalies keičiamas Sprendimas Nr. 716/2009/EB ir panaikinamas Komisijos sprendimas 2</text:span><text:span text:style-name="T97">009/79/EB (OL 2010 L 331, p. 48)</text:span><text:span text:style-name="T98">, ir Europos vertybinių popierių ir rinkų institucija, įsteigta<text:s/></text:span><text:span text:style-name="T99">2010 m. lapkričio 24 d.<text:s/></text:span><text:span text:style-name="T100">Europos Parlamento ir Tarybos reglamentu (ES) Nr. 1095/2010, kuriuo įsteigiama Europos priežiūros institucija (Europos vertybinių popier</text:span><text:span text:style-name="T101">ių ir rinkų institucija) ir iš dalies keičiamas Sprendimas Nr. 716/2009/EB bei panaikinamas Komisijos sprendimas 2009/77/EB (OL 2010 L 331, p. 84).</text:span></text:p>
      <text:p text:style-name="P102"><text:span text:style-name="T103">5</text:span><text:span text:style-name="T104">.</text:span><text:span text:style-name="T105"><text:s/></text:span><text:span text:style-name="T106">Europos Sąjungos valstybė narė<text:s/></text:span><text:span text:style-name="T107">– valstybė Europos Sąjungos narė ir Europos ekonominės erdvės valstybė</text:span><text:span text:style-name="T108">.</text:span></text:p>
      <text:p text:style-name="P109"><text:span text:style-name="T110">6</text:span><text:span text:style-name="T111">.</text:span><text:span text:style-name="T112"><text:s/>Fiktyvus bankas<text:s/></text:span><text:span text:style-name="T113">– finansų įstaiga arba įstaiga, vykdanti finansų įstaigai lygiavertę veiklą, įsteigta jurisdikcijoje, kurioje ši įstaiga faktiškai neegzistuoja, ir <text:s/>neturi realiai veikiančių valdymo ir organizacinės struktūros ir vidaus kontrolės<text:s/></text:span><text:span text:style-name="T114">sistemų ir nepriklauso kompetentingų institucijų prižiūrimai finansinei grupei.<text:s/></text:span></text:p>
      <text:p text:style-name="P115"><text:span text:style-name="T116">7</text:span><text:span text:style-name="T117">.<text:s/></text:span><text:span text:style-name="T118">Finansų įstaigos</text:span><text:span text:style-name="T119"><text:s/>– Lietuvos Respublikos finansų įstaigų įstatyme apibrėžtos kredito įstaigos ir finansų įmonės, Lietuvos Respublikos mokėjimo įstaigų įstatyme apibrėžto</text:span><text:span text:style-name="T120">s mokėjimo įstaigos, Lietuvos Respublikos elektroninių pinigų ir elektroninių pinigų įstaigų įstatyme apibrėžtos elektroninių pinigų įstaigos,<text:s/></text:span><text:span text:style-name="T121">Lietuvos Respublikos valiutos keityklos operatorių įstatyme apibrėžti valiutos keityklos operatoriai,</text:span><text:span text:style-name="T122"><text:s/>Lietuvos Re</text:span><text:span text:style-name="T123">spublikos sutelktinio finansavimo įstatyme apibrėžti sutelktinio finansavimo platformų operatoriai, Lietuvos Respublikos vartojimo kredito įstatyme ir Lietuvos Respublikos su nekilnojamuoju turtu susijusio kredito įstatyme apibrėžti tarpusavio skolinimo pl</text:span><text:span text:style-name="T124">atformų operatoriai, Lietuvos Respublikos draudimo įstatyme apibrėžtos d</text:span><text:span text:style-name="T125">raudimo įmonės, vykdančios gyvybės draudimo veiklą ir draudimo brokerių įmonės, vykdančios su gyvybės draudimu susijusią draudimo tarpininkavimo veiklą, <text:s/>taip pat investicinės kintamoj</text:span><text:span text:style-name="T126">o kapitalo bendrovės ir informuotiesiems investuotojams skirti kolektyvinio investavimo subjektai ir tik šiuos subjektus valdančios valdymo įmonės;</text:span><text:span text:style-name="T127"><text:s/>šių užsienio finansų įstaigų filialai, įsteigti Lietuvos Respublikoje, taip pat elektroninių pinigų įstaigos</text:span><text:span text:style-name="T128"><text:s/>ir mokėjimo įstaigos, teikiančios paslaugas Lietuvos Respublikoje, kurių buveinė yra kitoje valstybėje narėje ir kurios yra įsteigtos ne filialų forma Lietuvos Respublikoje arba teikiančios paslaugas per tarpininką.</text:span></text:p>
      <text:p text:style-name="P129"><text:span text:style-name="T130">8</text:span><text:span text:style-name="T131">.</text:span><text:span text:style-name="T132"><text:s/>Grynieji pinigai –<text:s/></text:span><text:span text:style-name="T133">suprantama, k</text:span><text:span text:style-name="T134">aip apibrėžta Reglamento (EB) Nr. 1889/2005 2 straipsnio 2 punkte.</text:span></text:p>
      <text:p text:style-name="P135"><text:span text:style-name="T136">9</text:span><text:span text:style-name="T137">.<text:s/></text:span><text:span text:style-name="T138">Įtartina piniginė operacija ar sandoris</text:span><text:span text:style-name="T139"><text:s/>– piniginė operacija arba sandoris, susiję su turtu, kuris, kaip įtariama, yra tiesiogiai arba netiesiogiai gautas iš<text:s/></text:span><text:span text:style-name="T140">nusikalstamos veikos arb</text:span><text:span text:style-name="T141">a dalyvaujant tokioje veikoje<text:s/></text:span><text:span text:style-name="T142">ir (ar) yra, kaip įtariama, susijęs su teroristų finansavimu.</text:span></text:p>
      <text:p text:style-name="P143"><text:span text:style-name="T144">10</text:span><text:span text:style-name="T145">.</text:span><text:span text:style-name="T146"><text:s/></text:span><text:span text:style-name="T147">Kiti įpareigotieji subjektai</text:span><text:span text:style-name="T148">:</text:span></text:p>
      <text:p text:style-name="P149"><text:span text:style-name="T150">1</text:span><text:span text:style-name="T151">) atestuoti auditoriai, kurie audito veikla verčiasi savarankiškai, ar audito įmonės (toliau – auditoriai);</text:span></text:p>
      <text:p text:style-name="P152"><text:span text:style-name="T153">2</text:span><text:span text:style-name="T154">)<text:s/></text:span><text:span text:style-name="T155">antstoliai</text:span><text:span text:style-name="T156"><text:s/>ir antstolio atstovai</text:span><text:span text:style-name="T157">;</text:span></text:p>
      <text:p text:style-name="P158"><text:span text:style-name="T159">3</text:span><text:span text:style-name="T160">) buhalterinės apskaitos ar mokesčių konsultavimo paslaugas teikiančios įmonės ir asmenys;</text:span></text:p>
      <text:p text:style-name="P161"><text:span text:style-name="T162">4</text:span><text:span text:style-name="T163">) notarai, notaro atstovai ir teisę atlikti notarinius veiksmus turintys asmenys, taip pat advokatai ir advokatų padėjėja</text:span><text:span text:style-name="T164">i, tiek veikiantys kliento vardu ir jo naudai, tiek ir padedantys klientui planuoti ar atlikti nekilnojamojo turto ar įmonių pirkimo ar pardavimo, klientų pinigų, vertybinių popierių ar kito turto valdymo, banko ar vertybinių popierių sąskaitų atidarymo ar</text:span><text:span text:style-name="T165"><text:s/>valdymo, įnašų, reikalingų juridiniams asmenims ir kitoms organizacijoms įsteigti, veikti ar valdyti, organizavimo, patikos ar bendrovių steigimo ir administravimo paslaugų teikėjų atsiradimo arba sukūrimo, veikimo ar valdymo sandorius ir (ar) su jais sus</text:span><text:span text:style-name="T166">ijusius sandorius;<text:s/></text:span></text:p>
      <text:p text:style-name="P167"><text:span text:style-name="T168">5</text:span><text:span text:style-name="T169">) patikos ar bendrovių steigimo ar administravimo paslaugų teikėjai, nenurodyti šios dalies 1, 3 ir 4 punktuose;</text:span></text:p>
      <text:p text:style-name="P170"><text:span text:style-name="T171">6</text:span><text:span text:style-name="T172">) asmenys, kurie verčiasi ūkine komercine veikla, apimančia prekybą brangakmeniais, tauriaisiais metalais, kilnoj</text:span><text:span text:style-name="T173">amosiomis kultūros vertybėmis, antikvariniais daiktais ar kitu turtu, kurio vertė<text:s/></text:span><text:span text:style-name="T174">lygi arba<text:s/></text:span><text:span text:style-name="T175">viršija<text:s/></text:span><text:span text:style-name="T176">10 000<text:s/></text:span><text:span text:style-name="T177">eurų ar ją atitinkančią sumą užsienio valiuta, nesvarbu, ar<text:s/></text:span><text:soft-page-break/><text:span text:style-name="T178">sandoris atliekamas vienos, ar kelių susijusių operacijų metu, jeigu atsiskaitoma grynais</text:span><text:span text:style-name="T179">iais pinigais;</text:span></text:p>
      <text:p text:style-name="P180"><text:span text:style-name="T181">7</text:span><text:span text:style-name="T182">) azartinius lošimus ir loterijas organizuojančios bendrovės;</text:span></text:p>
      <text:p text:style-name="P183"><text:span text:style-name="T184">8</text:span><text:span text:style-name="T185">) uždaro tipo investicinės bendrovės;</text:span></text:p>
      <text:p text:style-name="P186"><text:span text:style-name="T187">9</text:span><text:span text:style-name="T188">) nekilnojamojo turto agentai (brokeriai), tiek veikiantys kliento vardu ir jo naudai, tiek ir padedantys klientui atlikti nekilnojamojo turto pirkimo ar pardavimo sandorius ir (ar) su jais susijusius sandorius.<text:s/></text:span></text:p>
      <text:p text:style-name="P189"><text:span text:style-name="T190">11</text:span><text:span text:style-name="T191">.<text:s/></text:span><text:span text:style-name="T192">Klientas</text:span><text:span text:style-name="T193"><text:s/>– asmuo, atliekantis pin</text:span><text:span text:style-name="T194">igines operacijas arba sudarantis sandorius su finansų įstaiga ar kitu įpareigotuoju subjektu, išskyrus valstybės ir savivaldybių institucijas, kitas biudžetines įstaigas, Lietuvos banką, valstybės ar savivaldybių fondus, užsienio valstybių diplomatines at</text:span><text:span text:style-name="T195">stovybes ar konsulines įstaigas.</text:span></text:p>
      <text:p text:style-name="P196"><text:span text:style-name="T197">12</text:span><text:span text:style-name="T198">.</text:span><text:span text:style-name="T199"><text:s/>Korespondentiniai santykiai:<text:s/></text:span></text:p>
      <text:p text:style-name="P200"><text:span text:style-name="T201">1</text:span><text:span text:style-name="T202">) vieno banko (korespondento) kitam bankui (respondentui) teikiamos banko paslaugos, įskaitant einamosios arba kitų įsipareigojimų sąskaitos ir susijusių paslaugų, pavyzdžiui, pinigų</text:span><text:span text:style-name="T203"><text:s/>valdymo, tarptautinių lėšų pervedimų, čekių tarpuskaitos, perleidžiamųjų sąskaitų ir užsienio valiutos keitimo, teikimą;</text:span></text:p>
      <text:p text:style-name="P204"><text:span text:style-name="T205">2</text:span><text:span text:style-name="T206">) finansų įstaigų tarpusavio santykiai, įskaitant atvejus, kai korespondento įstaiga teikia panašias paslaugas respondento įstaig</text:span><text:span text:style-name="T207">ai, ir santykius, užmegztus vertybinių popierių sandorių arba lėšų pervedimo tikslais.</text:span></text:p>
      <text:p text:style-name="P208"><text:span text:style-name="T209">13</text:span><text:span text:style-name="T210">.</text:span><text:span text:style-name="T211"><text:s/>Nacionalinis pinigų plovimo ir teroristų finansavimo rizikos vertinimas<text:s/></text:span><text:span text:style-name="T212">(toliau</text:span><text:span text:style-name="T213"><text:s/>– Nacionalinis rizikos vertinimas</text:span><text:span text:style-name="T214">)<text:s/></text:span><text:span text:style-name="T215">–<text:s/></text:span><text:span text:style-name="T216">šiame įstatyme nustatytų institucijų,<text:s/></text:span><text:span text:style-name="T217">atsakingų už pinigų plovimo ir (ar) teroristų finansavimo prevencijos priemonių įgyvendinimą, koordinuotai ir periodiškai atliekamas valstybėje esančios pinigų plovimo ir teroristų finansavimo rizikos ir jos lygio nustatymas ir vertinimas.</text:span></text:p>
      <text:p text:style-name="P218"><text:span text:style-name="T219">14</text:span><text:span text:style-name="T220">.</text:span><text:span text:style-name="T221"><text:s/>Naudos g</text:span><text:span text:style-name="T222">avėjas</text:span><text:span text:style-name="T223"><text:s/>– fizinis asmuo, kuris yra kliento (juridinio asmens ar užsienio valstybės įmonės) savininkas arba kontroliuoja klientą, ir (arba) fizinis asmuo, kurio vardu yra vykdomas sandoris ar veikla. N</text:span><text:span text:style-name="T224">audos gavėju</text:span><text:span text:style-name="T225"><text:s/></text:span><text:span text:style-name="T226">laikoma:</text:span></text:p>
      <text:p text:style-name="P227"><text:span text:style-name="T228">1</text:span><text:span text:style-name="T229">) juridiniame asmenyje:<text:s/></text:span></text:p>
      <text:p text:style-name="P230"><text:span text:style-name="T231">a</text:span><text:span text:style-name="T232">) fi</text:span><text:span text:style-name="T233">zinis asmuo, kuriam priklauso juridinis asmuo ar kuris jį valdo tiesiogiai ar netiesiogiai turėdamas <text:s/>pakankamą to juridinio asmens akcijų arba balsavimo teisių procentą, įskaitant per pareikštinių akcijų valdymą, išskyrus akcines bendroves, kurių vertybin</text:span><text:span text:style-name="T234">iais popieriais prekiaujama reguliuojamose rinkose, kuriose taikomi Europos Sąjungos teisės aktus atitinkantys reikalavimai atskleisti informaciją apie savo veiklą, arba lygiaverčiai tarptautiniai standartai, arba jį kontroliuodamas kitais būdais. F</text:span><text:span text:style-name="T235">izinis<text:s/></text:span><text:span text:style-name="T236">asmuo, kuris turi 25 % plius vieną akciją arba didesnę nei 25 % kliento nuosavybės dalį, yra laikomas tiesioginiu savininku. Fizinis (-iai) asmuo (-enys), kontroliuojantis (-ys) įmonę arba kelias įmones, kuri (-ios) turi 25 % plius vieną akciją arba didesn</text:span><text:span text:style-name="T237">ę nei 25 % kliento nuosavybės dalį, yra laikomas (-i) netiesioginiu (-iais) savininku (-ais</text:span><text:span text:style-name="T238">);</text:span></text:p>
      <text:p text:style-name="P239"><text:span text:style-name="T240">b</text:span><text:span text:style-name="T241">)<text:s/></text:span><text:span text:style-name="T242">vyresniojo vadovo pareigas einantis <text:s/>fizinis asmuo, jei šios dalies a papunktyje nurodytas asmuo nenustatytas arba jei kyla abejonių, kad nustatytas asmuo<text:s/></text:span><text:span text:style-name="T243">yra naudos gavėjas;</text:span></text:p>
      <text:p text:style-name="P244"><text:span text:style-name="T245">2</text:span><text:span text:style-name="T246">) patikos<text:s/></text:span><text:span text:style-name="T247">struktūroje:</text:span></text:p>
      <text:p text:style-name="P248"><text:span text:style-name="T249">a</text:span><text:span text:style-name="T250">) patikėtojas;</text:span></text:p>
      <text:p text:style-name="P251"><text:span text:style-name="T252">b</text:span><text:span text:style-name="T253">) patikėtinis;</text:span></text:p>
      <text:p text:style-name="P254"><text:span text:style-name="T255">c</text:span><text:span text:style-name="T256">) saugotojas, jei esama;</text:span></text:p>
      <text:p text:style-name="P257"><text:span text:style-name="T258">d</text:span><text:span text:style-name="T259">) fizinis asmuo, gaunantis naudą iš juridinio asmens<text:s/></text:span><text:span text:style-name="T260">ar juridinio asmens statuso neturinčio subjekto</text:span><text:span text:style-name="T261"><text:s/>arba, jei šis asmuo dar nežinoma</text:span><text:span text:style-name="T262">s, asmenų, kurių interesams atstovauti tas juridinis asmuo ar<text:s/></text:span><text:span text:style-name="T263">juridinio asmens statuso neturintis subjektas</text:span><text:span text:style-name="T264"><text:s text:c="2"/>yra įsteigti arba kurių interesams jie šiuo metu atstovauja, grupė;</text:span></text:p>
      <text:p text:style-name="P265"><text:span text:style-name="T266">e</text:span><text:span text:style-name="T267">) kitas fizinis asmuo, faktiškai kontroliuojantis patikos struktūrą per<text:s/></text:span><text:span text:style-name="T268">tiesioginę arba netiesioginę nuosavybę arba kitomis priemonėmis;</text:span></text:p>
      <text:p text:style-name="P269"><text:span text:style-name="T270">3</text:span><text:span text:style-name="T271">) administruojančiame ir lėšas skirstančiame juridiniame asmenyje,<text:s/></text:span><text:span text:style-name="T272">į patiką <text:s/>panašios formos subjekte</text:span><text:span text:style-name="T273"><text:s/>–<text:s/></text:span><text:span text:style-name="T274">fizinis asmuo, einantis šios dalies 2 punkte nurodytoms pareigoms lygiavertes pa</text:span><text:span text:style-name="T275">reigas.</text:span></text:p>
      <text:p text:style-name="P276"><text:span text:style-name="T277">15</text:span><text:span text:style-name="T278">.<text:s/></text:span><text:span text:style-name="T279">Patikos ar bendrovių steigimo ir administravimo paslaugų teikėjas</text:span><text:span text:style-name="T280"><text:s/>– bet koks fizinis ar juridinis asmuo, kuris verslo tikslais bet kurias iš toliau išvardytų paslaugų teikia tretiesiems asmenims:<text:s/></text:span></text:p>
      <text:p text:style-name="P281"><text:span text:style-name="T282">1</text:span><text:span text:style-name="T283">) steigia bendroves ar kitokius juridi</text:span><text:span text:style-name="T284">nius asmenis;</text:span></text:p>
      <text:p text:style-name="P285"><text:span text:style-name="T286">2</text:span><text:span text:style-name="T287">) eina bendrovės vadovo ar kitas vadovavimo pareigas, partnerystės subjekto partnerio ar pagal kompetenciją panašias pareigas kitame juridiniame asmenyje (fizinis asmuo) arba organizuoja, kad kitas asmuo eitų tokias pareigas;</text:span></text:p>
      <text:p text:style-name="P288"><text:span text:style-name="T289">3</text:span><text:span text:style-name="T290">) sute</text:span><text:span text:style-name="T291">ikia registruotą biurą, buveinę (adresą), korespondencijos ar administracinį adresą ar kitas su tuo susijusias paslaugas bendrovei, partnerystės subjektui arba kitam juridiniam asmeniui;</text:span></text:p>
      <text:p text:style-name="P292"><text:span text:style-name="T293">4</text:span><text:span text:style-name="T294">) veikia kaip patikėtinis ar tokią veiklą vykdančio asmens patik</text:span><text:span text:style-name="T295">ėtinis arba organizuoja, kad kitas asmuo vykdytų tokią veiklą;</text:span></text:p>
      <text:p text:style-name="P296"><text:span text:style-name="T297">5</text:span><text:span text:style-name="T298">) veikia kaip formalus akcininkas, veikiantis už kitą asmenį, jeigu tai nėra bendrovė, kurios vertybiniais popieriais prekiaujama reguliuojamoje rinkoje, kuriai taikomi Europos Sąjungos te</text:span><text:span text:style-name="T299">isės aktų reikalavimai atskleisti informaciją apie savo veiklą arba lygiaverčiai tarptautiniai standartai, arba organizuoja, kad kitas asmuo veiktų kaip formalus akcininkas.</text:span></text:p>
      <text:p text:style-name="P300"><text:span text:style-name="T301">16</text:span><text:span text:style-name="T302">.<text:s/></text:span><text:span text:style-name="T303">Piniginė operacija</text:span><text:span text:style-name="T304"><text:s/>– bet koks pinigų mokėjimas, perdavimas ar gavimas, išskyrus įmokas valstybės ir savivaldybių institucijoms, kitoms biudžetinėms įstaigoms, Lietuvos bankui, valstybės ar savivaldybių fondams, užsienio valstybių diplomatinėms atstovybėms ar konsulinėms įst</text:span><text:span text:style-name="T305">aigoms arba atsiskaitymą su šiais subjektais.</text:span></text:p>
      <text:p text:style-name="P306"><text:span text:style-name="T307">17</text:span><text:span text:style-name="T308">.<text:s/></text:span><text:span text:style-name="T309">Pinigų plovimas</text:span><text:span text:style-name="T310">:</text:span></text:p>
      <text:p text:style-name="P311"><text:span text:style-name="T312">1</text:span><text:span text:style-name="T313">) turto teisinės padėties pakeitimas arba turto perdavimas, žinant, kad šis turtas yra gautas iš nusikalstamos veikos arba dalyvaujant tokioje veikoje, siekiant nuslėpti arba užmasku</text:span><text:span text:style-name="T314">oti neteisėtą turto kilmę arba siekiant padėti bet kokiam nusikalstamoje veikoje dalyvaujančiam asmeniui išvengti teisinių šios veikos pasekmių;</text:span></text:p>
      <text:p text:style-name="P315"><text:span text:style-name="T316">2</text:span><text:span text:style-name="T317">) turto tikrojo pobūdžio, tikrosios kilmės, šaltinio, vietos, disponavimo, judėjimo, nuosavybės <text:s/>ar kitų s</text:span><text:span text:style-name="T318">u nuosavybe susijusių teisių nuslėpimas arba užmaskavimas, žinant, kad šis turtas yra gautas iš nusikalstamos veikos arba dalyvaujant tokioje veikoje;</text:span></text:p>
      <text:p text:style-name="P319"><text:span text:style-name="T320">3</text:span><text:span text:style-name="T321">) turto įgijimas, valdymas ar naudojimas, įgijimo (perdavimo) metu žinant, kad šis turtas gautas iš<text:s/></text:span><text:span text:style-name="T322">nusikalstamos veikos arba dalyvaujant tokioje veikoje;</text:span></text:p>
      <text:p text:style-name="P323"><text:span text:style-name="T324">4</text:span><text:span text:style-name="T325">) rengimasis, pasikėsinimas padaryti, bendrininkavimas<text:s/></text:span><text:span text:style-name="T326">ir pagalba, kurstymas, palankesnių sąlygų sudarymas ir patarimai</text:span><text:span text:style-name="T327"><text:s/>darant bet kurią iš šios dalies 1–3 punktuose nurodytų veikų.</text:span></text:p>
      <text:p text:style-name="P328"><text:span text:style-name="T329">18</text:span><text:span text:style-name="T330">.</text:span><text:span text:style-name="T331"><text:s/></text:span><text:span text:style-name="T332">Politikoje dalyvaujantys fiziniai asmenys</text:span><text:span text:style-name="T333"><text:s/></text:span><text:span text:style-name="T334">– fiziniai asmenys, kuriems yra arba buvo patikėtos svarbios viešosios pareigos,</text:span><text:span text:style-name="T335"><text:s/></text:span><text:span text:style-name="T336">ir jų artimieji šeimos nariai arba artimi pagalbininkai.</text:span></text:p>
      <text:p text:style-name="P337"><text:span text:style-name="T338">19</text:span><text:span text:style-name="T339">.<text:s/></text:span><text:span text:style-name="T340">Svarbios viešosios pareigos</text:span><text:span text:style-name="T341"><text:s/></text:span><text:span text:style-name="T342">– pareigos Lietuvos Respublikoje, Europo</text:span><text:span text:style-name="T343">s Sąjungoje,<text:s/></text:span><text:span text:style-name="T344">tarptautinėse ar užsienio valstybių institucijose</text:span><text:span text:style-name="T345">:</text:span></text:p>
      <text:p text:style-name="P346"><text:span text:style-name="T347">1</text:span><text:span text:style-name="T348">) valstybės vadovas, vyriausybės vadovas, ministras, viceministras arba ministro pavaduotojas, valstybės sekretorius, parlamento, vyriausybės arba ministerijos kancleris;<text:s/></text:span></text:p>
      <text:p text:style-name="P349"><text:span text:style-name="T350">2</text:span><text:span text:style-name="T351">) parlamento</text:span><text:span text:style-name="T352"><text:s/>narys;</text:span></text:p>
      <text:p text:style-name="P353"><text:span text:style-name="T354">3</text:span><text:span text:style-name="T355">) aukščiausiųjų teismų, Konstitucinių Teismų ar kitų aukščiausiųjų teisminių institucijų, kurių sprendimai negali būti skundžiami, narys;</text:span></text:p>
      <text:p text:style-name="P356"><text:span text:style-name="T357">4</text:span><text:span text:style-name="T358">) savivaldybės meras, savivaldybės administracijos direktorius; <text:s/></text:span></text:p>
      <text:p text:style-name="P359"><text:span text:style-name="T360">5</text:span><text:span text:style-name="T361">) <text:s/>auditorių rūmų <text:s/>valdymo or</text:span><text:span text:style-name="T362">gano narys ar centrinio banko valdybos pirmininkas, jo pavaduotojas ar valdybos narys;</text:span></text:p>
      <text:p text:style-name="P363"><text:span text:style-name="T364">6</text:span><text:span text:style-name="T365">) ambasadorius, laikinasis reikalų patikėtinis, nepaprastasis pasiuntinys ir įgaliotasis ministras ar aukšto rango ginkluotųjų pajėgų karininkas;</text:span></text:p>
      <text:p text:style-name="P366"><text:span text:style-name="T367">7</text:span><text:span text:style-name="T368">) valstybės v</text:span><text:span text:style-name="T369">aldomos įmonės valdymo ar priežiūros organo narys;</text:span></text:p>
      <text:p text:style-name="P370"><text:span text:style-name="T371">8</text:span><text:span text:style-name="T372">)<text:s/></text:span><text:span text:style-name="T373">tarptautinės tarpvyriausybinės organizacijos vadovas, jo pavaduotojas,<text:s/></text:span><text:span text:style-name="T374">valdymo ar priežiūros organo narys</text:span><text:span text:style-name="T375">;</text:span></text:p>
      <text:p text:style-name="P376"><text:span text:style-name="T377">9</text:span><text:span text:style-name="T378">) politinės partijos vadovas, jo pavaduotojas, valdymo organo narys.</text:span></text:p>
      <text:p text:style-name="P379"><text:span text:style-name="T380">20</text:span><text:span text:style-name="T381">.</text:span><text:span text:style-name="T382"><text:s/></text:span><text:span text:style-name="T383">Teroristų finansavimas</text:span><text:span text:style-name="T384"><text:s/>– veika, kuri laikoma nusikaltimu pagal 1999 m. gruodžio 9 d. Tarptautinės konvencijos dėl kovos su terorizmo finansavimu<text:s/></text:span><text:span text:style-name="T385">2 straipsnį</text:span><text:span text:style-name="T386">.</text:span></text:p>
      <text:p text:style-name="P387"><text:span text:style-name="T388">21</text:span><text:span text:style-name="T389">.</text:span><text:span text:style-name="T390"><text:s/>Trečioji šalis<text:s/></text:span><text:span text:style-name="T391">– kompetentingų institucijų prižiūrima finansų įstaiga, kitas įpareigotasis</text:span><text:span text:style-name="T392"><text:s/>subjektas arba kitoje Europos Sąjungos valstybėje narėje ar valstybėje, kuri nėra Europos Sąjungos valstybė narė (toliau – trečioji valstybė), registruota finansų įstaiga ar kitas įpareigotasis subjektas, atitinkantys šiuos reikalavimus:</text:span></text:p>
      <text:p text:style-name="P393"><text:span text:style-name="T394">1</text:span><text:span text:style-name="T395">) jiems yra ta</text:span><text:span text:style-name="T396">ikomas įstatymų nustatytas privalomas profesinis registravimas;</text:span></text:p>
      <text:p text:style-name="P397"><text:span text:style-name="T398">2</text:span><text:span text:style-name="T399">)<text:s/></text:span><text:span text:style-name="T400">jie registruoti Europos Sąjungos valstybėje narėje arba trečiojoje valstybėje, kuri taiko Europos Sąjungos nustatytiems klientų ir naudos gavėjų tapatybės nustatymo reikalavimams ir inf</text:span><text:span text:style-name="T401">ormacijos saugojimo reikalavimams lygiaverčius reikalavimus, ir kompetentingų institucijų prižiūrima dėl šių reikalavimų laikymosi.</text:span></text:p>
      <text:p text:style-name="P402"><text:span text:style-name="T403">22</text:span><text:span text:style-name="T404">.<text:s/></text:span><text:span text:style-name="T405">Turtas</text:span><text:span text:style-name="T406"><text:s/>– daiktai, pinigai, vertybiniai popieriai, kitos finansinės priemonės, kitas turtas bei turtinės teisės, in</text:span><text:span text:style-name="T407">telektinės veiklos rezultatai, informacija, veiksmai ir veiksmų rezultatai, kitos turtinės ir neturtinės vertybės, taip pat <text:s/>b</text:span><text:span text:style-name="T408">et koks kitas fizinis arba ne fizinis, kilnojamasis arba nekilnojamasis, materialus arba nematerialus turtas ir bet kokios formos,</text:span><text:span text:style-name="T409"><text:s/>įskaitant elektroninę ar skaitmeninę, teisiniai dokumentai arba priemonės, įrodančios nuosavybės teisę į šį turtą arba su juo susijusias teises.</text:span></text:p>
      <text:p text:style-name="P410"><text:span text:style-name="T411">23</text:span><text:span text:style-name="T412">.</text:span><text:span text:style-name="T413"><text:s/>Vyresnysis vadovas –<text:s/></text:span><text:span text:style-name="T414">pakankamai aukštas pareigas</text:span><text:span text:style-name="T415"><text:s/></text:span><text:span text:style-name="T416">einantis pareigūnas arba darbuotojas, turintis pakank</text:span><text:span text:style-name="T417">amai žinių apie įstaigai ar įmonei kylančią pinigų plovimo ir (ar) teroristų finansavimo riziką ir atsakingas už sprendimų, galinčių paveikti kylančią riziką, priėmimą.</text:span></text:p>
      <text:p text:style-name="P418"/>
      <text:p text:style-name="P419"><text:span text:style-name="T420">ANTRASIS</text:span><text:span text:style-name="T421"><text:s/>SKIRSNIS</text:span></text:p>
      <text:p text:style-name="P422"><text:span text:style-name="T423">UŽ PINIGŲ PLOVIMO IR<text:s/></text:span><text:span text:style-name="T424">(ar)</text:span><text:span text:style-name="T425"><text:s/>TERORISTŲ FINANSAVIMO PREVENCIJĄ ATSAKINGOS INSTITUCIJOS</text:span></text:p>
      <text:p text:style-name="P426"/>
      <text:p text:style-name="P427"><text:span text:style-name="T428">3</text:span><text:span text:style-name="T429"><text:s/>straipsnis.<text:s/></text:span><text:span text:style-name="T430">Už pinigų plovimo ir (ar) teroristų finansavimo prevenciją atsakingos institucijos</text:span></text:p>
      <text:p text:style-name="P431"><text:span text:style-name="T432">Lietuvos Respublikos Vyriausybė (toliau – Vyriausybė), Finansinių nusikaltimų tyrimo tarnyba<text:s/></text:span><text:span text:style-name="T433">prie Lietuvos Respublikos vidaus reikalų ministerijos (toliau – Finansinių nusikaltimų tyrimo tarnyba), Lietuvos Respublikos valstybės saugumo departamentas (toliau – Valstybės saugumo departamentas), Lietuvos bankas, Muitinės departamentas prie Lietuvos R</text:span><text:span text:style-name="T434">espublikos finansų ministerijos, Kultūros paveldo departamentas prie Lietuvos Respublikos kultūros ministerijos (toliau – Kultūros paveldo departamentas), Lošimų priežiūros tarnyba prie Lietuvos Respublikos finansų ministerijos (toliau – Lošimų priežiūros<text:s/></text:span><text:span text:style-name="T435">tarnyba), Lietuvos notarų rūmai, Lietuvos Respublikos teisingumo ministerija (toliau – Teisingumo ministerija), Lietuvos auditorių rūmai, Lietuvos antstolių rūmai,</text:span><text:span text:style-name="T436"><text:s/></text:span><text:span text:style-name="T437">Lietuvos prabavimo rūmai ir Lietuvos advokatūra yra institucijos, kurios pagal kompetenciją<text:s/></text:span><text:span text:style-name="T438">atsakingos už šiame įstatyme nustatytą pinigų plovimo ir (ar) teroristų finansavimo prevenciją.</text:span></text:p>
      <text:p text:style-name="P439"/>
      <text:p text:style-name="P440"><text:span text:style-name="T441">4</text:span><text:span text:style-name="T442"><text:s/>straipsnis.<text:s/></text:span><text:span text:style-name="T443">Už pinigų plovimo ir (ar) teroristų finansavimo prevenciją atsakingų institucijų pareigos<text:s/></text:span></text:p>
      <text:p text:style-name="P444"><text:span text:style-name="T445">1</text:span><text:span text:style-name="T446">. Lietuvos bankas patvirtina kredito įstaig</text:span><text:span text:style-name="T447">oms, elektroninių pinigų įstaigoms, mokėjimo įstaigoms, valiutos keityklos operatoriams, sutelktinio finansavimo platformų operatoriams,<text:s/></text:span><text:span text:style-name="T448">tarpusavio skolinimo platformų operatoriams,<text:s/></text:span><text:span text:style-name="T449">draudimo įmonėms, vykdančioms gyvybės draudimo veiklą, draudimo brokerių į</text:span><text:span text:style-name="T450">monėms, vykdančioms su gyvybės draudimu susijusią draudimo tarpininkavimo veiklą, finansų maklerio įmonėms, valdymo įmonėms, investicinėms bendrovėms, depozitoriumui ir užsienio valstybių minėtų subjektų filialams, įsteigtiems Lietuvos Respublikoje,<text:s/></text:span><text:span text:style-name="T451">taip p</text:span><text:span text:style-name="T452">at elektroninių pinigų įstaigos ir mokėjimo įstaigos, teikiančios paslaugas<text:s/></text:span><text:soft-page-break/><text:span text:style-name="T453">Lietuvos Respublikoje, kurių buveinė yra kitoje valstybėje narėje ir kurios yra įsteigtos ne filialų forma Lietuvos Respublikoje arba teikiančios paslaugas per tarpininką,<text:s/></text:span><text:span text:style-name="T454">skirtus<text:s/></text:span><text:span text:style-name="T455">nurodymus, kuriais siekiama užkirsti kelią pinigų plovimui ir (ar) teroristų finansavimui, prižiūri šių subjektų veiklą, susijusią su pinigų plovimo ir (ar) teroristų finansavimo prevencijos priemonių įgyvendinimu, konsultuoja šiuos subjektus minėtų nurody</text:span><text:span text:style-name="T456">mų įgyvendinimo klausimais.</text:span></text:p>
      <text:p text:style-name="P457"><text:span text:style-name="T458">2</text:span><text:span text:style-name="T459">. Kultūros paveldo departamentas<text:s/></text:span><text:span text:style-name="T460">patvirtina asmenims, kurie verčiasi ūkine komercine veikla, susijusia su prekyba kilnojamosiomis kultūros vertybėmis ir (ar) antikvariniais daiktais, skirtus nurodymus, kuriais siekiama užki</text:span><text:span text:style-name="T461">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62"><text:span text:style-name="T463">3</text:span><text:span text:style-name="T464">. Lošimų priežiūros tarnyba priima azartinius lošimus ir loterijas organizuojančioms bendrovėms skirtus nurodymus, kuriais siekiama užkirsti kelią pinigų plovimui ir (ar) teroristų finansavimui, prižiūri šių bendrovių veiklą, susijusią su pinigų plovimo i</text:span><text:span text:style-name="T465">r (ar) teroristų finansavimo prevencijos priemonių įgyvendinimu, konsultuoja šias bendroves minėtų nurodymų įgyvendinimo klausimais.</text:span></text:p>
      <text:p text:style-name="P466"><text:span text:style-name="T467">4</text:span><text:span text:style-name="T468">. Lietuvos<text:s/></text:span><text:span text:style-name="T469">advokatūra<text:s/></text:span><text:span text:style-name="T470">patvirtina advokatams ir advokatų padėjėjams skirtus nurodymus, kuriais siekiama užkirsti kelią<text:s/></text:span><text:span text:style-name="T471">pinigų plovimui ir (ar) teroristų finansavimui, prižiūri advokatų ir advokatų padėjėjų veiklą, susijusią su pinigų plovimo ir (ar) teroristų finansavimo prevencijos priemonių įgyvendinimu, konsultuoja advokatus ir advokatų padėjėjus minėtų nurodymų įgyvend</text:span><text:span text:style-name="T472">inimo klausimais.</text:span></text:p>
      <text:p text:style-name="P473"><text:span text:style-name="T474">5</text:span><text:span text:style-name="T475">. Lietuvos notarų rūmai patvirtina notarams skirtus nurodymus, kuriais siekiama užkirsti kelią pinigų plovimui ir (ar) teroristų finansavimui, prižiūri notarų veiklą, susijusią su pinigų plovimo ir (ar) teroristų finansavimo prevenci</text:span><text:span text:style-name="T476">jos priemonių įgyvendinimu, konsultuoja notarus minėtų nurodymų įgyvendinimo klausimais.</text:span></text:p>
      <text:p text:style-name="P477"><text:span text:style-name="T478">6</text:span><text:span text:style-name="T479">. Lietuvos auditorių rūmai patvirtina auditoriams skirtus nurodymus, kuriais siekiama užkirsti kelią pinigų plovimui ir (ar) teroristų finansavimui, prižiūri audi</text:span><text:span text:style-name="T480">torių veiklą, susijusią su pinigų plovimo ir (ar) teroristų finansavimo prevencijos priemonių įgyvendinimu, konsultuoja auditorius minėtų nurodymų įgyvendinimo klausimais.</text:span></text:p>
      <text:p text:style-name="P481"><text:span text:style-name="T482">7</text:span><text:span text:style-name="T483">. Lietuvos antstolių rūmai patvirtina antstoliams<text:s/></text:span><text:span text:style-name="T484">ir<text:s/></text:span><text:span text:style-name="T485">antstolio atstovams</text:span><text:span text:style-name="T486"><text:s/>skirtu</text:span><text:span text:style-name="T487">s nurodymus, kuriais siekiama užkirsti kelią pinigų plovimui<text:s/></text:span><text:span text:style-name="T488">ir (ar)<text:s/></text:span><text:span text:style-name="T489">teroristų finansavimui, prižiūri antstolių<text:s/></text:span><text:span text:style-name="T490">ir<text:s/></text:span><text:span text:style-name="T491">antstolio atstovų</text:span><text:span text:style-name="T492"><text:s/>veiklą, susijusią su pinigų plovimo ir (ar) teroristų finansavimo prevencijos priemonių įgyvendinimu, konsultuoja antstoliu</text:span><text:span text:style-name="T493">s<text:s/></text:span><text:span text:style-name="T494">ir<text:s/></text:span><text:span text:style-name="T495">antstolio atstovus<text:s/></text:span><text:span text:style-name="T496">minėtų nurodymų įgyvendinimo klausimais.</text:span></text:p>
      <text:p text:style-name="P497"><text:span text:style-name="T498">8</text:span><text:span text:style-name="T499">. Lietuvos prabavimo rūmai patvirtina asmenims, kurie verčiasi ūkine komercine veikla, susijusia su prekyba brangakmeniais ir (ar) tauriaisiais metalais, skirtus nurodymus, kuriais<text:s/></text:span><text:span text:style-name="T500">siekiama užkirsti kelią pinigų plovimui ir (ar) teroristų finansavimui, prižiūri šių subjektų veiklą, susijusią su pinigų plovimo ir (ar) teroristų finansavimo prevencijos priemonių įgyvendinimu, konsultuoja šiuos subjektus minėtų nurodymų įgyvendinimo kla</text:span><text:span text:style-name="T501">usimais.</text:span></text:p>
      <text:p text:style-name="P502"><text:span text:style-name="T503">9</text:span><text:span text:style-name="T504">. Teisingumo ministerija prižiūri notarų, notaro atstovų ir antstolių,<text:s/></text:span><text:span text:style-name="T505">antstolio atstovų</text:span><text:span text:style-name="T506"><text:s/>veiklą, susijusią su pinigų plovimo ir (ar) teroristų finansavimo prevencijos priemonių įgyvendinimu.</text:span></text:p>
      <text:p text:style-name="P507"><text:span text:style-name="T508">10</text:span><text:span text:style-name="T509">. Finansinių nusikaltimų tyrimo tarnyba patvi</text:span><text:span text:style-name="T510">rtina kitiems subjektams, nenurodytiems šio straipsnio 1–8 dalyse, skirtus nurodymus, kuriais siekiama užkirsti kelią pinigų plovimui ir (ar) teroristų finansavimui,<text:s/></text:span><text:span text:style-name="T511">prižiūri finansų įstaigų ir kitų<text:s/></text:span><text:span text:style-name="T512">įpareigotųjų<text:s/></text:span><text:span text:style-name="T513">subjektų veiklą, susijusią su pinigų plovimo</text:span><text:span text:style-name="T514"><text:s/>ir (ar) teroristų finansavimo prevencija</text:span><text:span text:style-name="T515">, teikia jiems metodinę pagalbą</text:span><text:span text:style-name="T516">.</text:span></text:p>
      <text:p text:style-name="P517"><text:span text:style-name="T518">11</text:span><text:span text:style-name="T519">. Šio straipsnio 1–9 dalyse nurodytos institucijos privalo paskirti vadovaujančius darbuotojus, kurie organizuotų šiame įstatyme nustatytų pinigų plovimo ir (ar) teroristų fina</text:span><text:span text:style-name="T520">nsavimo prevencijos priemonių įgyvendinimą ir palaikytų ryšius su Finansinių nusikaltimų tyrimo tarnyba</text:span><text:span text:style-name="T521">.</text:span></text:p>
      <text:p text:style-name="P522"><text:span text:style-name="T523">12</text:span><text:span text:style-name="T524">. Apie šio straipsnio 11 dalyje nustatytų darbuotojų paskyrimą, taip pat apie šių darbuotojų pakeitimą ne vėliau kaip per 7 darbo dienas nuo jų p</text:span><text:span text:style-name="T525">askyrimo ar pakeitimo turi būti raštu pranešta Finansinių nusikaltimų tyrimo tarnybai.</text:span></text:p>
      <text:p text:style-name="P526"><text:span text:style-name="T527">13</text:span><text:span text:style-name="T528">. Šio straipsnio 1–9 dalyse nurodytos institucijos ir Finansinių nusikaltimų tyrimo tarnyba tarpusavyje nustatyta tvarka bendradarbiauja ir keičiasi informacija ap</text:span><text:span text:style-name="T529">ie atliktų subjektų veiklos, susijusios su pinigų plovimo ir (ar) teroristų finansavimo prevencijos priemonių įgyvendinimu, patikrinimų rezultatus</text:span><text:span text:style-name="T530">.</text:span></text:p>
      <text:p text:style-name="P531"/>
      <text:p text:style-name="P532"><text:span text:style-name="T533">5</text:span><text:span text:style-name="T534"><text:s/>straipsnis.<text:s/></text:span><text:span text:style-name="T535">Finansinių nusikaltimų tyrimo tarnybos funkcijos įgyvendinant pinigų plovimo ir (ar) te</text:span><text:span text:style-name="T536">roristų finansavimo prevencijos priemones</text:span></text:p>
      <text:p text:style-name="P537"><text:span text:style-name="T538">Finansinių nusikaltimų tyrimo tarnyba:</text:span></text:p>
      <text:p text:style-name="P539"><text:span text:style-name="T540">1</text:span><text:span text:style-name="T541">) renka ir registruoja informaciją, kurią šio įstatymo pagrindu privalo teikti finansų įstaigos, kiti įpareigotieji subjektai ir valstybės institucijos, tokia duomenų<text:s/></text:span><text:span text:style-name="T542">apimtimi, kuri nurodyta šiame įstatyme;</text:span></text:p>
      <text:p text:style-name="P543"><text:span text:style-name="T544">2</text:span><text:span text:style-name="T545">) kaupia, analizuoja ir skelbia informaciją, susijusią su pinigų plovimo ir (ar) teroristų finansavimo prevencijos priemonių įgyvendinimu ir pinigų plovimo ir (ar) teroristų finansavimo prevencijos sistemos veik</text:span><text:span text:style-name="T546">smingumu (taip pat ir informaciją, nurodytą šio įstatymo 28 straipsnio 6 dalyje),</text:span><text:span text:style-name="T547"><text:s/></text:span><text:span text:style-name="T548">ir nacionalinio pinigų plovimo ir teroristų finansavimo rizikos vertinimo rezultatus;</text:span></text:p>
      <text:p text:style-name="P549"><text:span text:style-name="T550">3</text:span><text:span text:style-name="T551">) analizuoja pinigų plovimo ir (ar) teroristų finansavimo tendencijas ir modelius;</text:span></text:p>
      <text:p text:style-name="P552"><text:span text:style-name="T553">4</text:span><text:span text:style-name="T554">) perduoda šio įstatymo pagrindu gautos informacijos analizės metu surinktą informaciją apie galimą nusikalstamą veiką ar nustatytus teisės aktų pažeidimų požymius kompetentingoms valstybės ar užsienio institucijoms, teikia mokesčių administravimo, te</text:span><text:span text:style-name="T555">isėsaugos ir kitoms valstybės institucijoms informaciją apie kliento pinigines operacijas ir sandorius;</text:span></text:p>
      <text:p text:style-name="P556"><text:span text:style-name="T557">5</text:span><text:span text:style-name="T558">) atlieka ikiteisminį tyrimą dėl nusikalstamu būdu gauto</text:span><text:span text:style-name="T559"><text:s/></text:span><text:span text:style-name="T560">turto legalizavimo;</text:span></text:p>
      <text:p text:style-name="P561"><text:span text:style-name="T562">6</text:span><text:span text:style-name="T563">) bendradarbiauja ir keičiasi informacija su užsienio valstybių i</text:span><text:span text:style-name="T564">nstitucijomis, tarptautinėmis organizacijomis, įgyvendinančiomis pinigų plovimo ir (ar)<text:s/></text:span><text:span text:style-name="T565">teroristų finansavimo<text:s/></text:span><text:span text:style-name="T566">prevencijos</text:span><text:span text:style-name="T567"><text:s/></text:span><text:span text:style-name="T568">priemones;</text:span></text:p>
      <text:p text:style-name="P569"><text:span text:style-name="T570">7</text:span><text:span text:style-name="T571">) tvirtina galimo pinigų plovimo ir įtartinų piniginių operacijų ar sandorių atpažinimo kriterijus;</text:span></text:p>
      <text:p text:style-name="P572"><text:span text:style-name="T573">8</text:span><text:span text:style-name="T574">) teikia pasiūlymus kitoms už pinigų plovimo ir (ar) teroristų finansavimo prevenciją atsakingoms institucijoms dėl pinigų plovimo ir (ar)<text:s/></text:span><text:span text:style-name="T575">teroristų finansavimo</text:span><text:span text:style-name="T576"><text:s/>prevencijos sistemos tobulinimo;</text:span></text:p>
      <text:p text:style-name="P577"><text:span text:style-name="T578">9</text:span><text:span text:style-name="T579">) informuoja finansų įstaigas ir kitus<text:s/></text:span><text:span text:style-name="T580">įpareigotuosius<text:s/></text:span><text:span text:style-name="T581">su</text:span><text:span text:style-name="T582">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83"><text:span text:style-name="T584">10</text:span><text:span text:style-name="T585">) pagal<text:s/></text:span><text:span text:style-name="T586">Reglamentą (ES) Nr. 1093/2010</text:span><text:span text:style-name="T587">,<text:s/></text:span><text:span text:style-name="T588">Reglamentą (ES) Nr. 1094/2010<text:s/></text:span><text:span text:style-name="T589">ir Reglamentą (ES) Nr. 1095/2010<text:s/></text:span><text:span text:style-name="T590">bendradarbiauja su Europos priežiūros institucijomis ir teikia joms visą jų užduotims atlikti būtiną informaciją.</text:span></text:p>
      <text:p text:style-name="P591"/>
      <text:p text:style-name="P592"><text:span text:style-name="T593">6</text:span><text:span text:style-name="T594"><text:s/>straipsnis.<text:s/></text:span><text:span text:style-name="T595">Valstybės<text:s/></text:span><text:span text:style-name="T596">saugumo departamento funkcijos įgyvendinant teroristų finansavimo prevencijos priemones</text:span></text:p>
      <text:p text:style-name="P597"><text:span text:style-name="T598">1</text:span><text:span text:style-name="T599">. Valstybės saugumo departamentas:</text:span></text:p>
      <text:p text:style-name="P600"><text:span text:style-name="T601">1</text:span><text:span text:style-name="T602">) renka ir analizuoja žvalgybos informaciją, susijusią su teroristų finansavimu;</text:span></text:p>
      <text:p text:style-name="P603"><text:span text:style-name="T604">2</text:span><text:span text:style-name="T605">) bendradarbiauja su užsienio valstybių</text:span><text:span text:style-name="T606"><text:s/>institucijomis, tarptautinėmis organizacijomis, renkančiomis informaciją apie teroristų finansavimą;</text:span></text:p>
      <text:p text:style-name="P607"><text:span text:style-name="T608">3</text:span><text:span text:style-name="T609">) šio įstatymo 4 straipsnyje išvardytoms institucijoms teikia informaciją apie galimus teroristų finansavimo atpažinimo kriterijus.</text:span></text:p>
      <text:p text:style-name="P610"><text:span text:style-name="T611">2</text:span><text:span text:style-name="T612">. Valstybė</text:span><text:span text:style-name="T613">s saugumo departamentas ir Finansinių nusikaltimų tyrimo tarnyba bendradarbiauja ir keičiasi informacija įgyvendinant teroristų finansavimo prevencijos priemones.</text:span></text:p>
      <text:p text:style-name="P614"/>
      <text:p text:style-name="P615"><text:span text:style-name="T616">7</text:span><text:span text:style-name="T617"><text:s/>straipsnis.<text:s/></text:span><text:span text:style-name="T618">Finansinių nusikaltimų tyrimo tarnybos teisės įgyvendinant pinigų plovim</text:span><text:span text:style-name="T619">o<text:s/></text:span><text:span text:style-name="T620">ir (ar) teroristų finansavimo</text:span><text:span text:style-name="T621"><text:s/>prevencijos priemones</text:span></text:p>
      <text:p text:style-name="P622"><text:span text:style-name="T623">Finansinių nusikaltimų tyrimo tarnyba turi teisę:</text:span></text:p>
      <text:p text:style-name="P624"><text:span text:style-name="T625">1</text:span><text:span text:style-name="T626">) gauti iš šio įstatymo 4 straipsnio 1–9 dalyse nurodytų institucijų, kitų valstybės institucijų (toliau šiame straipsnyje – institucijos), finansų įstaigų, kitų<text:s/></text:span><text:span text:style-name="T627">įpareigotųjų</text:span><text:span text:style-name="T628"><text:s/></text:span><text:span text:style-name="T629">subjektų, išskyrus advokatus ar advokatų padėjėjus, kai jie vertina savo kliento<text:s/></text:span><text:span text:style-name="T630">teisinę padėtį arba gina savo klientą, arba atstovauja jam teismo procese arba dėl jo, įskaitant teikiamas konsultacijas dėl teismo proceso pradėjimo arba jo vengimo, savo funkcijoms atlikti reikalingus duomenis ir dokumentus apie pinigines operacijas ir s</text:span><text:span text:style-name="T631">andorius, kitą informaciją, reikalingą šio įstatymo nustatytoms funkcijoms ir uždaviniams įgyvendinti;</text:span></text:p>
      <text:p text:style-name="P632"><text:span text:style-name="T633">2</text:span><text:span text:style-name="T634">) gauti iš institucijų, finansų įstaigų, kitų<text:s/></text:span><text:span text:style-name="T635">įpareigotųjų</text:span><text:span text:style-name="T636"><text:s/></text:span><text:span text:style-name="T637">subjektų informaciją, susijusią su pinigų plovimo ir (ar)<text:s/></text:span><text:span text:style-name="T638">teroristų finansavimo</text:span><text:span text:style-name="T639"><text:s/>prevencijos</text:span><text:span text:style-name="T640"><text:s/></text:span><text:span text:style-name="T641">priemonių įgyvendinimu;</text:span></text:p>
      <text:p text:style-name="P642"><text:span text:style-name="T643">3</text:span><text:span text:style-name="T644">) koordinuoti institucijų (išskyrus Valstybės saugumo departamento) veiklą, susijusią su pinigų plovimo ir (ar)<text:s/></text:span><text:span text:style-name="T645">teroristų finansavimo</text:span><text:span text:style-name="T646"><text:s/>prevencijos priemonių įgyvendinimu;</text:span></text:p>
      <text:p text:style-name="P647"><text:span text:style-name="T648">4</text:span><text:span text:style-name="T649">) nurodyti institucijoms aplinkybes ir<text:s/></text:span><text:span text:style-name="T650">sąlygas, sudarančias galimybes pažeisti įstatymus ir kitus teisės aktus, susijusius su pinigų plovimo ir (ar)<text:s/></text:span><text:span text:style-name="T651">teroristų finansavimo</text:span><text:span text:style-name="T652"><text:s/>prevencijos priemonių įgyvendinimu. Institucijos privalo išnagrinėti Finansinių nusikaltimų tyrimo tarnybos nurodymus ir ne<text:s/></text:span><text:span text:style-name="T653">vėliau kaip per 7 darbo dienas po nurodymo gavimo pranešti Finansinių nusikaltimų tyrimo tarnybai apie priemones, kurių imtasi;</text:span></text:p>
      <text:p text:style-name="P654"><text:span text:style-name="T655">5</text:span><text:span text:style-name="T656">) nurodyti finansų įstaigoms ir kitiems<text:s/></text:span><text:span text:style-name="T657">įpareigotiesiems<text:s/></text:span><text:span text:style-name="T658">subjektams iki 10 darbo dienų sustabdyti atliekamas įtartinas pini</text:span><text:span text:style-name="T659">gines operacijas ar sandorius.</text:span></text:p>
      <text:p text:style-name="P660"/>
      <text:p text:style-name="P661"><text:span text:style-name="T662">8</text:span><text:span text:style-name="T663"><text:s/>straipsnis.<text:s/></text:span><text:span text:style-name="T664">Valstybės institucijų bendradarbiavimas<text:s/></text:span></text:p>
      <text:p text:style-name="P665"><text:span text:style-name="T666">1</text:span><text:span text:style-name="T667">. Valstybės institucijos, nevykdančios baudžiamojo persekiojimo, privalo pranešti Finansinių nusikaltimų tyrimo tarnybai apie įtariamas galimo pinigų plovim</text:span><text:span text:style-name="T668">o ir (ar)<text:s/></text:span><text:span text:style-name="T669">teroristų finansavimo</text:span><text:span text:style-name="T670"><text:s/>veikas, šio įstatymo pažeidimus ir priemones, kurių buvo imtasi prieš pažeidėjus.<text:s/></text:span></text:p>
      <text:p text:style-name="P671"><text:span text:style-name="T672">2</text:span><text:span text:style-name="T673">. Šio įstatymo 4 straipsnio 1–9 dalyse nurodytos institucijos bendradarbiauja ir keičiasi informacija su užsienio valstybių institucijom</text:span><text:span text:style-name="T674">is, įgyvendinančiomis pinigų plovimo ir (ar) teroristų finansavimo prevencijos priemones.</text:span></text:p>
      <text:p text:style-name="P675"/>
      <text:p text:style-name="P676"><text:span text:style-name="T677">TREČIASIS</text:span><text:span text:style-name="T678"><text:s/>SKIRSNIS</text:span></text:p>
      <text:p text:style-name="P679"><text:span text:style-name="T680">PINIGŲ PLOVIMO IR (AR) TERORISTŲ FINANSAVIMO PREVENCIJOS PRIEMONĖS</text:span></text:p>
      <text:p text:style-name="P681"/>
      <text:p text:style-name="P682"><text:span text:style-name="T683">9</text:span><text:span text:style-name="T684"><text:s/>straipsnis.<text:s/></text:span><text:span text:style-name="T685">Kliento ir naudos gavėjo tapatybės nustatymas<text:s/></text:span></text:p>
      <text:p text:style-name="P686"><text:span text:style-name="T687">1</text:span><text:span text:style-name="T688">. Finansų įstaigos ir kiti<text:s/></text:span><text:span text:style-name="T689">įpareigotieji<text:s/></text:span><text:span text:style-name="T690">subjektai, išskyrus asmenis, nurodytus šio straipsnio 3 ir 4 dalyse, privalo imtis priemonių ir nustatyti bei patikrinti kliento ir naudos gavėjo tapatybę:</text:span></text:p>
      <text:p text:style-name="P691"><text:span text:style-name="T692">1</text:span><text:span text:style-name="T693">) prieš pradėdami dalykinius santykius;</text:span></text:p>
      <text:p text:style-name="P694"><text:span text:style-name="T695">2</text:span><text:span text:style-name="T696">) prieš atl</text:span><text:span text:style-name="T697">ikdami vienkartines ar kelias tarpusavyje susijusias pinigines operacijas arba sudarydami sandorius, kurių suma lygi arba viršija 15 000 eurų ar ją atitinkančią sumą užsienio valiuta, nesvarbu, ar sandoris atliekamas vienos, ar kelių susijusių operacijų me</text:span><text:span text:style-name="T698">tu, išskyrus atvejus, kai kliento ir naudos gavėjo tapatybė jau yra nustatyta;<text:s/></text:span></text:p>
      <text:p text:style-name="P699"><text:span text:style-name="T700">3</text:span><text:span text:style-name="T701">) prieš atliekant valiutos keitimo operacijas (perkant arba parduodant valiutą) grynaisiais pinigais, jeigu perkamų arba parduodamų grynųjų pinigų suma lygi arba viršija 1</text:span><text:span text:style-name="T702"><text:s/>000 eurų sumą ar ją atitinkančią sumą užsienio valiuta,<text:s/></text:span><text:span text:style-name="T703">nesvarbu, ar sandoris atliekamas vienos, ar kelių susijusių operacijų metu;</text:span></text:p>
      <text:p text:style-name="P704"><text:span text:style-name="T705">4</text:span><text:span text:style-name="T706">) vykdydami pinigų perlaidų grynaisiais pinigais paslaugas, kai siunčiamų ar gaunamų pinigų suma viršija 600 eurų ar j</text:span><text:span text:style-name="T707">ą atitinkančią sumą užsienio valiuta; <text:s/></text:span></text:p>
      <text:p text:style-name="P708"><text:span text:style-name="T709">5</text:span><text:span text:style-name="T710">) vykdydami ir priimdami pinigų pervedimus – vadovaudamiesi<text:s/></text:span><text:span text:style-name="T711">2015 m. gegužės 20 d. Europos Parlamento ir Tarybos reglamentu (ES) 2015/847 dėl informacijos, teikiamos pervedant lėšas, kuriuo panaikinamas<text:s/></text:span><text:span text:style-name="T712">Reglamentas (EB) Nr. 1781/2006</text:span><text:span text:style-name="T713">, nuostatomis;</text:span></text:p>
      <text:p text:style-name="P714"><text:span text:style-name="T715">6</text:span><text:span text:style-name="T716">) kai kyla abejonių dėl anksčiau gautų kliento ir naudos gavėjo tapatybės duomenų teisingumo ar autentiškumo;</text:span></text:p>
      <text:p text:style-name="P717"><text:span text:style-name="T718">7</text:span><text:span text:style-name="T719">) bet kuriuo kitu atveju, kai kyla įtarimas, kad yra, buvo ar bus vykdoma pinigų plovimo<text:s/></text:span><text:span text:style-name="T720">ir</text:span><text:span text:style-name="T721"><text:s/>(ar)<text:s/></text:span><text:span text:style-name="T722">teroristų finansavimo veika.</text:span></text:p>
      <text:p text:style-name="P723"><text:span text:style-name="T724">2</text:span><text:span text:style-name="T725">. Jeigu piniginės operacijos atlikimo metu galutinė piniginės operacijos suma nėra žinoma, finansų įstaigos ir kiti<text:s/></text:span><text:span text:style-name="T726">įpareigotieji</text:span><text:span text:style-name="T727"><text:s/>subjektai turi nustatyti kliento tapatybę iš karto po to, kai nustato, kad piniginių</text:span><text:span text:style-name="T728"><text:s/>operacijų suma lygi arba viršija šio straipsnio 1 dalyje nustatytus sumos dydžius.<text:s/></text:span></text:p>
      <text:p text:style-name="P729"><text:span text:style-name="T730">3</text:span><text:span text:style-name="T731">. Asmenys, kurie verčiasi ūkine komercine veikla, apimančia prekybą brangakmeniais, tauriaisiais metalais, kilnojamosiomis kultūros vertybėmis, antikvariniais daiktai</text:span><text:span text:style-name="T732">s ar kitu turtu, kurio vertė lygi arba viršija 10 000 eurų ar ją atitinkančią sumą užsienio valiuta, jeigu atsiskaitoma grynaisiais pinigais, privalo imtis priemonių ir nustatyti bei patikrinti kliento ir naudos gavėjo tapatybę<text:s/></text:span><text:span text:style-name="T733">prieš atlikdami vienkartines</text:span><text:span text:style-name="T734"><text:s/>pinigines operacijas arba sudarydami sandorius, kurių suma lygi arba viršija 10 000 eurų ar ją atitinkančią sumą užsienio valiuta,<text:s/></text:span><text:span text:style-name="T735">nesvarbu, ar sandoris atliekamas vienos, ar kelių susijusių operacijų metu,</text:span><text:span text:style-name="T736"><text:s/>ir šio straipsnio 1 dalies 6 ir 7 punktuose nust</text:span><text:span text:style-name="T737">atytais atvejais.</text:span></text:p>
      <text:p text:style-name="P738"><text:span text:style-name="T739">4</text:span><text:span text:style-name="T740">.<text:s/></text:span><text:span text:style-name="T741">Jeigu elektroniniams pinigams pagal kredito įstaigų ir elektroninių pinigų įstaigų nustatytas rizikos vertinimo ir valdymo procedūras nustatoma maža pinigų plovimo ir (ar) teroristų finansavimo rizika, kredito ir elektroninių pinig</text:span><text:span text:style-name="T742">ų įstaigos, nustatydamos kliento ir naudos gavėjo tapatybę, gali nukrypti nuo šio įstatymo 10–12 straipsnių nuostatų ir taikyti tik šio straipsnio 16 dalyje ir 17 straipsnyje nustatytas kliento ir naudos gavėjo tapatybės nustatymo priemones, jei laikomasi<text:s/></text:span><text:span text:style-name="T743">visų toliau išdėstytų rizikos mažinimo sąlygų:</text:span></text:p>
      <text:p text:style-name="P744"><text:span text:style-name="T745">1</text:span><text:span text:style-name="T746">) elektroninių pinigų mokėjimo priemonę galima naudoti tik Lietuvos Respublikoje;</text:span></text:p>
      <text:p text:style-name="P747"><text:span text:style-name="T748">2</text:span><text:span text:style-name="T749">) elektroninių pinigų mokėjimo priemonės negalima papildyti arba, jei papildyti galima, jai taikoma maksimali 150 eurų<text:s/></text:span><text:span text:style-name="T750">dydžio mokėjimo sandorių mėnesinė riba;<text:s/></text:span></text:p>
      <text:p text:style-name="P751"><text:span text:style-name="T752">3</text:span><text:span text:style-name="T753">) didžiausia elektroninių pinigų mokėjimo priemonėje saugoma suma neviršija 150 eurų;<text:s/></text:span></text:p>
      <text:p text:style-name="P754"><text:span text:style-name="T755">4</text:span><text:span text:style-name="T756">) elektroninių pinigų mokėjimo priemonė yra naudojama tik prekėms ar paslaugoms pirkti;<text:s/></text:span></text:p>
      <text:p text:style-name="P757"><text:span text:style-name="T758">5</text:span><text:span text:style-name="T759">) mokėjimo priemonėje<text:s/></text:span><text:span text:style-name="T760">saugomi elektroniniai pinigai negali būti finansuojami anoniminiais elektroniniais pinigais;</text:span></text:p>
      <text:p text:style-name="P761"><text:span text:style-name="T762">6</text:span><text:span text:style-name="T763">) mokėjimo priemonėje saugomi elektroniniai pinigai negali būti išperkami grynaisiais pinigais.</text:span></text:p>
      <text:p text:style-name="P764"><text:span text:style-name="T765">5</text:span><text:span text:style-name="T766">. Jeigu pagal finansų įstaigos nustatytas rizikos verti</text:span><text:span text:style-name="T767">nimo ir valdymo procedūras nustatoma maža pinigų plovimo ir (ar) teroristų finansavimo rizika, finansų įstaigos, atidarydamos sąskaitą, gali pradėti dalykinius santykius su klientu nepatikrinusios jo tapatybės, jei yra gavusios šio įstatymo 10 straipsnio 1</text:span><text:span text:style-name="T768"><text:s/>dalies 1, 2, 3 ir 4 punktuose, 10 straipsnio 2 dalyje ir 12 straipsnio 2 dalyje nustatytus duomenis ir jei užtikrina, kad tokioje sąskaitoje piniginės operacijos nebus vykdomos iki kliento ir naudos gavėjo tapatybės nustatymo proceso pabaigos ir kad klien</text:span><text:span text:style-name="T769">to ir naudos gavėjo tapatybė galutinai bus nustatyta ne vėliau kaip per vieną mėnesį po sąskaitos atidarymo. Visais atvejais kliento ir naudos gavėjo tapatybė turi būti nustatoma prieš piniginės operacijos atlikimą. Finansų įstaigos taip pat privalo nustat</text:span><text:span text:style-name="T770">yti vidaus politiką ir vidaus kontrolės procedūras, susijusias su rizikos, atsirandančios dėl sąskaitų atidarymo galutinai nenustačius kliento ir naudos gavėjo tapatybės, valdymu.<text:s/></text:span></text:p>
      <text:p text:style-name="P771"><text:span text:style-name="T772">6</text:span><text:span text:style-name="T773">.<text:s/></text:span><text:span text:style-name="T774">Draudimo įmonės, vykdančios gyvybės draudimo veiklą, ir draudimo bro</text:span><text:span text:style-name="T775">kerių įmonės, vykdančios su gyvybės draudimu susijusią draudimo tarpininkavimo veiklą,</text:span><text:span text:style-name="T776"><text:s/></text:span><text:span text:style-name="T777">papildomai nustato ir patikrina draudimo sutartyje nurodyto asmens, turinčio teisę gauti draudimo išmoką, arba asmens, turinčio teisę gauti draudimo išmoką vadovaujantis</text:span><text:span text:style-name="T778"><text:s/>teisės aktais (toliau – išmokos gavėjas)</text:span><text:span text:style-name="T779"><text:s/></text:span><text:span text:style-name="T780">tapatybę:</text:span></text:p>
      <text:p text:style-name="P781"><text:span text:style-name="T782">1</text:span><text:span text:style-name="T783">) surenka pakankamai informacijos apie išmokų gavėjus, kurie nurodomi pagal požymius ar klasę arba kitais būdais, kad įsitikintų, jog galės nustatyti jų tapatybę išmokant<text:s/></text:span><text:soft-page-break/><text:span text:style-name="T784">išmokas arba išmokos gavėjui p</text:span><text:span text:style-name="T785">areiškus norą pasinaudoti draudimo liudijime numatytomis teisėmis gauti išmoką;<text:s/></text:span></text:p>
      <text:p text:style-name="P786"><text:span text:style-name="T787">2</text:span><text:span text:style-name="T788">) fiksuoja konkrečiai įvardinto išmokos gavėjo – fizinio asmens vardą, pavardę, asmens kodą ar gimimo datą, arba leidimo gyventi Lietuvos Respublikoje numerį ir pilietybę</text:span><text:span text:style-name="T789"><text:s/></text:span><text:span text:style-name="T790">(jei asmuo be pilietybės –<text:s/></text:span><text:span text:style-name="T791">valstybę, kuri išdavė asmens tapatybę patvirtinantį dokumentą</text:span><text:span text:style-name="T792">)</text:span><text:span text:style-name="T793">; juridinio asmens pavadinimą, kodą (jeigu toks kodas yra suteiktas), teisinę formą, buveinę (adresą).<text:s/></text:span></text:p>
      <text:p text:style-name="P794"><text:span text:style-name="T795">7</text:span><text:span text:style-name="T796">. Visais šio straipsnio 6 dalyje nurodytais atvejais iš</text:span><text:span text:style-name="T797">mokos gavėjo tapatybė turi būti patikrinama, o jeigu nebuvo nustatyta, nustatoma, išmokant išmokas arba išmokos gavėjui pareiškus norą pasinaudoti draudimo liudijime numatytomis teisėmis gauti išmoką. Šio straipsnio 6 dalyje nurodytos</text:span><text:span text:style-name="T798"><text:s/></text:span><text:span text:style-name="T799">įmonės gali nustatyti</text:span><text:span text:style-name="T800"><text:s/>draudimo sutartyje nurodyto išmokos gavėjo tapatybę po to, kai dalykiniai santykiai yra pradėti.<text:s/></text:span></text:p>
      <text:p text:style-name="P801"><text:span text:style-name="T802">8</text:span><text:span text:style-name="T803">. Finansų įstaigos ir kiti įpareigotieji subjektai, nustatydami klientų – patikos ar į patiką panašios formos subjektų <text:s/>– tapatybę, privalo nustatyti ir</text:span><text:span text:style-name="T804"><text:s/>patikrinti naudos gavėjų tapatybę, gaudami informaciją apie patikėtoją, patikėtinį (patikėtinius), patikos saugotoją (saugotojus), naudos <text:s/>gavėją (gavėjus) ir kitus fizinius asmenis, kurie kontroliuoja patikos ar į patiką panašios formos subjektų valdymą<text:s/></text:span><text:span text:style-name="T805">(turėdami tam tikrą nuosavybės teisių dalį ar kitaip kontroliuodami).<text:s/></text:span></text:p>
      <text:p text:style-name="P806"><text:span text:style-name="T807">9</text:span><text:span text:style-name="T808">. Azartinius lošimus organizuojančios bendrovės papildomai privalo patikrinti kliento tapatybę ir jį registruoti sumos įmokėjimo, laimėjimo išmokėjimo metu arba kai jis<text:s/></text:span><text:span text:style-name="T809">keičia gryn</text:span><text:span text:style-name="T810">uosius pinigus į žetonus arba žetonus į grynuosius pinigus, jeigu pinigų suma yra lygi arba viršija 2 000 eurų arba ją atitinkančią sumą kita valiuta, nesvarbu, ar sandoris atliekamas vienos, ar kelių susijusių operacijų metu,</text:span><text:span text:style-name="T811"><text:s/>taip pat patikrinti kliento,<text:s/></text:span><text:span text:style-name="T812">įeinančio į lošimo namus (kazino), tapatybę ir jį registruoti</text:span><text:span text:style-name="T813">.</text:span></text:p>
      <text:p text:style-name="P814"><text:span text:style-name="T815">10</text:span><text:span text:style-name="T816">.<text:s/></text:span><text:span text:style-name="T817">Loterijas organizuojančios bendrovės papildomai privalo patikrinti kliento tapatybę ir jį registruoti laimėjimo atsiėmimo atveju, kai laimėjimo vertė<text:s/></text:span><text:span text:style-name="T818">lygi arba viršija 2 000 eurų arba j</text:span><text:span text:style-name="T819">ą atitinkančią sumą užsienio valiuta, nesvarbu, ar sandoris atliekamas vienos, ar kelių susijusių operacijų metu.</text:span></text:p>
      <text:p text:style-name="P820"><text:span text:style-name="T821">11</text:span><text:span text:style-name="T822">. Kelių tarpusavyje susijusių piniginių operacijų atveju kliento tapatybė turi būti nustatyta iš karto po to, kai nustatoma, kad kelios<text:s/></text:span><text:span text:style-name="T823">piniginės operacijos yra tarpusavyje susijusios. Kelios piniginės operacijos laikomos susijusiomis tarpusavyje, jeigu klientas:</text:span></text:p>
      <text:p text:style-name="P824"><text:span text:style-name="T825">1</text:span><text:span text:style-name="T826">) per parą atlieka kelias pinigų įmokėjimo į sąskaitas operacijas, kurių suma lygi arba viršija 15 000 eurų ar ją<text:s/></text:span><text:span text:style-name="T827">atitinkančią sumą užsienio valiuta;</text:span></text:p>
      <text:p text:style-name="P828"><text:span text:style-name="T829">2</text:span><text:span text:style-name="T830">) per parą atlieka kelias pinigų išėmimo iš sąskaitų operacijas, kurių suma lygi arba viršija 15 000 eurų ar ją atitinkančią sumą užsienio valiuta;</text:span></text:p>
      <text:p text:style-name="P831"><text:span text:style-name="T832">3</text:span><text:span text:style-name="T833">) per parą atlieka kitas pinigines operacijas arba sudaro sand</text:span><text:span text:style-name="T834">orius, kurie, finansų įstaigos ar kito įpareigotojo subjekto turimais duomenimis, yra tarpusavyje susiję ir kurių suma lygi arba viršija 15 000 eurų ar ją atitinkančią sumą užsienio valiuta;</text:span></text:p>
      <text:p text:style-name="P835"><text:span text:style-name="T836">4</text:span><text:span text:style-name="T837">) šio straipsnio 3 dalyje nurodytu atveju per parą atlieka k</text:span><text:span text:style-name="T838">elias pinigines operacijas arba sudaro sandorius, kurių suma lygi arba viršija 10 000 eurų ar ją atitinkančią sumą užsienio valiuta;</text:span></text:p>
      <text:p text:style-name="P839"><text:span text:style-name="T840">5</text:span><text:span text:style-name="T841">) per parą atlieka kelias valiutos keitimo (perkant arba parduodant valiutą) grynaisiais pinigais operacijas, kurių su</text:span><text:span text:style-name="T842">ma lygi arba viršija 1 000 eurų ar ją atitinkančią sumą užsienio valiuta;</text:span></text:p>
      <text:p text:style-name="P843"><text:span text:style-name="T844">6</text:span><text:span text:style-name="T845">) per parą atlieka<text:s/></text:span><text:span text:style-name="T846">grynųjų pinigų keitimo į žetonus arba žetonų keitimo į grynuosius pinigus operacijas, kurių suma yra lygi arba viršija 2 000 eurų arba ją atitinkančią sumą už</text:span><text:span text:style-name="T847">sienio valiuta;</text:span></text:p>
      <text:p text:style-name="P848"><text:span text:style-name="T849">7</text:span><text:span text:style-name="T850">) šio straipsnio 9 dalyje nurodytais atvejais vienu metu<text:s/></text:span><text:span text:style-name="T851">įmoka sumas ar atsiima kelis laimėjimus, kurių suma<text:s/></text:span><text:span text:style-name="T852">lygi arba viršija 2 000 eurų arba ją atitinkančią sumą užsienio valiuta;</text:span></text:p>
      <text:p text:style-name="P853"><text:span text:style-name="T854">8</text:span><text:span text:style-name="T855">) šio straipsnio 10 dalyje<text:s/></text:span><text:span text:style-name="T856">nurodytais atvejais<text:s/></text:span><text:span text:style-name="T857">vienu metu</text:span><text:span text:style-name="T858"><text:s/>atsiima kelis laimėjimus, kurių suma<text:s/></text:span><text:span text:style-name="T859">lygi arba viršija 2 000 eurų arba ją atitinkančią sumą užsienio valiuta.</text:span></text:p>
      <text:p text:style-name="P860"><text:span text:style-name="T861">12</text:span><text:span text:style-name="T862">. Visais atvejais, kai yra nustatoma kliento tapatybė, finansų įstaigos ir kiti įpareigotieji subjektai turi imtis visų atitink</text:span><text:span text:style-name="T863">amų, kryptingų ir proporcingų priemonių, kad nustatytų, ar<text:s/></text:span><text:soft-page-break/><text:span text:style-name="T864">klientas veikia savo vardu, ar yra kontroliuojamas, ir nustatyti naudos gavėją, taip pat, jei klientas veikia per atstovą – ir kliento atstovo tapatybę.</text:span></text:p>
      <text:p text:style-name="P865"><text:span text:style-name="T866">13</text:span><text:span text:style-name="T867">. Finansų įstaigos ir kiti įpareigotie</text:span><text:span text:style-name="T868">ji subjektai kliento ir naudos gavėjo tapatybės nustatymo metu privalo iš jų reikalauti dokumentų ir kitų duomenų, kuriais remiantis finansų įstaigoms ir kitiems įpareigotiesiems subjektams būtų suprantama kliento, kuris yra juridinis asmuo, valdymo strukt</text:span><text:span text:style-name="T869">ūra ir veiklos pobūdis.</text:span></text:p>
      <text:p text:style-name="P870"><text:span text:style-name="T871">14</text:span><text:span text:style-name="T872">. Visais atvejais, kai yra nustatoma kliento ir naudos gavėjo tapatybė, finansų įstaigos ir kiti įpareigotieji subjektai privalo iš kliento gauti informaciją apie kliento dalykinių santykių tikslą ir numatomą pobūdį.</text:span></text:p>
      <text:p text:style-name="P873"><text:span text:style-name="T874">15</text:span><text:span text:style-name="T875">. V</text:span><text:span text:style-name="T876">isais atvejais, kai yra nustatoma kliento ir naudos gavėjo tapatybė, finansų įstaigos ir kiti įpareigotieji subjektai privalo tikrinti kliento ir naudos gavėjo tapatybę remdamiesi dokumentais, duomenimis ar informacija, gauta iš patikimo ir nepriklausomo š</text:span><text:span text:style-name="T877">altinio.</text:span></text:p>
      <text:p text:style-name="P878"><text:span text:style-name="T879">16</text:span><text:span text:style-name="T880">. Finansų įstaigos ir kiti įpareigotieji subjektai visais atvejais privalo vykdyti nuolatinę kliento dalykinių santykių stebėseną, įskaitant sandorių, kurie buvo sudaryti tokių santykių metu, tyrimą, siekiant užtikrinti, kad vykdomi sandoria</text:span><text:span text:style-name="T881">i atitiktų finansų įstaigų ar kitų įpareigotųjų subjektų turimą informaciją apie klientą, jo verslą, rizikos pobūdį ir lėšų šaltinį.</text:span></text:p>
      <text:p text:style-name="P882"><text:span text:style-name="T883">17</text:span><text:span text:style-name="T884">. Siekiant užtikrinti, kad kliento ir naudos gavėjo tapatybės nustatymo metu pateikti dokumentai, duomenys ar informa</text:span><text:span text:style-name="T885">cija yra tinkami ir aktualūs, jie finansų įstaigų ir kitų įpareigotųjų subjektų privalo būti nuolat peržiūrimi ir atnaujinami.</text:span></text:p>
      <text:p text:style-name="P886"><text:span text:style-name="T887">18</text:span><text:span text:style-name="T888">. Finansų įstaigoms ir kitiems įpareigotiesiems subjektams draudžiama vykdyti sandorius per banko sąskaitas, užmegzti ar tę</text:span><text:span text:style-name="T889">sti dalykinius santykius, vykdyti sandorius, kai jie neturi galimybių įvykdyti šiame straipsnyje nustatytų reikalavimų: jeigu klientas šio įstatymo nustatytais atvejais nepateikia duomenų, patvirtinančių savo tapatybę, jeigu pateikia ne visus duomenis arba</text:span><text:span text:style-name="T890"><text:s/>jie yra neteisingi, jeigu klientas ar jo atstovas vengia pateikti informaciją, reikalingą jo tapatybei nustatyti, slepia naudos gavėjo tapatybę ar vengia pateikti informaciją, reikalingą naudos gavėjo tapatybei nustatyti, arba pateiktų duomenų tam neužten</text:span><text:span text:style-name="T891">ka; jeigu finansų įstaiga ar kitas įpareigotasis subjektas negali užtikrinti šio straipsnio 12–16 <text:s/>dalių reikalavimų vykdymo. Tokiais atvejais finansų įstaigos ir kiti įpareigotieji subjektai, įvertinę keliamą pinigų plovimo ir (ar) teroristų finansavimo g</text:span><text:span text:style-name="T892">rėsmę, sprendžia dėl pranešimo apie įtartiną piniginę operaciją ar sandorį perdavimo Finansinių nusikaltimų tyrimo tarnybai tikslingumo.<text:s/></text:span></text:p>
      <text:p text:style-name="P893"><text:span text:style-name="T894">19</text:span><text:span text:style-name="T895">. Šio straipsnio 18 dalis netaikoma<text:s/></text:span><text:span text:style-name="T896">notarams,<text:s/></text:span><text:span text:style-name="T897">notaro atstovams</text:span><text:span text:style-name="T898"><text:s text:c="2"/>ir teisę atlikti notarinius veiksmus turintiems asmenims, atestuotiems auditoriams ir audito įmonėms,</text:span><text:span text:style-name="T899"><text:s/></text:span><text:span text:style-name="T900">antstoliams ir<text:s/></text:span><text:span text:style-name="T901">antstolio atstovams</text:span><text:span text:style-name="T902">,<text:s/></text:span><text:span text:style-name="T903">advokatams ir advokatų padėjėjams, buhalterinės apskaitos ar mokesčių konsultavimo paslaugas teikiančioms įmonėms</text:span><text:span text:style-name="T904"><text:s/>tu</text:span><text:span text:style-name="T905">o metu, kai jie vertina savo kliento teisinę padėtį arba gina savo klientą, arba atstovauja jam teismo procese arba dėl jo, įskaitant teikiamas konsultacijas dėl teismo proceso pradėjimo arba jo vengimo.</text:span></text:p>
      <text:p text:style-name="P906"><text:span text:style-name="T907">20</text:span><text:span text:style-name="T908">. Šio straipsnio 1 dalies 1, 2, 6 punktai, 12,</text:span><text:span text:style-name="T909"><text:s/>14–17 dalys netaikomos, kai finansų įstaigos ar kito įpareigotojo subjekto klientas yra kita finansų įstaiga arba finansų įstaiga, registruota kitoje Europos Sąjungos valstybėje narėje, nustačiusioje šio įstatymo reikalavimams lygiaverčius reikalavimus, i</text:span><text:span text:style-name="T910">r kompetentingų institucijų prižiūrima dėl šių reikalavimų laikymosi.<text:s/></text:span></text:p>
      <text:p text:style-name="P911"><text:span text:style-name="T912">21</text:span><text:span text:style-name="T913">.<text:s/></text:span><text:span text:style-name="T914">Finansų įstaigoms draudžiama išduoti anonimines indėlininkų knygeles, atidaryti anonimines sąskaitas ar sąskaitas akivaizdžiai fiktyviais vardais, taip pat atidaryti sąskaitas a</text:span><text:span text:style-name="T915">r kitaip pradėti dalykinius santykius nepareikalavus kliento tapatybę patvirtinančių duomenų arba kilus pagrįstam įtarimui, kad šiuose dokumentuose įrašyti duomenys yra netikri ar suklastoti.<text:s/></text:span></text:p>
      <text:p text:style-name="P916"><text:span text:style-name="T917">22</text:span><text:span text:style-name="T918">. Jeigu kliento tapatybės nustatymo metu finansų įstaigai</text:span><text:span text:style-name="T919"><text:s/>ar kitam<text:s/></text:span><text:span text:style-name="T920">įpareigotajam</text:span><text:span text:style-name="T921"><text:s/>subjektui kyla įtarimas, kad atliekama pinigų plovimo ir (ar) teroristų finansavimo veika, o tolesnis kliento ir naudos gavėjo tapatybės nustatymo procesas klientui gali sukelti įtarimų, kad informacija apie jį gali būti perduota ko</text:span><text:span text:style-name="T922">mpetentingoms teisėsaugos institucijoms, finansų įstaigos ir kiti<text:s/></text:span><text:span text:style-name="T923">įpareigotieji</text:span><text:span text:style-name="T924"><text:s/>subjektai gali netęsti kliento ir naudos gavėjo tapatybės nustatymo proceso ir nepradėti dalykinių santykių su klientu. <text:s/>Šiais atvejais informacija perduodama Finansinių nusika</text:span><text:span text:style-name="T925">ltimų tyrimo tarnybai šio įstatymo 16 straipsnio nustatyta tvarka.</text:span></text:p>
      <text:p text:style-name="P926"><text:span text:style-name="T927">23</text:span><text:span text:style-name="T928">. Finansų įstaigos ir kiti<text:s/></text:span><text:span text:style-name="T929">įpareigotieji</text:span><text:span text:style-name="T930"><text:s/>subjektai <text:s/>kliento ir naudos gavėjo tapatybės nustatymo priemones privalo taikyti ne tik naujiems</text:span><text:span text:style-name="T931">, bet ir esamiems klientams, atsižvelgdami į<text:s/></text:span><text:span text:style-name="T932">rizikos lygį, iškilus naujoms aplinkybėms ar atsiradus naujai informacijai, susijusiai su kliento, naudos gavėjo rizikos lygio nustatymu, jų tapatybės informacija, jų veikla ir kitomis reikšmingomis aplinkybėmis.</text:span></text:p>
      <text:p text:style-name="P933"><text:span text:style-name="T934">24</text:span><text:span text:style-name="T935">. Finansų įstaigos ir kiti<text:s/></text:span><text:span text:style-name="T936">įpareigoti</text:span><text:span text:style-name="T937">eji</text:span><text:span text:style-name="T938"><text:s/>subjektai nėra atsakingi klientui už sutartinių įsipareigojimų nevykdymą ir žalą, padarytą dėl kliento piniginių operacijų ar sandorių nevykdymo, jeigu finansų įstaigos ir kiti<text:s/></text:span><text:span text:style-name="T939">įpareigotieji</text:span><text:span text:style-name="T940"><text:s/>subjektai kliento piniginių operacijų ar sandorių nevykdė dėl</text:span><text:span text:style-name="T941"><text:s/>šio straipsnio 18 dalyje nurodytų priežasčių.</text:span></text:p>
      <text:p text:style-name="P942"><text:span text:style-name="T943">25</text:span><text:span text:style-name="T944">. Finansų įstaigos ir kiti įpareigotieji subjektai kliento ir naudos gavėjo tapatybės nustatymo metu renkamiems duomenims ir informacijai fiksuoti gali naudoti tam skirtas rinkmenas (pavyzdžiui, anketas,</text:span><text:span text:style-name="T945"><text:s/>klausimynus ir pan.).</text:span></text:p>
      <text:p text:style-name="P946"/>
      <text:p text:style-name="P947"><text:span text:style-name="T948">10</text:span><text:span text:style-name="T949"><text:s/></text:span><text:span text:style-name="T950">straipsnis.<text:s/></text:span><text:span text:style-name="T951">Reikalavimai kliento ir naudos gavėjo tapatybės nustatymui, klientui dalyvaujant fiziškai, nustatant jo tapatybę</text:span></text:p>
      <text:p text:style-name="P952"><text:span text:style-name="T953">1</text:span><text:span text:style-name="T954">. Finansų įstaigos ir kiti įpareigotieji subjektai, nustatydami kliento – fizinio asmens tapa</text:span><text:span text:style-name="T955">tybę, kai ji</text:span><text:span text:style-name="T956"><text:s/>nustatoma jam dalyvaujant fiziškai, reikalauja iš kliento –</text:span><text:span text:style-name="T957"><text:s/>fizinio asmens Lietuvos Respublikos ar užsienio valstybės asmens tapatybės dokumento arba leidimo gyventi Lietuvos Respublikoje, kuriame yra šie duomenys, patvirtinantys jo tapatybę:</text:span></text:p>
      <text:p text:style-name="P958"><text:span text:style-name="T959">1</text:span><text:span text:style-name="T960">) vardas (-ai);</text:span></text:p>
      <text:p text:style-name="P961"><text:span text:style-name="T962">2</text:span><text:span text:style-name="T963">) pavardė (-ės);</text:span></text:p>
      <text:p text:style-name="P964"><text:span text:style-name="T965">3</text:span><text:span text:style-name="T966">) asmens kodas (užsieniečiui –<text:s/></text:span><text:span text:style-name="T967">gimimo data (jeigu yra – asmens kodas ar kita šiam asmeniui suteikta unikali simbolių seka, skirta asmeniui identifikuoti, leidimo gyventi Lietuvos Respublikoje numeris ir galioji</text:span><text:span text:style-name="T968">mo laikas, jo išdavimo vieta ir data (taikoma užsieniečiams))</text:span><text:span text:style-name="T969">;</text:span></text:p>
      <text:p text:style-name="P970"><text:span text:style-name="T971">4</text:span><text:span text:style-name="T972">) nuotrauka;</text:span></text:p>
      <text:p text:style-name="P973"><text:span text:style-name="T974">5</text:span><text:span text:style-name="T975">) parašas (išskyrus atvejus, jei<text:s/></text:span><text:span text:style-name="T976">asmens tapatybės dokumente jis neprivalomas)</text:span><text:span text:style-name="T977">;</text:span></text:p>
      <text:p text:style-name="P978"><text:span text:style-name="T979">6</text:span><text:span text:style-name="T980">) pilietybė (jei asmuo be pilietybės –<text:s/></text:span><text:span text:style-name="T981">valstybę, kuri išdavė asmens tapatybę patvirtin</text:span><text:span text:style-name="T982">antį dokumentą</text:span><text:span text:style-name="T983">).</text:span></text:p>
      <text:p text:style-name="P984"><text:span text:style-name="T985">2</text:span><text:span text:style-name="T986">. Finansų įstaigos ir kiti įpareigotieji subjektai, nustatydami kliento – juridinio asmens tapatybę, reikalauja jo tapatybę patvirtinančių dokumentų arba šių dokumentų kopijų su notaro liudijimu, patvirtinančiu dokumento kopijos tik</text:span><text:span text:style-name="T987">rumą, kuriuose yra šie duomenys:</text:span></text:p>
      <text:p text:style-name="P988"><text:span text:style-name="T989">1</text:span><text:span text:style-name="T990">) pavadinimas;</text:span></text:p>
      <text:p text:style-name="P991"><text:span text:style-name="T992">2</text:span><text:span text:style-name="T993">) teisinė forma, buveinė (adresas), <text:s text:c="2"/>faktinės veiklos vykdymo adresas;<text:s/></text:span></text:p>
      <text:p text:style-name="P994"><text:span text:style-name="T995">3</text:span><text:span text:style-name="T996">) kodas (jeigu toks kodas yra suteiktas);</text:span></text:p>
      <text:p text:style-name="P997"><text:span text:style-name="T998">4</text:span><text:span text:style-name="T999">) registracijos išrašas ir jo išdavimo data.</text:span></text:p>
      <text:p text:style-name="P1000"><text:span text:style-name="T1001">3</text:span><text:span text:style-name="T1002">.<text:s/></text:span><text:span text:style-name="T1003">Kai klientas yra juri</text:span><text:span text:style-name="T1004">dinis asmuo, atstovaujamas fizinio asmens, arba klientui – fiziniam asmeniui atstovauja kitas fizinis asmuo,<text:s/></text:span><text:span text:style-name="T1005">šių atstovų tapatybė nustatoma taip pat, kaip ir kliento – fizinio asmens. <text:s/>Taip pat klientas turi pateikti informaciją apie juridinio asmens vadov</text:span><text:span text:style-name="T1006">ą: vadovo vardas, pavardė, asmens kodas (užsieniečiui –<text:s/></text:span><text:span text:style-name="T1007">gimimo data (jeigu yra – asmens kodas ar kita šiam asmeniui suteikta unikali simbolių seka, skirta asmeniui identifikuoti), pilietybė<text:s/></text:span><text:span text:style-name="T1008">(jei asmuo be pilietybės –<text:s/></text:span><text:span text:style-name="T1009">valstybę, kuri išdavė asmens tapatybę p</text:span><text:span text:style-name="T1010">atvirtinantį dokumentą</text:span><text:span text:style-name="T1011">).</text:span></text:p>
      <text:p text:style-name="P1012"><text:span text:style-name="T1013">4</text:span><text:span text:style-name="T1014">. Kai klientas yra juridinis asmuo, atstovaujamas fizinio asmens, arba klientui – fiziniam asmeniui atstovauja kitas fizinis asmuo, finansų įstaiga ar kitas įpareigotasis subjektas turi pareikalauti iš jo įgaliojimo ir patikri</text:span><text:span text:style-name="T1015">nti jo galiojimą (tai yra jį išdavusio asmens teisę išduoti tokį įgaliojimą), įgaliojimo galiojimo laiką, kokius veiksmus atlikti nurodyta įgaliojime (įgaliojimas turi atitikti Lietuvos Respublikos civilinio kodekso reikalavimus. Užsienyje išduotas įgalioj</text:span><text:span text:style-name="T1016">imas <text:s/>turi būti legalizuotas arba patvirtintas dokumentų tvirtinimo pažyma (</text:span><text:span text:style-name="T1017">apostille</text:span><text:span text:style-name="T1018">).</text:span></text:p>
      <text:p text:style-name="P1019"><text:span text:style-name="T1020">5</text:span><text:span text:style-name="T1021">.<text:s/></text:span><text:span text:style-name="T1022">Pradėdamas kliento tapatybės nustatymą, kai klientas – fizinis asmuo arba kliento –<text:s/></text:span><text:span text:style-name="T1023">juridinio asmens atstovas, nustatant jo tapatybę, dalyvauja fiziškai, finansų</text:span><text:span text:style-name="T1024"><text:s/>įstaigos ar kito įpareigotojo subjekto atsakingas darbuotojas privalo:</text:span></text:p>
      <text:p text:style-name="P1025"><text:span text:style-name="T1026">1</text:span><text:span text:style-name="T1027">) įvertinti, ar klientas (arba kliento atstovas) – fizinis asmuo, pradedantis bendradarbiauti su finansų įstaiga ar kitu įpareigotuoju subjektu, pateikia galiojančius šio straipsnio</text:span><text:span text:style-name="T1028"><text:s/>1 dalyje nurodytus dokumentus; nustatyti, ar jo pateiktame dokumente yra būtent to kliento nuotrauka;</text:span></text:p>
      <text:p text:style-name="P1029"><text:span text:style-name="T1030">2</text:span><text:span text:style-name="T1031">) įvertinti pateikto dokumento būklę (ypač didelį dėmesį atkreipti į tai, ar nuotrauka, puslapiai ar įrašai nebuvo keičiami, taisomi, ir panašiai);</text:span></text:p>
      <text:p text:style-name="P1032"><text:span text:style-name="T1033">3</text:span><text:span text:style-name="T1034">) sužinoti, ar klientas – fizinis ar juridinis asmuo pats naudosis finansų įstaigos paslaugomis, ar jis atstovaus kito asmens interesams;</text:span></text:p>
      <text:p text:style-name="P1035"><text:span text:style-name="T1036">4</text:span><text:span text:style-name="T1037">) įsitikinti, ar fizinis ar juridinis asmuo turi reikiamus įgaliojimus veikti kliento vardu;</text:span></text:p>
      <text:p text:style-name="P1038"><text:span text:style-name="T1039">5</text:span><text:span text:style-name="T1040">) padaryti</text:span><text:span text:style-name="T1041"><text:s/>fizinio asmens pateikto šio straipsnio 1 dalyje nurodyto dokumento puslapių, kuriuose yra šio fizinio asmens nuotrauka ir kiti tapatybės nustatymui reikalingi duomenys, kopiją arba nuskenuoti dokumentą; pensijų fondų valdymo įmonių (sudarant pensijų kaupi</text:span><text:span text:style-name="T1042">mo sutartis), draudimo įmonių ir draudimo brokerių įmonių atsakingas darbuotojas privalo padaryti fizinio asmens šio straipsnio 1 dalyje nurodyto dokumento puslapių, kuriuose yra šio fizinio asmens nuotrauka ir kiti tapatybės nustatymui reikalingi duomenys</text:span><text:span text:style-name="T1043">, kopiją arba nuskenuoti dokumentą arba įrašyti asmens duomenis (vardas ir pavardė, asmens kodas ar kita šiam asmeniui suteikta unikali simbolių seka, skirta asmeniui identifikuoti) pildomame dokumente (pensijų kaupimo sutartyje ar draudimo liudijime – pol</text:span><text:span text:style-name="T1044">ise);<text:s/></text:span></text:p>
      <text:p text:style-name="P1045"><text:span text:style-name="T1046">6</text:span><text:span text:style-name="T1047">) patikrinti, ar yra aplinkybių taikyti sustiprintą kliento tapatybės nustatymą.</text:span></text:p>
      <text:p text:style-name="P1048"><text:span text:style-name="T1049">6</text:span><text:span text:style-name="T1050">. Ant kiekvieno kliento tapatybę patvirtinančio dokumento kopijos (jeigu daroma popierinė dokumento kopija) finansų įstaigos ar kito įpareigotojo subjekto a</text:span><text:span text:style-name="T1051">tsakingas darbuotojas ar įgaliotas asmuo, padaręs dokumento kopiją, privalo uždėti tikrumo žymą.<text:s/></text:span></text:p>
      <text:p text:style-name="P1052"/>
      <text:p text:style-name="P1053"><text:span text:style-name="T1054">11</text:span><text:span text:style-name="T1055"><text:s/></text:span><text:span text:style-name="T1056">straipsnis.<text:s/></text:span><text:span text:style-name="T1057">Reikalavimai kliento ir naudos gavėjo tapatybės nustatymui, kai tapatybė nustatoma klientui fiziškai nedalyvaujant</text:span></text:p>
      <text:p text:style-name="P1058"><text:span text:style-name="T1059">1</text:span><text:span text:style-name="T1060">. Kliento</text:span><text:span text:style-name="T1061"><text:s/></text:span><text:span text:style-name="T1062">–<text:s/></text:span><text:span text:style-name="T1063">fizinio asmens arba kliento – juridinio asmens atstovo ir naudos gavėjo tapatybė gali būti nustatyta, klientui fiziškai nedalyvaujant, tik šiais atvejais:</text:span></text:p>
      <text:p text:style-name="P1064"><text:span text:style-name="T1065">1</text:span><text:span text:style-name="T1066">) naudojantis trečiųjų šalių informacija apie klientą ar naudos gavėją šio įstatymo 13 straipsnio<text:s/></text:span><text:span text:style-name="T1067">nustatyta tvarka;</text:span></text:p>
      <text:p text:style-name="P1068"><text:span text:style-name="T1069">2</text:span><text:span text:style-name="T1070">) naudojant Europos Sąjungoje išduotas elektroninės atpažinties priemones, veikiančias pagal aukšto arba pakankamo saugumo užtikrinimo lygio elektroninės atpažinties schemas, nustatytas 2014 m. liepos 23 d. Europos Parlamento ir Tary</text:span><text:span text:style-name="T1071">bos reglamente (ES) Nr. 910/2014 dėl elektroninės atpažinties ir elektroninių operacijų patikimumo užtikrinimo paslaugų vidaus rinkoje, kuriuo panaikinama Direktyva 1999/93/EB (toliau – eIDAS reglamentas);</text:span></text:p>
      <text:p text:style-name="P1072"><text:span text:style-name="T1073">3</text:span><text:span text:style-name="T1074">) kai informacija apie asmens tapatybę patvir</text:span><text:span text:style-name="T1075">tinama kvalifikuotu elektroniniu parašu, naudojant kvalifikuotą elektroninio parašo sertifikatą, kuris atitinka eIDAS reglamento reikalavimus. Trečiųjų valstybių kvalifikuoti elektroniniai parašai, sudaryti naudojant kvalifikuotą elektroninio parašo sertif</text:span><text:span text:style-name="T1076">ikatą, pripažįstami vadovaujantis eIDAS reglamento 14 straipsniu;<text:s/></text:span></text:p>
      <text:p text:style-name="P1077"><text:span text:style-name="T1078">4</text:span><text:span text:style-name="T1079">) naudojant elektronines priemones, leidžiančias tiesioginį vaizdo perdavimą vienu iš šių būdų:</text:span></text:p>
      <text:p text:style-name="P1080"><text:span text:style-name="T1081">a</text:span><text:span text:style-name="T1082">) tiesioginio vaizdo perdavimo metu užfiksuojamas tapatybę patvirtinančio dokumento a</text:span><text:span text:style-name="T1083">rba jį atitinkančio leidimo gyventi Lietuvos Respublikoje originalas ir kliento tapatybė patvirtinama naudojantis bent pažangiuoju elektroniniu parašu, atitinkančiu reglamento (ES) Nr. 910/2014 26 straipsnio reikalavimus;</text:span></text:p>
      <text:p text:style-name="P1084"><text:span text:style-name="T1085">b</text:span><text:span text:style-name="T1086">) tiesioginio vaizdo perdavim</text:span><text:span text:style-name="T1087">o metu užfiksuojamas kliento veido atvaizdas ir kliento parodytas tapatybę patvirtinančio dokumento arba jį atitinkančio leidimo gyventi Lietuvos Respublikoje originalas;</text:span></text:p>
      <text:p text:style-name="P1088"><text:span text:style-name="T1089">2</text:span><text:span text:style-name="T1090">. Nustatyti kliento ir naudos gavėjo tapatybę šio straipsnio 1 dalies 1, 2 i</text:span><text:span text:style-name="T1091">r 3 punktuose nurodytais atvejais galima tik tada, jeigu yra visos šios sąlygos:</text:span></text:p>
      <text:p text:style-name="P1092"><text:span text:style-name="T1093">1</text:span><text:span text:style-name="T1094">) prieš kliento ir naudos gavėjo tapatybės nustatymą šio straipsnio 1 dalies 1, 2 ir 3 punktuose nurodytais atvejais, kliento tapatybė trečiosios šalies buvo nustatyta jam<text:s/></text:span><text:span text:style-name="T1095">fiziškai dalyvaujant, taip pat, kai kliento tapatybė buvo nustatyta jam fiziškai dalyvaujant išduodant<text:s/></text:span><text:soft-page-break/><text:span text:style-name="T1096">elektroninės atpažinties priemonę, veikiančią pagal aukšto arba pakankamo saugumo užtikrinimo lygio elektroninės atpažinties schemą,</text:span><text:span text:style-name="T1097"><text:s/></text:span><text:span text:style-name="T1098">ar prieš išduodant<text:s/></text:span><text:span text:style-name="T1099">jam kvalifikuotą elektroninio parašo sertifikatą;</text:span></text:p>
      <text:p text:style-name="P1100"><text:span text:style-name="T1101">2</text:span><text:span text:style-name="T1102">) kliento ir naudos gavėjo <text:s/>– fizinio asmens ir juridinio asmens atstovo tapatybė šio įstatymo 9 straipsnyje nurodytais atvejais buvo nustatyta iš šio įstatymo 10 straipsnyje nurodytų dokumentų.</text:span></text:p>
      <text:p text:style-name="P1103"><text:span text:style-name="T1104">3</text:span><text:span text:style-name="T1105">. Nustatydami kliento ir naudos gavėjo tapatybę klientui fiziškai nedalyvaujant, finansų įstaigos ir kiti įpareigotieji subjektai privalo imtis šio įstatymo 9 straipsnyje nustatytų priemonių ir nustatyti bei patikrinti ir kliento ir naudos gavėjo tapatybę</text:span><text:span text:style-name="T1106">, gauti šio įstatymo 10 <text:s/>ir 12 straipsniuose nurodytus duomenis,</text:span><text:span text:style-name="T1107"><text:s/>kliento ir naudos gavėjo tapatybei nustatyti panaudoti papildomus duomenis, dokumentus ar papildomą informaciją, kuri leistų įsitikinti kliento tapatybės autentiškumu, patikrinti, ar yra apli</text:span><text:span text:style-name="T1108">nkybių taikyti sustiprintą kliento tapatybės nustatymą.</text:span></text:p>
      <text:p text:style-name="P1109"><text:span text:style-name="T1110">4</text:span><text:span text:style-name="T1111">. Atsakomybė dėl šiame įstatyme nustatytų kliento ar naudos gavėjo tapatybės nustatymo reikalavimų įvykdymo, kai kliento ir naudos gavėjo tapatybė nustatoma klientui fiziškai nedalyvaujant, tenka</text:span><text:span text:style-name="T1112"><text:s/>finansų įstaigoms ar kitiems įpareigotiesiems subjektams.</text:span></text:p>
      <text:p text:style-name="P1113"><text:span text:style-name="T1114">5</text:span><text:span text:style-name="T1115">. Reikalavimus kliento ir naudos gavėjo tapatybės nustatymui, kai tapatybė nustatoma klientui fiziškai nedalyvaujant, naudojantis elektroninėmis priemonėmis, leidžiančiomis tiesioginį vaizdo p</text:span><text:span text:style-name="T1116">erdavimą, nustato Finansinių nusikaltimų tyrimo tarnyba.<text:s/></text:span></text:p>
      <text:p text:style-name="P1117"/>
      <text:p text:style-name="P1118"><text:span text:style-name="T1119">12</text:span><text:span text:style-name="T1120"><text:s/></text:span><text:span text:style-name="T1121">straipsnis.<text:s/></text:span><text:span text:style-name="T1122">Reikalavimai naudos gavėjo tapatybės nustatymui</text:span></text:p>
      <text:p text:style-name="P1123"><text:span text:style-name="T1124">1</text:span><text:span text:style-name="T1125">. Nustatant kliento tapatybę, visais atvejais privaloma nustatyti naudos gavėją (-us). Naudos gavėjo nustatymas visais<text:s/></text:span><text:span text:style-name="T1126">atvejais reiškia fizinio asmens ar fizinių asmenų grupės nustatymą.</text:span></text:p>
      <text:p text:style-name="P1127"><text:span text:style-name="T1128">2</text:span><text:span text:style-name="T1129">. Finansų įstaigos ir kiti<text:s/></text:span><text:span text:style-name="T1130">įpareigotieji</text:span><text:span text:style-name="T1131"><text:s/>subjektai, nustatydami naudos gavėjo tapatybę, kai kliento ir naudos gavėjo tapatybė nustatoma klientui dalyvaujant fiziškai,<text:s/></text:span><text:span text:style-name="T1132"><text:s/>privalo pa</text:span><text:span text:style-name="T1133">reika</text:span><text:span text:style-name="T1134">lauti iš kliento<text:s/></text:span><text:span text:style-name="T1135">naudos gavėjo tapatybės duomenų:</text:span></text:p>
      <text:p text:style-name="P1136"><text:span text:style-name="T1137">1</text:span><text:span text:style-name="T1138">) vardas (-ai);</text:span></text:p>
      <text:p text:style-name="P1139"><text:span text:style-name="T1140">2</text:span><text:span text:style-name="T1141">) pavardė (-ės);</text:span></text:p>
      <text:p text:style-name="P1142"><text:span text:style-name="T1143">3</text:span><text:span text:style-name="T1144">) asmens kodas (užsieniečiui –<text:s/></text:span><text:span text:style-name="T1145">gimimo data (jeigu yra – asmens kodas ar kita šiam asmeniui suteikta unikali simbolių seka, skirta asmeniui identifikuoti, leidim</text:span><text:span text:style-name="T1146">o gyventi Lietuvos Respublikoje numeris ir galiojimo laikas, jo išdavimo vieta ir data)</text:span><text:span text:style-name="T1147">;</text:span></text:p>
      <text:p text:style-name="P1148"><text:span text:style-name="T1149">4</text:span><text:span text:style-name="T1150">) pilietybė (jei asmuo be pilietybės –<text:s/></text:span><text:span text:style-name="T1151">valstybę, kuri išdavė asmens tapatybę patvirtinantį dokumentą</text:span><text:span text:style-name="T1152">).</text:span></text:p>
      <text:p text:style-name="P1153"><text:span text:style-name="T1154">3</text:span><text:span text:style-name="T1155">. Finansų įstaigos ir kiti<text:s/></text:span><text:span text:style-name="T1156">įpareigotieji</text:span><text:span text:style-name="T1157"><text:s/>subjektai<text:s/></text:span><text:span text:style-name="T1158">t</text:span><text:span text:style-name="T1159">ikrina kliento pateiktus dokumentus ir informaciją apie naudos gavėją, remdamiesi dokumentais, duomenimis ar informacija, gautais iš patikimo ir nepriklausomo šaltinio. Tokie finansų įstaigos ar kito įpareigotojo subjekto veiksmai apima ir prašymą klientui</text:span><text:span text:style-name="T1160"><text:s/>pačiam nurodyti viešuosius šaltinius, kuriuose informacija apie naudos gavėją galėtų būti patvirtinta</text:span><text:span text:style-name="T1161">. <text:s/></text:span></text:p>
      <text:p text:style-name="P1162"><text:span text:style-name="T1163">4</text:span><text:span text:style-name="T1164">. Pateiktų duomenų teisingumą klientas patvirtina parašu ir antspaudu (jeigu jis antspaudą privalo turėti pagal jo veiklą reguliuojančius teisės<text:s/></text:span><text:span text:style-name="T1165">aktus).</text:span></text:p>
      <text:p text:style-name="P1166"><text:span text:style-name="T1167">5</text:span><text:span text:style-name="T1168">. Jeigu kliento tapatybė nustatoma klientui nedalyvaujant fiziškai, klientas fizinis asmuo arba kliento juridinio asmens atstovas privalo pateikti šio straipsnio 2 dalyje nurodytus duomenis apie naudos gavėją. Kliento pateikti duomenys patvirt</text:span><text:span text:style-name="T1169">inami<text:s/></text:span><text:span text:style-name="T1170">naudojant Europos Sąjungoje išduotas elektroninės atpažinties priemones, veikiančias pagal aukšto arba pakankamo saugumo užtikrinimo lygio elektroninės atpažinties schemas, arba kvalifikuotu elektroniniu parašu, naudojant kvalifikuotą elektroninio pa</text:span><text:span text:style-name="T1171">rašo sertifikatą, kuris atitinka eIDAS reglamento reikalavimus, arba naudojant elektronines priemones, leidžiančias tiesioginį vaizdo perdavimą</text:span><text:span text:style-name="T1172">.</text:span></text:p>
      <text:p text:style-name="P1173"><text:span text:style-name="T1174">6</text:span><text:span text:style-name="T1175">. Finansų įstaiga ar kitas<text:s/></text:span><text:span text:style-name="T1176">įpareigotasis<text:s/></text:span><text:span text:style-name="T1177">subjektas privalo kaupti ir Finansinių nusikaltimų tyrimo tarnybo</text:span><text:span text:style-name="T1178">s reikalavimu pateikti šiuos duomenis apie naudos gavėją:</text:span></text:p>
      <text:p text:style-name="P1179"><text:span text:style-name="T1180">1</text:span><text:span text:style-name="T1181">) naudos gavėjo tapatybės duomenis;</text:span></text:p>
      <text:p text:style-name="P1182"><text:span text:style-name="T1183">2</text:span><text:span text:style-name="T1184">) kliento pateiktos informacijos tikrinimo patikimuose ir nepriklausomuose šaltiniuose įrodymus;</text:span></text:p>
      <text:p text:style-name="P1185"><text:span text:style-name="T1186">3</text:span><text:span text:style-name="T1187">) duomenis apie kliento (juridinio asmens) valdymo s</text:span><text:span text:style-name="T1188">truktūrą.<text:s/></text:span></text:p>
      <text:p text:style-name="P1189"><text:span text:style-name="T1190">7</text:span><text:span text:style-name="T1191">. Naudos gavėjo tapatybė turi būti nustatyta prieš pasibaigiant kliento tapatybės nustatymo procedūrai, išskyrus šio įstatymo 9 straipsnio 4–6 dalyse nustatytus atvejus.</text:span></text:p>
      <text:p text:style-name="P1192"><text:span text:style-name="T1193">8</text:span><text:span text:style-name="T1194">. Finansų įstaigos ir kiti<text:s/></text:span><text:span text:style-name="T1195">įpareigotieji</text:span><text:span text:style-name="T1196"><text:s/>subjektai nustatydami<text:s/></text:span><text:span text:style-name="T1197"><text:s/>naudos gavėjo tapatybę papildomai turi teisę naudotis <text:s/>Juridinių asmenų dalyvių informacine sistema (JADIS) ir kitomis valstybės informacinėmis sistemomis, registrais, kuriuose kaupiami duomenys apie juridinių asmenų dalyvius.</text:span></text:p>
      <text:p text:style-name="P1198"/>
      <text:p text:style-name="P1199"><text:span text:style-name="T1200">13</text:span><text:span text:style-name="T1201"><text:s/>straipsnis.<text:s/></text:span><text:span text:style-name="T1202">Naudoj</text:span><text:span text:style-name="T1203">imasis trečiųjų šalių informacija</text:span></text:p>
      <text:p text:style-name="P1204"><text:span text:style-name="T1205">1</text:span><text:span text:style-name="T1206">.<text:s/></text:span><text:span text:style-name="T1207">Finansų įstaigos ir kiti<text:s/></text:span><text:span text:style-name="T1208">įpareigotieji</text:span><text:span text:style-name="T1209"><text:s/>subjektai gali nustatyti kliento ar naudos gavėjo</text:span><text:span text:style-name="T1210"><text:s/></text:span><text:span text:style-name="T1211">tapatybę tiesiogiai jam nedalyvaujant, naudodami informaciją apie klientą ar naudos gavėją iš finansų įstaigų ir kitų<text:s/></text:span><text:span text:style-name="T1212">įpareigo</text:span><text:span text:style-name="T1213">tųjų<text:s/></text:span><text:span text:style-name="T1214">subjektų arba jų atstovybių užsienyje, kai jie atitinka šio įstatymo 2 straipsnio 21 dalyje trečiajai šaliai nustatytus reikalavimus.</text:span></text:p>
      <text:p text:style-name="P1215"><text:span text:style-name="T1216">2</text:span><text:span text:style-name="T1217">. Finansų įstaigos ir kiti įpareigotieji subjektai, vykdydami kliento ar naudos gavėjo tapatybės nustatymą, gali</text:span><text:span text:style-name="T1218"><text:s/>naudotis trečiųjų šalių informacija apie klientą ar naudos gavėją, jei turi pakankamai priemonių, kurios užtikrintų, kad trečioji šalis savo valia vykdys abi šias sąlygas:</text:span></text:p>
      <text:p text:style-name="P1219"><text:span text:style-name="T1220">1</text:span><text:span text:style-name="T1221">) paprašius nedelsdama pateiks prašančiajai finansų įstaigai ar kitam įpareigota</text:span><text:span text:style-name="T1222">jam subjektui visą prašomą informaciją ir duomenis, privalomus turėti įgyvendinant šiame įstatyme nustatytus reikalavimus, keliamus kliento ar naudos gavėjo tapatybės nustatymui;</text:span></text:p>
      <text:p text:style-name="P1223"><text:span text:style-name="T1224">2</text:span><text:span text:style-name="T1225">) paprašius nedelsdama pateiks prašančiajai finansų įstaigai ar kitam įp</text:span><text:span text:style-name="T1226">areigotajam subjektui dokumentų, susijusių su kliento ar naudos gavėjo tapatybės nustatymu, kopijas ir kitus dokumentus, susijusius su klientu ar naudos gavėju, kurie privalomi turėti įgyvendinant šiame įstatyme nustatytus reikalavimus, keliamus kliento ar</text:span><text:span text:style-name="T1227"><text:s/>naudos gavėjo tapatybės nustatymui.</text:span></text:p>
      <text:p text:style-name="P1228"><text:span text:style-name="T1229">3</text:span><text:span text:style-name="T1230">. Kai Lietuvos Respublikoje registruota finansų įstaiga ar kitas<text:s/></text:span><text:span text:style-name="T1231">įpareigotasis<text:s/></text:span><text:span text:style-name="T1232">subjektas veikia kaip trečioji šalis ir laikosi šio įstatymo nustatytų kliento ar<text:s/></text:span><text:span text:style-name="T1233">naudos gavėjo</text:span><text:span text:style-name="T1234"><text:s/></text:span><text:span text:style-name="T1235">tapatybės nustatymo reikalavimų, jam<text:s/></text:span><text:span text:style-name="T1236">leidžiama iš kliento reikalauti kitų duomenų ar kitos informacijos, kurie reikalingi kitai Europos Sąjungos valstybei narei.</text:span></text:p>
      <text:p text:style-name="P1237"><text:span text:style-name="T1238">4</text:span><text:span text:style-name="T1239">. Draudžiama naudotis trečiųjų šalių, įsteigtų Europos Komisijos ir Finansinių veiksmų darbo grupės kovai su pinigų plovimu ir</text:span><text:span text:style-name="T1240"><text:s/>teroristų finansavimu (toliau – FATF) nustatytose didelės rizikos trečiosiose valstybėse, informacija apie klientą ar naudos gavėją, arba jei dėl to yra priimtas atskiras Europos Komisijos sprendimas.<text:s/></text:span></text:p>
      <text:p text:style-name="P1241"><text:span text:style-name="T1242">5</text:span><text:span text:style-name="T1243">. Šis straipsnis netaikomas užsakomųjų paslaugų<text:s/></text:span><text:span text:style-name="T1244">ir atstovavimo santykiams, kai pagal sutartį užsakomųjų paslaugų teikėjas, tarpininkas ar atstovas laikytinas finansų įstaigos ar kito įpareigotojo subjekto (juridinio asmens) dalimi.</text:span></text:p>
      <text:p text:style-name="P1245"><text:span text:style-name="T1246">6</text:span><text:span text:style-name="T1247">. Atsakomybė dėl šiame įstatyme nustatytų kliento ar naudos gavėjo<text:s/></text:span><text:span text:style-name="T1248">tapatybės nustatymo reikalavimų įvykdymo tenka trečiosios šalies informacija apie klientą ar naudos gavėją</text:span><text:span text:style-name="T1249"><text:s/></text:span><text:span text:style-name="T1250">pasinaudojusioms finansų įstaigoms ar kitiems įpareigotiesiems subjektams.</text:span></text:p>
      <text:p text:style-name="P1251"/>
      <text:p text:style-name="P1252"><text:span text:style-name="T1253">14</text:span><text:span text:style-name="T1254"><text:s/>straipsnis.<text:s/></text:span><text:span text:style-name="T1255">Sustiprintas kliento tapatybės nustatymas</text:span></text:p>
      <text:p text:style-name="P1256"><text:span text:style-name="T1257">1</text:span><text:span text:style-name="T1258">. Sus</text:span><text:span text:style-name="T1259">tiprintas kliento tapatybės nustatymas atliekamas, taikant papildomas kliento ir naudos gavėjo tapatybės priemones:</text:span></text:p>
      <text:p text:style-name="P1260"><text:span text:style-name="T1261">1</text:span><text:span text:style-name="T1262">) kai yra vykdomi tarptautiniai korespondentinės bankininkystės santykiai su trečiųjų valstybių finansų įstaigomis;</text:span></text:p>
      <text:p text:style-name="P1263"><text:span text:style-name="T1264">2</text:span><text:span text:style-name="T1265">) kai sandoriai<text:s/></text:span><text:span text:style-name="T1266">ar dalykiniai santykiai atliekami su politikoje dalyvaujančiais fiziniais asmenimis</text:span><text:span text:style-name="T1267">;</text:span></text:p>
      <text:p text:style-name="P1268"><text:span text:style-name="T1269">3</text:span><text:span text:style-name="T1270">) kai sandoriai ar dalykiniai santykiai atliekami su<text:s/></text:span><text:span text:style-name="T1271">Europos Komisijos ir FATF skelbiamuose valstybių, turinčių rimtų trūkumų pinigų plovimo ir (ar) teroristų finansa</text:span><text:span text:style-name="T1272">vimo prevencijos ir šių nusikaltimų užkardymo sąrašuose nustatytose didelės rizikos trečiosiose valstybėse gyvenančiais fiziniais asmenimis ar ten įsteigtais juridiniais asmenimis.<text:s/></text:span><text:span text:style-name="T1273">Įvertinus riziką,<text:s/></text:span><text:span text:style-name="T1274">sustiprinto kliento tapatybės nustatymo priemonės nepriva</text:span><text:span text:style-name="T1275">lo būti taikomos Europos<text:s/></text:span><text:soft-page-break/><text:span text:style-name="T1276">Sąjungoje įsisteigusių finansų įstaigų ar kitų įpareigotųjų subjektų filialams ar patronuojamosioms įmonėms, kuriuose jie turi daugumą akcijų ir kurie yra Europos Komisijos nustatytose <text:s/>didelės rizikos trečiosiose valstybėse, jei t</text:span><text:span text:style-name="T1277">ie filialai ar patronuojamosios įmonės laikosi visos grupės nustatytų reikalavimų, lygiaverčių šio įstatymo reikalavimams;</text:span></text:p>
      <text:p text:style-name="P1278"><text:span text:style-name="T1279">4</text:span><text:span text:style-name="T1280">) jeigu pagal finansų įstaigų ar kitų įpareigotųjų subjektų nustatytas rizikos vertinimo ir valdymo procedūras nustatoma didesnė</text:span><text:span text:style-name="T1281"><text:s/>pinigų plovimo ir (ar) teroristų finansavimo rizika. Vertinant pinigų plovimo ir (ar) teroristų finansavimo rizikas, privalu vertinti šio straipsnio 10 dalyje nurodytus galimos didesnės pinigų plovimo ir (ar) teroristų finansavimo rizikos veiksnius</text:span><text:span text:style-name="T1282">;</text:span></text:p>
      <text:p text:style-name="P1283"><text:span text:style-name="T1284">5</text:span><text:span text:style-name="T1285">) Europos priežiūros institucijų ir Europos Komisijos nurodytais atvejais.</text:span></text:p>
      <text:p text:style-name="P1286"><text:span text:style-name="T1287">2</text:span><text:span text:style-name="T1288">. Atlikdamos sustiprintą kliento tapatybės nustatymą,<text:s/></text:span><text:span text:style-name="T1289">kai yra vykdomi tarptautiniai korespondentinės bankininkystės santykiai su trečiųjų valstybių finansų <text:s/>įstaigomis</text:span><text:span text:style-name="T1290">, finansų <text:s/>įstaigos privalo:</text:span></text:p>
      <text:p text:style-name="P1291"><text:span text:style-name="T1292">1</text:span><text:span text:style-name="T1293">) surinkti pakankamai informacijos apie įstaigą respondentę, kad būtų galima gerai suprasti jos verslo pobūdį ir iš viešai prieinamos informacijos nustatyti šios įstaigos reputaciją ir priežiūros kokybę;</text:span></text:p>
      <text:p text:style-name="P1294"><text:span text:style-name="T1295">2</text:span><text:span text:style-name="T1296">) įvertinti lėš</text:span><text:span text:style-name="T1297">as gaunančios finansų <text:s/>įstaigos pinigų plovimo ir (ar) teroristų finansavimo prevencijos kontrolės mechanizmus;</text:span></text:p>
      <text:p text:style-name="P1298"><text:span text:style-name="T1299">3</text:span><text:span text:style-name="T1300">) prieš naujų korespondentinės bankininkystės santykių užmezgimą gauti vyresniojo vadovo pritarimą;</text:span></text:p>
      <text:p text:style-name="P1301"><text:span text:style-name="T1302">4</text:span><text:span text:style-name="T1303">) pagrįsti dokumentais atitinkamus</text:span><text:span text:style-name="T1304"><text:s/>kiekvienos finansų <text:s/>įstaigos įsipareigojimus;</text:span></text:p>
      <text:p text:style-name="P1305"><text:span text:style-name="T1306">5</text:span><text:span text:style-name="T1307">) įsitikinti, kad įstaiga respondentė tinkamai atliko kliento tapatybės nustatymą (tarp jų – patikrino klientų, turinčių tiesioginį priėjimą prie korespondento sąskaitų, tapatybę, atliko kitus <text:s/>kliento ta</text:span><text:span text:style-name="T1308">patybės nustatymo veiksmus) ir, prireikus, įstaigos korespondentės prašymu, gali pateikti atitinkamus duomenis kliento tapatybei nustatyti.</text:span></text:p>
      <text:p text:style-name="P1309"><text:span text:style-name="T1310">3</text:span><text:span text:style-name="T1311">. Atlikdami sustiprintą kliento tapatybės nustatymą, kai<text:s/></text:span><text:span text:style-name="T1312">sandoriai ar dalykiniai santykiai atliekami su polit</text:span><text:span text:style-name="T1313">ikoje dalyvaujančiais fiziniais asmenimis, finansų įstaigos ir kiti<text:s/></text:span><text:span text:style-name="T1314">įpareigotieji</text:span><text:span text:style-name="T1315"><text:s/>subjektai privalo:</text:span></text:p>
      <text:p text:style-name="P1316"><text:span text:style-name="T1317">1</text:span><text:span text:style-name="T1318">) <text:s text:c="2"/>nustatyti ir įdiegti vidines procedūras, kurių pagrindu nustatoma, ar klientas ir naudos gavėjas yra politikoje dalyvaujantis fizinis asmuo;</text:span></text:p>
      <text:p text:style-name="P1319"><text:span text:style-name="T1320">2</text:span><text:span text:style-name="T1321">)<text:s/></text:span><text:span text:style-name="T1322">gauti vyresniojo vadovo pritarimą dalykiniams santykiams su tokiais klientais užmegzti ar tęsti dalykinius santykius su klientais, kai jie tampa politikoje dalyvaujančiais fiziniais asmenimis;</text:span></text:p>
      <text:p text:style-name="P1323"><text:span text:style-name="T1324">3</text:span><text:span text:style-name="T1325">) imtis atitinkamų priemonių turto ir lėšų, susijusių su d</text:span><text:span text:style-name="T1326">alykiniais santykiais arba sandoriu, šaltiniui nustatyti;</text:span></text:p>
      <text:p text:style-name="P1327"><text:span text:style-name="T1328">4</text:span><text:span text:style-name="T1329">) vykdyti sustiprintą nuolatinę dalykinių santykių<text:s/></text:span><text:span text:style-name="T1330">su politikoje dalyvaujančiais fiziniais asmenimis</text:span><text:span text:style-name="T1331"><text:s/>stebėseną.</text:span></text:p>
      <text:p text:style-name="P1332"><text:span text:style-name="T1333">4</text:span><text:span text:style-name="T1334">. Kai politikoje dalyvaujantis fizinis asmuo nustoja eiti svarbias viešąsi</text:span><text:span text:style-name="T1335">as pareigas, finansų įstaigos ir kiti įpareigotieji subjektai ne trumpesnį nei 12 mėnesių laikotarpį privalo toliau atsižvelgti į to asmens tebekeliamą riziką ir taikyti tinkamas pagal rizikos lygį pritaikytas priemones tol, kol nustatoma, kad tas asmuo ne</text:span><text:span text:style-name="T1336">bekelia politikoje dalyvaujantiems fiziniams asmenims būdingos rizikos.</text:span></text:p>
      <text:p text:style-name="P1337"><text:span text:style-name="T1338">5</text:span><text:span text:style-name="T1339">. Taikydami sustiprintą kliento tapatybės nustatymą Europos Komisijos ir FATF nustatytose didelės rizikos trečiosiose valstybėse gyvenantiems fiziniams asmenims ar ten įsteigtiems</text:span><text:span text:style-name="T1340"><text:s/>juridiniams asmenims, bei tais atvejais, kai pagal finansų įstaigų ar kitų įpareigotųjų subjektų nustatytas rizikos vertinimo ir valdymo procedūras nustatoma didesnė pinigų plovimo ir (ar) teroristų finansavimo rizika, finansų įstaigos ir kiti įpareigotie</text:span><text:span text:style-name="T1341">ji subjektai, vadovaudamiesi minėtomis procedūromis, savo nuožiūra imasi vienos ar kelių papildomų kliento ir naudos gavėjo tapatybės nustatymo priemonių kylančiai rizikai mažinti ir privalo:</text:span></text:p>
      <text:p text:style-name="P1342"><text:span text:style-name="T1343">1</text:span><text:span text:style-name="T1344">) <text:s/>gauti vyresniojo vadovo pritarimą dalykiniams santykiams s</text:span><text:span text:style-name="T1345">u šiais klientais užmegzti ar tęsti dalykinius santykius su šiais klientais;</text:span></text:p>
      <text:p text:style-name="P1346"><text:span text:style-name="T1347">2</text:span><text:span text:style-name="T1348">) imtis atitinkamų priemonių turto ir lėšų, susijusių su dalykiniais santykiais arba sandoriu, šaltiniui nustatyti;</text:span></text:p>
      <text:p text:style-name="P1349"><text:span text:style-name="T1350">3</text:span><text:span text:style-name="T1351">) vykdyti sustiprintą nuolatinę dalykinių santykių<text:s/></text:span><text:span text:style-name="T1352">su</text:span><text:span text:style-name="T1353"><text:s/>šiais klientais</text:span><text:span text:style-name="T1354"><text:s/>stebėseną.</text:span></text:p>
      <text:p text:style-name="P1355"><text:span text:style-name="T1356">6</text:span><text:span text:style-name="T1357">. Atlikdami sustiprintą kliento tapatybės nustatymą Europos priežiūros institucijų ir Europos Komisijos nurodytais atvejais, finansų įstaigos ir kiti įpareigotieji subjektai pasirenka taikomas priemones, nurodytas Europos</text:span><text:span text:style-name="T1358"><text:s/>priežiūros institucijų ir Europos Komisijos dokumentuose, kuriuose šie atvejai yra įvardinti.</text:span></text:p>
      <text:p text:style-name="P1359"><text:span text:style-name="T1360">7</text:span><text:span text:style-name="T1361">. Draudimo įmonės, vykdančios gyvybės draudimo veiklą, ir draudimo brokerių įmonės, vykdančios su gyvybės draudimu susijusią draudimo tarpininkavimo veiklą,</text:span><text:span text:style-name="T1362"><text:s/>išmokant išmokas arba išmokos gavėjui pareiškus norą pasinaudoti draudimo liudijime numatytomis teisėmis gauti išmoką, privalo nustatyti, ar išmokos gavėjas atitinka sąlygas, kuriomis esant kyla didesnė pinigų plovimo ir (ar) teroristų finansavimo rizika.</text:span><text:span text:style-name="T1363"><text:s/>Jei išmokos gavėjas yra juridinis asmuo ar juridinio asmens statuso neturintis subjektas, prieš išmokant išmokas, privaloma nustatyti jo naudos gavėją vadovaujantis šio įstatymo 12 straipsniu. Jei išmokos gavėjas – fizinis asmuo, arba išmokos gavėjo – jur</text:span><text:span text:style-name="T1364">idinio asmens naudos gavėjas, yra politikoje dalyvaujantis fizinis asmuo, prieš išmokant išmokas, privalu informuoti vyresnįjį vadovą apie būsimą išmokos išmokėjimo faktą, vykdyti sustiprintą kliento ir išmokos gavėjo vykdomų piniginių operacijų ar sandori</text:span><text:span text:style-name="T1365">ų stebėseną bei spręsti dėl pranešimo apie įtartiną piniginę operaciją ar sandorį perdavimo Finansinių nusikaltimų tyrimo tarnybai tikslingumo. Šiais atvejais išmokos gavėjo ir jo naudos gavėjo tapatybė turi būti nustatoma išmokant išmokas arba išmokos gav</text:span><text:span text:style-name="T1366">ėjui pareiškus norą pasinaudoti draudimo liudijime numatytomis teisėmis gauti išmoką.</text:span></text:p>
      <text:p text:style-name="P1367"><text:span text:style-name="T1368">8</text:span><text:span text:style-name="T1369">. Finansų įstaigoms draudžiama pradėti ir tęsti korespondentinės bankininkystės ar kitokius santykius su fiktyviu banku ar banku, kai žinoma, kad šis leidžia savo są</text:span><text:span text:style-name="T1370">skaitomis naudotis fiktyviems bankams. Finansų įstaigos privalo imtis priemonių, kurios <text:s/>leistų įsitikinti, kad lėšas gaunančios finansų <text:s/>įstaigos neleidžia savo sąskaitomis naudotis fiktyviems bankams.<text:s/></text:span></text:p>
      <text:p text:style-name="P1371"><text:span text:style-name="T1372">9</text:span><text:span text:style-name="T1373">. Finansų įstaigos ir kiti įpareigotieji subjek</text:span><text:span text:style-name="T1374">tai privalo skirti ypatingą dėmesį bet kokiai pinigų plovimo ir (ar) teroristų finansavimo grėsmei, galinčiai kilti dėl bet kokio pobūdžio gaminių, produktų, kitokių žmogaus darbo rezultatų, teikiamų paslaugų naudojimo ar vykdomų sandorių, kai siekiama nus</text:span><text:span text:style-name="T1375">lėpti kliento ar naudos gavėjo tapatybę (linkstama į anonimiškumą), taip pat dėl dalykinių santykių ar sandorių su klientu, kurio tapatybė nebuvo nustatyta jam dalyvaujant fiziškai, ir prireikus nedelsdami imtis priemonių, kad būtų užkirstas kelias turtą p</text:span><text:span text:style-name="T1376">anaudoti pinigų plovimui<text:s/></text:span><text:span text:style-name="T1377">ir (ar)<text:s/></text:span><text:span text:style-name="T1378">teroristų finansavimui</text:span><text:span text:style-name="T1379">.</text:span></text:p>
      <text:p text:style-name="P1380"><text:span text:style-name="T1381">10</text:span><text:span text:style-name="T1382">. Finansų įstaigos ir kiti įpareigotieji subjektai, nustatydami, ar egzistuoja didesnė pinigų plovimo ir (ar) teroristų finansavimo rizika, privalo vertinti bent šiuos veiksnius:</text:span></text:p>
      <text:p text:style-name="P1383"><text:span text:style-name="T1384">1</text:span><text:span text:style-name="T1385">) kliento p</text:span><text:span text:style-name="T1386">ožymius:<text:s/></text:span></text:p>
      <text:p text:style-name="P1387"><text:span text:style-name="T1388">a</text:span><text:span text:style-name="T1389">) kliento dalykiniai santykiai vykdomi neįprastomis aplinkybėmis be akivaizdaus ekonominio ar matomo teisėto tikslo;</text:span></text:p>
      <text:p text:style-name="P1390"><text:span text:style-name="T1391">b</text:span><text:span text:style-name="T1392">) klientas gyvena trečiojoje valstybėje;</text:span></text:p>
      <text:p text:style-name="P1393"><text:span text:style-name="T1394">c</text:span><text:span text:style-name="T1395">) juridiniai asmenys ar juridinio asmens statuso neturintys subjektai vykdo</text:span><text:span text:style-name="T1396"><text:s/>asmeninės turto valdymo įmonės veiklą;</text:span></text:p>
      <text:p text:style-name="P1397"><text:span text:style-name="T1398">d</text:span><text:span text:style-name="T1399">) bendrovė turi formalių akcininkų, veikiančių už kitą asmenį, arba pareikštinės formos akcijų;</text:span></text:p>
      <text:p text:style-name="P1400"><text:span text:style-name="T1401">e</text:span><text:span text:style-name="T1402">) versle vyrauja grynieji pinigai;</text:span></text:p>
      <text:p text:style-name="P1403"><text:span text:style-name="T1404">f</text:span><text:span text:style-name="T1405">) juridinio asmens nuosavybės struktūra atrodo neįprasta arba pernelyg</text:span><text:span text:style-name="T1406"><text:s/>sudėtinga atsižvelgiant į juridinio asmens <text:s/>veiklos pobūdį;</text:span></text:p>
      <text:p text:style-name="P1407"><text:span text:style-name="T1408">2</text:span><text:span text:style-name="T1409">) produkto, paslaugos, sandorio ar paslaugų teikimo kanalo požymius:</text:span></text:p>
      <text:p text:style-name="P1410"><text:span text:style-name="T1411">a</text:span><text:span text:style-name="T1412">) privati bankininkystė;</text:span></text:p>
      <text:p text:style-name="P1413"><text:span text:style-name="T1414">b</text:span><text:span text:style-name="T1415">) produktas ar sandoris gali sudaryti palankias sąlygas anonimiškumui;</text:span></text:p>
      <text:p text:style-name="P1416"><text:span text:style-name="T1417">c</text:span><text:span text:style-name="T1418">) verslo s</text:span><text:span text:style-name="T1419">antykiai arba sandoriai sudaromi ar vykdomi fiziškai nedalyvaujant;</text:span></text:p>
      <text:p text:style-name="P1420"><text:span text:style-name="T1421">d</text:span><text:span text:style-name="T1422">) mokėjimai gauti iš nežinomų arba nesusijusių trečiųjų šalių;</text:span></text:p>
      <text:p text:style-name="P1423"><text:span text:style-name="T1424">e</text:span><text:span text:style-name="T1425">) produktas ar verslo praktika, įskaitant paslaugų teikimo mechanizmą, yra nauja, taip pat naujų arba vystomų techn</text:span><text:span text:style-name="T1426">ologijų naudojimas dirbant tiek su naujais, tiek su anksčiau egzistavusiais produktais;</text:span></text:p>
      <text:p text:style-name="P1427"><text:span text:style-name="T1428">3</text:span><text:span text:style-name="T1429">) teritorijos požymius:</text:span></text:p>
      <text:p text:style-name="P1430"><text:span text:style-name="T1431">a</text:span><text:span text:style-name="T1432">) remiantis FATF arba FATF tipo regioninės organizacijos ataskaitų ar panašių dokumentų duomenimis, valstybėje nustatyta reikšmingų<text:s/></text:span><text:span text:style-name="T1433">kovos su pinigų plovimu ir teroristų finansavimu sistemos neatitikčių tarptautiniams reikalavimams;</text:span></text:p>
      <text:p text:style-name="P1434"><text:span text:style-name="T1435">b</text:span><text:span text:style-name="T1436">) remiantis vyriausybinių ir visuotinai pripažintų nevyriausybinių organizacijų, stebinčių <text:s/>ir vertinančių korupcijos lygį, duomenimis, valstybėje nust</text:span><text:span text:style-name="T1437">atytas didelis korupcijos ar kitos nusikalstamos veiklos lygis;</text:span></text:p>
      <text:p text:style-name="P1438"><text:span text:style-name="T1439">c</text:span><text:span text:style-name="T1440">) valstybei taikomos sankcijos, embargas ar panašios priemonės, paskelbtos, pavyzdžiui, Europos Sąjungos arba Jungtinių Tautų;</text:span></text:p>
      <text:p text:style-name="P1441"><text:span text:style-name="T1442">d</text:span><text:span text:style-name="T1443">) valstybė finansuoja arba remia teroristų veiklą arba<text:s/></text:span><text:span text:style-name="T1444">valstybių teritorijoje veikia į tarptautinių organizacijų sudarytus sąrašus įtrauktos teroristų organizacijos.</text:span></text:p>
      <text:p text:style-name="P1445"/>
      <text:p text:style-name="P1446"><text:span text:style-name="T1447">15</text:span><text:span text:style-name="T1448"><text:s/>straipsnis.<text:s/></text:span><text:span text:style-name="T1449">Supaprastintas kliento tapatybės nustatymas</text:span></text:p>
      <text:p text:style-name="P1450"><text:span text:style-name="T1451">1</text:span><text:span text:style-name="T1452">. Supaprastintas kliento tapatybės nustatymas gali būti atliekamas,<text:s/></text:span><text:span text:style-name="T1453">jeigu pagal finansų įstaigų ar kitų įpareigotųjų subjektų nustatytas rizikos vertinimo ir valdymo procedūras nustatoma maža pinigų plovimo ir (ar) teroristų finansavimo rizika:</text:span></text:p>
      <text:p text:style-name="P1454"><text:span text:style-name="T1455">1</text:span><text:span text:style-name="T1456">)<text:s/></text:span><text:span text:style-name="T1457">bendrovėms, kurių vertybiniais popieriais leista prekiauti vienos ar kelių</text:span><text:span text:style-name="T1458"><text:s/>Europos<text:s/></text:span><text:span text:style-name="T1459">Sąjungos</text:span><text:span text:style-name="T1460"><text:s/>valstybių narių reguliuojamose rinkose, ir kitoms užsienio valstybių bendrovėms, kurių vertybiniais popieriais prekiaujama reguliuojamoje rinkoje ir kurioms yra taikomi Europos<text:s/></text:span><text:span text:style-name="T1461">Sąjungos teisės aktus atitinkantys reikalavimai atskleisti in</text:span><text:span text:style-name="T1462">formaciją<text:s/></text:span><text:span text:style-name="T1463">apie savo veiklą</text:span><text:span text:style-name="T1464">;</text:span></text:p>
      <text:p text:style-name="P1465"><text:span text:style-name="T1466">2</text:span><text:span text:style-name="T1467">) viešojo administravimo subjektams;</text:span></text:p>
      <text:p text:style-name="P1468"><text:span text:style-name="T1469">3</text:span><text:span text:style-name="T1470">) klientui, jei klientas yra finansų įstaiga, kuriai taikomas šis įstatymas, arba finansų įstaiga, registruota kitoje Europos Sąjungos valstybėje narėje arba trečiojoje valstybėje,<text:s/></text:span><text:span text:style-name="T1471">nustačiusioje šio įstatymo reikalavimams lygiaverčius reikalavimus, ir kompetentingų institucijų prižiūrima dėl šių reikalavimų laikymosi, taip pat jeigu tarptautinės organizacijos šioje valstybėje nustatė žemą korupcijos lygį;</text:span></text:p>
      <text:p text:style-name="P1472"><text:span text:style-name="T1473">4</text:span><text:span text:style-name="T1474">) gyvybės draudimo suta</text:span><text:span text:style-name="T1475">rčių, kai metinė draudimo įmoka yra ne didesnė kaip 1 000 eurų arba vienkartinė draudimo įmoka yra ne didesnė kaip 2 500 eurų ar ją atitinkanti suma užsienio valiuta, atvejais;</text:span></text:p>
      <text:p text:style-name="P1476"><text:span text:style-name="T1477">5</text:span><text:span text:style-name="T1478">) pensijų programų draudimo liudijimų, jeigu juose nėra nuostatos dėl jų i</text:span><text:span text:style-name="T1479">šankstinio nutraukimo ir jeigu draudimo liudijimai negali būti naudojami kaip įkeitimo objektai, atvejais;</text:span></text:p>
      <text:p text:style-name="P1480"><text:span text:style-name="T1481">6</text:span><text:span text:style-name="T1482">) pensijų, kaupiamų pagal Lietuvos Respublikos pensijų kaupimo įstatymą, atvejais, <text:s/>kitais pensijų, senatvės pensijų ar kitų sistemų, kurios num</text:span><text:span text:style-name="T1483">ato pensijas darbuotojams, kai įmokos yra išskaičiuojamos iš darbo užmokesčio, o šių sistemų veiklą reglamentuojantys teisės aktai neleidžia kitam asmeniui perduoti tokios sistemos nario dalies, atvejais;</text:span></text:p>
      <text:p text:style-name="P1484"><text:span text:style-name="T1485">7</text:span><text:span text:style-name="T1486">) elektroninių pinigų atvejais, kai bendrai pe</text:span><text:span text:style-name="T1487">r kalendorinius metus įvykdytų operacijų vertei taikoma 1000 eurų arba ją atitinkančios sumos užsienio valiuta riba, išskyrus šio įstatymo 9 straipsnio 4 dalyje nurodytus atvejus ir atvejus, kai tais pačiais kalendoriniais metais elektroninių pinigų turėto</text:span><text:span text:style-name="T1488">jo prašymu išperkama 500 eurų arba ją atitinkanti suma užsienio valiuta ar didesnė suma grynaisiais pinigais;</text:span></text:p>
      <text:p text:style-name="P1489"><text:span text:style-name="T1490">8</text:span><text:span text:style-name="T1491">) loterijų atvejais, kai piniginė vertė, skirta loterijos bilietams pirkti bei neatsiimtų <text:s/>laimėjimų sumoms kaupti, laikoma elektroniniu būdu, o didžiausia saugoma piniginė vertė neviršija 1000 eurų ir negali būti pildoma ar kitaip finansuojama anoniminėmi</text:span><text:span text:style-name="T1492">s lėšomis bei negali būti naudojama kitiems, nei loterijos bilietų pirkimo, atsiskaitymams;</text:span></text:p>
      <text:p text:style-name="P1493"><text:span text:style-name="T1494">9</text:span><text:span text:style-name="T1495">) Europos priežiūros institucijų ir Europos Komisijos nurodytais atvejais.</text:span></text:p>
      <text:p text:style-name="P1496"><text:span text:style-name="T1497">2</text:span><text:span text:style-name="T1498">. Taikydami supaprastintą kliento tapatybės nustatymą finansų įstaigos ir kit</text:span><text:span text:style-name="T1499">i įpareigotieji subjektai, nustatydami kliento ir naudos gavėjo tapatybę, gali nukrypti nuo šio įstatymo 10 ir 12 straipsnių nuostatų, ir privalo tik:</text:span></text:p>
      <text:p text:style-name="P1500"><text:span text:style-name="T1501">1</text:span><text:span text:style-name="T1502">) gauti šio įstatymo 10 straipsnio 1 dalies 1, 2 ir 3 punktuose ir 10 straipsnio 2 dalies 1, 2 ir 3 pu</text:span><text:span text:style-name="T1503">nktuose nurodytus duomenis;</text:span></text:p>
      <text:p text:style-name="P1504"><text:span text:style-name="T1505">2</text:span><text:span text:style-name="T1506">) užtikrinti, kad pirmas kliento mokėjimas būtų atliekamas iš kredito įstaigoje turimos sąskaitos, kai kredito įstaiga yra registruota Europos Sąjungos valstybėje narėje arba trečiojoje<text:s/></text:span><text:soft-page-break/><text:span text:style-name="T1507">valstybėje, nustačiusioje šio įstatym</text:span><text:span text:style-name="T1508">o reikalavimams lygiaverčius reikalavimus, ir kompetentingų institucijų prižiūrima dėl šių reikalavimų laikymosi.</text:span></text:p>
      <text:p text:style-name="P1509"><text:span text:style-name="T1510">3</text:span><text:span text:style-name="T1511">. <text:s/>Atlikdami supaprastintą kliento tapatybės nustatymą Europos priežiūros institucijų ir Europos Komisijos nurodytais atvejais, finansų</text:span><text:span text:style-name="T1512"><text:s/>įstaigos ir kiti įpareigotieji subjektai pasirenka taikomas priemones, nurodytas Europos priežiūros institucijų ir Europos Komisijos dokumentuose, kuriuose šie atvejai yra įvardinti.</text:span></text:p>
      <text:p text:style-name="P1513"><text:span text:style-name="T1514">4</text:span><text:span text:style-name="T1515">. Supaprastintas kliento tapatybės nustatymas gali būti atliekamas<text:s/></text:span><text:span text:style-name="T1516">tik tada, kai atliekant/atlikus supaprastintą kliento tapatybės nustatymą yra vykdoma kliento dalykinių santykių stebėsena ir yra galimybė nustatyti įtartinas pinigines operacijas ir sandorius. Ši nuostata netaikoma valstybinio socialinio draudimo įmokos d</text:span><text:span text:style-name="T1517">alies kaupimo pensijų fondų klientams.</text:span></text:p>
      <text:p text:style-name="P1518"><text:span text:style-name="T1519">5</text:span><text:span text:style-name="T1520">. Draudžiama atlikti supaprastintą kliento tapatybės nustatymą, jei dėl to yra priimtas atskiras Europos Komisijos sprendimas arba tam nepritaria Europos priežiūros institucijos.</text:span></text:p>
      <text:p text:style-name="P1521"><text:span text:style-name="T1522">6</text:span><text:span text:style-name="T1523">. Supaprastintas kliento tap</text:span><text:span text:style-name="T1524">atybės nustatymas negalimas, jeigu yra šio įstatymo 14 straipsnyje nurodytos aplinkybės, kai būtina atlikti sustiprintą kliento tapatybės nustatymą. Ši nuostata netaikoma valstybinio socialinio draudimo įmokos dalies kaupimo pensijų fondų klientams.</text:span></text:p>
      <text:p text:style-name="P1525"><text:span text:style-name="T1526">7</text:span><text:span text:style-name="T1527">.</text:span><text:span text:style-name="T1528"><text:s/>Jeigu vykdant nuolatinę kliento dalykinių santykių stebėseną nustatoma, kad pinigų plovimo ir (ar) teroristų finansavimo rizika nebėra maža, finansų įstaigos ir kiti įpareigotieji subjektai privalo imtis šio įstatymo 9 straipsnyje nustatytų priemonių ir n</text:span><text:span text:style-name="T1529">ustatyti bei patikrinti ir kliento ir naudos gavėjo tapatybę.</text:span></text:p>
      <text:p text:style-name="P1530"/>
      <text:p text:style-name="P1531"><text:span text:style-name="T1532">16</text:span><text:span text:style-name="T1533"><text:s/>straipsnis.<text:s/></text:span><text:span text:style-name="T1534">Pranešimas apie įtartinas pinigines operacijas ar sandorius</text:span></text:p>
      <text:p text:style-name="P1535"><text:span text:style-name="T1536">1</text:span><text:span text:style-name="T1537">.<text:s/></text:span><text:span text:style-name="T1538">Finansų įstaigos ir kiti įpareigotieji subjektai privalo nedelsiant pranešti Finansinių nusikaltimų<text:s/></text:span><text:span text:style-name="T1539">tyrimo tarnybai, jei žino ar įtaria, kad bet kokios vertės turtas, yra tiesiogiai arba netiesiogiai gautas iš nusikalstamos veikos arba dalyvaujant tokioje veikoje, taip pat jei žino ar įtaria, kad šis turtas yra skirtas vienam, keliems teroristams ar tero</text:span><text:span text:style-name="T1540">ristinei organizacijai remti.</text:span></text:p>
      <text:p text:style-name="P1541"><text:span text:style-name="T1542">2</text:span><text:span text:style-name="T1543">.<text:s/></text:span><text:span text:style-name="T1544">Finansų įstaigos ir kiti įpareigotieji subjektai, nustatę, kad jų klientas atlieka įtartiną piniginę operaciją ar sandorį, nepaisydami piniginės operacijos ar sandorio sumos, privalo tą operaciją ar sandorį sustabdyti (</text:span><text:span text:style-name="T1545">išskyrus atvejus, kai dėl piniginės operacijos ar sandorio pobūdžio, jų atlikimo būdo ar kitų aplinkybių to padaryti objektyviai neįmanoma) ir ne vėliau kaip per 3 darbo valandas nuo piniginės operacijos ar sandorio sustabdymo apie šią operaciją ar sandorį</text:span><text:span text:style-name="T1546"><text:s/>pranešti Finansinių nusikaltimų tyrimo tarnybai, o advokatai ar advokatų padėjėjai – Lietuvos advokatūrai (jeigu dėl piniginės operacijos ar sandorio pobūdžio, jų atlikimo būdo ar kitų aplinkybių piniginė operacija ar sandoris nebuvo sustabdytas – per 3 d</text:span><text:span text:style-name="T1547">arbo valandas nuo įtartinos piniginės operacijos ar sandorio nustatymo). Tokios operacijos ir sandoriai objektyviai nustatomi finansų įstaigoms ir kitiems įpareigotiesiems subjektams atkreipiant dėmesį į tokią klientų veiklą, kuri, jų nuomone, dėl savo pob</text:span><text:span text:style-name="T1548">ūdžio gali būti susijusi su pinigų plovimu ir (ar) teroristų finansavimu, vykdant kliento ir naudos gavėjo tapatybės nustatymą ir nuolatinę kliento dalykinių santykių stebėseną, įskaitant sandorių, kurie buvo sudaryti tokių santykių metu, tyrimą, kaip tai<text:s/></text:span><text:span text:style-name="T1549">nustatyta šio įstatymo 9 straipsnyje, ir atsižvelgiant į Finansinių nusikaltimų tyrimo tarnybos patvirtintus įtartinų piniginių operacijų ar sandorių atpažinimo kriterijus.</text:span></text:p>
      <text:p text:style-name="P1550"><text:span text:style-name="T1551">3</text:span><text:span text:style-name="T1552">. Finansų įstaigos ir kiti<text:s/></text:span><text:span text:style-name="T1553">įpareigotieji</text:span><text:span text:style-name="T1554"><text:s/>subjektai, gavę informacijos, kad kli</text:span><text:span text:style-name="T1555">entas ketina ar bandys atlikti įtartiną piniginę operaciją ar sandorį, privalo nedelsdami informuoti Finansinių nusikaltimų tyrimo tarnybą, o advokatai ar advokatų padėjėjai – Lietuvos advokatūrą.<text:s/></text:span></text:p>
      <text:p text:style-name="P1556"><text:span text:style-name="T1557">4</text:span><text:span text:style-name="T1558">. Finansinių nusikaltimų tyrimo tarnyba per 10 darbo<text:s/></text:span><text:span text:style-name="T1559">dienų nuo šio straipsnio 2, 3 ir 9 dalyse nurodytos informacijos gavimo arba nuo šio straipsnio 6 dalyje nurodyto nurodymo davimo nedelsdama atlieka veiksmus, būtinus abejonėms dėl tariamai kliento vykdomos ar vykdytos nusikalstamos veikos pagrįsti arba pa</text:span><text:span text:style-name="T1560">neigti.</text:span></text:p>
      <text:p text:style-name="P1561"><text:span text:style-name="T1562">5</text:span><text:span text:style-name="T1563">. Finansinių nusikaltimų tyrimo tarnyba nuo to momento, kai yra pagrindžiamas lėšų ar turto teisėtumas ar paneigiamos abejonės dėl galimų sąsajų su teroristų finansavimu, privalo nedelsdama raštu pranešti finansų įstaigai ar kitam įpareigotaja</text:span><text:span text:style-name="T1564">m subjektui, kad piniginės operacijos ar sandoriai gali būti atnaujinami.</text:span></text:p>
      <text:p text:style-name="P1565"><text:span text:style-name="T1566">6</text:span><text:span text:style-name="T1567">. Finansų įstaigos ir kiti įpareigotieji subjektai,<text:s/></text:span><text:span text:style-name="T1568">gavę iš Finansinių nusikaltimų tyrimo tarnybos rašytinį nurodymą sustabdyti</text:span><text:span text:style-name="T1569"><text:s/></text:span><text:span text:style-name="T1570">kliento atliekamas įtartinas<text:s/></text:span><text:span text:style-name="T1571">pinigines operacijas</text:span><text:span text:style-name="T1572"><text:s/>ar sandorius</text:span><text:span text:style-name="T1573">, privalo nuo jame nurodyto laiko ar konkrečių<text:s/></text:span><text:span text:style-name="T1574">aplinkybių atsiradimo momento iki 10 darbo dienų sustabdyti šias operacijas ar sandorius.</text:span></text:p>
      <text:p text:style-name="P1575"><text:span text:style-name="T1576">7</text:span><text:span text:style-name="T1577">. Jeigu finansų įstaigos ir kiti įpareigotieji subjektai per 10 darbo dienų nuo pranešimo pateikimo a</text:span><text:span text:style-name="T1578">r nurodymo gavimo nėra įpareigojami vykdyti laikino nuosavybės teisių apribojimo Baudžiamojo proceso kodekso nustatyta tvarka, piniginė operacija ar sandoris turi būti atnaujinami.</text:span></text:p>
      <text:p text:style-name="P1579"><text:span text:style-name="T1580">8</text:span><text:span text:style-name="T1581">. Jeigu piniginės operacijos ar sandorio sustabdymas gali trukdyti tyr</text:span><text:span text:style-name="T1582">imui dėl nusikalstamu būdu įgytų pinigų ar turto legalizavimo, teroristų finansavimo ir kitų nusikalstamų veikų, susijusių su pinigų plovimu<text:s/></text:span><text:span text:style-name="T1583">ir (ar)<text:s/></text:span><text:span text:style-name="T1584">teroristų finansavimu, Finansinių nusikaltimų tyrimo tarnyba privalo apie tai pranešti finansų įstaigai ir<text:s/></text:span><text:span text:style-name="T1585">kitam įpareigotajam subjektui.<text:s/></text:span></text:p>
      <text:p text:style-name="P1586"><text:span text:style-name="T1587">9</text:span><text:span text:style-name="T1588">. Lietuvos advokatūra ne vėliau kaip per 3 darbo valandas nuo šio straipsnio 2 ir 3 dalyse nurodytos informacijos gavimo privalo ją perduoti Finansinių nusikaltimų tyrimo tarnybai.</text:span></text:p>
      <text:p text:style-name="P1589"><text:span text:style-name="T1590">10</text:span><text:span text:style-name="T1591">. Šio<text:s/></text:span><text:span text:style-name="T1592">straipsnio 2 ir 3</text:span><text:span text:style-name="T1593"><text:s/>dalys ne</text:span><text:span text:style-name="T1594">taikomos notarams,</text:span><text:span text:style-name="T1595"><text:s/>notaro atstovams</text:span><text:span text:style-name="T1596"><text:s text:c="2"/>ir teisę atlikti notarinius veiksmus turintiems asmenims, atestuotiems auditoriams ir audito įmonėms,</text:span><text:span text:style-name="T1597"><text:s/></text:span><text:span text:style-name="T1598">antstoliams ir<text:s/></text:span><text:span text:style-name="T1599">antstolio atstovams</text:span><text:span text:style-name="T1600">,<text:s/></text:span><text:span text:style-name="T1601">advokatams ir advokatų padėjėjams,<text:s/></text:span><text:span text:style-name="T1602">buhalterinės apskaitos ar mokesčių konsultavim</text:span><text:span text:style-name="T1603">o paslaugas teikiančioms įmonėms</text:span><text:span text:style-name="T1604"><text:s/>kai jie informaciją gauna vertindami savo kliento teisinę padėtį arba atstovaudami jam baudžiamojo, administracinio ar civilinio procesų metu, įskaitant teikiamas konsultacijas dėl teismo proceso pradėjimo arba jo vengimo.</text:span></text:p>
      <text:p text:style-name="P1605"><text:span text:style-name="T1606">11</text:span><text:span text:style-name="T1607">. Jeigu Finansinių nusikaltimų tyrimo tarnyba turi informacijos apie galimas įtartinų piniginių operacijų ar sandorių sąsajas su teroristų finansavimu, turimą informaciją pateikia Valstybės saugumo departamentui ne vėliau kaip per 1 darbo dieną nuo š</text:span><text:span text:style-name="T1608">ios informacijos gavimo momento.</text:span></text:p>
      <text:p text:style-name="P1609"><text:span text:style-name="T1610">12</text:span><text:span text:style-name="T1611">. Šio straipsnio 4 dalyje nustatytomis aplinkybėmis finansų įstaigos ir kiti<text:s/></text:span><text:span text:style-name="T1612">įpareigotieji</text:span><text:span text:style-name="T1613"><text:s/>subjektai privalo pateikti<text:s/></text:span><text:span text:style-name="T1614">Finansinių nusikaltimų tyrimo tarnybos prašomą informaciją per 1 darbo dieną nuo prašymo gavimo mom</text:span><text:span text:style-name="T1615">ento.</text:span></text:p>
      <text:p text:style-name="P1616"><text:span text:style-name="T1617">13</text:span><text:span text:style-name="T1618">. Finansų įstaigos ir kiti įpareigotieji subjektai nėra atsakingi klientui už sutartinių įsipareigojimų nevykdymą ir žalą, padarytą atliekant šiame straipsnyje nustatytas pareigas ir veiksmus. Baudžiamojon, civilinėn ar kitokion teisinėn atsako</text:span><text:span text:style-name="T1619">mybėn nėra traukiami ir finansų įstaigų bei kitų įpareigotųjų subjektų vadovai ar kiti darbuotojai, kurie informaciją apie įtariamą pinigų plovimą ar teroristų finansavimą arba apie kliento vykdomas<text:s/></text:span><text:span text:style-name="T1620">įtartinas pinigines operacijas ar sandorius<text:s/></text:span><text:span text:style-name="T1621">gera valia pr</text:span><text:span text:style-name="T1622">aneša savo darbovietės atsakingiems darbuotojams arba Finansinių nusikaltimų tyrimo tarnybai, taip pat dėl šių veiksmų jiems negali būti taikomos drausminio poveikio priemonės.</text:span></text:p>
      <text:p text:style-name="P1623"><text:span text:style-name="T1624">14</text:span><text:span text:style-name="T1625">. Šiame straipsnyje nurodytų įtartinų piniginių operacijų ar sandorių<text:s/></text:span><text:span text:style-name="T1626">sustabdymo ir informacijos apie įtartinas pinigines operacijas ar sandorius pateikimo Finansinių nusikaltimų tyrimo tarnybai tvarką nustato vidaus reikalų ministras.</text:span></text:p>
      <text:p text:style-name="P1627"/>
      <text:p text:style-name="P1628"><text:span text:style-name="T1629">17</text:span><text:span text:style-name="T1630"><text:s/>straipsnis.</text:span><text:span text:style-name="T1631"><text:s/></text:span><text:span text:style-name="T1632">Sudėtingi ar neįprastai dideli sandoriai ir neįprastos sandorių stru</text:span><text:span text:style-name="T1633">ktūros</text:span></text:p>
      <text:p text:style-name="P1634"><text:span text:style-name="T1635">Finansų įstaigos ir kiti įpareigotieji subjektai privalo atkreipti dėmesį į tokią veiklą, kuri, jų nuomone, dėl savo pobūdžio gali būti susijusi su pinigų plovimu<text:s/></text:span><text:span text:style-name="T1636">ir (ar)<text:s/></text:span><text:span text:style-name="T1637">teroristų finansavimu, ir ypač į sudėtingus ar neįprastai didelius sandorius</text:span><text:span text:style-name="T1638"><text:s/>ir visas neįprastas sandorių struktūras, kurios neturi akivaizdaus ekonominio ar matomo teisėto tikslo, ir dalykinius santykius ar pinigines operacijas su klientais iš trečiųjų valstybių, kuriose pagal tarptautinių tarpvyriausybinių organizacijų oficialia</text:span><text:span text:style-name="T1639">i paskelbtą informaciją pinigų plovimo ir (ar) teroristų finansavimo prevencijos priemonės yra nepakankamos ar neatitinka tarptautinių standartų. Finansų įstaigos ir kiti įpareigotieji subjektai privalo išnagrinėti tokių operacijų ar sandorių vykdymo pagri</text:span><text:span text:style-name="T1640">ndą ir tikslą, o tyrimo rezultatus įforminti raštu.<text:s/></text:span></text:p>
      <text:p text:style-name="P1641"/>
      <text:p text:style-name="P1642"><text:span text:style-name="T1643">18</text:span><text:span text:style-name="T1644"><text:s/>straipsnis.<text:s/></text:span><text:span text:style-name="T1645">Sandorių ar dalykinių santykių su klientu nutraukimas</text:span></text:p>
      <text:p text:style-name="P1646"><text:span text:style-name="T1647">Jeigu klientas vengia arba atsisako finansų įstaigai ar kitam įpareigotajam subjektui jo prašymu ir terminais</text:span><text:span text:style-name="T1648"><text:s/></text:span><text:span text:style-name="T1649">pateikti papild</text:span><text:span text:style-name="T1650">omą informaciją, finansų įstaigos ir kiti įpareigotieji subjektai, vadovaudamiesi vidaus politikos ir vidaus kontrolės procedūromis, gali<text:s/></text:span><text:span text:style-name="T1651">atsisakyti vykdyti pinigines operacijas ar sandorį,</text:span><text:span text:style-name="T1652"><text:s/>nutraukti sandorius ar dalykinius santykius su klientu.</text:span></text:p>
      <text:p text:style-name="P1653"/>
      <text:p text:style-name="P1654"><text:span text:style-name="T1655">19</text:span><text:span text:style-name="T1656"><text:s/></text:span><text:span text:style-name="T1657">straipsnis.<text:s/></text:span><text:span text:style-name="T1658">Informacijos saugojimas</text:span></text:p>
      <text:p text:style-name="P1659"><text:span text:style-name="T1660">1</text:span><text:span text:style-name="T1661">. Finansų įstaigos ir kiti įpareigotieji subjektai privalo tvarkyti šio įstatymo 16 straipsnio 1 dalyje nurodytų pranešimų bei įtartinų piniginių operacijų ir sandorių registracijos žurnalą.</text:span></text:p>
      <text:p text:style-name="P1662"><text:span text:style-name="T1663">2</text:span><text:span text:style-name="T1664">. Finansų įstaigos<text:s/></text:span><text:span text:style-name="T1665">privalo tvar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1666"><text:span text:style-name="T1667">3</text:span><text:span text:style-name="T1668">. Asmenys, kurie verčiasi ūkine komercine veikla, apimančia prekybą brangakmeniais, tauriaisiais metalais, kilnojamosiomis kultūros vertybėmis, antikvariniais daiktais ar kitu turtu, kurio vertė lygi arba viršija 10 000 eurų ar ją atitinkančią sumą užsi</text:span><text:span text:style-name="T1669">enio valiuta, jeigu atsiskaitoma grynaisiais pinigais, privalo tvarkyti šio įstatymo 9 straipsnio 3 dalyje nurodytų piniginių operacijų žurnalą.</text:span></text:p>
      <text:p text:style-name="P1670"><text:span text:style-name="T1671">4</text:span><text:span text:style-name="T1672">. Azartinius lošimus organizuojančios bendrovės privalo tvarkyti šio įstatymo 9 straipsnio 9 dalyje nurody</text:span><text:span text:style-name="T1673">tų asmenų, operacijų ir sandorių registracijos žurnalą.</text:span></text:p>
      <text:p text:style-name="P1674"><text:span text:style-name="T1675">5</text:span><text:span text:style-name="T1676">. Loterijas organizuojančios bendrovės privalo tvarkyti šio įstatymo 9 straipsnio 10 dalyje nurodytų asmenų, operacijų ir sandorių registracijos žurnalą.</text:span></text:p>
      <text:p text:style-name="P1677"><text:span text:style-name="T1678">6</text:span><text:span text:style-name="T1679">. Lietuvos advokatūra privalo tvarky</text:span><text:span text:style-name="T1680">ti advokatų ar advokatų padėjėjų praneštų jų klientų įtartinų sandorių registracijos žurnalą.</text:span></text:p>
      <text:p text:style-name="P1681"><text:span text:style-name="T1682">7</text:span><text:span text:style-name="T1683">. Finansų įstaigos ir kiti įpareigotieji subjektai, išskyrus šio straipsnio 3, 4, 5 ir 6 dalyse nurodytus subjektus, taip pat privalo tvarkyti šio įstatymo 2</text:span><text:span text:style-name="T1684">0 straipsnio 1-3 dalyse nurodytų piniginių operacijų registracijos žurnalą.</text:span></text:p>
      <text:p text:style-name="P1685"><text:span text:style-name="T1686">8</text:span><text:span text:style-name="T1687">. Finansų įstaigos ir kiti įpareigotieji subjektai privalo tvarkyti klientų, su kuriais sandoriai ar dalykiniai santykiai buvo nutraukti šio įstatymo 18 straipsnyje nurodytomi</text:span><text:span text:style-name="T1688">s aplinkybėmis ar kitomis su pinigų plovimo ir (ar) teroristų finansavimo prevencijos tvarkos pažeidimais susijusiomis aplinkybėmis, registracijos žurnalą.<text:s/></text:span></text:p>
      <text:p text:style-name="P1689"><text:span text:style-name="T1690">9</text:span><text:span text:style-name="T1691">. Registracijos žurnalų duomenys popieriniu formatu arba elektroninėje laikmenoje saugomi 8<text:s/></text:span><text:span text:style-name="T1692">metus nuo sandorių ar dalykinių santykių su klientu pabaigos dienos. Registracijos žurnalų tvarkymo taisykles nustato Finansinių nusikaltimų tyrimo tarnybos direktorius.</text:span></text:p>
      <text:p text:style-name="P1693"><text:span text:style-name="T1694">10</text:span><text:span text:style-name="T1695">. Kliento tapatybę patvirtinančių dokumentų kopijos, naudos gavėjo tapatybės duo</text:span><text:span text:style-name="T1696">menys, išmokos gavėjo tapatybės duomenys, tiesioginio vaizdo perdavimo (tiesioginės videotransliacijos) įrašas, kiti duomenys, gauti kliento tapatybės nustatyto metu, sąskaitų ir (ar) sutarčių dokumentacija (dokumentų originalai) turi būti saugomos 8 metus</text:span><text:span text:style-name="T1697"><text:s/>nuo sandorių ar dalykinių santykių su klientu pabaigos dienos.<text:s/></text:span></text:p>
      <text:p text:style-name="P1698"><text:span text:style-name="T1699">11</text:span><text:span text:style-name="T1700">. Dalykinių santykių su klientu korespondencija turi būti saugoma 5 metus nuo sandorių ar dalykinių santykių su klientu pabaigos dienos popierinėje arba elektroninėje laikmenoje.<text:s/></text:span></text:p>
      <text:p text:style-name="P1701"><text:span text:style-name="T1702">12</text:span><text:span text:style-name="T1703">. Piniginę operaciją ar sandorį patvirtinantys dokumentai ir duomenys ar kiti juridinę galią turintys dokumentai ir duomenys, susiję su piniginių operacijų atlikimu ar sandorių sudarymu, turi būti saugomi 8 metus nuo piniginės operacijos atlikimo ar sando</text:span><text:span text:style-name="T1704">rio sudarymo dienos.</text:span></text:p>
      <text:p text:style-name="P1705"><text:span text:style-name="T1706">13</text:span><text:span text:style-name="T1707">. Raštai, kuriais įforminami šio įstatymo 17 straipsnyje nurodyti tyrimo rezultatai, saugomi 5 metus popieriniu formatu arba elektroninėje laikmenoje.</text:span></text:p>
      <text:p text:style-name="P1708"><text:span text:style-name="T1709">14</text:span><text:span text:style-name="T1710">. Saugojimo terminai gali būti papildomai pratęsti ne ilgiau kaip 2 meta</text:span><text:span text:style-name="T1711">ms, kai yra motyvuotas kompetentingos institucijos nurodymas.</text:span></text:p>
      <text:p text:style-name="P1712"/>
      <text:p text:style-name="P1713"><text:span text:style-name="T1714">20</text:span><text:span text:style-name="T1715"><text:s/>straipsnis.<text:s/></text:span><text:span text:style-name="T1716">Informacijos pateikimas Finansinių nusikaltimų tyrimo tarnybai</text:span></text:p>
      <text:p text:style-name="P1717"><text:span text:style-name="T1718">1</text:span><text:span text:style-name="T1719">. Finansų įstaigos, atliekančios piniginę operaciją, privalo kliento tapatybę patvirtinančius duomenis i</text:span><text:span text:style-name="T1720">r informaciją apie atliktą piniginę operaciją pateikti Finansinių<text:s/></text:span><text:soft-page-break/><text:span text:style-name="T1721">nusikaltimų tyrimo tarnybai, jeigu kliento vienkartinės operacijos su grynaisiais pinigais arba kelių tarpusavyje susijusių operacijų su grynaisiais pinigais suma lygi arba viršija 15 000 eu</text:span><text:span text:style-name="T1722">rų ar ją atitinkančią sumą užsienio valiuta.<text:s/></text:span></text:p>
      <text:p text:style-name="P1723"><text:span text:style-name="T1724">2</text:span><text:span text:style-name="T1725">. Notarai,<text:s/></text:span><text:span text:style-name="T1726">notaro atstovai</text:span><text:span text:style-name="T1727"><text:s/>ar teisę atlikti notarinius veiksmus turintys asmenys ir antstoliai</text:span><text:span text:style-name="T1728"><text:s/></text:span><text:span text:style-name="T1729">ar<text:s/></text:span><text:span text:style-name="T1730">antstolio atstovai<text:s/></text:span><text:span text:style-name="T1731">privalo kliento tapatybę patvirtinančius duomenis ir informaciją apie kliento sudarytą s</text:span><text:span text:style-name="T1732">andorį pranešti Finansinių nusikaltimų tyrimo tarnybai, jeigu pagal sandorį gaunama ar mokama grynųjų pinigų suma lygi arba viršija 15 000 eurų ar ją atitinkančią sumą užsienio valiuta.</text:span></text:p>
      <text:p text:style-name="P1733"><text:span text:style-name="T1734">3</text:span><text:span text:style-name="T1735">. Kiti įpareigotieji subjektai, išskyrus notarus,<text:s/></text:span><text:span text:style-name="T1736">notaro atstovus</text:span><text:span text:style-name="T1737"><text:s/>ar asmenis, turinčius teisę atlikti notarinius veiksmus ir antstolius</text:span><text:span text:style-name="T1738"><text:s/></text:span><text:span text:style-name="T1739">ar<text:s/></text:span><text:span text:style-name="T1740">antstolio atstovus</text:span><text:span text:style-name="T1741">, praneša Finansinių nusikaltimų tyrimo tarnybai kliento tapatybę patvirtinančius duomenis ir informaciją apie vienkartinį atsiskaitymą grynaisiais pinigais, jeigu<text:s/></text:span><text:span text:style-name="T1742">gaunamų grynųjų pinigų suma lygi arba viršija 15 000 eurų ar ją atitinkančią sumą užsienio valiuta.</text:span></text:p>
      <text:p text:style-name="P1743"><text:span text:style-name="T1744">4</text:span><text:span text:style-name="T1745">. Finansinių nusikaltimų tyrimo tarnybai pateikiamoje informacijoje nurodomi kliento tapatybę patvirtinantys duomenys, o jeigu piniginė operacija<text:s/></text:span><text:span text:style-name="T1746">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1747">eracija.</text:span></text:p>
      <text:p text:style-name="P1748"><text:span text:style-name="T1749">5</text:span><text:span text:style-name="T1750">. Šio straipsnio 1–3 dalyse nurodyta informacija Finansinių nusikaltimų tyrimo tarnybai pateikiama nedelsiant, ne vėliau kaip per 7 darbo dienas nuo piniginės operacijos</text:span><text:span text:style-name="T1751"><text:s/></text:span><text:span text:style-name="T1752">atlikimo ar sandorio sudarymo dienos.</text:span></text:p>
      <text:p text:style-name="P1753"><text:span text:style-name="T1754">6</text:span><text:span text:style-name="T1755">. Šio straipsnio 1 dalyje nur</text:span><text:span text:style-name="T1756">odyta informacija Finansinių nusikaltimų tyrimo tarnybai neteikiama, jeigu finansų įstaigos klientas yra kita finansų įstaiga</text:span><text:span text:style-name="T1757"><text:s/></text:span><text:span text:style-name="T1758">arba kitos Europos Sąjungos valstybės narės finansų įstaiga</text:span><text:span text:style-name="T1759">.</text:span></text:p>
      <text:p text:style-name="P1760"><text:span text:style-name="T1761">7</text:span><text:span text:style-name="T1762">. Finansų įstaiga gali neteikti šio straipsnio 1 dalyje<text:s/></text:span><text:span text:style-name="T1763">nurodytos informacijos Finansinių nusikaltimų tyrimo tarnybai, jeigu kliento veiklai būdingos didelės nuolatinės ir reguliarios piniginės operacijos, atitinkančios Finansinių nusikaltimų tyrimo tarnybos direktoriaus nustatytus kriterijus.</text:span></text:p>
      <text:p text:style-name="P1764"><text:span text:style-name="T1765">8</text:span><text:span text:style-name="T1766">. Šio straip</text:span><text:span text:style-name="T1767">snio 7 dalyje nurodyta išimtis netaikoma, jeigu finansų įstaigos klientas yra užsienio valstybės įmonė, jos filialas ar atstovybė arba jis verčiasi:</text:span></text:p>
      <text:p text:style-name="P1768"><text:span text:style-name="T1769">1</text:span><text:span text:style-name="T1770">) teisinių paslaugų teikimu, advokato praktika, notaro veikla;<text:s/></text:span></text:p>
      <text:p text:style-name="P1771"><text:span text:style-name="T1772">2</text:span><text:span text:style-name="T1773">) loterijų, azartinių lošimų organi</text:span><text:span text:style-name="T1774">zavimu ir vykdymu;</text:span></text:p>
      <text:p text:style-name="P1775"><text:span text:style-name="T1776">3</text:span><text:span text:style-name="T1777">) veikla, susijusia su juodaisiais, spalvotaisiais arba tauriaisiais (retaisiais) metalais, brangakmeniais, juvelyriniais dirbiniais, meno kūriniais;</text:span></text:p>
      <text:p text:style-name="P1778"><text:span text:style-name="T1779">4</text:span><text:span text:style-name="T1780">) prekyba transporto priemonėmis;<text:s/></text:span></text:p>
      <text:p text:style-name="P1781"><text:span text:style-name="T1782">5</text:span><text:span text:style-name="T1783">) prekyba nekilnojamuoju turtu;<text:s/></text:span></text:p>
      <text:p text:style-name="P1784"><text:span text:style-name="T1785">6</text:span><text:span text:style-name="T1786">) audito veikla;<text:s/></text:span></text:p>
      <text:p text:style-name="P1787"><text:span text:style-name="T1788">7</text:span><text:span text:style-name="T1789">) asmens sveikatos priežiūra;</text:span></text:p>
      <text:p text:style-name="P1790"><text:span text:style-name="T1791">8</text:span><text:span text:style-name="T1792">) aukcionų organizavimu ir vykdymu;</text:span></text:p>
      <text:p text:style-name="P1793"><text:span text:style-name="T1794">9</text:span><text:span text:style-name="T1795">) turizmo ar kelionių organizavimu;</text:span></text:p>
      <text:p text:style-name="P1796"><text:span text:style-name="T1797">10</text:span><text:span text:style-name="T1798">) didmenine prekyba alkoholiniais gėrimais ir kitais alkoholio produktais, tabako gaminiais;</text:span></text:p>
      <text:p text:style-name="P1799"><text:span text:style-name="T1800">11</text:span><text:span text:style-name="T1801">) prekyba nafto</text:span><text:span text:style-name="T1802">s produktais;</text:span></text:p>
      <text:p text:style-name="P1803"><text:span text:style-name="T1804">12</text:span><text:span text:style-name="T1805">) farmacine veikla.</text:span></text:p>
      <text:p text:style-name="P1806"><text:span text:style-name="T1807">9</text:span><text:span text:style-name="T1808">. Šio straipsnio 1, 2 ir 3 dalyse nurodytų duomenų ir informacijos pateikimo<text:s/></text:span><text:span text:style-name="T1809">Finansinių nusikaltimų tyrimo tarnybai<text:s/></text:span><text:span text:style-name="T1810">tvarką nustato vidaus reikalų ministras.</text:span></text:p>
      <text:p text:style-name="P1811"/>
      <text:p text:style-name="P1812"><text:span text:style-name="T1813">21</text:span><text:span text:style-name="T1814"><text:s/>straipsnis.<text:s/></text:span><text:span text:style-name="T1815">Grynųjų pinigų deklaravimas ir</text:span><text:span text:style-name="T1816"><text:s/>muitinės įstaigų veikla</text:span></text:p>
      <text:p text:style-name="P1817"><text:span text:style-name="T1818">1</text:span><text:span text:style-name="T1819">. Grynųjų pinigų sumos deklaruojamos šiais atvejais:</text:span></text:p>
      <text:p text:style-name="P1820"><text:span text:style-name="T1821">1</text:span><text:span text:style-name="T1822">)<text:s/></text:span><text:span text:style-name="T1823">kai asmuo per Lietuvos Respubliką į Europos Sąjungą iš trečiųjų šalių įveža ar iš Europos Sąjungos per Lietuvos Respubliką išveža į trečiąsias šalis, kaip jos reglament</text:span><text:span text:style-name="T1824">uotos Lietuvos Respublikos muitinės įstatyme (toliau šiame straipsnyje – trečiosios šalys), grynųjų<text:s/></text:span><text:soft-page-break/><text:span text:style-name="T1825">pinigų vienkartinę sumą, kurios vertė yra ne mažesnė kaip nurodytoji 2005 m. spalio 26 d. Europos Parlamento ir Tarybos reglamento (EB) Nr. 1889/2005 dėl gr</text:span><text:span text:style-name="T1826">ynųjų pinigų, įvežamų į Bendriją ar išvežamų iš jos, kontrolės (toliau – Reglamentas (EB) Nr. 1889/2005) nuostatų 3 straipsnio 1 dalyje;<text:s/></text:span></text:p>
      <text:p text:style-name="P1827"><text:span text:style-name="T1828">2</text:span><text:span text:style-name="T1829">) Muitinės pareikalavimu, kai asmuo į kitas Europos Sąjungos valstybes nares iš Lietuvos Respublikos išveža ir iš</text:span><text:span text:style-name="T1830"><text:s/>kitų Europos Sąjungos valstybių narių į Lietuvos Respubliką įveža ar į kitas Europos Sąjungos valstybes nares ir iš kitų Europos Sąjungos valstybių narių gabena grynuosius pinigus,<text:s/></text:span><text:span text:style-name="T1831">kurių vienkartinė suma viršija 10 000 eurų ar ją atitinkančią sumą užsieni</text:span><text:span text:style-name="T1832">o valiuta.</text:span></text:p>
      <text:p text:style-name="P1833"><text:span text:style-name="T1834">2</text:span><text:span text:style-name="T1835">. Muitinės įstaigos atlieka:</text:span></text:p>
      <text:p text:style-name="P1836"><text:span text:style-name="T1837">1</text:span><text:span text:style-name="T1838">) į Europos Sąjungą per Lietuvos Respubliką iš trečiųjų šalių įvežamų ir iš Europos Sąjungos per Lietuvos Respubliką į trečiąsias šalis išvežamų grynųjų pinigų sumų kontrolę vadovaudamosi Reglamento (EB) Nr</text:span><text:span text:style-name="T1839">. 1889/2005 nuostatomis;</text:span></text:p>
      <text:p text:style-name="P1840"><text:span text:style-name="T1841">2</text:span><text:span text:style-name="T1842">) į kitas Europos Sąjungos valstybes nares iš Lietuvos Respublikos išvežamų ir iš kitų Europos Sąjungos valstybių narių į Lietuvos Respubliką įvežamų ar per Lietuvos Respubliką į kitas Europos Sąjungos valstybes nares ir iš ki</text:span><text:span text:style-name="T1843">tų Europos Sąjungos valstybių narių gabenamų grynųjų pinigų,<text:s/></text:span><text:span text:style-name="T1844">kurių vienkartinė suma viršija 10 000 eurų ar ją atitinkančią sumą užsienio valiuta,</text:span><text:span text:style-name="T1845"><text:s/>kontrolę.</text:span></text:p>
      <text:p text:style-name="P1846"><text:span text:style-name="T1847">3</text:span><text:span text:style-name="T1848">. Reglamento (EB) Nr. 1889/2005 nustatytais atvejais, kai Europos Sąjungos valstybėms narėms<text:s/></text:span><text:span text:style-name="T1849">suteikta sprendimo priėmimo teisė, sprendimus priima ir atitinkamų Reglamento (EB) Nr. 1889/2005 nuostatų taikymo Lietuvos Respublikoje tvarką nustato Muitinės departamento prie Lietuvos Respublikos finansų ministerijos generalinis direktorius, išskyrus at</text:span><text:span text:style-name="T1850">vejus, kai šis arba kiti įstatymai nustato kitaip.</text:span></text:p>
      <text:p text:style-name="P1851"><text:span text:style-name="T1852">4</text:span><text:span text:style-name="T1853">.</text:span><text:span text:style-name="T1854"><text:s/></text:span><text:span text:style-name="T1855">Į kitas Europos Sąjungos valstybes nares iš Lietuvos Respublikos išvežamų ir iš kitų Europos Sąjungos valstybių narių į Lietuvos Respubliką įvežamų ar per Lietuvos Respubliką į kitas Europos Sąjungo</text:span><text:span text:style-name="T1856">s valstybes nares ir iš kitų Europos Sąjungos valstybių narių gabenamų grynųjų pinigų deklaravimo ir kilmės kontrolės tvarką nustato Muitinės departamento prie Lietuvos Respublikos finansų ministerijos generalinis direktorius.</text:span></text:p>
      <text:p text:style-name="P1857"><text:span text:style-name="T1858">5</text:span><text:span text:style-name="T1859">. Muitinės įstaigos priv</text:span><text:span text:style-name="T1860">alo nedelsdamos, ne vėliau kaip per 7 darbo dienas nuo deklaracijos gavimo, pranešti Finansinių nusikaltimų tyrimo tarnybai:</text:span></text:p>
      <text:p text:style-name="P1861"><text:span text:style-name="T1862">1</text:span><text:span text:style-name="T1863">) jeigu asmuo įveža iš trečiųjų šalių į Europos Sąjungą per Lietuvos Respubliką ar išveža iš Europos Sąjungos per Lietuvos Respu</text:span><text:span text:style-name="T1864">bliką į trečiąsias šalis grynųjų pinigų vienkartinę sumą, kurios vertė yra ne mažesnė kaip nurodytoji Reglamento (EB) Nr. 1889/2005 3 straipsnio 1 dalyje;</text:span></text:p>
      <text:p text:style-name="P1865"><text:span text:style-name="T1866">2</text:span><text:span text:style-name="T1867">) jeigu asmuo į kitas Europos Sąjungos valstybes nares iš Lietuvos Respublikos išveža ir iš kitų</text:span><text:span text:style-name="T1868"><text:s/>Europos Sąjungos valstybių narių į Lietuvos Respubliką įveža ar per Lietuvos Respubliką į kitas Europos Sąjungos valstybes nares ir iš kitų Europos Sąjungos valstybių narių gabena grynųjų pinigų,<text:s/></text:span><text:span text:style-name="T1869">kurių vienkartinė suma viršija 10 000 eurų ar ją atitinkanč</text:span><text:span text:style-name="T1870">ią sumą užsienio valiuta.</text:span></text:p>
      <text:p text:style-name="P1871"><text:span text:style-name="T1872">6</text:span><text:span text:style-name="T1873">. Šiame straipsnyje vartojama sąvoka</text:span><text:span text:style-name="T1874"><text:s/>„Europos Sąjungos valstybė narė“ neapima Europos ekonominės erdvės valstybių.</text:span></text:p>
      <text:p text:style-name="P1875"/>
      <text:p text:style-name="P1876"><text:span text:style-name="T1877">22</text:span><text:span text:style-name="T1878"><text:s/>straipsnis.<text:s/></text:span><text:span text:style-name="T1879">Finansų įstaigų ir kitų įpareigotųjų</text:span><text:span text:style-name="T1880"><text:s/></text:span><text:span text:style-name="T1881">subjektų pareigos</text:span></text:p>
      <text:p text:style-name="P1882"><text:span text:style-name="T1883">1</text:span><text:span text:style-name="T1884">. Finansų įstaigos ir kiti</text:span><text:span text:style-name="T1885"><text:s/>įpareigotieji subjektai privalo paskirti vadovaujančius darbuotojus, kurie organizuotų šiame įstatyme nustatytų pinigų plovimo ir (ar) teroristų finansavimo prevencijos priemonių įgyvendinimą ir bendradarbiautų su Finansinių nusikaltimų tyrimo tarnyba. Ka</text:span><text:span text:style-name="T1886">i finansų įstaigoms ar kitiems įpareigotiesiems subjektams vadovauja valdyba, finansų įstaigos ir kiti įpareigotieji subjektai privalo paskirti valdybos narį, kuris organizuotų šiame įstatyme nustatytų pinigų plovimo ir (ar) teroristų finansavimo prevencij</text:span><text:span text:style-name="T1887">os priemonių įgyvendinimą, ir <text:s/>vadovaujančius darbuotojus, <text:s/>kurie bendradarbiautų su Finansinių nusikaltimų tyrimo tarnyba. Apie tokių darbuotojų ir valdybos narių paskyrimą<text:s/></text:span><text:span text:style-name="T1888">ne vėliau kaip per 7 darbo<text:s/></text:span><text:soft-page-break/><text:span text:style-name="T1889">dienas nuo jų paskyrimo ar pakeitimo<text:s/></text:span><text:span text:style-name="T1890">turi būti raštu pr</text:span><text:span text:style-name="T1891">anešta Finansinių nusikaltimų tyrimo tarnybai.<text:s/></text:span></text:p>
      <text:p text:style-name="P1892"><text:span text:style-name="T1893">2</text:span><text:span text:style-name="T1894">. Finansų įstaigos ir kiti įpareigotieji subjektai privalo imtis tinkamų priemonių, kad atitinkami jų darbuotojai žinotų apie šio įstatymo pagrindu galiojančias nuostatas. Tokios priemonės apima<text:s/></text:span><text:span text:style-name="T1895">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1896"><text:span text:style-name="T1897">3</text:span><text:span text:style-name="T1898">. Įmoni</text:span><text:span text:style-name="T1899">ų grupei, kaip ji apibrėžta Lietuvos Respublikos įmonių, priklausančių finansų konglomeratui, papildomos priežiūros įstatymo 2 straipsnio 12 dalyje, <text:s/>priklausančios finansų įstaigos ir kiti įpareigotieji subjektai privalo įgyvendinti visos įmonių grupės pi</text:span><text:span text:style-name="T1900">nigų plovimo ir (ar) teroristų finansavimo prevencijos <text:s/>politiką ir procedūras, taip pat laikytis ir nacionalinių teisės aktų tos Europos Sąjungos valstybės narės, kurioje patronuojamoji įmonė ar filialas yra įsisteigęs.</text:span></text:p>
      <text:p text:style-name="P1901"><text:span text:style-name="T1902">4</text:span><text:span text:style-name="T1903">. Kai skiriasi Lietuvos Respub</text:span><text:span text:style-name="T1904">likos ir užsienio valstybės pinigų plovimo ir (ar) teroristų finansavimo prevenciją reglamentuojančių teisės aktų nuostatos, finansų įstaigų ir kitų įpareigotųjų subjektų padaliniai arba patronuojamosios įmonės, kuriose finansų įstaigos ir kiti įpareigotie</text:span><text:span text:style-name="T1905">ji subjektai turi daugumą akcijų, privalo taikyti griežtesnes teisės aktų nuostatas, kiek tai leidžia užsienio valstybės teisės aktai. <text:s/>Jeigu užsienio valstybės teisės aktai neleidžia taikyti lygiaverčių tarptautiniams reikalavimų, finansų įstaigos ir kiti</text:span><text:span text:style-name="T1906"><text:s/>įpareigotieji subjektai nedelsdami privalo pranešti apie tai Finansinių nusikaltimų tyrimo tarnybai ir suderinę su ja imtis papildomų priemonių, leidžiančių veiksmingai sumažinti pinigų plovimo ir (ar) teroristų finansavimo grėsmę. Jeigu šių papildomų pri</text:span><text:span text:style-name="T1907">emonių neužtenka pinigų plovimo ir (ar) teroristų finansavimo grėsmei sumažinti, finansų įstaigos ir kiti įpareigotieji subjektai privalo<text:s/></text:span><text:span text:style-name="T1908">atsisakyti pradėti arba<text:s/></text:span><text:span text:style-name="T1909">nutraukti<text:s/></text:span><text:span text:style-name="T1910">pinigines operacijas ar sandorį,</text:span><text:span text:style-name="T1911"><text:s/>dalykinius santykius su klientu, arba nutraukti vei</text:span><text:span text:style-name="T1912">klą trečiojoje valstybėje.</text:span></text:p>
      <text:p text:style-name="P1913"><text:span text:style-name="T1914">5</text:span><text:span text:style-name="T1915">. Elektroninių pinigų įstaigos ir mokėjimo įstaigos, teikiančios paslaugas Lietuvos Respublikoje, kurių pagrindinė buveinė yra kitoje Europos Sąjungos valstybėje narėje ir kurios yra įsteigtos ne filialų forma Lietuvos Respu</text:span><text:span text:style-name="T1916">blikoje arba teikiančios paslaugas per tarpininką, <text:s/>privalo Lietuvos Respublikoje įsteigti arba paskirti pagrindinį kontaktinį asmenį, kuris vykdo šio įstatymo 16 straipsnio 1 ir 2 dalyse nustatytus reikalavimus, palaiko ryšius su Finansinių nusikaltimų ty</text:span><text:span text:style-name="T1917">rimo tarnyba ir jos prašymu teikia dokumentus ir informaciją, susijusią su pinigų plovimo ir (ar) teroristų finansavimo prevencija.<text:s/></text:span><text:span text:style-name="T1918">Apie kontaktinį asmenį ne vėliau kaip per 14 darbo dienų nuo šio asmens įsteigimo ar paskyrimo turi būti raštu pranešta Fina</text:span><text:span text:style-name="T1919">nsinių nusikaltimų tyrimo tarnybai.</text:span></text:p>
      <text:p text:style-name="P1920"><text:span text:style-name="T1921">6</text:span><text:span text:style-name="T1922">. Finansų įstaigos ir kiti įpareigotieji subjektai privalo įdiegti vidines sistemas, leidžiančias saugiais kanalais ir užtikrinant visapusišką užklausų konfidencialumą skubiai reaguoti į Finansinių nusikaltimų tyrim</text:span><text:span text:style-name="T1923">o tarnybos paklausimus dėl šiame įstatyme nurodytos informacijos pateikimo, ir užtikrinti šios informacijos pateikimą per 14 darbo dienų nuo paklausimo gavimo (jei šis įstatymas tam tikrais atvejais nustato trumpesnius informacijos pateikimo Finansinių nus</text:span><text:span text:style-name="T1924">ikaltimų tyrimo tarnybai terminus, tokia informacija turi būti pateikiama per trumpesnius terminus).</text:span></text:p>
      <text:p text:style-name="P1925"><text:span text:style-name="T1926">7</text:span><text:span text:style-name="T1927">. Finansų įstaigos ir kiti įpareigotieji subjektai,<text:s/></text:span><text:span text:style-name="T1928">prieš pradėdami dalykinius santykius arba prieš vykdydami vienkartinę piniginę operaciją ar sandor</text:span><text:span text:style-name="T1929">į,</text:span><text:span text:style-name="T1930"><text:s/>kai privaloma imtis priemonių ir nustatyti bei patikrinti ir kliento ir naudos gavėjo tapatybę,<text:s/></text:span><text:span text:style-name="T1931">vadovaudamiesi Lietuvos Respublikos asmens duomenų teisinės apsaugos įstatymo 24 straipsniu,</text:span><text:span text:style-name="T1932"><text:s/>privalo naujiems klientams</text:span><text:span text:style-name="T1933"><text:s/>pateikti informaciją apie jų duomenų<text:s/></text:span><text:span text:style-name="T1934">tvarkymą.</text:span></text:p>
      <text:p text:style-name="P1935"/>
      <text:p text:style-name="P1936"><text:span text:style-name="T1937">23</text:span><text:span text:style-name="T1938"><text:s/>straipsnis.<text:s/></text:span><text:span text:style-name="T1939">Finansinių nusikaltimų tyrimo tarnybai pateiktos informacijos apsauga</text:span></text:p>
      <text:p text:style-name="P1940"><text:span text:style-name="T1941">1</text:span><text:span text:style-name="T1942">. Šiame įstatyme nurodyta informacija, kurią gauna Finansinių nusikaltimų tyrimo tarnyba, negali būti skelbiama ar perduodama kitoms valstybės valdym</text:span><text:span text:style-name="T1943">o, kontrolės ar teisėsaugos institucijoms, kitiems asmenims, išskyrus šio ir kitų įstatymų nustatytus atvejus.</text:span></text:p>
      <text:p text:style-name="P1944"><text:span text:style-name="T1945">2</text:span><text:span text:style-name="T1946">. Asmenys, pažeidę šiame įstatyme nurodytos informacijos saugojimo ir naudojimo tvarką, atsako įstatymų nustatyta tvarka.</text:span></text:p>
      <text:p text:style-name="P1947"><text:span text:style-name="T1948">3</text:span><text:span text:style-name="T1949">. Šio įstatym</text:span><text:span text:style-name="T1950">o 4 straipsnio 1–9 dalyse nurodytoms institucijoms, jų darbuotojams, finansų įstaigoms ir jų darbuotojams, kitiems įpareigotiesiems subjektams ir jų darbuotojams draudžiama pranešti klientui ar kitiems asmenims, kad informacija apie kliento atliekamas pini</text:span><text:span text:style-name="T1951">gines operacijas arba sudaromus sandorius, ar bet kokia kita informacija pateikta Finansinių nusikaltimų tyrimo tarnybai arba kitai priežiūros institucijai. Šioje dalyje nustatytas draudimas netaikomas notarams,<text:s/></text:span><text:span text:style-name="T1952">notaro atstovams</text:span><text:span text:style-name="T1953"><text:s/>ar asmenis, turintiems teis</text:span><text:span text:style-name="T1954">ę atlikti notarinius veiksmus, advokatams ir advokatų padėjėjams</text:span><text:span text:style-name="T1955"><text:s/></text:span><text:span text:style-name="T1956">ir antstoliams ar<text:s/></text:span><text:span text:style-name="T1957">antstolio atstovams</text:span><text:span text:style-name="T1958">, kai jie siekia įtikinti klientą neužsiimti neteisėta veikla.</text:span></text:p>
      <text:p text:style-name="P1959"><text:span text:style-name="T1960">4</text:span><text:span text:style-name="T1961">. Jeigu Finansinių nusikaltimų tyrimo tarnyba nenurodo kitaip, šio straipsnio 1 dalyje</text:span><text:span text:style-name="T1962"><text:s/>nustatytas draudimas nedraudžia:</text:span></text:p>
      <text:p text:style-name="P1963"><text:span text:style-name="T1964">1</text:span><text:span text:style-name="T1965">) keistis informacija tarp finansų įstaigų, registruotų Europos Sąjungos valstybių narių teritorijoje, taip pat registruotų trečiųjų valstybių teritorijoje, kurioms galioja šiam įstatymui lygiaverčiai reikalavimai, jeigu <text:s/>šie subjektai <text:s/>priklauso vienai įm</text:span><text:span text:style-name="T1966">onių grupei;</text:span></text:p>
      <text:p text:style-name="P1967"><text:span text:style-name="T1968">2</text:span><text:span text:style-name="T1969">) keistis informacija tarp auditorių, buhalterinės apskaitos ar mokesčių konsultavimo paslaugas teikiančių įmonių, notarų,<text:s/></text:span><text:span text:style-name="T1970">notaro atstovų</text:span><text:span text:style-name="T1971"><text:s/>ir teisę atlikti notarinius veiksmus turinčių asmenų bei advokatų ir advokatų padėjėjų, registruotų<text:s/></text:span><text:span text:style-name="T1972">Europos Sąjungos valstybių narių teritorijoje, taip pat registruotų trečiųjų valstybių teritorijoje, kuriose galioja šiam įstatymui lygiaverčiai reikalavimai, jei minėti subjektai vykdo savo profesinę veiklą kaip vienas juridinis asmuo ar kaip keli asmenys</text:span><text:span text:style-name="T1973">, turintys bendrus savininkus ir vadovybę, arba kaip keli asmenys, kurių veiklai taikoma bendra kontrolė;</text:span></text:p>
      <text:p text:style-name="P1974"><text:span text:style-name="T1975">3</text:span><text:span text:style-name="T1976">) keistis informacija tarp finansų įstaigų, auditorių, buhalterinės apskaitos ar mokesčių konsultavimo paslaugas teikiančių įmonių, notarų,<text:s/></text:span><text:span text:style-name="T1977">notar</text:span><text:span text:style-name="T1978">o atstovų</text:span><text:span text:style-name="T1979"><text:s/>ir teisę atlikti notarinius veiksmus turinčių asmenų bei advokatų ir advokatų padėjėjų tokiais atvejais, kurie yra susiję su tuo pačiu klientu ir tuo pačiu sandoriu, apimančiu du arba daugiau iš minėtų subjektų, jeigu jie yra registruoti Europos<text:s/></text:span><text:span text:style-name="T1980">Sąjungos valstybės narės teritorijoje ar trečiosios valstybės teritorijoje, kurioje galioja šiam įstatymui lygiaverčiai reikalavimai, ir jeigu jie priklauso tos pačios kategorijos profesijai ir turi lygiavertes profesinės paslapties ir asmens duomenų saugo</text:span><text:span text:style-name="T1981">jimo pareigas.</text:span></text:p>
      <text:p text:style-name="P1982"><text:span text:style-name="T1983">5</text:span><text:span text:style-name="T1984">. Šio straipsnio 4 dalyje nurodytais atvejais keistis informacija leidžiama tik siekiant užkirsti kelią pinigų plovimui ir (ar) teroristų finansavimui.</text:span></text:p>
      <text:p text:style-name="P1985"><text:span text:style-name="T1986">6</text:span><text:span text:style-name="T1987">. Šio straipsnio 4 dalyje nustatytos išimtys dėl informacijos perdavimo negal</text:span><text:span text:style-name="T1988">ioja, jei dėl to yra priimtas atskiras Europos Komisijos sprendimas.</text:span></text:p>
      <text:p text:style-name="P1989"><text:span text:style-name="T1990">7</text:span><text:span text:style-name="T1991">. Šio straipsnio 4 dalyje nurodytais atvejais, kai keičiantis informacija su subjektais, registruotais trečiosiose valstybėse, šiems subjektams teikiami asmens duomenys, asmens duome</text:span><text:span text:style-name="T1992">nų teikimas turi atitikti Lietuvos Respublikos asmens duomenų teisinės apsaugos įstatymo reikalavimus.</text:span></text:p>
      <text:p text:style-name="P1993"><text:span text:style-name="T1994">8</text:span><text:span text:style-name="T1995">. Šiame įstatyme nurodytos informacijos pateikimas Finansinių nusikaltimų tyrimo tarnybai nelaikomas pramoninės, komercinės ar banko paslapties atsk</text:span><text:span text:style-name="T1996">leidimu.</text:span></text:p>
      <text:p text:style-name="P1997"/>
      <text:p text:style-name="P1998"><text:span text:style-name="T1999">24</text:span><text:span text:style-name="T2000"><text:s/>straipsnis.<text:s/></text:span><text:span text:style-name="T2001">Kliento, atliekančio<text:s/></text:span><text:span text:style-name="T2002">pinigines operacijas<text:s/></text:span><text:span text:style-name="T2003">ir sandorius, jo atstovo ir naudos gavėjo fizinių asmens duomenų <text:s/>tvarkymas</text:span></text:p>
      <text:p text:style-name="P2004"><text:span text:style-name="T2005">1</text:span><text:span text:style-name="T2006">. Šio įstatymo nurodyti kliento, atliekančio pinigines operacijas ir sandorius, jo atstovo ir naudos g</text:span><text:span text:style-name="T2007">avėjo asmens duomenys šio įstatymo nurodytais atvejais pateikiami ir tvarkomi:</text:span></text:p>
      <text:p text:style-name="P2008"><text:span text:style-name="T2009">1</text:span><text:span text:style-name="T2010">) pranešant ar teikiant informaciją Finansinių nusikaltimų tyrimo tarnybai;</text:span></text:p>
      <text:p text:style-name="P2011"><text:span text:style-name="T2012">2</text:span><text:span text:style-name="T2013">) finansų įstaigoms ir kitiems įpareigotiesiems subjektams nustatant kliento ir naudos gavėjo</text:span><text:span text:style-name="T2014"><text:s/>tapatybę;</text:span></text:p>
      <text:p text:style-name="P2015"><text:span text:style-name="T2016">3</text:span><text:span text:style-name="T2017">) finansų įstaigoms ir kitiems įpareigotiesiems subjektams gaunant informaciją iš trečiųjų šalių šio įstatymo 13 straipsnyje nustatytais atvejais;</text:span></text:p>
      <text:p text:style-name="P2018"><text:span text:style-name="T2019">4</text:span><text:span text:style-name="T2020">) finansų įstaigoms ir kitiems įpareigotiesiems subjektams tvarkant informaciją šio įsta</text:span><text:span text:style-name="T2021">tymo 19 straipsnyje nustatytais atvejais.</text:span></text:p>
      <text:p text:style-name="P2022"><text:span text:style-name="T2023">2</text:span><text:span text:style-name="T2024">. Asmens duomenys tvarkomi vadovaujantis Lietuvos Respublikos asmens duomenų teisinės apsaugos įstatymu tiek, kiek šis įstatymas nenustato kitaip.<text:s/></text:span></text:p>
      <text:p text:style-name="P2025"><text:span text:style-name="T2026">3</text:span><text:span text:style-name="T2027">. Draudžiama keistis informacija su finansų įstaigomis</text:span><text:span text:style-name="T2028"><text:s/>ir kitais įpareigotaisiais subjektais, institucijomis ir kitais asmenimis iš trečiosios valstybės, jei dėl to yra priimtas atskiras Europos Komisijos sprendimas.</text:span></text:p>
      <text:p text:style-name="P2029"><text:span text:style-name="T2030">4</text:span><text:span text:style-name="T2031">. D</text:span><text:span text:style-name="T2032">uomenų subjektas, kurio asmens duomenys tvarkomi</text:span><text:span text:style-name="T2033"><text:s/></text:span><text:span text:style-name="T2034">pinigų plovimo ir (ar) teroristų finansavimo prevencijos tikslais, neturi teisės susipažinti su šio įstatymo pagrindais<text:s/></text:span><text:span text:style-name="T2035">Finansinių nusikaltimų tyrimo tarnybai arba kitai priežiūros institucijai pateiktais jo asmens duomenimis.<text:s/></text:span></text:p>
      <text:p text:style-name="P2036"/>
      <text:p text:style-name="P2037"><text:span text:style-name="T2038">25</text:span><text:span text:style-name="T2039"><text:s/>straipsnis.<text:s/></text:span><text:span text:style-name="T2040">Reikal</text:span><text:span text:style-name="T2041">avimai juridiniams asmenims ir asmenims, susijusiems su patikos ar bendrovių paslaugų teikėjais ir nekilnojamojo turto agentais</text:span></text:p>
      <text:p text:style-name="P2042"><text:span text:style-name="T2043">1</text:span><text:span text:style-name="T2044">. Visi Lietuvos Respublikoje įsteigti juridiniai asmenys, išskyrus juridinius asmenis, kurių vienintelis dalyvis yra valsty</text:span><text:span text:style-name="T2045">bė ar savivaldybė, privalo gauti, atnaujinti ir saugoti tikslią informaciją apie savo naudos gavėjus – naudos gavėjo vardą, pavardę, gimimo datą, asmens kodą, valstybę, kuri išdavė asmens tapatybę patvirtinantį dokumentą, gyvenamąją vietą, jo turimas nuosa</text:span><text:span text:style-name="T2046">vybės teises ir apimtį (akcijų skaičių procentais, balsavimo teisių skaičius procentais) arba kitokios kontrolės teises (valdybos pirmininkas, valdybos narys, vadovas, vyresnysis vadovas, kitos pareigos, perleistų balsavimo teisių skaičius procentais), ir<text:s/></text:span><text:span text:style-name="T2047">šią informaciją ne vėliau kaip per 10 dienų nuo duomenų pasikeitimo pateikti Juridinių asmenų dalyvių informacinės sistemos<text:s/></text:span><text:span text:style-name="T2048">(JADIS)</text:span><text:span text:style-name="T2049"><text:s/>tvarkytojui šios informacinės sistemos nuostatuose nustatyta tvarka. Jei valstybė ar savivaldybė yra vienas iš juridinio asm</text:span><text:span text:style-name="T2050">ens dalyvių, šioje dalyje nurodyta informacija Juridinių asmenų dalyvių informacinės sistemos<text:s/></text:span><text:span text:style-name="T2051">(JADIS)</text:span><text:span text:style-name="T2052"><text:s/>tvarkytojui teikiama tik apie <text:s/>kitus to juridinio asmens naudos gavėjus.</text:span></text:p>
      <text:p text:style-name="P2053"><text:span text:style-name="T2054">2</text:span><text:span text:style-name="T2055">. Asmuo negali būti patikos ar bendrovių paslaugų teikėjo, nekilnojamojo tur</text:span><text:span text:style-name="T2056">to agento – juridinio asmens – naudos gavėjas, taip pat tokio juridinio asmens valdymo ar priežiūros organo narys, jeigu<text:s/></text:span><text:span text:style-name="T2057">yra pripažintas kaltu dėl sunkaus ar labai sunkaus nusikaltimo nuosavybei, turtinėms teisėms, turtiniams interesams, elektroninių duome</text:span><text:span text:style-name="T2058">nų ar informacinių sistemų saugumui, ekonomikai, verslo tvarkai, finansų sistemai, valstybės tarnybai arba viešiesiems interesams ir turi neišnykusį ar nepanaikintą teistumą.</text:span></text:p>
      <text:p text:style-name="P2059"><text:span text:style-name="T2060">3</text:span><text:span text:style-name="T2061">. Šio straipsnio 2 dalyje nurodyta informacija <text:s/>tikrinama<text:s/></text:span><text:span text:style-name="T2062">teisės aktų <text:s/>nusta</text:span><text:span text:style-name="T2063">tyta tvarka <text:s/>registruojant nurodytų veiklų rūšis.<text:s/></text:span></text:p>
      <text:p text:style-name="P2064"/>
      <text:p text:style-name="P2065"><text:span text:style-name="T2066">KETVIRTASIS</text:span><text:span text:style-name="T2067"><text:s/>SKIRSNIS</text:span></text:p>
      <text:p text:style-name="P2068"><text:span text:style-name="T2069">RIZIKOS VERTINIMAS</text:span></text:p>
      <text:p text:style-name="P2070"/>
      <text:p text:style-name="P2071"><text:span text:style-name="T2072">26</text:span><text:span text:style-name="T2073"><text:s/>straipsnis.<text:s/></text:span><text:span text:style-name="T2074">Nacionalinis pinigų plovimo ir teroristų finansavimo rizikos vertinimas</text:span></text:p>
      <text:p text:style-name="P2075"><text:span text:style-name="T2076">1</text:span><text:span text:style-name="T2077">. Nacionalinis pinigų plovimo ir teroristų finansavimo<text:s/></text:span><text:span text:style-name="T2078">rizikos vertinimas atliekamas siekiant nustatyti Lietuvos Respublikoje esamą pinigų plovimo ir teroristų finansavimo riziką ir jos lygį ir užtikrinti, kad būtų parinktos priemonės šiai rizikai mažinti.</text:span></text:p>
      <text:p text:style-name="P2079"><text:span text:style-name="T2080">2</text:span><text:span text:style-name="T2081">.<text:s/></text:span><text:span text:style-name="T2082">Nacionaliniu pinigų plovimo ir teroristų finans</text:span><text:span text:style-name="T2083">avimo rizikos vertinimu</text:span><text:span text:style-name="T2084"><text:s/>vadovaujamasi:</text:span></text:p>
      <text:p text:style-name="P2085"><text:span text:style-name="T2086">1</text:span><text:span text:style-name="T2087">) svarstant pinigų plovimo ir teroristų finansavimo prevencijos reglamentavimo tikslingumą;</text:span></text:p>
      <text:p text:style-name="P2088"><text:span text:style-name="T2089">2</text:span><text:span text:style-name="T2090">) nustatant poreikį finansų įstaigoms ir kitiems<text:s/></text:span><text:span text:style-name="T2091">įpareigotiesiems<text:s/></text:span><text:span text:style-name="T2092">subjektams taikyti priemones, atsižvelgiant į rizik</text:span><text:span text:style-name="T2093">os lygį tam tikrais atvejais, tikslinti, kokių priemonių imtis;</text:span></text:p>
      <text:p text:style-name="P2094"><text:span text:style-name="T2095">3</text:span><text:span text:style-name="T2096">) planuojant išteklių kovai su pinigų plovimu ir teroristų finansavimu paskirstymą ir jų naudojimo prioritetus.</text:span></text:p>
      <text:p text:style-name="P2097"><text:span text:style-name="T2098">3</text:span><text:span text:style-name="T2099">. Į Nacionalinio pinigų plovimo ir teroristų finansavimo rizikos<text:s/></text:span><text:span text:style-name="T2100">vertinimo rezultatus privalo atsižvelgti šio įstatymo 4 straipsnio 1–8 ir 10 dalyse nurodytos institucijos, rengdamos finansų įstaigoms ir kitiems įpareigotiesiems subjektams skirtus nurodymus, kuriais siekiama užkirsti kelią pinigų plovimui ir (ar) terori</text:span><text:span text:style-name="T2101">stų finansavimui.</text:span></text:p>
      <text:p text:style-name="P2102"/>
      <text:p text:style-name="P2103"><text:span text:style-name="T2104">27</text:span><text:span text:style-name="T2105"><text:s/>straipsnis.<text:s/></text:span><text:span text:style-name="T2106">Nacionaliniame pinigų plovimo ir teroristų finansavimo rizikos vertinime dalyvaujančios institucijos</text:span></text:p>
      <text:p text:style-name="P2107"><text:span text:style-name="T2108">1</text:span><text:span text:style-name="T2109">. Atliekant Nacionalinį pinigų plovimo ir teroristų finansavimo rizikos vertinimą, Finansinių nusikaltimų tyri</text:span><text:span text:style-name="T2110">mo tarnyba yra koordinuojanti institucija.</text:span></text:p>
      <text:p text:style-name="P2111"><text:span text:style-name="T2112">2</text:span><text:span text:style-name="T2113">. Nacionaliniame pinigų plovimo ir teroristų finansavimo rizikos vertinime dalyvauja visos šio įstatymo 4 straipsnio 1–8 dalyse nurodytos institucijos bei pagal poreikį – kitos institucijos, įstaigos, organiz</text:span><text:span text:style-name="T2114">acijos, ekspertai, specialistai ir kiti asmenys.</text:span></text:p>
      <text:p text:style-name="P2115"/>
      <text:p text:style-name="P2116"><text:span text:style-name="T2117">28</text:span><text:span text:style-name="T2118"><text:s/>straipsnis.<text:s/></text:span><text:span text:style-name="T2119">Nacionalinio pinigų plovimo ir teroristų finansavimo rizikos vertinimo atlikimo tvarka</text:span></text:p>
      <text:p text:style-name="P2120"><text:span text:style-name="T2121">1</text:span><text:span text:style-name="T2122">. Nacionalinis pinigų plovimo ir teroristų finansavimo rizikos vertinimas atliekamas ne rečia</text:span><text:span text:style-name="T2123">u kaip kas 4 metus.<text:s/></text:span></text:p>
      <text:p text:style-name="P2124"><text:span text:style-name="T2125">2</text:span><text:span text:style-name="T2126">. Nacionalinio pinigų plovimo ir teroristų finansavimo rizikos vertinimo metodologiją parengia ir tvirtina Finansinių nusikaltimų tyrimo tarnyba.</text:span></text:p>
      <text:p text:style-name="P2127"><text:span text:style-name="T2128">3</text:span><text:span text:style-name="T2129">. Nacionalinis pinigų plovimo ir teroristų finansavimo rizikos vertinimas atlie</text:span><text:span text:style-name="T2130">kamas prieš tai šio įstatymo 4 straipsnio 1–8 dalyse nurodytoms institucijoms atlikus sektorinius pinigų plovimo ir (ar) teroristų finansavimo rizikos vertinimus.</text:span></text:p>
      <text:p text:style-name="P2131"><text:span text:style-name="T2132">4</text:span><text:span text:style-name="T2133">. Šio įstatymo 4 straipsnio 1–8 dalyse nurodytos institucijos sektoriaus pinigų plovimo<text:s/></text:span><text:span text:style-name="T2134">ir (ar) teroristų finansavimo rizikos vertinimą atlieka per 8 mėnesius nuo Finansinių nusikaltimų tyrimo tarnybos pranešimo apie numatomą nacionalinį pinigų plovimo ir teroristų finansavimo rizikos vertinimą.</text:span></text:p>
      <text:p text:style-name="P2135"><text:span text:style-name="T2136">5</text:span><text:span text:style-name="T2137">. Šio įstatymo 4 straipsnio 1–8 dalyse<text:s/></text:span><text:span text:style-name="T2138">nurodytos institucijos šio straipsnio 3 dalyje nurodytu tikslu kaupia išsamius statistinius duomenis, susijusius su sektoriaus dydžiu ir svarba, įskaitant kiekvieno sektoriaus subjektų ir asmenų skaičių bei reikšmę ekonomikai.</text:span></text:p>
      <text:p text:style-name="P2139"><text:span text:style-name="T2140">6</text:span><text:span text:style-name="T2141">. Finansinių nusikaltimų</text:span><text:span text:style-name="T2142"><text:s/>tyrimo tarnyba kaupia šiuos statistinius duomenis:</text:span></text:p>
      <text:p text:style-name="P2143"><text:span text:style-name="T2144">1</text:span><text:span text:style-name="T2145">) pranešimų apie įtartinas pinigines operacijas ar sandorius skaičių; priemones, kurių buvo toliau imtasi dėl šių pranešimų; užregistruotų nusikalstamu būdu gauto turto legalizavimo ar teroristinės vei</text:span><text:span text:style-name="T2146">klos finansavimo ir rėmimo <text:s/>nusikalstamų veikų, įtariamųjų, kaltinamųjų, nuteistųjų asmenų skaičių per metus; duomenis apie pirminius nusikaltimus (nusikaltimai, kuriuos vykdant buvo įgytas legalizuotas ar bandomas legalizuoti turtas), jei tokia informacij</text:span><text:span text:style-name="T2147">a turima; turtą, kuriam buvo taikytas laikinasis nuosavybės teisių apribojimas, jo vertę, teismo sprendimu konfiskuotą turtą, jo vertę;</text:span></text:p>
      <text:p text:style-name="P2148"><text:span text:style-name="T2149">2</text:span><text:span text:style-name="T2150">) duomenis apie sėkmingą pranešimų apie įtartinas pinigines operacijas ar sandorius panaudojimą;</text:span></text:p>
      <text:p text:style-name="P2151"><text:span text:style-name="T2152">3</text:span><text:span text:style-name="T2153">) duomenis ap</text:span><text:span text:style-name="T2154">ie gautų, išsiųstų, atmestų ir iš dalies arba visiškai patenkintų užsienio valstybių institucijų, įgyvendinančių pinigų plovimo ir (ar) teroristų finansavimo prevencijos priemones, prašymų dėl informacijos pateikimo skaičių; gautų bei išsiųstų teisinės pag</text:span><text:span text:style-name="T2155">albos prašymų dėl pinigų plovimo ir teroristų finansavimo skaičių.</text:span></text:p>
      <text:p text:style-name="P2156"><text:span text:style-name="T2157">7</text:span><text:span text:style-name="T2158">. Nacionalinio pinigų plovimo ir teroristų finansavimo rizikos vertinimo metu atsižvelgiama į Europos Komisijos atliktos pinigų plovimo ir teroristų finansavimo rizikos vertinimo Eur</text:span><text:span text:style-name="T2159">opos Sąjungos mastu rezultatus ir į Europos Sąjungos valstybėms narėms teikiamas rekomendacijas dėl nustatytai rizikai mažinti tinkamų priemonių. Jei Nacionalinio pinigų plovimo ir teroristų finansavimo rizikos vertinimo metu nusprendžiama nesilaikyti tam<text:s/></text:span><text:span text:style-name="T2160">tikrų Europos Komisijos rekomendacijų, apie tai pranešama Europos Komisijai šio įstatymo 51 straipsnyje nustatyta tvarka, nurodant sprendimo priežastis.</text:span></text:p>
      <text:p text:style-name="P2161"/>
      <text:p text:style-name="P2162"><text:span text:style-name="T2163">29</text:span><text:span text:style-name="T2164"><text:s/>straipsnis.<text:s/></text:span><text:span text:style-name="T2165">Finansų įstaigų ir kitų įpareigotųjų subjektų vidaus kontrolės procedūros</text:span></text:p>
      <text:p text:style-name="P2166"><text:span text:style-name="T2167">1</text:span><text:span text:style-name="T2168">.<text:s/></text:span><text:span text:style-name="T2169">Finansų įstaigos ir kiti įpareigotieji subjektai privalo nustatyti atitinkamą vidaus politiką ir vidaus kontrolės procedūras, susijusias su:</text:span></text:p>
      <text:p text:style-name="P2170"><text:span text:style-name="T2171">1</text:span><text:span text:style-name="T2172">) klientų ir naudos gavėjų</text:span><text:span text:style-name="T2173"><text:s/></text:span><text:span text:style-name="T2174">tapatybės nustatymu ir tikrinimu;</text:span></text:p>
      <text:p text:style-name="P2175"><text:span text:style-name="T2176">2</text:span><text:span text:style-name="T2177">) rizikos vertinimu, rizikos valdymu,<text:s/></text:span><text:span text:style-name="T2178">atsižvelgiant į šio straipsnio 2 dalyje nustatytas rizikos rūšis;</text:span></text:p>
      <text:p text:style-name="P2179"><text:span text:style-name="T2180">3</text:span><text:span text:style-name="T2181">) dalykinių santykių ir (arba) operacijų stebėsenos organizavimu;</text:span></text:p>
      <text:p text:style-name="P2182"><text:span text:style-name="T2183">4</text:span><text:span text:style-name="T2184">) tarptautinių finansinių sankcijų, ribojamųjų priemonių įgyvendinimu;</text:span></text:p>
      <text:p text:style-name="P2185"><text:span text:style-name="T2186">5</text:span><text:span text:style-name="T2187">) pranešimų ir informacijos pateikimu<text:s/></text:span><text:span text:style-name="T2188">Finansinių nusikaltimų tyrimo tarnybai;</text:span></text:p>
      <text:p text:style-name="P2189"><text:span text:style-name="T2190">6</text:span><text:span text:style-name="T2191">) registracijos žurnalų tvarkymu;</text:span></text:p>
      <text:p text:style-name="P2192"><text:span text:style-name="T2193">7</text:span><text:span text:style-name="T2194">) šiame įstatyme nurodytos informacijos saugojimu;</text:span></text:p>
      <text:p text:style-name="P2195"><text:span text:style-name="T2196">8</text:span><text:span text:style-name="T2197">) kliento ir naudos gavėjo tapatybės nustatymo informacijos atnaujinimu;</text:span></text:p>
      <text:p text:style-name="P2198"><text:span text:style-name="T2199">9</text:span><text:span text:style-name="T2200">) mokymų darbuotojams organizavimu, si</text:span><text:span text:style-name="T2201">ekiant juos tinkamai supažindinti su pinigų plovimo ir (ar) teroristų finansavimo prevencijos reikalavimais;</text:span></text:p>
      <text:p text:style-name="P2202"><text:span text:style-name="T2203">10</text:span><text:span text:style-name="T2204">) funkcijų, finansų rinkos dalyvio įstaigoje įgyvendinant pinigų plovimo ir (ar) teroristų finansavimo prevencijos priemones, pasiskirstymu,<text:s/></text:span><text:span text:style-name="T2205">taip pat informacijos apie reikalavimų vykdymą valdymu ir komunikacija.</text:span></text:p>
      <text:p text:style-name="P2206"><text:span text:style-name="T2207">2</text:span><text:span text:style-name="T2208">. Pinigų plovimo ir (ar) teroristų finansavimo rizika turi būti vertinama išskiriant bent šias rizikos rūšis:</text:span></text:p>
      <text:p text:style-name="P2209"><text:span text:style-name="T2210">1</text:span><text:span text:style-name="T2211">) kliento rizika;</text:span></text:p>
      <text:p text:style-name="P2212"><text:span text:style-name="T2213">2</text:span><text:span text:style-name="T2214">) produktų, paslaugų rizika ir (arba) ope</text:span><text:span text:style-name="T2215">racijų rizika;</text:span></text:p>
      <text:p text:style-name="P2216"><text:span text:style-name="T2217">3</text:span><text:span text:style-name="T2218">) šalies ir (arba) geografinio regiono rizika.</text:span></text:p>
      <text:p text:style-name="P2219"><text:span text:style-name="T2220">3</text:span><text:span text:style-name="T2221">. Šio straipsnio 1 dalyje nurodytos vidaus kontrolės procedūros turi būti parengtos atsižvelgiant į:</text:span></text:p>
      <text:p text:style-name="P2222"><text:span text:style-name="T2223">1</text:span><text:span text:style-name="T2224">) Europos Komisijos ir Nacionalinio pinigų plovimo ir teroristų finansavimo ri</text:span><text:span text:style-name="T2225">zikos vertinimo rezultatus, nebent Nacionalinio pinigų plovimo ir teroristų finansavimo rizikos vertinimo metu nusprendžiama nesilaikyti tam tikrų Europos Komisijos rekomendacijų;</text:span></text:p>
      <text:p text:style-name="P2226"><text:span text:style-name="T2227">2</text:span><text:span text:style-name="T2228">) šio įstatymo 4 straipsnio 1–10 dalyse nurodytų institucijų patvirtint</text:span><text:span text:style-name="T2229">us nurodymus;</text:span></text:p>
      <text:p text:style-name="P2230"><text:span text:style-name="T2231">3</text:span><text:span text:style-name="T2232">)<text:s/></text:span><text:span text:style-name="T2233">Europos priežiūros institucijų</text:span><text:span text:style-name="T2234"><text:s/>dokumentus dėl rizikos veiksnių, į kuriuos reikia atsižvelgti, ir dėl priemonių, kurių reikia imtis tais atvejais, kai leidžiama taikyti supaprastinto klientų tapatybės nustatymo priemones;</text:span></text:p>
      <text:p text:style-name="P2235"><text:span text:style-name="T2236">4</text:span><text:span text:style-name="T2237">)<text:s/></text:span><text:span text:style-name="T2238">Europos</text:span><text:span text:style-name="T2239"><text:s/>priežiūros institucijų</text:span><text:span text:style-name="T2240"><text:s/>gaires dėl rizikos veiksnių, į kuriuos reikia atsižvelgti, ir dėl priemonių, kurių reikia imtis tais atvejais, kai tikslinga taikyti sustiprinto klientų tapatybės nustatymo priemones.</text:span></text:p>
      <text:p text:style-name="P2241"><text:span text:style-name="T2242">4</text:span><text:span text:style-name="T2243">. Finansų įstaigos ir kiti įpareigotieji<text:s/></text:span><text:span text:style-name="T2244">subjektai turi nustatyti tinkamas vidaus politikos ir vidaus kontrolės procedūrų atitikties ir (ar) audito procedūras šio įstatymo nuostatoms užtikrinti.</text:span></text:p>
      <text:p text:style-name="P2245"><text:span text:style-name="T2246">5</text:span><text:span text:style-name="T2247">.</text:span><text:span text:style-name="T2248"><text:s/></text:span><text:span text:style-name="T2249">Finansų įstaigų ir kitų įpareigotųjų subjektų vidaus kontrolės procedūras tvirtina vyresnysis v</text:span><text:span text:style-name="T2250">adovas arba finansų įstaigos ir kitų įpareigotųjų subjektų valdymo organas, tvirtinantis panašaus pobūdžio vidaus kontrolės procedūras (valdyba, tarnybos vadovas ar pan.).</text:span></text:p>
      <text:p text:style-name="P2251"><text:span text:style-name="T2252">6</text:span><text:span text:style-name="T2253">. Šio įstatymo 4 straipsnio 1–4, 6 ir 8-10 dalyse nurodytos institucijos bei fi</text:span><text:span text:style-name="T2254">nansų įstaigos ir kiti įpareigotieji subjektai periodiškai ar įvykus svarbiems finansų įstaigų ir kitų įpareigotųjų subjektų valdymo ir veiklos įvykiams ar pokyčiams vykdo vidaus kontrolės procedūrų įgyvendinimo bei pakankamumo stebėseną ir prireikus nurod</text:span><text:span text:style-name="T2255">o griežtinti, griežtina finansų įstaigų ir kitų įpareigotųjų subjektų taikomas vidaus kontrolės procedūras.</text:span></text:p>
      <text:p text:style-name="P2256"><text:span text:style-name="T2257">7</text:span><text:span text:style-name="T2258">. Finansų įstaigų ir kitų įpareigotųjų subjektų rizikos, susijusios su pinigų plovimu ir (arba) teroristų finansavimu, valdymas turi būti neats</text:span><text:span text:style-name="T2259">kiriama bendros rizikos valdymo sistemos dalis. Finansų įstaigos ir kiti įpareigotieji subjektai, atsižvelgdami į savo veiklos mastą ir pobūdį, turi įdiegti procedūras ir sistemas, skirtas pinigų plovimo ir (ar) teroristų finansavimo rizikai nustatyti, ver</text:span><text:span text:style-name="T2260">tinti bei valdyti, ir veiksmingas šios rizikos mažinimo priemones.</text:span></text:p>
      <text:p text:style-name="P2261"/>
      <text:p text:style-name="P2262"/>
      <text:p text:style-name="P2263"><text:span text:style-name="T2264">PENKTASIS</text:span><text:span text:style-name="T2265"><text:s/>SKIRSNIS</text:span></text:p>
      <text:p text:style-name="P2266"><text:span text:style-name="T2267">FINANSŲ ĮSTAIGŲ IR KITŲ ĮPAREIGOTŲJŲ SUBJEKTŲ PRIEŽIŪRA<text:s/></text:span></text:p>
      <text:p text:style-name="P2268"/>
      <text:p text:style-name="P2269"><text:span text:style-name="T2270">30</text:span><text:span text:style-name="T2271"><text:s/>straipsnis.<text:s/></text:span><text:span text:style-name="T2272">Priežiūros institucijos</text:span></text:p>
      <text:p text:style-name="P2273"><text:span text:style-name="T2274">1</text:span><text:span text:style-name="T2275">.</text:span><text:span text:style-name="T2276"><text:s/></text:span><text:span text:style-name="T2277">Šiame įstatyme nustatytų<text:s/></text:span><text:span text:style-name="T2278">pinigų plovimo ir (ar) tero</text:span><text:span text:style-name="T2279">ristų finansavimo prevencijos priemonių įgyvendinimo priežiūrą</text:span><text:span text:style-name="T2280"><text:s/>(toliau – priežiūra) atlieka:</text:span></text:p>
      <text:p text:style-name="P2281"><text:span text:style-name="T2282">1</text:span><text:span text:style-name="T2283">) Finansinių nusikaltimų tyrimo tarnyba – finansų įstaigų ir kitų įpareigotųjų subjektų;</text:span></text:p>
      <text:p text:style-name="P2284"><text:span text:style-name="T2285">2</text:span><text:span text:style-name="T2286">) Lietuvos bankas – šio įstatymo 4 straipsnio 1 dalyje nurodytų<text:s/></text:span><text:span text:style-name="T2287">subjektų;</text:span><text:span text:style-name="T2288"><text:s/></text:span></text:p>
      <text:p text:style-name="P2289"><text:span text:style-name="T2290">3</text:span><text:span text:style-name="T2291">) Kultūros paveldo departamentas, Lošimų priežiūros tarnyba,<text:s/></text:span><text:span text:style-name="T2292">Lietuvos<text:s/></text:span><text:span text:style-name="T2293">advokatūra, Lietuvos auditorių rūmai,<text:s/></text:span><text:span text:style-name="T2294">Teisingumo ministerija,</text:span><text:span text:style-name="T2295"><text:s/></text:span><text:span text:style-name="T2296">Lietuvo</text:span><text:span text:style-name="T2297">s prabavi</text:span><text:span text:style-name="T2298">mo rūmai – pagal kompetenciją kitų įpareigotųjų subjek</text:span><text:span text:style-name="T2299">t</text:span><text:span text:style-name="T2300">ų (toliau visos kartu – Priežiūros in</text:span><text:span text:style-name="T2301">stitucijos).</text:span></text:p>
      <text:p text:style-name="P2302"><text:span text:style-name="T2303">2</text:span><text:span text:style-name="T2304">. Šio straipsnio 1 dalies 1 ir 3 punktuose nurodytos institucijos pri</text:span><text:span text:style-name="T2305">e</text:span><text:span text:style-name="T2306">žiūrą atlieka vadovaudamosi šiuo įstatymu ir Priežiūros institucijų priimtais šio įstatymo įgyvendinamaisiais teisės aktais.</text:span></text:p>
      <text:p text:style-name="P2307"><text:span text:style-name="T2308">3</text:span><text:span text:style-name="T2309">. Lietuvos bankas priežiūrą atlieka<text:s/></text:span><text:span text:style-name="T2310">vadovaudamasis šiuo įstatymu, išskyrus <text:s/>31–33, 35, 37, 38, 40–49 straipsnių nuostatas, ir Lietuvos banko veiklą reglamentuojančių teisės aktų, taip pat finansų rinką reglamentuojančių įstatymų ir kitų teisės aktų, kurių laikymosi priežiūra priskirta Lietuv</text:span><text:span text:style-name="T2311">os bankui, nustatytais reikalavimais.</text:span></text:p>
      <text:p text:style-name="P2312"><text:span text:style-name="T2313">4</text:span><text:span text:style-name="T2314">. Teisingumo ministerija<text:s/></text:span><text:span text:style-name="T2315">prižiūri, ar notarai, notaro atstovai ir antstoliai,<text:s/></text:span><text:span text:style-name="T2316">antstolio atstovai</text:span><text:span text:style-name="T2317">:</text:span></text:p>
      <text:p text:style-name="P2318"><text:span text:style-name="T2319">1</text:span><text:span text:style-name="T2320">) tvarko šio įstatymo 20 straipsnio 2 dalyje nurodytų piniginių operacijų registracijos žurnalą ir klientų, su k</text:span><text:span text:style-name="T2321">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2322"><text:span text:style-name="T2323">2</text:span><text:span text:style-name="T2324">)</text:span><text:span text:style-name="T2325"><text:s/>paskyrė šio įstatymo 22 straipsnio 1 dalyje nurodytus darbuotojus;</text:span></text:p>
      <text:p text:style-name="P2326"><text:span text:style-name="T2327">3</text:span><text:span text:style-name="T2328">) laikosi šio įstatymo 22 straipsnio 2 dalyje nurodytų reikalavimų;</text:span></text:p>
      <text:p text:style-name="P2329"><text:span text:style-name="T2330">4</text:span><text:span text:style-name="T2331">)<text:s/></text:span><text:span text:style-name="T2332">nustatė šio straipsnio 29 straipsnio 1 dalyje nurodytas vidaus politiką ir vidaus kontrolės procedūras.</text:span></text:p>
      <text:p text:style-name="P2333"/>
      <text:p text:style-name="P2334"><text:span text:style-name="T2335">31</text:span><text:span text:style-name="T2336"><text:s/>straipsnis.<text:s/></text:span><text:span text:style-name="T2337">Pagrindai pradėti patikrinimą dėl šio įstatymo reikalavimų laikymosi<text:s/></text:span></text:p>
      <text:p text:style-name="P2338"><text:span text:style-name="T2339">1</text:span><text:span text:style-name="T2340">. Priežiūros institucijos turi teisę savo iniciatyva pradėti š</text:span><text:span text:style-name="T2341">iame įstatyme nustatytų<text:s/></text:span><text:span text:style-name="T2342">pinigų plovimo ir (ar) teroristų finansavimo prevencijos priemonių<text:s/></text:span><text:span text:style-name="T2343">įgyvendinimo patikrinimus pagal Priežiūros institucijos patikrinimų planą (priežiūros planą).</text:span></text:p>
      <text:p text:style-name="P2344"><text:span text:style-name="T2345">2</text:span><text:span text:style-name="T2346">. Priežiūros institucijos, išskyrus Teisingumo ministeriją, taip pat gali pradėti patikrinimus dėl galimų šio įstatymo pažeidimų gavusios pranešimą ar kitoki</text:span><text:span text:style-name="T2347">us duomenis, kuriais užfiksuotos galimų šio įstatymo pažeidimų aplinkybės.</text:span></text:p>
      <text:p text:style-name="P2348"><text:span text:style-name="T2349">3</text:span><text:span text:style-name="T2350">. Priežiūros institucijos, šio įstatymo 22 straipsnio 4 dalies atvejais nustačiusios, kad su Finansinių nusikaltimų tyrimo tarnyba suderintų taikomų papildomų priemonių, leidži</text:span><text:span text:style-name="T2351">ančių veiksmingai sumažinti pinigų plovimo ir (ar) teroristų finansavimo grėsmę, neužtenka, atlieka patikrinimą, ar finansų įstaigos ir kiti įpareigotieji subjektai<text:s/></text:span><text:span text:style-name="T2352">atsisakė pradėti arba<text:s/></text:span><text:span text:style-name="T2353">nutraukė<text:s/></text:span><text:span text:style-name="T2354">pinigines operacijas ar sandorį,</text:span><text:span text:style-name="T2355"><text:s/>dalykinius santykius su kli</text:span><text:span text:style-name="T2356">entu, arba nutraukė veiklą trečiojoje valstybėje.</text:span></text:p>
      <text:p text:style-name="P2357"/>
      <text:p text:style-name="P2358"><text:span text:style-name="T2359">32</text:span><text:span text:style-name="T2360"><text:s/>straipsnis.<text:s/></text:span><text:span text:style-name="T2361">Priežiūros institucijų rengiami patikrinimai<text:s/></text:span></text:p>
      <text:p text:style-name="P2362"><text:span text:style-name="T2363">1</text:span><text:span text:style-name="T2364">.</text:span><text:span text:style-name="T2365"><text:tab/>Atlikdami patikrinimą, Priežiūros institucijų, išskyrus<text:s/></text:span><text:span text:style-name="T2366">Lietuvos advokatūros ir Teisingumo ministerijos,</text:span><text:span text:style-name="T2367"><text:s/>įgalioti darbuotojai, be t</text:span><text:span text:style-name="T2368">eisių, numatytų jų veiklą reglamentuojančiuose teisės aktuose, turi teisę:</text:span></text:p>
      <text:p text:style-name="P2369"><text:span text:style-name="T2370">1</text:span><text:span text:style-name="T2371">)</text:span><text:span text:style-name="T2372"><text:tab/>gauti žodinius arba rašytinius prižiūrimų finansų įstaigų ir kitų<text:s/></text:span><text:span text:style-name="T2373">įpareigotųjų<text:s/></text:span><text:span text:style-name="T2374">subjektų, jų vadovų ir darbuotojų, taip pat<text:s/></text:span><text:span text:style-name="T2375">asmenų, susijusių su tiriamais pažeidimais,</text:span><text:span text:style-name="T2376"><text:s/>paaiškini</text:span><text:span text:style-name="T2377">mus;</text:span></text:p>
      <text:p text:style-name="P2378"><text:span text:style-name="T2379">2</text:span><text:span text:style-name="T2380">)</text:span><text:span text:style-name="T2381"><text:tab/>reikalauti, kad šie asmenys arba jų atstovai atvyktų duoti paaiškinimus į patikrinimą atliekančio darbuotojo tarnybines patalpas;</text:span></text:p>
      <text:p text:style-name="P2382"><text:span text:style-name="T2383">3</text:span><text:span text:style-name="T2384">)</text:span><text:span text:style-name="T2385"><text:tab/>apklausti visus kitus šios dalies 1 punkte nenurodytus asmenis, kurie sutinka būti apklausti, siekiant gaut</text:span><text:span text:style-name="T2386">i su patikrinimo dalyku susijusios informacijos;</text:span></text:p>
      <text:p text:style-name="P2387"><text:span text:style-name="T2388">4</text:span><text:span text:style-name="T2389">)</text:span><text:span text:style-name="T2390"><text:tab/>pateikę tarnybinį pažymėjimą ir priežiūros institucijos ar jos įgalioto darbuotojo motyvuotą sprendimą, laisvai įeiti į prižiūrimų finansų įstaigų ir kitų<text:s/></text:span><text:span text:style-name="T2391">įpareigotųjų<text:s/></text:span><text:span text:style-name="T2392">subjektų patalpas jų darbo metu,</text:span><text:span text:style-name="T2393"><text:s/>tikrinti dokumentus, darbuotojų užrašus, apskaitos dokumentus, kitus<text:s/></text:span><text:soft-page-break/><text:span text:style-name="T2394">patikrinimui reikalingus duomenis, įskaitant banko paslaptį ar bet kokią kitą konfidencialią informaciją, gauti dokumentų kopijas ir išrašus, kopijuoti juos bei kompiuteriuose ir bet kok</text:span><text:span text:style-name="T2395">iose laikmenose esančią informaciją ir pagal tikrinimo medžiagą iš ekspertizės įstaigų arba ekspertų gauti išvadas;</text:span></text:p>
      <text:p text:style-name="P2396"><text:span text:style-name="T2397">5</text:span><text:span text:style-name="T2398">)</text:span><text:span text:style-name="T2399"><text:tab/>laikinai paimti tikrinamų juridinių asmenų dokumentus, kurie gali būti naudojami kaip pažeidimo įrodymai, palikdami motyvuotą sprendi</text:span><text:span text:style-name="T2400">mą dėl dokumentų paėmimo ir paimtų dokumentų apyrašą;</text:span></text:p>
      <text:p text:style-name="P2401"><text:span text:style-name="T2402">6</text:span><text:span text:style-name="T2403">)</text:span><text:span text:style-name="T2404"><text:tab/></text:span><text:span text:style-name="T2405">pateikę tarnybinį pažymėjimą ir priežiūros institucijos ar jos įgalioto darbuotojo motyvuotą sprendimą,<text:s/></text:span><text:span text:style-name="T2406">užantspauduoti juridinio asmens naudojamas patalpas, kuriose laikomi dokumentai (neatsižvel</text:span><text:span text:style-name="T2407">giant į tai, kokioje laikmenoje jie saugomi), tokiam laikotarpiui ir tokiu mastu, koks būtinas patikrinimui atlikti, tačiau ne ilgiau negu 3 kalendorinėms dienoms;</text:span></text:p>
      <text:p text:style-name="P2408"><text:span text:style-name="T2409">7</text:span><text:span text:style-name="T2410">)</text:span><text:span text:style-name="T2411"><text:tab/>patikrinimo metu naudoti technines priemones;</text:span></text:p>
      <text:p text:style-name="P2412"><text:span text:style-name="T2413">8</text:span><text:span text:style-name="T2414">)</text:span><text:span text:style-name="T2415"><text:tab/>gauti<text:s/></text:span><text:span text:style-name="T2416">informaciją apie abonentus</text:span><text:span text:style-name="T2417"><text:s/>ar registruotus elektroninių ryšių paslaugų naudotojus, su jais susijusius srauto duomenis ir elektroninių ryšių tinklais perduodamos informacijos turinį iš elektroninių ryšių tinklų ir (arba) viešųjų elektroninių ryšių paslaugų teikėjų;</text:span></text:p>
      <text:p text:style-name="P2418"><text:span text:style-name="T2419">9</text:span><text:span text:style-name="T2420">)</text:span><text:span text:style-name="T2421"><text:tab/>gauti duom</text:span><text:span text:style-name="T2422">enis ir dokumentus arba jų nuorašus, susijusius su tikrinamu asmeniu, iš kitų ūkio subjektų, taip pat iš valstybės ir savivaldybės institucijų.</text:span></text:p>
      <text:p text:style-name="P2423"><text:span text:style-name="T2424">2</text:span><text:span text:style-name="T2425">. Lietuvos advokatūros ir Teisingumo ministerijos<text:s/></text:span><text:span text:style-name="T2426">įgalioti darbuotojai, be teisių, nustatytų jų veiklą re</text:span><text:span text:style-name="T2427">glamentuojančiuose teisės aktuose, turi teisę atlikti šio straipsnio 1 dalies 1, 2, 7 ir 9 punkt</text:span><text:span text:style-name="T2428">uose nurodytus veiksmus.</text:span></text:p>
      <text:p text:style-name="P2429"><text:span text:style-name="T2430">3</text:span><text:span text:style-name="T2431">. Patikrinimo veiksmai, nurodyti šio straipsnio 1 dalies 8 punkte, gali būti atliekami tik turint teismo leidimą.</text:span></text:p>
      <text:p text:style-name="P2432"><text:span text:style-name="T2433">4</text:span><text:span text:style-name="T2434">.<text:s/></text:span><text:span text:style-name="T2435">Priežiūros institucijai priėmus sprendimą dėl veiksmų, nustatytų šio straipsnio 1 dalies 8 punkte, Vilniaus apygardos administraciniam teismui pateikiamas prašymas leisti atlikti šiuos veiksmus. Prašyme turi būti nurodytas juridinio asmens pavadinimas arba</text:span><text:span text:style-name="T2436"><text:s/>fizinio asmens vardas ir pavardė, įtariamų pažeidimų pobūdis ir numatomi tyrimo veiksmai. Prie prašymo turi būti pridėti duomenys, kuriais grindžiamas įtarimas padarius šio įstatymo pažeidimus. Prašymą išduoti teismo leidimą rašytinio proceso tvarka nagri</text:span><text:span text:style-name="T2437">nėja Vilniaus apygardos administracinis teismas ir priima motyvuotą nutartį patenkinti prašymą arba jį atmesti. Prašymas turi būti išnagrinėtas ir nutartis priimta ne vėliau kaip per 72 valandas nuo prašymo pateikimo momento. Priežiūros institucija, nesuti</text:span><text:span text:style-name="T2438">nkanti su Vilniaus apygardos administracinio teismo sprendimu atmesti prašymą, turi teisę per 7 kalendorines dienas apskųsti teismo nutartį Lietuvos vyriausiajam administraciniam teismui. Lietuvos vyriausiasis administracinis teismas turi išnagrinėti skund</text:span><text:span text:style-name="T2439">ą dėl Vilniaus apygardos administracinio teismo nutarties ne vėliau kaip per 7 kalendorines dienas. Priežiūros institucijos atstovai turi teisę dalyvauti nagrinėjant skundą. Teismai, nagrinėdami prašymus ir skundus dėl teismo leidimo išdavimo, privalo užti</text:span><text:span text:style-name="T2440">krinti pateiktos informacijos ir planuojamų veiksmų slaptumą.</text:span></text:p>
      <text:p text:style-name="P2441"><text:span text:style-name="T2442">5</text:span><text:span text:style-name="T2443">. Priežiūros institucijų reikalavimai, atliekant šio straipsnio 1 dalyje, išskyrus šio straipsnio 1 dalies 3 punktą, nurodytus veiksmus, yra privalomi. Už šių reikalavimų nevykdymą taikomos</text:span><text:span text:style-name="T2444"><text:s/>šiame įstatyme nustatytos poveikio priemonės</text:span><text:span text:style-name="T2445">.</text:span></text:p>
      <text:p text:style-name="P2446"><text:span text:style-name="T2447">6</text:span><text:span text:style-name="T2448">. Šio straipsnio 1 dalyje, išskyrus 1 dalies 3 punktą, nustatytoms teisėms įgyvendinti Priežiūros institucija gali pasitelkti policijos pareigūnus.</text:span></text:p>
      <text:p text:style-name="P2449"/>
      <text:p text:style-name="P2450"><text:span text:style-name="T2451">33</text:span><text:span text:style-name="T2452"><text:s/>straipsnis.<text:s/></text:span><text:span text:style-name="T2453">Patikrinimo tvarka ir patikrinimo<text:s/></text:span><text:span text:style-name="T2454">metu surinktos informacijos vertinimas</text:span></text:p>
      <text:p text:style-name="P2455"><text:span text:style-name="T2456">1</text:span><text:span text:style-name="T2457">. Patikrinimų atlikimo tvarką nustato Priežiūros institucijos.</text:span></text:p>
      <text:p text:style-name="P2458"><text:span text:style-name="T2459">2</text:span><text:span text:style-name="T2460">. Išnagrinėjusi patikrinimo metu surinktą informaciją, susijusią su įtariamu pažeidimu, Priežiūros institucija priima sprendimą:</text:span></text:p>
      <text:p text:style-name="P2461"><text:span text:style-name="T2462">1</text:span><text:span text:style-name="T2463">) duoti priv</text:span><text:span text:style-name="T2464">alomus nurodymus; <text:s/></text:span></text:p>
      <text:p text:style-name="P2465"><text:span text:style-name="T2466">2</text:span><text:span text:style-name="T2467">) taikyti šiame įstatyme nustatytas poveikio priemones;</text:span></text:p>
      <text:p text:style-name="P2468"><text:span text:style-name="T2469">3</text:span><text:span text:style-name="T2470">) atlikti papildomą patikrinimą.<text:s/></text:span></text:p>
      <text:p text:style-name="P2471"><text:span text:style-name="T2472">3</text:span><text:span text:style-name="T2473">. Priežiūros institucija priima sprendimą nutraukti pažeidimo tyrimą (klausimo dėl poveikio priemonės (priemonių) taikymo svarsty</text:span><text:span text:style-name="T2474">mą), kai:</text:span></text:p>
      <text:p text:style-name="P2475"><text:span text:style-name="T2476">1</text:span><text:span text:style-name="T2477">) nenustatomas pažeidimas;</text:span></text:p>
      <text:p text:style-name="P2478"><text:span text:style-name="T2479">2</text:span><text:span text:style-name="T2480">) yra šio įstatymo 38 straipsnyje nustatytos sąlygos;</text:span></text:p>
      <text:p text:style-name="P2481"><text:span text:style-name="T2482">3</text:span><text:span text:style-name="T2483">) informacija, kuri<text:s/></text:span><text:span text:style-name="T2484">sudaro valstybės, tarnybos, komercinę arba kitą įstatymų saugomą paslaptį yra vienintelis įrodymas,<text:s/></text:span><text:span text:style-name="T2485">kuriuo grindžiamas poveikio<text:s/></text:span><text:span text:style-name="T2486">priemonės (priemonių) taikymas ir jis yra asmeniui, kuriam taikoma poveikio priemonė, nežinomas bei gautas asmens prašymas nutraukti klausimo dėl poveikio priemonės (priemonių) taikymo svarstymą;</text:span></text:p>
      <text:p text:style-name="P2487"><text:span text:style-name="T2488">4</text:span><text:span text:style-name="T2489">) nustatomas šio įstatymo 11 dalyje nurodytas pagrindas</text:span><text:span text:style-name="T2490">;</text:span></text:p>
      <text:p text:style-name="P2491"><text:span text:style-name="T2492">5</text:span><text:span text:style-name="T2493">) pasibaigia šio įstatymo 37 straipsnio 13 dalyje nustatytas terminas.</text:span></text:p>
      <text:p text:style-name="P2494"/>
      <text:p text:style-name="P2495"><text:span text:style-name="T2496">34</text:span><text:span text:style-name="T2497"><text:s/>straipsnis.<text:s/></text:span><text:span text:style-name="T2498">Šiurkštus pažeidimas ir sistemingas pažeidimas</text:span></text:p>
      <text:p text:style-name="P2499"><text:span text:style-name="T2500">1</text:span><text:span text:style-name="T2501">. Šiurkščiu šio įstatymo pažeidimu laikoma:</text:span></text:p>
      <text:p text:style-name="P2502"><text:span text:style-name="T2503">1</text:span><text:span text:style-name="T2504">) kliento ir naudos gavėjo tapatybės nustatymo<text:s/></text:span><text:span text:style-name="T2505">reikalavimų nesilaikymas (šio įstatymo 9 – 15 straipsniai);</text:span></text:p>
      <text:p text:style-name="P2506"><text:span text:style-name="T2507">2</text:span><text:span text:style-name="T2508">) pranešimo apie įtartinas pinigines operacijas ar sandorius reikalavimų nesilaikymas (šio įstatymo 16 straipsnis);</text:span></text:p>
      <text:p text:style-name="P2509"><text:span text:style-name="T2510">3</text:span><text:span text:style-name="T2511">) informacijos saugojimo reikalavimų nesilaikymas (šio įstatymo 19 str</text:span><text:span text:style-name="T2512">aipsnis);</text:span></text:p>
      <text:p text:style-name="P2513"><text:span text:style-name="T2514">4</text:span><text:span text:style-name="T2515">) jei finansų įstaiga ar kitas įpareigotasis subjektas neturi nustatęs šio įstatymo 29 straipsnyje nurodytų vidaus kontrolės procedūrų.</text:span></text:p>
      <text:p text:style-name="P2516"><text:span text:style-name="T2517">2</text:span><text:span text:style-name="T2518">. Sistemingu šio įstatymo pažeidimu laikoma:</text:span></text:p>
      <text:p text:style-name="P2519"><text:span text:style-name="T2520">1</text:span><text:span text:style-name="T2521">) kai šio įstatymo pažeidimas padaromas 3 ir daugi</text:span><text:span text:style-name="T2522">au kartų per metus nuo poveikio priemonės už šio įstatymo pažeidimą paskyrimo;</text:span></text:p>
      <text:p text:style-name="P2523"><text:span text:style-name="T2524">2</text:span><text:span text:style-name="T2525">) kai tuo pačiu metu nustatomi pinigų plovimo ir (ar) teroristų finansavimo prevenciją reglamentuojančių nuostatų pažeidimai, apimantys kelias<text:s/></text:span><text:span text:style-name="T2526">reikalavimų grupes: a)<text:s/></text:span><text:span text:style-name="T2527">klient</text:span><text:span text:style-name="T2528">o ir naudos gavėjo tapatybės nustatymo (šio įstatymo 9 – 15 straipsniai), b) pranešimo apie įtartinas pinigines operacijas ar sandorius (šio įstatymo 16 straipsnis), c) informacijos saugojimo (šio įstatymo 19 straipsnis), d) <text:s/>vidaus kontrolės procedūrų (ši</text:span><text:span text:style-name="T2529">o įstatymo 29 straipsnis).</text:span></text:p>
      <text:p text:style-name="P2530"/>
      <text:p text:style-name="P2531"><text:span text:style-name="T2532">35</text:span><text:span text:style-name="T2533"><text:s/>straipsnis.<text:s/></text:span><text:span text:style-name="T2534">Priežiūros institucijų duodami privalomi nurodymai</text:span></text:p>
      <text:p text:style-name="P2535"><text:span text:style-name="T2536">1</text:span><text:span text:style-name="T2537">. Privalomi nurodymai finansų įstaigai ar kitam įpareigotajam subjektui duodami siekiant panaikinti patikrinimo metu nustatytus trūkumus dėl pinigų p</text:span><text:span text:style-name="T2538">lovimo ir (ar) teroristų finansavimo prevencijos priemonių įgyvendinimo.<text:s/></text:span></text:p>
      <text:p text:style-name="P2539"><text:span text:style-name="T2540">2</text:span><text:span text:style-name="T2541">. <text:s/>Priežiūros institucija, duodama privalomą nurodymą, nustato terminą, iki kada <text:s/>finansų įstaiga ar kitas įpareigotasis subjektas privalo pašalinti pažeidimus ar veiklos trūkumus.</text:span></text:p>
      <text:p text:style-name="P2542"><text:span text:style-name="T2543">3</text:span><text:span text:style-name="T2544">. Prieš spręsdama, ar duoti privalomus nurodymus, Priežiūros instituci</text:span><text:span text:style-name="T2545">ja nustato<text:s/></text:span><text:span text:style-name="T2546">ne trumpesnį kaip 14 darbo dienų terminą<text:s/></text:span><text:span text:style-name="T2547">paaiškinimams pateikti ir praneša finansų įstaigai ar kitam įpareigotajam subjektui, kuriam privalomą nurodymą ketinama duoti.<text:s/></text:span><text:span text:style-name="T2548">Priežiūros institucija<text:s/></text:span><text:span text:style-name="T2549">turi teisę neatsižvelgti į paaiškinimus, pateiktus pas</text:span><text:span text:style-name="T2550">ibaigus nurodytam laikui.</text:span><text:span text:style-name="T2551"><text:s/>Paaiškinimų per nurodytą laiką nepateikimas Priežiūros institucijai netrukdo spręsti klausimą dėl privalomo nurodymo davimo.<text:s/></text:span></text:p>
      <text:p text:style-name="P2552"><text:span text:style-name="T2553">4</text:span><text:span text:style-name="T2554">. Finansų įstaiga ar kitas įpareigotasis subjektas privalo įvykdyti <text:s/>nurodymus per Priežiūros insti</text:span><text:span text:style-name="T2555">tucijos nustatytą terminą ir apie veiksmus, kurių imasi duotų nurodymų atžvilgiu, privalo pranešti raštu Priežiūros institucijai per jos nustatytą laikotarpį.</text:span></text:p>
      <text:p text:style-name="P2556"><text:span text:style-name="T2557">5</text:span><text:span text:style-name="T2558">. Jeigu finansų įstaiga ar kitas įpareigotasis subjektas, kuriam buvo duotas privalomas nuro</text:span><text:span text:style-name="T2559">dymas, po to, kai jį gauna, raštu pateikia argumentuotus paaiškinimus, kad nebuvo pagrindo duoti nurodymo, Priežiūros institucija turi teisę atšaukti duotą privalomą nurodymą.</text:span></text:p>
      <text:p text:style-name="P2560"><text:span text:style-name="T2561">6</text:span><text:span text:style-name="T2562">. Motyvuotu finansų įstaigos ar kito įpareigotojo subjekto, kuriam duotas p</text:span><text:span text:style-name="T2563">rivalomas nurodymas, prašymu, Priežiūros institucija turi teisę privalomo nurodymo įvykdymo terminą atidėti, jeigu įvykdyti duoto privalomo nurodymo laiku finansų įstaiga ar kitas įpareigotasis subjektas asmuo negali dėl objektyvių priežasčių ir Priežiūros</text:span><text:span text:style-name="T2564"><text:s/>institucijai yra pateikti tai pagrindžiantys įrodymai.</text:span></text:p>
      <text:p text:style-name="P2565"><text:span text:style-name="T2566">7</text:span><text:span text:style-name="T2567">. Privalomų nurodymų davimas neatima teisės Priežiūros institucijai kartu taikyti ir šiame įstatyme nustatytas poveikio priemones.</text:span></text:p>
      <text:p text:style-name="P2568"><text:span text:style-name="T2569">8</text:span><text:span text:style-name="T2570">. Priežiūros institucija apie finansų įstaigai ar kitam įpa</text:span><text:span text:style-name="T2571">reigotajam subjektui duotą privalomą nurodymą,<text:s/></text:span><text:span text:style-name="T2572">įskaitant informaciją apie<text:s/></text:span><text:span text:style-name="T2573">privalomo nurodymo</text:span><text:span text:style-name="T2574"><text:s/>esmę ir<text:s/></text:span><text:span text:style-name="T2575">finansų įstaigos ar kito įpareigotojo subjekto, kuriam skirtas privalomas nurodymas,<text:s/></text:span><text:span text:style-name="T2576">pavadinimą arba fizinio asmens vardą ir pavardę,</text:span><text:span text:style-name="T2577"><text:s/>turi teisę paskelbti<text:s/></text:span><text:span text:style-name="T2578">viešai.</text:span></text:p>
      <text:p text:style-name="P2579"/>
      <text:p text:style-name="P2580"><text:span text:style-name="T2581">36</text:span><text:span text:style-name="T2582"><text:s/>straipsnis.<text:s/></text:span><text:span text:style-name="T2583">Poveikio priemonės</text:span></text:p>
      <text:p text:style-name="P2584"><text:span text:style-name="T2585">1</text:span><text:span text:style-name="T2586">. Už šio įstatymo pažeidimus gali būti taikomos šios poveikio priemonės:</text:span></text:p>
      <text:p text:style-name="P2587"><text:span text:style-name="T2588">1</text:span><text:span text:style-name="T2589">) finansų įstaigos ar kito įpareigotojo subjekto įspėjimas dėl šio įstatymo pažeidimų arba Priežiūros institucijos duodamų pri</text:span><text:span text:style-name="T2590">valomų nurodymų nevykdymo;</text:span></text:p>
      <text:p text:style-name="P2591"><text:span text:style-name="T2592">2</text:span><text:span text:style-name="T2593">) šiame įstatyme nustatytų baudų skyrimas finansų įstaigai ar kitam įpareigotajam subjektui, finansų įstaigos ar kito įpareigotojo subjekto dalyviui ar valdymo organo nariui;</text:span></text:p>
      <text:p text:style-name="P2594"><text:span text:style-name="T2595">3</text:span><text:span text:style-name="T2596">) kai finansų įstaiga ar kitas įpareigotas subjektas sistemingai pažeidžia įstatymą arba padaro vieną šiurkštų įstatymo pažeidimą, arba įstatymą pažeidžia pakartotinai per vienus metus nuo poveikio priemonės už šio įstatymo pažeidimą paskyrimo – laikinas f</text:span><text:span text:style-name="T2597">inansų įstaigų ar kitų įpareigotųjų subjektų valdybos nario (narių), administracijos vadovo (vadovų), vyresniojo vadovo, užsienio finansų įstaigų ar kitų įpareigotųjų subjektų filialo vadovo (vadovų) nušalinimas nuo pareigų arba <text:s/>finansų įstaigų ar kitų įp</text:span><text:span text:style-name="T2598">areigotųjų subjektų valdybos nario (narių), administracijos vadovo (vadovų), vyresniojo vadovo, užsienio finansų įstaigų ar kitų įpareigotųjų subjektų filialo vadovo (vadovų) nušalinimas nuo pareigų, reikalaujant, kad jie būtų atšaukti iš pareigų ir (ar) s</text:span><text:span text:style-name="T2599">u jais būtų nutraukta sutartis, ir (ar) būtų panaikinti jų įgaliojimai;</text:span></text:p>
      <text:p text:style-name="P2600"><text:span text:style-name="T2601">4</text:span><text:span text:style-name="T2602">) kai finansų įstaiga ar kitas įpareigotas subjektas sistemingai pažeidžia įstatymą arba padaro vieną šiurkštų įstatymo pažeidimą, arba įstatymą pažeidžia pakartotinai per vienus<text:s/></text:span><text:span text:style-name="T2603">metus nuo poveikio priemonės už šio įstatymo pažeidimą paskyrimo – laikinas ar visam laikui vieno ar kelių finansų įstaigų ar kitų įpareigotųjų subjektų filialų ar kitų <text:s/>padalinių veiklos uždraudimas (apribojimas);</text:span></text:p>
      <text:p text:style-name="P2604"><text:span text:style-name="T2605">5</text:span><text:span text:style-name="T2606">) laikinas teisės finansų įstaigoms<text:s/></text:span><text:span text:style-name="T2607">ir kitiems įpareigotiesiems subjektams disponuoti lėšomis, esančiomis sąskaitose kredito įstaigose, ir (ar) kitu turtu apribojimas;</text:span></text:p>
      <text:p text:style-name="P2608"><text:span text:style-name="T2609">6</text:span><text:span text:style-name="T2610">) kai finansų įstaiga ar kitas įpareigotas subjektas sistemingai pažeidžia įstatymą arba padaro vieną šiurkštų įstatymo</text:span><text:span text:style-name="T2611"><text:s/>pažeidimą, arba įstatymą pažeidžia pakartotinai per vienus metus nuo poveikio priemonės už šio įstatymo pažeidimą paskyrimo, kai finansų įstaigai ar kitam įpareigotajam subjektui būtina turėti licenciją ar leidimą vykdyti veiklą – <text:s/>išduotos licencijos ar<text:s/></text:span><text:span text:style-name="T2612">leidimo vykdyti veiklą panaikinimas ar laikinas <text:s/>jo galiojimo sustabdymas tol, kol tęsiamas šio įstatymo pažeidimas;</text:span></text:p>
      <text:p text:style-name="P2613"><text:span text:style-name="T2614">7</text:span><text:span text:style-name="T2615">) laikinas uždraudimas finansų įstaigai teikti vieną ar kelias finansines paslaugas.</text:span></text:p>
      <text:p text:style-name="P2616"><text:span text:style-name="T2617">2</text:span><text:span text:style-name="T2618">. Finansinių nusikaltimų tyrimo tarnyba<text:s/></text:span><text:span text:style-name="T2619">taiko šio straipsnio 1 dalies 1</text:span><text:span text:style-name="T2620">–</text:span><text:span text:style-name="T2621">6 punktuose nurodytas poveikio priemones.</text:span></text:p>
      <text:p text:style-name="P2622"><text:span text:style-name="T2623">3</text:span><text:span text:style-name="T2624">. Lietuvos bankas taiko šio straipsnio 1 dalies 1</text:span><text:span text:style-name="T2625">–</text:span><text:span text:style-name="T2626">7 punktuose nurodytas poveikio priemones.</text:span><text:span text:style-name="T2627"><text:s/></text:span></text:p>
      <text:p text:style-name="P2628"><text:span text:style-name="T2629">4</text:span><text:span text:style-name="T2630">.<text:s/></text:span><text:span text:style-name="T2631">Kultūros paveldo departamentas, Lošimų priežiūros tarnyba, Lietuvos auditorių</text:span><text:span text:style-name="T2632"><text:s/>rūmai, Lietuvo</text:span><text:span text:style-name="T2633">s prabavi</text:span><text:span text:style-name="T2634">mo rūmai taiko šio straipsnio 1 dalies 1</text:span><text:span text:style-name="T2635">–</text:span><text:span text:style-name="T2636">6 punktuose nurodytas poveikio priemones.</text:span></text:p>
      <text:p text:style-name="P2637"><text:span text:style-name="T2638">5</text:span><text:span text:style-name="T2639">. Lietuvos advokatūra taiko šio straipsnio 1 dalies 1 ir 6 punktuose nurodytas poveikio priemones.</text:span></text:p>
      <text:p text:style-name="P2640"><text:span text:style-name="T2641">6</text:span><text:span text:style-name="T2642">. Teisingumo ministerija patikrinimų dok</text:span><text:span text:style-name="T2643">umentus su atlikto patikrinimo išvadomis <text:s/>ne vėliau kaip per 3 darbo dienas nuo patikrinimo išvadų surašymo, kai nustatomas pinigų plovimo ir (ar) teroristų finansavimo prevencijos nuostatų pažeidimas (pažeidimai), perduoda nagrinėti Finansinių nusikaltimų</text:span><text:span text:style-name="T2644"><text:s/>tyrimo tarnybai, kuri svarsto<text:s/></text:span><text:span text:style-name="T2645">poveikio priemonės (priemonių) taikymo klausimą</text:span><text:span text:style-name="T2646">.</text:span></text:p>
      <text:p text:style-name="P2647"><text:span text:style-name="T2648">7</text:span><text:span text:style-name="T2649">. Lietuvos advokatūra, įvertinusi, kad poveikio priemonių, nurodytų šio straipsnio 1 dalies 1 ir 6 punktuose, taikymas nepasieks poveikio priemonės tikslų, patikrinimų dok</text:span><text:span text:style-name="T2650">umentus su atlikto patikrinimo išvadomis, kai nustatomas pinigų plovimo ir (ar) teroristų finansavimo prevencijos nuostatų pažeidimas (pažeidimai), <text:s/>ne vėliau kaip per 3 darbo dienas nuo patikrinimo išvadų surašymo perduoda nagrinėti Finansinių nusikaltimų</text:span><text:span text:style-name="T2651"><text:s/>tyrimo tarnybai, kuri svarsto<text:s/></text:span><text:span text:style-name="T2652">poveikio priemonės (priemonių) taikymo klausimą</text:span><text:span text:style-name="T2653">.</text:span></text:p>
      <text:p text:style-name="P2654"><text:span text:style-name="T2655">8</text:span><text:span text:style-name="T2656">.<text:s/></text:span>Jei<text:s/><text:span text:style-name="T2657">Priežiūros institucija, vadovaudamasi gauta informacija nustato, kad Europos Sąjungos valstybėse narėse licencijuotos finansų įstaigos, teikiančios paslaugas Lietuvo</text:span><text:span text:style-name="T2658">s Respublikoje, kurios yra įsteigtos ne filialų forma Lietuvos Respublikoje arba per tarpininką, nesilaiko arba yra pagrindas manyti, kad nesilaikys šio įstatymo, priežiūros institucijos teisės aktų ar kitų teisės aktų, reglamentuojančių pinigų plovimo ir<text:s/></text:span><text:span text:style-name="T2659">(ar) teroristų finansavimo prevenciją, priežiūros institucija informuoja apie tai užsienio valstybės, kurios jurisdikcijai priklauso ši finansų įstaiga, priežiūros instituciją, prašydama imtis visų galimų veiksmų daromiems ar galimiems pažeidimams pašalint</text:span><text:span text:style-name="T2660">i.<text:s/></text:span></text:p>
      <text:p text:style-name="P2661"><text:span text:style-name="T2662">9</text:span><text:span text:style-name="T2663">. Priežiūros institucija turi teisę taikyti vieną ar kelias poveikio priemones.</text:span></text:p>
      <text:p text:style-name="P2664"><text:span text:style-name="T2665">10</text:span><text:span text:style-name="T2666">. Finansų įstaigų ir kitų įpareigotųjų subjektų darbuotojams ir juridinių asmenų vadovams, išskyrus šio įstatymo 39 straipsnio 2 dalyje ir 40 straipsnio 2 dalyje</text:span><text:span text:style-name="T2667"><text:s/>nurodytus asmenis,<text:s/></text:span><text:span text:style-name="T2668">už šiame įstatyme nustatytų reikalavimų pažeidimus taikoma Lietuvos Respublikos administracinių nusižengimų kodekse nustatyta atsakomybė.</text:span></text:p>
      <text:p text:style-name="P2669"/>
      <text:p text:style-name="P2670"><text:span text:style-name="T2671">37</text:span><text:span text:style-name="T2672"><text:s/>straipsnis.<text:s/></text:span><text:span text:style-name="T2673">Poveikio priemonių taikymo tvarka</text:span></text:p>
      <text:p text:style-name="P2674"><text:span text:style-name="T2675">1</text:span><text:span text:style-name="T2676">.<text:s/></text:span><text:span text:style-name="T2677">Prieš spręsdama, ar taikyti šiame įstatyme nustatytas poveikio priemones, Priežiūros institucija finansų įstaigai ar kitam<text:s/></text:span><text:span text:style-name="T2678">įpareigotajam<text:s/></text:span><text:span text:style-name="T2679">subjektui, ir, jeigu taikytina, 36 straipsnio 1 dalies 3 punkte nurodytam asmeniui,<text:s/></text:span><text:span text:style-name="T2680">finansų įstaigos ar kito įpareigoto</text:span><text:span text:style-name="T2681">jo subjekto dalyviui ar valdymo organo nariui (toliau visi kartu šiame skyriuje –<text:s/></text:span><text:span text:style-name="T2682">asmuo, kuriam taikoma poveikio priemonė (priemonės)) nustato ne trumpesnį kaip 14 darbo dienų terminą paaiškinimams pateikti. Priežiūros institucija<text:s/></text:span><text:span text:style-name="T2683">turi teisę neatsižvelgti<text:s/></text:span><text:span text:style-name="T2684">į paaiškinimus, pateiktus pasibaigus nurodytam laikui.</text:span><text:span text:style-name="T2685"><text:s/>Paaiškinimų per nurodytą laiką nepateikimas Priežiūros institucijai netrukdo spręsti klausimą dėl poveikio priemonės (priemonių) taikymo.<text:s/></text:span></text:p>
      <text:p text:style-name="P2686"><text:span text:style-name="T2687">2</text:span><text:span text:style-name="T2688">. Priežiūros institucija, priimdama sprendimą dėl poveiki</text:span><text:span text:style-name="T2689">o priemonės (priemonių) taikymo, parinkdama konkrečią poveikio priemonę (priemones) ir jos (jų) dydį, atsižvelgia į:</text:span></text:p>
      <text:p text:style-name="P2690"><text:span text:style-name="T2691">1</text:span><text:span text:style-name="T2692">) nustatytų pažeidimų sunkumą ir trukmę;</text:span></text:p>
      <text:p text:style-name="P2693"><text:span text:style-name="T2694">2</text:span><text:span text:style-name="T2695">) dėl pažeidimų finansų įstaigos ar kito įpareigotojo subjekto <text:s/>gautų pajamų, kitokios tur</text:span><text:span text:style-name="T2696">tinės naudos, išvengtų nuostolių ar padarytos žalos dydį, jei jį įmanoma nustatyti;</text:span></text:p>
      <text:p text:style-name="P2697"><text:span text:style-name="T2698">3</text:span><text:span text:style-name="T2699">) asmens, kuriam taikoma poveikio priemonė (priemonės), kaltę ir finansinį pajėgumą;</text:span></text:p>
      <text:p text:style-name="P2700"><text:span text:style-name="T2701">4</text:span><text:span text:style-name="T2702">) asmens, kuriam taikoma poveikio priemonė (priemonės), padarytus ankstesnius</text:span><text:span text:style-name="T2703"><text:s/>pažeidimus ir jam taikytas poveikio priemones, taip pat bendradarbiavimą su Priežiūros institucija;</text:span></text:p>
      <text:p text:style-name="P2704"><text:span text:style-name="T2705">5</text:span><text:span text:style-name="T2706">) šiame įstatyme nustatytas atsakomybę lengvinančias ir sunkinančias aplinkybes;</text:span></text:p>
      <text:p text:style-name="P2707"><text:span text:style-name="T2708">6</text:span><text:span text:style-name="T2709">) nustatytų pažeidimų ir numatomos taikyti poveikio priemonės<text:s/></text:span><text:span text:style-name="T2710">(priemonių) pasekmes rinkos stabilumui ir patikimumui;</text:span></text:p>
      <text:p text:style-name="P2711"><text:span text:style-name="T2712">7</text:span><text:span text:style-name="T2713">) kitas įstatymuose nustatytas arba kitas svarbias aplinkybes.</text:span></text:p>
      <text:p text:style-name="P2714"><text:span text:style-name="T2715">3</text:span><text:span text:style-name="T2716">. Skiriamos baudos dydis nustatomas pagal baudos minimumo ir maksimumo vidurkį. Skiriant konkrečią baudą, atsižvelgiama į šio<text:s/></text:span><text:span text:style-name="T2717">straipsnio 2 dalyje nurodytas aplinkybes. Kai yra atsakomybę lengvinančių aplinkybių, bauda mažinama nuo jos vidurkio, o kai yra atsakomybę sunkinančių aplinkybių, bauda didinama nuo jos vidurkio. Kai yra atsakomybę lengvinančių ir sunkinančių aplinkybių,<text:s/></text:span><text:span text:style-name="T2718">bauda skiriama atsižvelgiant į jų kiekį ir reikšmingumą.<text:s/></text:span></text:p>
      <text:p text:style-name="P2719"><text:span text:style-name="T2720">4</text:span><text:span text:style-name="T2721">. Atsakomybę lengvinančiomis aplinkybėmis laikoma<text:s/></text:span><text:span text:style-name="T2722">tai, kad finansų įstaiga ar kitas įpareigotasis subjektas<text:s/></text:span><text:span text:style-name="T2723"><text:s/>savo noru užkerta kelią neigiamoms pažeidimo pasekmėms, atlygina nuostolius arba išt</text:span><text:span text:style-name="T2724">aiso padarytą žalą.</text:span></text:p>
      <text:p text:style-name="P2725"><text:span text:style-name="T2726">5</text:span><text:span text:style-name="T2727">. Atsakomybę sunkinančiomis aplinkybėmis laikoma tai, kad<text:s/></text:span><text:span text:style-name="T2728">finansų įstaiga ar kitas įpareigotasis subjektas</text:span><text:span text:style-name="T2729"><text:s/>pažeidimą padaro tyčia, nebendradarbiauja su Priežiūros institucija, kliudo atlikti patikrinimą, slepia padarytą pažeidimą,<text:s/></text:span><text:span text:style-name="T2730">tęsia pažeidimą nepaisydamas to, kad Priežiūros institucija buvo atkreipusi dėmesį į prižiūrimos<text:s/></text:span><text:span text:style-name="T2731">finansų įstaigos ar kito<text:s/></text:span><text:span text:style-name="T2732">įpareigotojo<text:s/></text:span><text:span text:style-name="T2733">subjekto<text:s/></text:span><text:span text:style-name="T2734">pažeidimus ar veiklos trūkumus, ar nevykdo privalomų nurodymų.<text:s/></text:span></text:p>
      <text:p text:style-name="P2735"><text:span text:style-name="T2736">6</text:span><text:span text:style-name="T2737">. Poveikio priemonės (priemonių) taikymo kl</text:span><text:span text:style-name="T2738">ausimo svarstymo vietą, datą ir laiką Priežiūros institucija registruotąja pašto siunta praneša asmeniui, kuriam taikoma poveikio priemonė (priemonės), ne vėliau kaip likus 10 darbo dienų iki poveikio priemonės (priemonių) taikymo klausimo svarstymo dienos</text:span><text:span text:style-name="T2739">. Asmuo, kuriam taikoma poveikio priemonė (priemonės), jo atstovai turi teisę dalyvauti Priežiūros institucijai nagrinėjant šį klausimą, tačiau asmens, kuriam taikoma poveikio priemonė (priemonės), arba jo atstovo neatvykimas netrukdo svarstyti, ar taikyti</text:span><text:span text:style-name="T2740"><text:s/>poveikio priemonę (priemones), jeigu asmeniui, kuriam taikoma poveikio priemonė (priemonės), apie svarstymą buvo tinkamai pranešta.</text:span></text:p>
      <text:p text:style-name="P2741"><text:span text:style-name="T2742">7</text:span><text:span text:style-name="T2743">. Asmuo, kuriam taikoma poveikio priemonė (priemonės), turi teisę susipažinti su Priežiūros institucijos turima medžia</text:span><text:span text:style-name="T2744">ga, kuria grindžiamas poveikio priemonės (priemonių) taikymas (išskyrus informaciją, kuri<text:s/></text:span><text:span text:style-name="T2745">sudaro valstybės, tarnybos, komercinę arba kitą įstatymų saugomą paslaptį)</text:span><text:span text:style-name="T2746">, duoti paaiškinimus, pateikti įrodymus, naudotis advokato arba kito įgalioto atstovo paslau</text:span><text:span text:style-name="T2747">gomis. Jeigu poveikio priemonės (priemonių) taikymo klausimo svarstymo metu apklausiami liudytojai, asmuo, kuriam taikoma poveikio priemonė (priemonės), turi teisę juos apklausti, taip pat siūlyti savo liudytojus. Jeigu informacija, kuri<text:s/></text:span><text:span text:style-name="T2748">sudaro valstybės,<text:s/></text:span><text:span text:style-name="T2749">tarnybos, komercinę arba kitą įstatymų saugomą paslaptį yra vienintelis įrodymas,<text:s/></text:span><text:span text:style-name="T2750">kuriuo grindžiamas poveikio priemonės (priemonių) taikymas ir jis yra asmeniui, kuriam taikoma poveikio priemonė, nežinomas, asmuo, kuriam taikoma poveikio priemonė (priemonė</text:span><text:span text:style-name="T2751">s), turi teisę prašyti nutraukti klausimo dėl poveikio priemonės (priemonių) taikymo svarstymą.</text:span></text:p>
      <text:p text:style-name="P2752"><text:span text:style-name="T2753">8</text:span><text:span text:style-name="T2754">. Priežiūros institucijos sprendimas taikyti poveikio priemonę (priemones) turi būti motyvuotas ir grindžiamas tik tais įrodymais, su kuriais asmuo, kuriam</text:span><text:span text:style-name="T2755"><text:s/>taikoma poveikio priemonė (priemonės), turėjo galimybę susipažinti, išskyrus informaciją, kuri<text:s/></text:span><text:span text:style-name="T2756">sudaro valstybės, tarnybos, komercinę arba kitą įstatymų saugomą paslaptį</text:span><text:span text:style-name="T2757">. Priežiūros institucijos sprendime turi būti nurodytas jo priėmimo teisinis pagrindas,</text:span><text:span text:style-name="T2758"><text:s/>šio įstatymo pažeidimo aplinkybės, asmens, kuriam taikoma poveikio priemonė (priemonės), paaiškinimai ir jų vertinimas.</text:span></text:p>
      <text:p text:style-name="P2759"><text:span text:style-name="T2760">9</text:span><text:span text:style-name="T2761">. Poveikio priemonė, kuri taikoma laikinai, galioja iki Priežiūros institucijos sprendime dėl poveikio priemonės taikymo nurodyto<text:s/></text:span><text:span text:style-name="T2762">termino, kuris gali būti nurodytas kaip konkreti data, laiko tarpas arba susietas su tam tikrų sąlygų atsiradimu (aplinkybių išnykimu), nebent Priežiūros institucija priima sprendimą ją atšaukti prieš nustatytą terminą.</text:span></text:p>
      <text:p text:style-name="P2763"><text:span text:style-name="T2764">10</text:span><text:span text:style-name="T2765">. Poveikio priemonės pritaikym</text:span><text:span text:style-name="T2766">as neatleidžia asmens nuo pareigos, už kurios nevykdymą pritaikyta poveikio priemonė, atlikimo. Poveikio priemonės (priemonių) taikymas juridiniams asmenims neatleidžia jų vadovų ir darbuotojų nuo civilinės, administracinės ar baudžiamosios atsakomybės, ta</text:span><text:span text:style-name="T2767">ip pat neužkerta kelio svarstyti klausimą<text:s/></text:span><text:span text:style-name="T2768">dėl išduotų licencijų, leidimų<text:s/></text:span><text:span text:style-name="T2769">galiojimo sustabdymo, panaikinimo</text:span><text:span text:style-name="T2770">.<text:s/></text:span></text:p>
      <text:p text:style-name="P2771"><text:span text:style-name="T2772">11</text:span><text:span text:style-name="T2773">. Medžiaga apie šio įstatymo pažeidimus, turinčius nusikalstamos veikos požymių, perduodama ikiteisminio tyrimo institucijai ar prokurorui, k</text:span><text:span text:style-name="T2774">urie Baudžiamojo proceso kodekse nustatyta tvarka nusprendžia, ar pradėti ikiteisminį tyrimą. Iš ikiteisminio tyrimo institucijos ar prokuroro gavus pranešimą apie ikiteisminio tyrimo pradžią,<text:s/></text:span><text:span text:style-name="T2775">klausimo dėl poveikio priemonės (priemonių) taikymo svarstymas<text:s/></text:span><text:span text:style-name="T2776">sustabdomas. Jeigu ikiteisminio tyrimo institucija ar prokuroras atsisako pradėti ikiteisminį tyrimą arba ikiteisminis tyrimas yra nutraukiamas, surinkta medžiaga grąžinama Priežiūros institucijai ir<text:s/></text:span><text:span text:style-name="T2777">klausimo dėl poveikio priemonės (priemonių) taikymo svar</text:span><text:span text:style-name="T2778">stymas</text:span><text:span text:style-name="T2779"><text:s/>yra tęsiamas. Sustabdžius</text:span><text:span text:style-name="T2780"><text:s/>poveikio priemonės (priemonių) taikymo svarstymą, stabdomas šio straipsnio 13 dalyje nurodytas terminas sprendimui priimti. Pratęsus poveikio priemonės (priemonių) taikymo svarstymą, pratęsiamas šio straipsnio 13 dalyje nur</text:span><text:span text:style-name="T2781">odytas terminas sprendimui priimti.<text:s/></text:span><text:span text:style-name="T2782">Iš ikiteisminio tyrimo institucijos ar prokuroro gavus pranešimą apie</text:span><text:span text:style-name="T2783"><text:s/>kaltinamojo akto surašymą, klausimo dėl poveikio priemonės (priemonių) taikymo svarstymas<text:s/></text:span><text:span text:style-name="T2784">nutraukiamas.</text:span></text:p>
      <text:p text:style-name="P2785"><text:span text:style-name="T2786">12</text:span><text:span text:style-name="T2787">. Priežiūros institucijos sprendimas dėl</text:span><text:span text:style-name="T2788"><text:s/>poveikio priemonės (priemonių) taikymo per 3 darbo dienas nuo jo priėmimo dienos registruotąja pašto siunta išsiunčiamas asmeniui, dėl kurio veiksmų buvo svarstomas poveikio priemonės skyrimo klausimas, arba jam įteikiamas pasirašytinai.</text:span></text:p>
      <text:p text:style-name="P2789"><text:span text:style-name="T2790">13</text:span><text:span text:style-name="T2791">. Priežiūro</text:span><text:span text:style-name="T2792">s institucijos sprendimas taikyti poveikio priemones gali būti priimtas, jeigu praėjo ne daugiau kaip 4 metai nuo pažeidimo nustatymo ir ne daugiau kaip 5 metai nuo pažeidimo padarymo dienos (esant trunkamam pažeidimui, – nuo pažeidimo paaiškėjimo dienos).</text:span></text:p>
      <text:p text:style-name="P2793"/>
      <text:p text:style-name="P2794"><text:span text:style-name="T2795">38</text:span><text:span text:style-name="T2796"><text:s/>straipsnis.<text:s/></text:span><text:span text:style-name="T2797">Priežiūros institucijos teisė netaikyti poveikio priemonių<text:s/></text:span></text:p>
      <text:p text:style-name="P2798"><text:span text:style-name="T2799">Priežiūros institucija, svarstydama, ar taikyti šiame įstatyme nustatytas poveikio priemones, atsižvelgdama į tai, kad<text:s/></text:span><text:span text:style-name="T2800">asmuo savo noru užkerta kelią neigiamoms pažeidimo p</text:span><text:span text:style-name="T2801">asekmėms, atlygina nuostolius arba ištaiso padarytą žalą,<text:s/></text:span><text:span text:style-name="T2802">ir kai nėra šiame įstatyme nustatytų atsakomybę sunkinančių aplinkybių, vadovaudamasi teisingumo ir protingumo kriterijais, gali netaikyti poveikio priemonių, jeigu pažeidimas yra mažareikšmis, neda</text:span><text:span text:style-name="T2803">rantis esminės žalos įstatymų saugomiems interesams, ir jeigu turi pagrindo manyti, kad priežiūros tikslas gali būti pasiektas ir kitomis priemonėmis, ne tik taikant poveikio priemones.</text:span></text:p>
      <text:p text:style-name="P2804"/>
      <text:p text:style-name="P2805"><text:span text:style-name="T2806">39</text:span><text:span text:style-name="T2807"><text:s/>straipsnis.<text:s/></text:span><text:span text:style-name="T2808">Baudos<text:s/></text:span><text:span text:style-name="T2809">finansų įstaigai ar užsienio finansų įsta</text:span><text:span text:style-name="T2810">igos filialui</text:span></text:p>
      <text:p text:style-name="P2811"><text:span text:style-name="T2812">1</text:span><text:span text:style-name="T2813">. Lietuvos bankas ir Finansinių nusikaltimų tyrimo tarnyba turi teisę finansų įstaigai ar užsienio finansų įstaigos filialui skirti šias baudas:</text:span></text:p>
      <text:p text:style-name="P2814"><text:span text:style-name="T2815">1</text:span><text:span text:style-name="T2816">) už šio įstatymo pažeidimus – nuo 0,5 iki 5 procentų bendrųjų metinių pajamų;</text:span></text:p>
      <text:p text:style-name="P2817"><text:span text:style-name="T2818">2</text:span><text:span text:style-name="T2819">) už<text:s/></text:span><text:span text:style-name="T2820">šio įstatymo pažeidimus, kai finansų įstaiga ar užsienio finansų įstaigos filialas sistemingai pažeidžia įstatymą arba padaro vieną šiurkštų įstatymo pažeidimą, arba įstatymą pažeidžia pakartotinai per vienus metus nuo poveikio priemonės už šio įstatymo pa</text:span><text:span text:style-name="T2821">žeidimą paskyrimo – nuo 0,5 iki 10 procentų bendrųjų metinių pajamų (jeigu 10 procentų bendrųjų metinių pajamų yra daugiau nei 5 100 000 eurų), arba nuo 2 000 iki 5 100 000 eurų (jeigu 10 procentų bendrųjų metinių pajamų yra mažiau nei 5 100 000 eurų);</text:span></text:p>
      <text:p text:style-name="P2822"><text:span text:style-name="T2823">3</text:span><text:span text:style-name="T2824">) už šio įstatymo pagrindais priežiūros tikslais pareikalautos informacijos ar dokumentų nepateikimą per nustatytą terminą ar neteisingos informacijos pateikimą – <text:s/>nuo 0,1 iki 0,5 procento bendrųjų metinių pajamų;</text:span></text:p>
      <text:p text:style-name="P2825"><text:span text:style-name="T2826">4</text:span><text:span text:style-name="T2827">) <text:s/>už Priežiūros institucijos pagal</text:span><text:span text:style-name="T2828"><text:s/>šį įstatymą duotų privalomų nurodymų nevykdymą ar netinkamą vykdymą – nuo 0,1 iki 1 procento bendrųjų metinių pajamų arba;</text:span></text:p>
      <text:p text:style-name="P2829"><text:span text:style-name="T2830">5</text:span><text:span text:style-name="T2831">) už netinkamą veiksmų, kuriuos jis turi teisę atlikti tik gavęs Lietuvos banko ir Finansinių nusikaltimų tyrimo tarnybos<text:s/></text:span><text:span text:style-name="T2832">leidimą, atlikimą arba veiksmų atlikimą, negavus šių institucijų leidimo, kai toks leidimas reikalingas – nuo 0,1 iki 1,5 procento bendrųjų metinių pajamų.</text:span></text:p>
      <text:p text:style-name="P2833"><text:span text:style-name="T2834">2</text:span><text:span text:style-name="T2835">. Lietuvos bankas ir Finansinių nusikaltimų tyrimo tarnyba turi teisę finansų įstaigos dalyvi</text:span><text:span text:style-name="T2836">ui ar valdymo organo nariui už finansų įstaigos padarytus įstatymo pažeidimus, kai finansų įstaiga sistemingai pažeidžia įstatymą arba padaro vieną šiurkštų įstatymo pažeidimą, arba įstatymą pažeidžia pakartotinai per vienus metus nuo poveikio priemonės už</text:span><text:span text:style-name="T2837"><text:s/>šio įstatymo pažeidimą paskyrimo, skirti baudą nuo 2 000 iki 5 100 000 eurų.<text:s/></text:span></text:p>
      <text:p text:style-name="P2838"><text:span text:style-name="T2839">3</text:span><text:span text:style-name="T2840">. Jeigu finansų įstaiga ar užsienio finansų įstaigos filialas yra patronuojanti įstaiga arba priklauso patronuojančiai grupės įstaigai ir rengia konsoliduotąsias finansines</text:span><text:span text:style-name="T2841"><text:s/>ataskaitas Lietuvos Respublikos įmonių konsoliduotos finansinės atskaitomybės įstatymo nustatyta tvarka, bendrosios metinės pajamos, pagal kurias nustatomas skiriamos baudos dydis, yra bendrosios metinės pajamos arba atitinkamos rūšies pajamos pagal apska</text:span><text:span text:style-name="T2842">itą reglamentuojančius teisės aktus, remiantis naujausiomis turimomis konsoliduotosiomis finansinėmis ataskaitomis, patvirtintomis pagrindinės patronuojančios įstaigos valdymo organo.</text:span></text:p>
      <text:p text:style-name="P2843"/>
      <text:p text:style-name="P2844"><text:span text:style-name="T2845">40</text:span><text:span text:style-name="T2846"><text:s/>straipsnis.<text:s/></text:span><text:span text:style-name="T2847">Baudos<text:s/></text:span><text:span text:style-name="T2848">kitiems įpareigotiesiems subjektams</text:span></text:p>
      <text:p text:style-name="P2849"><text:span text:style-name="T2850">1</text:span><text:span text:style-name="T2851">.<text:s/></text:span><text:span text:style-name="T2852">Priežiūros institucijos, išskyrus Lietuvos banką, Lietuvos advokatūrą ir Teisingumo ministeriją, pagal kompetenciją turi teisę<text:s/></text:span><text:span text:style-name="T2853"><text:s/>kitiems<text:s/></text:span><text:span text:style-name="T2854">įpareigotiesiems subjektams skirti šias baudas:</text:span></text:p>
      <text:p text:style-name="P2855"><text:span text:style-name="T2856">1</text:span><text:span text:style-name="T2857">) už šio įstatymo pažeidimus – nuo 0,5 iki 5 procentų metinių pajamų,</text:span><text:span text:style-name="T2858"><text:s/>gautų iš profesinės ar kitos veiklos, nurodytos šio įstatymo 2 straipsnio 10 dalyje;</text:span></text:p>
      <text:p text:style-name="P2859"><text:span text:style-name="T2860">2</text:span><text:span text:style-name="T2861">) už šio įstatymo pažeidimus, kai kitas įpareigotas subjektas sistemingai pažeidžia įstatymą arba padaro vieną šiurkštų įstatymo pažeidimą, arba įstatymą pažeidžia p</text:span><text:span text:style-name="T2862">akartotinai per vienus metus nuo poveikio priemonės už šio įstatymo pažeidimą paskyrimo – iki sumos, du kartus didesnės už dėl pažeidimo gautą naudą (jeigu tokią naudą galima nustatyti ir jeigu ši suma yra didesnė nei 1 100 000 eurų), arba nuo 2 000 iki 1<text:s/></text:span><text:span text:style-name="T2863">100 000 eurų (jeigu suma, du kartus didesnė už dėl pažeidimo gautą naudą, yra mažesnė nei <text:s/>1 100 000 eurų arba dėl pažeidimo gautos naudos negalima nustatyti);</text:span></text:p>
      <text:p text:style-name="P2864"><text:span text:style-name="T2865">3</text:span><text:span text:style-name="T2866">) už šio įstatymo pagrindais priežiūros tikslais pareikalautos informacijos ar dokumentų ne</text:span><text:span text:style-name="T2867">pateikimą per nustatytą terminą ar neteisingos informacijos pateikimą – nuo 0,1 iki 0,5 procento metinių pajamų, gautų iš profesinės ar kitos veiklos, nurodytos šio įstatymo 2 straipsnio 10 dalyje;</text:span></text:p>
      <text:p text:style-name="P2868"><text:span text:style-name="T2869">4</text:span><text:span text:style-name="T2870">) <text:s/>už Priežiūros institucijos pagal šį įstatymą duotų</text:span><text:span text:style-name="T2871"><text:s/>privalomų nurodymų nevykdymą ar netinkamą vykdymą – nuo 0,1 iki 1 procento metinių pajamų, gautų iš profesinės ar kitos veiklos, nurodytos šio įstatymo 2 straipsnio 10 dalyje;</text:span></text:p>
      <text:p text:style-name="P2872"><text:span text:style-name="T2873">5</text:span><text:span text:style-name="T2874">) už netinkamą veiksmų, kuriuos subjektas turi teisę atlikti tik gavęs Pri</text:span><text:span text:style-name="T2875">ežiūros institucijos leidimą, atlikimą arba veiksmų atlikimą, negavus Priežiūros institucijų leidimo, kai toks leidimas reikalingas – nuo 0,1 iki 1,5 procento metinių pajamų, gautų iš profesinės ar kitos veiklos, nurodytos šio įstatymo 2 straipsnio 10 daly</text:span><text:span text:style-name="T2876">je.</text:span></text:p>
      <text:p text:style-name="P2877"><text:span text:style-name="T2878">2</text:span><text:span text:style-name="T2879">. Priežiūros institucijos, išskyrus Lietuvos banką, Lietuvos advokatūrą ir Teisingumo ministeriją, turi teisę kito įpareigotojo subjekto dalyviui ar valdymo organo nariui už šio įstatymo pažeidimus, kai kitas įpareigotas subjektas sistemingai pa</text:span><text:span text:style-name="T2880">žeidžia įstatymą arba padaro vieną šiurkštų įstatymo pažeidimą, arba įstatymą pažeidžia pakartotinai per vienus metus nuo poveikio priemonės už šio įstatymo pažeidimą paskyrimo, skirti baudą – iki sumos, du kartus didesnės už dėl pažeidimo gautą naudą (jei</text:span><text:span text:style-name="T2881">gu tokią naudą galima nustatyti ir jeigu ši suma yra didesnė nei 1 100 000 eurų), arba nuo 2 000 iki 1 100 000 eurų (jeigu suma, du kartus didesnė už dėl pažeidimo gautą naudą, yra mažesnė nei <text:s/>1 100 000 eurų arba dėl pažeidimo gautos naudos negalima nusta</text:span><text:span text:style-name="T2882">tyti).</text:span></text:p>
      <text:p text:style-name="P2883"><text:span text:style-name="T2884">3</text:span><text:span text:style-name="T2885">. Jeigu kiti įpareigotieji subjektai <text:s/>yra patronuojanti įmonė arba priklauso patronuojančiai grupės įmonei ir rengia konsoliduotąsias finansines ataskaitas Lietuvos Respublikos įmonių konsoliduotos finansinės atskaitomybės įstatymo nustatyta tv</text:span><text:span text:style-name="T2886">arka, bendrosios metinės pajamos, pagal kurias nustatomas skiriamos baudos dydis, yra bendrosios metinės pajamos arba atitinkamos rūšies pajamos pagal apskaitą reglamentuojančius teisės aktus, remiantis naujausiomis turimomis konsoliduotosiomis finansinėmi</text:span><text:span text:style-name="T2887">s ataskaitomis, patvirtintomis pagrindinės patronuojančios įstaigos valdymo organo.</text:span></text:p>
      <text:p text:style-name="P2888"/>
      <text:p text:style-name="P2889"><text:span text:style-name="T2890">41</text:span><text:span text:style-name="T2891"><text:s/>straipsnis.<text:s/></text:span><text:span text:style-name="T2892">Informacijos apie taikytas poveikio priemones viešinimas</text:span></text:p>
      <text:p text:style-name="P2893"><text:span text:style-name="T2894">1</text:span><text:span text:style-name="T2895">.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2896">terneto svetainėse nedelsiant,<text:s/></text:span><text:span text:style-name="T2897">ne vėliau nei per 5 darbo dienas,</text:span><text:span text:style-name="T2898"><text:s/>po to, kai Priežiūros institucijos sprendimas išsiunčiamas arba įteikiamas asmeniui, kuriam poveikio priemonė (priemonės) buvo pritaikyta (-os).<text:s/></text:span></text:p>
      <text:p text:style-name="P2899"><text:span text:style-name="T2900">2</text:span><text:span text:style-name="T2901">. Jeigu sprendimas taikyti poveikio prie</text:span><text:span text:style-name="T2902">monę (priemones) yra apskundžiamas, Priežiūros institucijos interneto svetainėje taip pat pateikiama informacija apie skundus, pateiktus dėl pritaikytų poveikio priemonių, ir jų nagrinėjimo rezultatus.</text:span></text:p>
      <text:p text:style-name="P2903"><text:span text:style-name="T2904">3</text:span><text:span text:style-name="T2905">. Jei informacijos apie pritaikytas poveikio prie</text:span><text:span text:style-name="T2906">mones paskelbimas galėtų padaryti neigiamos įtakos finansų rinkos stabilumui, atliekamam ikiteisminiam tyrimui arba neproporcingą žalą fiziniams ar juridiniams asmenims, šios informacijos skelbimas atidedamas tol, kol šios aplinkybės išnyksta, arba ji skel</text:span><text:span text:style-name="T2907">biama neatskleidžiant informacijos apie pažeidimą padariusį asmenį. Priežiūros institucijos turi teisę nuspręsti šio straipsnio 1 ir 2 dalyse nurodytos informacijos apsikritai neskelbti, jeigu informacijos skelbimo atidėjimas, skelbiamos informacijos nuasm</text:span><text:span text:style-name="T2908">eninimas neužtikrina finansų rinkų stabilumo arba poveikio priemonė taikyta už mažareikšmį pažeidimą.</text:span></text:p>
      <text:p text:style-name="P2909"><text:span text:style-name="T2910">4</text:span><text:span text:style-name="T2911">. Priežiūros institucijų interneto svetainėse šio straipsnio 1 ir 2 dalyse nurodyta informacija skelbiama mažiausiai 5 metus nuo jos paskelbimo. Asme</text:span><text:span text:style-name="T2912">ns duomenys iš paskelbtos informacijos vadovaujantis fizinio asmens prašymu gali būti pašalinti po 2 metų nuo informacijos paskelbimo.</text:span></text:p>
      <text:p text:style-name="P2913"/>
      <text:p text:style-name="P2914"><text:span text:style-name="T2915">42</text:span><text:span text:style-name="T2916"><text:s/>straipsnis.<text:s/></text:span><text:span text:style-name="T2917">Piniginių baudų mokėjimas ir išieškojimas</text:span></text:p>
      <text:p text:style-name="P2918"><text:span text:style-name="T2919">1</text:span><text:span text:style-name="T2920">. Priežiūros institucijos paskirta piniginė bauda į<text:s/></text:span><text:span text:style-name="T2921">valstybės biudžetą turi būti sumokėta ne vėliau kaip per 40 dienų nuo dienos, kai asmuo gavo Priežiūros institucijos sprendimą skirti baudą. Apskundus šį sprendimą, bauda turi būti sumokėta ne vėliau kaip per 40 dienų nuo teismo sprendimo, kuriuo atmestas<text:s/></text:span><text:span text:style-name="T2922">skundas, įsiteisėjimo dienos.<text:s/></text:span></text:p>
      <text:p text:style-name="P2923"><text:span text:style-name="T2924">2</text:span><text:span text:style-name="T2925">. Jeigu yra motyvuotas asmens prašymas, Priežiūros institucija turi teisę baudos ar jos dalies mokėjimą atidėti iki šešių mėnesių, jeigu sumokėti baudos laiku asmuo negali dėl objektyvių priežasčių.</text:span></text:p>
      <text:p text:style-name="P2926"><text:span text:style-name="T2927">3</text:span><text:span text:style-name="T2928">. Priežiūros institucijos sprendimas skirti baudą yra vykdomasis dokumentas, vykdomas Lietuvos Respublikos civilinio proceso kodekso nustatyta tvarka. Priežiūros institucijos sprendimas gali būti pateikiamas vykdyti ne vėliau kaip per trejus metus nuo jo p</text:span><text:span text:style-name="T2929">riėmimo dienos ar teismo sprendimo, kuriuo atmestas skundas, įsiteisėjimo dienos.<text:s/></text:span></text:p>
      <text:p text:style-name="P2930"/>
      <text:p text:style-name="P2931"><text:span text:style-name="T2932">43</text:span><text:span text:style-name="T2933"><text:s/>straipsnis.<text:s/></text:span><text:span text:style-name="T2934">Finansų įstaigų ar kitų įpareigotųjų subjektų valdybos nario (narių),</text:span><text:span text:style-name="T2935"><text:s/></text:span><text:span text:style-name="T2936">administracijos vadovo (vadovų), vyresniojo vadovo, užsienio finansų įstaigų ar k</text:span><text:span text:style-name="T2937">itų įpareigotųjų subjektų filialų vadovo (vadovų) nušalinimas nuo pareigų</text:span></text:p>
      <text:p text:style-name="P2938"><text:span text:style-name="T2939">1</text:span><text:span text:style-name="T2940">. Nuo Priežiūros institucijos sprendimo laikinai nušalinti finansų įstaigų ar kitų įpareigotųjų subjektų valdybos narį (narius), administracijos vadovą (vadovus), vyresnįjį vado</text:span><text:span text:style-name="T2941">vą, užsienio finansų įstaigų ar kitų įpareigotųjų subjektų filialo vadovą (vadovus) nuo pareigų pateikimo finansų įstaigai ar kitam įpareigotajam subjektui dienos asmuo, nušalintas nuo pareigų, neturi teisės atlikti savo funkcijų ir visi po tokio Priežiūro</text:span><text:span text:style-name="T2942">s institucijos sprendimo pateikimo finansų įstaigai ar kitam įpareigotajam subjektui dienos jo priimti sprendimai yra negaliojantys.</text:span></text:p>
      <text:p text:style-name="P2943"><text:span text:style-name="T2944">2</text:span><text:span text:style-name="T2945">. Jeigu Priežiūros institucija priima sprendimą nušalinti finansų įstaigų ar kitų įpareigotųjų subjektų valdybos narį<text:s/></text:span><text:span text:style-name="T2946">(narius), finansų įstaigų ar kitų įpareigotųjų subjektų administracijos vadovą (vadovus), užsienio finansų įstaigų ar kitų įpareigotųjų subjektų filialo vadovą (vadovus) nuo pareigų ir reikalauti, kad jie būtų atšaukti iš pareigų ir (arba) su jais būtų nut</text:span><text:span text:style-name="T2947">raukta sutartis ar būtų panaikinti jų įgaliojimai, finansų įstaigos ar kito įpareigotojo subjekto organas, kuriam suteikta tokia teisė, privalo per Priežiūros institucijos sprendime nustatytą terminą atšaukti tokį asmenį iš pareigų ir (arba) nutraukti su j</text:span><text:span text:style-name="T2948">uo sudarytą sutartį ar panaikinti jo įgaliojimus.</text:span></text:p>
      <text:p text:style-name="P2949"><text:span text:style-name="T2950">3</text:span><text:span text:style-name="T2951">. Apie priežiūros institucijos sprendimą nušalinti finansų įstaigų ar kitų įpareigotųjų subjektų valdybos narį (narius), administracijos vadovą (vadovus), vyresnįjį vadovą, užsienio finansų įstaigų ar<text:s/></text:span><text:span text:style-name="T2952">kitų įpareigotųjų subjektų filialo vadovą (vadovus) nuo pareigų pranešama Juridinių asmenų registro tvarkytojui ir paskelbiama Priežiūros institucijos interneto svetainėje.<text:s/></text:span></text:p>
      <text:p text:style-name="P2953"/>
      <text:p text:style-name="P2954"><text:span text:style-name="T2955">44</text:span><text:span text:style-name="T2956"><text:s/>straipsnis.<text:s/></text:span><text:span text:style-name="T2957">Finansų įstaigų ar kitų įpareigotųjų subjektų filialų ar kit</text:span><text:span text:style-name="T2958">ų <text:s/>padalinių veiklos uždraudimas (apribojimas)</text:span></text:p>
      <text:p text:style-name="P2959"><text:span text:style-name="T2960">1</text:span><text:span text:style-name="T2961">. <text:s/>Finansų įstaigų ar kitų įpareigotųjų subjektų filialų ar kitų padalinių veiklos apribojimus nustato šis įstatymas ir priežiūros institucijos sprendimas dėl finansų įstaigų ar kitų įpareigotųjų subjektų filialų ar kitų <text:s/>padalinių veiklos apribojimo.</text:span></text:p>
      <text:p text:style-name="P2962"><text:span text:style-name="T2963">2</text:span><text:span text:style-name="T2964">.</text:span><text:span text:style-name="T2965"><text:s/></text:span><text:span text:style-name="T2966">Priežiūros institucijai priėmus sprendimą laikinai uždrausti (apriboti) filialo ar kito padalinio veiklą, filialas ar kitas padalinys neturi teisės teikti paslaugų. Finansų įstaigų ar kitų įpareigotųjų subjektų filialų ar kitų <text:s/>padalinių veiklos apriboj</text:span><text:span text:style-name="T2967">imo terminą nustato Priežiūros institucija. Šis terminas negali būti ilgesnis kaip 2 mėnesiai. Kai nustatoma, kad veiklos uždraudimo (apribojimo) pagrindu galinčios būti aplinkybės nėra išnykusios, veiklos uždraudimo (apribojimo) terminas motyvuotu Priežiū</text:span><text:span text:style-name="T2968">ros institucijos sprendimu gali būti pratęstas ne ilgiau kaip 2 mėnesiams.</text:span></text:p>
      <text:p text:style-name="P2969"><text:span text:style-name="T2970">3</text:span><text:span text:style-name="T2971">. Priežiūros institucijai<text:s/></text:span><text:span text:style-name="T2972">priėmus sprendimą visam laikui uždrausti filialo ar kito padalinio veiklą, filialas ar kitas padalinys neturi teisės teikti paslaugų, o finansų įstaig</text:span><text:span text:style-name="T2973">a ar kitas įpareigotasis subjektas, be to, privalo nedelsdamas priimti sprendimą nutraukti tokio filialo ar kito padalinio veiklą.</text:span></text:p>
      <text:p text:style-name="P2974"><text:span text:style-name="T2975">4</text:span><text:span text:style-name="T2976">. Apie priimtą sprendimą skelbti, pratęsti ar atšaukti finansų įstaigų ar kitų įpareigotųjų subjektų filialų ar kitų <text:s/>pa</text:span><text:span text:style-name="T2977">dalinių veiklos uždraudimą (apribojimą) ne vėliau kaip kitą darbo dieną po sprendimo priėmimo dienos pranešama Juridinių asmenų registro tvarkytojui ir paskelbiama Priežiūros institucijos interneto svetainėje.</text:span></text:p>
      <text:p text:style-name="P2978"/>
      <text:p text:style-name="P2979"><text:span text:style-name="T2980">45</text:span><text:span text:style-name="T2981"><text:s/>straipsnis.<text:s/></text:span><text:span text:style-name="T2982">Laikinas teisės disponuo</text:span><text:span text:style-name="T2983">ti lėšomis ir<text:s/></text:span><text:span text:style-name="T2984">(ar)</text:span><text:span text:style-name="T2985"><text:s/></text:span><text:span text:style-name="T2986">kitu turtu apribojimas</text:span></text:p>
      <text:p text:style-name="P2987"><text:span text:style-name="T2988">1</text:span><text:span text:style-name="T2989">. Jeigu priežiūros institucija pritaiko šio įstatymo 36 straipsnio 1 dalies 5 punkte nurodytą poveikio priemonę, finansų įstaiga laikinai neturi teisės disponuoti lėšomis, esančiomis sąskaitose kredito įstaigo</text:span><text:span text:style-name="T2990">se, ir<text:s/></text:span><text:span text:style-name="T2991">(ar)<text:s/></text:span><text:span text:style-name="T2992">kitu turtu, kurie nurodyti Priežiūros institucijos sprendime.</text:span></text:p>
      <text:p text:style-name="P2993"><text:span text:style-name="T2994">2</text:span><text:span text:style-name="T2995">. Priežiūros institucijos sprendimas laikinai apriboti teisę disponuoti Lietuvos Respublikoje įsteigtose kredito įstaigose esančiomis lėšomis ir<text:s/></text:span><text:span text:style-name="T2996">(ar)<text:s/></text:span><text:span text:style-name="T2997">kitu Lietuvos Respublikos t</text:span><text:span text:style-name="T2998">eritorijoje esančiu turtu laikomas turto arešto aktu ir registruojamas Turto arešto aktų registre. Priežiūros institucijos sprendime turi būti nurodyti duomenys, reikalingi priežiūros institucijos sprendimui Turto arešto aktų registre įregistruoti. Turto a</text:span><text:span text:style-name="T2999">rešto aktų registrą reglamentuojančių teisės aktų nustatytais atvejais Priežiūros institucijos sprendimas Turto arešto aktų registre gali būti įregistruotas laikinai.</text:span></text:p>
      <text:p text:style-name="P3000"/>
      <text:p text:style-name="P3001"><text:span text:style-name="T3002">46</text:span><text:span text:style-name="T3003"><text:s/>straipsnis.<text:s/></text:span><text:span text:style-name="T3004">Licencijos ar leidimo vykdyti veiklą panaikinimas ar sustabdymas</text:span></text:p>
      <text:p text:style-name="P3005"><text:span text:style-name="T3006">1</text:span><text:span text:style-name="T3007">.Kai finansų įstaigai ar kitam įpareigotajam subjektui būtina turėti licenciją ar leidimą vykdyti veiklą, ta Priežiūros institucija, kuri išdavė licenciją ar leidimą vykdyti veiklą, turi teisę panaikinti išduotą licenciją ar leidimą vykdyti veiklą ar la</text:span><text:span text:style-name="T3008">ikinai sustabdyti jo galiojimą tol, kol tęsiamas šio įstatymo pažeidimas.</text:span></text:p>
      <text:p text:style-name="P3009"><text:span text:style-name="T3010">2</text:span><text:span text:style-name="T3011">. Išnykus licencijos ar leidimo sustabdymo pagrindui, Priežiūros institucija nedelsdama, ne vėliau kaip per 5 darbo dienas nuo tada, kai įsitikino, kad pagrindas išnyko, atnauji</text:span><text:span text:style-name="T3012">na licencijos ar leidimo galiojimą.<text:s/></text:span></text:p>
      <text:p text:style-name="P3013"><text:span text:style-name="T3014">3</text:span><text:span text:style-name="T3015">. <text:s/>Jeigu licenciją ar leidimą vykdyti veiklą kitam įpareigotajam subjektui išdavė ne Priežiūros institucija, Priežiūros institucija, priėmusi sprendimą laikinai sustabdyti licenciją ar leidimą vykdyti veiklą, kreip</text:span><text:span text:style-name="T3016">iasi į licenciją ar leidimą išdavusią instituciją dėl kito įpareigotojo subjekto veiklos sustabdymo įforminimo pagal jo veiklą reglamentuojančius teisės aktus. Išnykus licencijos ar leidimo sustabdymo pagrindui, Priežiūros institucija nedelsdama, ne vėliau</text:span><text:span text:style-name="T3017"><text:s/>kaip per 5 darbo dienas nuo tada, kai įsitikino, kad pagrindas išnyko, kreipiasi į licenciją ar leidimą išdavusią instituciją dėl kito įpareigotojo subjekto veiklos atnaujinimo pagal jo veiklą reglamentuojančius teisės aktus.</text:span></text:p>
      <text:p text:style-name="P3018"><text:span text:style-name="T3019">4</text:span><text:span text:style-name="T3020">. <text:s/>Jeigu licenciją ar le</text:span><text:span text:style-name="T3021">idimą vykdyti veiklą kitam įpareigotajam subjektui išdavė ne Priežiūros institucija, Priežiūros institucija, priėmusi sprendimą panaikinti licenciją ar leidimą vykdyti veiklą, kreipiasi į licenciją ar leidimą išdavusią instituciją dėl kito įpareigotojo sub</text:span><text:span text:style-name="T3022">jekto veiklos sustabdymo įforminimo pagal jo veiklą reglamentuojančius teisės aktus. Įsiteisėjus sprendimui panaikinti licenciją ar leidimą vykdyti veiklą, Priežiūros institucija kreipiasi į licenciją ar leidimą išdavusią instituciją dėl kito įpareigotojo<text:s/></text:span><text:span text:style-name="T3023">subjekto veiklos pasibaigimo įforminimo pagal jo veiklą reglamentuojančius teisės aktus.</text:span></text:p>
      <text:p text:style-name="P3024"/>
      <text:p text:style-name="P3025"/>
      <text:p text:style-name="P3026"><text:span text:style-name="T3027">47</text:span><text:span text:style-name="T3028"><text:s/>straipsnis.<text:s/></text:span><text:span text:style-name="T3029">Sprendimų apskundimas</text:span></text:p>
      <text:p text:style-name="P3030"><text:span text:style-name="T3031">1</text:span><text:span text:style-name="T3032">. Asmuo, nesutinkantis su Priežiūros institucijos sprendimu, turi teisę apskųsti jį teismui Lietuvos Respublikos<text:s/></text:span><text:span text:style-name="T3033">administracinių bylų teisenos įstatymo nustatyta tvarka.</text:span></text:p>
      <text:p text:style-name="P3034"><text:span text:style-name="T3035">2</text:span><text:span text:style-name="T3036">. Kreipimasis į teismą nesustabdo sprendimo vykdymo, išskyrus sprendimą skirti šiame įstatyme nustatytas baudas ir sprendimą panaikinti licenciją ar leidimą vykdyti veiklą, jei tokį sprendimą<text:s/></text:span><text:span text:style-name="T3037">priėmė ne licenciją ar leidimą vykdyti veiklą kitam įpareigotajam subjektui išdavusi Priežiūros institucija.</text:span></text:p>
      <text:p text:style-name="P3038"/>
      <text:p text:style-name="P3039"><text:span text:style-name="T3040">48</text:span><text:span text:style-name="T3041"><text:s/>straipsnis.<text:s/></text:span><text:span text:style-name="T3042">P</text:span><text:span text:style-name="T3043">riežiūros tikslais gautos informacijos apsauga</text:span></text:p>
      <text:p text:style-name="P3044"><text:span text:style-name="T3045">1</text:span><text:span text:style-name="T3046">. Informacija, gauta priežiūros tikslu, negali būti skelbiama viešai, ka</text:span><text:span text:style-name="T3047">m nors perduodama arba kitokiu būdu padaroma prieinama, išskyrus šiame įstatyme nustatytus atvejus.</text:span></text:p>
      <text:p text:style-name="P3048"><text:span text:style-name="T3049">2</text:span><text:span text:style-name="T3050">. Šio straipsnio 1 dalyje nustatyto reikalavimo privalo laikytis Priežiūros institucija, jos esami arba buvę darbuotojai, Priežiūros institucijos vardu</text:span><text:span text:style-name="T3051"><text:s/>veikiantys asmenys, taip pat bet kurie kiti asmenys, kuriems buvo perduota priežiūros tikslu gauta informacija.<text:s/></text:span></text:p>
      <text:p text:style-name="P3052"><text:span text:style-name="T3053">3</text:span><text:span text:style-name="T3054">. Šio straipsnio 1 dalies nuostatos netaikomos informacijai, kuri jau yra viešai paskelbta ar prieinama arba iš kurios tiesiogiai ar neti</text:span><text:span text:style-name="T3055">esiogiai negalima nustatyti duomenų apie konkrečius asmenis.</text:span></text:p>
      <text:p text:style-name="P3056"><text:span text:style-name="T3057">4</text:span><text:span text:style-name="T3058">. Priežiūros institucijos turi teisę priežiūros tikslu gautą informaciją, įskaitant ir informaciją, gautą iš užsienio valstybių priežiūros institucijų, naudoti tik atlikdamos joms pavestas f</text:span><text:span text:style-name="T3059">unkcijas ir šiais tikslais:</text:span></text:p>
      <text:p text:style-name="P3060"><text:span text:style-name="T3061">1</text:span><text:span text:style-name="T3062">) tikrinti, kaip laikomasi<text:s/></text:span><text:span text:style-name="T3063">pinigų plovimo ir (ar) teroristų finansavimo prevencijos priemonių įgyvendinimą</text:span><text:span text:style-name="T3064"><text:s/>reglamentuojančių teisės aktų reikalavimų, vykdyti kitas šiame įstatyme numatytas pinigų plovimo ir (ar) teroristų fin</text:span><text:span text:style-name="T3065">ansavimo prevencijos priemones;</text:span></text:p>
      <text:p text:style-name="P3066"><text:span text:style-name="T3067">2</text:span><text:span text:style-name="T3068">) taikyti poveikio priemones, duoti privalomus nurodymus;</text:span></text:p>
      <text:p text:style-name="P3069"><text:span text:style-name="T3070">3</text:span><text:span text:style-name="T3071">) administracinėse bylose dėl Priežiūros institucijos sprendimų;</text:span></text:p>
      <text:p text:style-name="P3072"><text:span text:style-name="T3073">4</text:span><text:span text:style-name="T3074">) kitose teisminėse bylose dėl teisinių santykių, kuriuos reguliuoja<text:s/></text:span><text:span text:style-name="T3075">pinigų plovimo ir</text:span><text:span text:style-name="T3076"><text:s/>(ar) teroristų finansavimo prevencijos priemonių įgyvendinimą</text:span><text:span text:style-name="T3077"><text:s/>reglamentuojantys teisės aktai.</text:span></text:p>
      <text:p text:style-name="P3078"><text:span text:style-name="T3079">5</text:span><text:span text:style-name="T3080">. Priežiūros tikslu gauta informacija gali būti perduota:</text:span><text:span text:style-name="T3081"><text:s/></text:span></text:p>
      <text:p text:style-name="P3082"><text:span text:style-name="T3083">1</text:span><text:span text:style-name="T3084">) Baudžiamojo proceso kodekse nustatytais pagrindais, jeigu ji reikalinga ikiteisminiam tyri</text:span><text:span text:style-name="T3085">mui atlikti arba baudžiamajai bylai teisme nagrinėti, taip pat šio įstatymo 3 straipsnyje nustatytoms institucijoms pinigų plovimo ir (ar) teroristų finansavimo prevencijos tikslams įgyvendinti;</text:span></text:p>
      <text:p text:style-name="P3086"><text:span text:style-name="T3087">2</text:span><text:span text:style-name="T3088">) Lietuvos Respublikos Seimo laikinosioms tyrimo komisij</text:span><text:span text:style-name="T3089">oms, veikiančioms pagal Lietuvos Respublikos Seimo laikinųjų tyrimo komisijų įstatymą, jei informacija būtina jų funkcijoms atlikti;</text:span><text:span text:style-name="T3090"><text:s/></text:span></text:p>
      <text:p text:style-name="P3091"><text:span text:style-name="T3092">5</text:span><text:span text:style-name="T3093">) užsienio valstybių<text:s/></text:span><text:span text:style-name="T3094">pinigų plovimo ir (ar) teroristų finansavimo prevencijos priemonių įgyvendinimo</text:span><text:span text:style-name="T3095"><text:s/>priežiūrą atliek</text:span><text:span text:style-name="T3096">ančioms institucijoms, jei ji reikalinga šios srities priežiūros funkcijai atlikti; trečiosios valstybės priežiūros institucijai informacija gali būti perduota tik tais atvejais, jei su šia valstybe sudaryta sutartis, numatanti apsikeitimą priežiūros tiksl</text:span><text:span text:style-name="T3097">u gauta informacija, ir jei pagal tos valstybės įstatymus užsienio valstybės priežiūros institucijai taikomi reikalavimai saugoti informaciją yra ne mažesni, negu nustatyta šiame įstatyme;</text:span></text:p>
      <text:p text:style-name="P3098"><text:span text:style-name="T3099">7</text:span><text:span text:style-name="T3100">) Europos Komisijai, Europos priežiūros institucijoms, jei ši<text:s/></text:span><text:span text:style-name="T3101">informacija reikalinga jų funkcijoms atlikti;</text:span><text:span text:style-name="T3102"><text:s/></text:span></text:p>
      <text:p text:style-name="P3103"><text:span text:style-name="T3104">8</text:span><text:span text:style-name="T3105">) prižiūrimos<text:s/></text:span><text:span text:style-name="T3106">finansų įstaigos ir kito<text:s/></text:span><text:span text:style-name="T3107">įpareigotojo<text:s/></text:span><text:span text:style-name="T3108">subjekto</text:span><text:span text:style-name="T3109"><text:s/>arba įmonių grupės, kuriai priklauso prižiūrimas subjektas, įmonių auditoriams, taip pat Lietuvos ir kitos Europos Sąjungos valstybės narės ins</text:span><text:span text:style-name="T3110">titucijoms, atsakingoms už šių subjektų priežiūrą, jei ji reikalinga jų funkcijoms atlikti;</text:span></text:p>
      <text:p text:style-name="P3111"><text:span text:style-name="T3112">9</text:span><text:span text:style-name="T3113">) kitoms valstybės institucijoms, jei ši informacija reikalinga jų funkcijoms atlikti ir jei tai būtina dėl finansų įstaigų ar kitų<text:s/></text:span><text:span text:style-name="T3114">įpareigotųjų<text:s/></text:span><text:span text:style-name="T3115">subjektų priež</text:span><text:span text:style-name="T3116">iūros ar pažeidimų prevencijos.</text:span></text:p>
      <text:p text:style-name="P3117"><text:span text:style-name="T3118">6</text:span><text:span text:style-name="T3119">. Priežiūros tikslais gauti asmens duomenys teikiami vadovaujantis<text:s/></text:span><text:span text:style-name="T3120">Lietuvos Respublikos asmens duomenų teisinės apsaugos įstatymu.</text:span></text:p>
      <text:p text:style-name="P3121"/>
      <text:p text:style-name="P3122"><text:span text:style-name="T3123">49</text:span><text:span text:style-name="T3124"><text:s/>straipsnis.<text:s/></text:span><text:span text:style-name="T3125">Penktojo skirsnio nuostatų taikymas</text:span></text:p>
      <text:p text:style-name="P3126"><text:span text:style-name="T3127">Grynųjų pinigų deklaravimu</text:span><text:span text:style-name="T3128">i, <text:s/>muitinės įstaigų veiklai ir šio įstatymo 25 straipsnyje nustatytų reikalavimų priežiūrai Penktojo skirsnio nuostatos netaikomos.</text:span></text:p>
      <text:p text:style-name="P3129"/>
      <text:p text:style-name="P3130"><text:span text:style-name="T3131">ŠEŠTASIS</text:span><text:span text:style-name="T3132"><text:s/>SKIRSNIS</text:span></text:p>
      <text:p text:style-name="P3133"><text:span text:style-name="T3134">BAIGIAMOSIOS NUOSTATOS</text:span></text:p>
      <text:p text:style-name="P3135"/>
      <text:p text:style-name="P3136"><text:span text:style-name="T3137">50</text:span><text:span text:style-name="T3138"><text:s/>straipsnis.<text:s/></text:span><text:span text:style-name="T3139">Piniginis vienetas<text:s/></text:span></text:p>
      <text:p text:style-name="P3140"><text:span text:style-name="T3141">Šiame įstatyme nurodyti dydžiai</text:span><text:span text:style-name="T3142"><text:s/>eurais yra išreiškiami užsienio valiuta pagal Europos centrinio banko skelbiamą orientacinį euro ir užsienio valiutos santykį, o tais atvejais, kai orientacinio euro ir užsienio valiutos santykio Europos centrinis bankas neskelbia, – pagal Lietuvos banko<text:s/></text:span><text:span text:style-name="T3143">skelbiamą orientacinį euro ir užsienio valiutos santykį.</text:span></text:p>
      <text:p text:style-name="P3144"/>
      <text:p text:style-name="P3145"><text:span text:style-name="T3146">51</text:span><text:span text:style-name="T3147"><text:s/>straipsnis.<text:s/></text:span><text:span text:style-name="T3148">Informacijos pateikimas kitoms Europos Sąjungos valstybėms narėms, Europos priežiūros institucijoms ir Europos Komisijai</text:span></text:p>
      <text:p text:style-name="P3149"><text:span text:style-name="T3150">1</text:span><text:span text:style-name="T3151">. Finansinių nusikaltimų tyrimo tarnyba informuoja Europos Komisiją:<text:s/></text:span></text:p>
      <text:p text:style-name="P3152"><text:span text:style-name="T3153">1</text:span><text:span text:style-name="T3154">) apie šio įstatymo taikymą šio įstatymo 2 straipsnio 10 dalies 2 punkte nurodytiems subjektams;</text:span></text:p>
      <text:p text:style-name="P3155"><text:span text:style-name="T3156">2</text:span><text:span text:style-name="T3157">) statistinę informaciją, susijusią su pinigų plovimo ir (ar) teroristų finansavi</text:span><text:span text:style-name="T3158">mo prevencijos priemonių įgyvendinimu ir pinigų plovimo ir (ar) teroristų finansavimo prevencijos sistemos veiksmingumu;</text:span></text:p>
      <text:p text:style-name="P3159"><text:span text:style-name="T3160">3</text:span><text:span text:style-name="T3161">) apie valstybės informacines sistemas ir registrus, kuriuose kaupiami duomenys apie juridinių asmenų dalyvius;</text:span></text:p>
      <text:p text:style-name="P3162"><text:span text:style-name="T3163">4</text:span><text:span text:style-name="T3164">) apie Finans</text:span><text:span text:style-name="T3165">inės žvalgybos padalinio (Egmont <text:s/>grupė) pavadinimą ir adresą.</text:span></text:p>
      <text:p text:style-name="P3166"><text:span text:style-name="T3167">2</text:span><text:span text:style-name="T3168">. Vyriausybė ar jos įgaliota institucija, laikydamasi Reglamento (ES) Nr. 1093/2010, Reglamento (ES) Nr. 1094/2010 ir Reglamento (ES) Nr. 1095/2010 nuostatų, informuoja Europos priežiūro</text:span><text:span text:style-name="T3169">s institucijas apie finansų įstaigoms taikytas šiame įstatyme nustatytas poveikio priemonės, įskaitant informaciją apie visus su jomis susijusius skundus ir jų tyrimo rezultatus.</text:span></text:p>
      <text:p text:style-name="P3170"><text:span text:style-name="T3171">3</text:span><text:span text:style-name="T3172">. Vyriausybė ar jos įgaliota institucija informuoja kitas Europos Sąjung</text:span><text:span text:style-name="T3173">os valstybes nares, Europos Komisiją ir, laikydamasi Reglamento (ES) Nr. 1093/2010, Reglamento (ES) Nr. 1094/2010 ir Reglamento (ES) Nr. 1095/2010 nuostatų, – Europos priežiūros institucijas apie atvejus, kai:</text:span></text:p>
      <text:p text:style-name="P3174"><text:span text:style-name="T3175">1</text:span><text:span text:style-name="T3176">) trečioji valstybė atitinka šio įstatymo 2</text:span><text:span text:style-name="T3177"><text:s/>straipsnio 21 dalies 2 punkte nustatytus reikalavimus;</text:span></text:p>
      <text:p text:style-name="P3178"><text:span text:style-name="T3179">2</text:span><text:span text:style-name="T3180">) trečioji valstybė atitinka šio įstatymo 15 straipsnio 1 dalies 1 ir 3 punktuose nustatytus reikalavimus;</text:span></text:p>
      <text:p text:style-name="P3181"><text:span text:style-name="T3182">3</text:span><text:span text:style-name="T3183">) trečiosios valstybės teisės aktai neleidžia taikyti šio įstatymo 22 straipsnio 4<text:s/></text:span><text:span text:style-name="T3184">dalyje nustatytų reikalavimų;</text:span></text:p>
      <text:p text:style-name="P3185"><text:span text:style-name="T3186">4</text:span><text:span text:style-name="T3187">) trečioji valstybė atitinka šio įstatymo 23 straipsnio 4 dalyje nustatytus reikalavimus;</text:span></text:p>
      <text:p text:style-name="P3188"><text:span text:style-name="T3189">5</text:span><text:span text:style-name="T3190">) pagal šio įstatymo 27 straipsnį paskiriama nacionalinius veiksmus koordinuojanti institucija.</text:span></text:p>
      <text:p text:style-name="P3191"/>
      <text:p text:style-name="P3192"/>
      <text:p text:style-name="P3193"><text:span text:style-name="T3194">Lietuvos Respublikos<text:s/></text:span></text:p>
      <text:p text:style-name="P3195">pinigų plovimo ir teroristų<text:s/></text:p>
      <text:p text:style-name="P3196">finansavimo prevencijos įstatymo</text:p>
      <text:p text:style-name="P3197"><text:span text:style-name="T3198">priedas</text:span></text:p>
      <text:p text:style-name="P3199"/>
      <text:p text:style-name="P3200"/>
      <text:p text:style-name="P3201"><text:span text:style-name="T3202">ĮGYVENDINAMI EUROPOS SĄJUNGOS TEISĖS AKTAI</text:span></text:p>
      <text:p text:style-name="P3203"/>
      <text:p text:style-name="P3204"><text:span text:style-name="T3205">1</text:span><text:span text:style-name="T3206">. 2005 m. spalio 26 d. Europos Parlamento ir Tarybos reglamentas (EB) Nr. 1889/2005 dėl grynųjų pinigų, įvežamų į</text:span><text:span text:style-name="T3207"><text:s/>Bendriją ir išvežamų iš jos, kontrolės (OL 2005, L 309, p. 9).</text:span></text:p>
      <text:p text:style-name="P3208"><text:span text:style-name="T3209">2</text:span><text:span text:style-name="T3210">.<text:s/></text:span><text:span text:style-name="T3211">2007 m. lapkričio 13 d. Europos Parlamento ir Tarybos direktyva 2007/64/EB dėl mokėjimo paslaugų vidaus rinkoje, iš dalies keičianti direktyvas 97/7/EB, 2002/65/EB, 2005/60/EB ir<text:s/></text:span><text:span text:style-name="T3212">2006/48/EB ir panaikinanti Direktyvą 97/5/EB (</text:span><text:span text:style-name="T3213">OL 2007 L 319, p. 1</text:span><text:span text:style-name="T3214">)</text:span><text:span text:style-name="T3215">.</text:span></text:p>
      <text:p text:style-name="P3216"><text:span text:style-name="T3217">3</text:span><text:span text:style-name="T3218">.<text:s/></text:span><text:span text:style-name="T3219">2009 m. rugsėjo 16 d. Europos Parlamento ir Tarybos direktyva 2009/110/EB dėl elektroninių pinigų įstaigų steigimosi, veiklos ir riziką ribojančios priežiūros, iš dalies keičianti d</text:span><text:span text:style-name="T3220">irektyvas 2005/60/EB ir 2006/48/EB ir panaikinanti Direktyvą 2006/46/EB (</text:span><text:span text:style-name="T3221">OL 2009 L 267, p. 7</text:span><text:span text:style-name="T3222">)</text:span><text:span text:style-name="T3223">.</text:span></text:p>
      <text:p text:style-name="P3224"><text:span text:style-name="T3225">4</text:span><text:span text:style-name="T3226">. 2015 m. gegužės 20 d. Europos Parlamento ir Tarybos direktyva (ES) 2015/849 dėl finansų sistemos naudojimo pinigų plovimui ir teroristų finansavimui preve</text:span><text:span text:style-name="T3227">ncijos, kuria iš dalies keičiamas Europos Parlameno ir Tarybos reglamentas (ES) Nr. 648/2012 ir panaikinama Europos Parlamento ir Tarybos direktyva 2005/60/EB bei Komisijos direktyva 2006/70/EB<text:s/></text:span><text:span text:style-name="T3228">(</text:span><text:span text:style-name="T3229">OL L 141, 2015 6 5, p. 73</text:span><text:span text:style-name="T3230">).</text:span></text:p>
      <text:p text:style-name="P3231"><text:span text:style-name="T3232">5</text:span><text:span text:style-name="T3233">. 2015 m. gegužės 20 d.</text:span><text:span text:style-name="T3234"><text:s/></text:span><text:span text:style-name="T3235">Euro</text:span><text:span text:style-name="T3236">pos Parlamento ir Tarybos reglamentas (ES) 2015/847 dėl informacijos, teikiamos pervedant lėšas, ir kuriuo panaikinamas Reglamentas (EB) Nr. 1781/2006.“</text:span></text:p>
      <text:p text:style-name="P3237"/>
      <text:p text:style-name="P3238"><text:span text:style-name="T3239">2</text:span><text:span text:style-name="T3240"><text:s/>straipsnis.<text:s/></text:span><text:span text:style-name="T3241">Įstatymo įsigaliojimas ir įgyvendinimas</text:span></text:p>
      <text:p text:style-name="P3242"><text:span text:style-name="T3243">1</text:span><text:span text:style-name="T3244">. Šis įstatymas, išskyrus šio s</text:span><text:span text:style-name="T3245">traipsnio 2 ir 3 dalis, įsigalioja 2017 m. birželio 26 d.</text:span></text:p>
      <text:p text:style-name="P3246"><text:span text:style-name="T3247">2</text:span><text:span text:style-name="T3248">. Šio įstatymo 1 straipsnyje nauja redakcija išdėstyto Lietuvos Respublikos pinigų plovimo ir teroristų finansavimo prevencijos įstatymo 4 straipsnyje ir 30 straipsnio 1 dalyje nurodytos instit</text:span><text:span text:style-name="T3249">ucijos iki 2017 m. birželio 26 d. priima šio įstatymo įgyvendinamuosius teisės aktus.</text:span></text:p>
      <text:p text:style-name="P3250"><text:span text:style-name="T3251">3</text:span><text:span text:style-name="T3252">. Iki šio įstatymo įsigaliojimo pradėtos, bet nebaigtos Lietuvos Respublikos pinigų plovimo ir teroristų finansavimo prevencijos įstatymo pažeidimų nagrinėjimo proce</text:span><text:span text:style-name="T3253">dūros baigiamos pagal teisės normas, galiojusias iki šio įstatymo įsigaliojimo.</text:span></text:p>
      <text:p text:style-name="P3254"><text:span text:style-name="T3255">4</text:span><text:span text:style-name="T3256">. Šio įstatymo 1 straipsnyje nauja redakcija išdėstyto Lietuvos Respublikos pinigų plovimo ir teroristų finansavimo prevencijos įstatymo 25 straipsnio 1 dalis įsigalioja 2</text:span><text:span text:style-name="T3257">019 m. sausio 1 dienos.</text:span></text:p>
      <text:p text:style-name="P3258"><text:span text:style-name="T3259">5</text:span><text:span text:style-name="T3260">. Šio įstatymo 1 straipsnyje nauja redakcija išdėstyto Lietuvos Respublikos pinigų plovimo ir teroristų finansavimo prevencijos įstatymo 25 straipsnio 1 dalyje nurodyta informacija apie naudos gavėjus Juridinių asmenų dalyvių<text:s/></text:span><text:span text:style-name="T3261">informacinės sistemos (JADIS) tvarkytojui turi būti pateikta iki 2019 m. liepos 1 d.</text:span></text:p>
      <text:p text:style-name="P3262"/>
      <text:p text:style-name="P3263"/>
      <text:p text:style-name="P3264"><text:span text:style-name="T3265">Skelbiu šį Lietuvos Respublikos Seimo priimtą įstatymą.</text:span></text:p>
      <text:p text:style-name="P3266"/>
      <text:p text:style-name="P3267"/>
      <text:p text:style-name="P3268"/>
      <text:p text:style-name="P3269"><text:span text:style-name="T32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LT" svg:font-family="Courier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2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17-05-25T08:21:00Z</meta:creation-date>
    <dc:date>2017-05-25T08:21:00Z</dc:date>
    <meta:print-date>2017-04-05T05:12:00Z</meta:print-date>
    <meta:template xlink:href="Normal.dotm" xlink:type="simple"/>
    <meta:editing-cycles>2</meta:editing-cycles>
    <meta:editing-duration>PT0S</meta:editing-duration>
    <meta:document-statistic meta:page-count="31" meta:paragraph-count="2526" meta:word-count="21363" meta:character-count="156632" meta:row-count="4751" meta:non-whitespace-character-count="137795"/>
  </office:meta>
</office:document-meta>
</file>