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line-height="115%"/>
      <style:text-properties fo:font-size="10pt" style:font-size-asian="10pt"/>
    </style:style>
    <style:style style:name="P11" style:parent-style-name="Normal" style:family="paragraph">
      <style:paragraph-properties fo:line-height="115%"/>
      <style:text-properties fo:font-size="10pt" style:font-size-asian="10pt"/>
    </style:style>
    <style:style style:name="P12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line-height="115%"/>
      <style:text-properties fo:font-size="10pt" style:font-size-asian="10pt"/>
    </style:style>
    <style:style style:name="P26" style:parent-style-name="Normal" style:family="paragraph">
      <style:paragraph-properties fo:text-align="justify" fo:line-height="115%" fo:margin-right="0.0291in" fo:text-indent="0.787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letter-spacing="0.0833in"/>
    </style:style>
    <style:style style:name="T29" style:parent-style-name="DefaultParagraphFont" style:family="text">
      <style:text-properties fo:letter-spacing="0.0833in"/>
    </style:style>
    <style:style style:name="P30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line-height="115%" fo:margin-left="0.7875in" fo:margin-right="0.0291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margin-left="0.7875in" fo:margin-right="0.0291in">
        <style:tab-stops>
          <style:tab-stop style:type="left" style:position="0.0986in"/>
        </style:tab-stops>
      </style:paragraph-properties>
    </style:style>
    <style:style style:name="TableColumn41" style:family="table-column">
      <style:table-column-properties style:column-width="0.4687in"/>
    </style:style>
    <style:style style:name="TableColumn42" style:family="table-column">
      <style:table-column-properties style:column-width="1.8708in"/>
    </style:style>
    <style:style style:name="TableColumn43" style:family="table-column">
      <style:table-column-properties style:column-width="2.3625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1.0888in"/>
    </style:style>
    <style:style style:name="Table40" style:family="table">
      <style:table-properties style:width="6.77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P49" style:parent-style-name="Normal" style:family="paragraph">
      <style:paragraph-properties fo:text-align="center"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P68" style:parent-style-name="Normal" style:family="paragraph">
      <style:paragraph-properties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P71" style:parent-style-name="Normal" style:family="paragraph">
      <style:paragraph-properties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P76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ableColumn81" style:family="table-column">
      <style:table-column-properties style:column-width="0.4687in"/>
    </style:style>
    <style:style style:name="TableColumn82" style:family="table-column">
      <style:table-column-properties style:column-width="1.8708in"/>
    </style:style>
    <style:style style:name="TableColumn83" style:family="table-column">
      <style:table-column-properties style:column-width="2.3625in"/>
    </style:style>
    <style:style style:name="TableColumn84" style:family="table-column">
      <style:table-column-properties style:column-width="0.984in"/>
    </style:style>
    <style:style style:name="TableColumn85" style:family="table-column">
      <style:table-column-properties style:column-width="1.0888in"/>
    </style:style>
    <style:style style:name="Table80" style:family="table">
      <style:table-properties style:width="6.77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P89" style:parent-style-name="Normal" style:family="paragraph">
      <style:paragraph-properties fo:text-align="center"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P108" style:parent-style-name="Normal" style:family="paragraph">
      <style:paragraph-properties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P111" style:parent-style-name="Normal" style:family="paragraph">
      <style:paragraph-properties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0.029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P116" style:parent-style-name="Normal" style:family="paragraph">
      <style:paragraph-properties fo:text-align="justify" fo:line-height="115%" fo:margin-right="0.0291in" fo:text-indent="0.8659in">
        <style:tab-stops>
          <style:tab-stop style:type="left" style:position="1.0833in"/>
        </style:tab-stops>
      </style:paragraph-properties>
      <style:text-properties style:font-weight-complex="bold" fo:font-size="4pt" style:font-size-asian="4pt" style:font-size-complex="4pt"/>
    </style:style>
    <style:style style:name="P117" style:parent-style-name="Normal" style:family="paragraph">
      <style:paragraph-properties fo:text-align="justify" fo:line-height="115%" fo:margin-right="0.0291in" fo:text-indent="0.8659in">
        <style:tab-stops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130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13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rienų rajono savivaldybės tarybos 2021 m. balandžio 29 d. sprendimo Nr. T3-113 „Dėl nekilnojamojo turto NUOMOS viešo KONKURSO BŪDU“ pakeitimo</text:p>
      <text:p text:style-name="P17"/>
      <text:p text:style-name="P18"><text:span text:style-name="T19">2021<text:s/></text:span><text:span text:style-name="T20">m. <text:s/>gegužės <text:s text:c="3"/>d</text:span><text:span text:style-name="T21">. N</text:span><text:span text:style-name="T22">r</text:span><text:span text:style-name="T23">.<text:s/></text:span></text:p>
      <text:p text:style-name="P24">Prienai</text:p>
      <text:p text:style-name="P25"/>
      <text:p text:style-name="P26">Vadovaudamasi Lietuvos Respublikos<text:s/><text:span text:style-name="T27">vietos savivaldos įstatymo 48 straipsnio <text:s text:c="13"/>2 dalimi</text:span><text:s/>ir atsižvelgdama į Prienų kultūros ir laisvalaikio centro 2021-05-13 raštą Nr. (1.3)R2-68, <text:s text:c="2"/>Prienų rajono savivaldybės taryba<text:s/><text:span text:style-name="T28">nusprendži</text:span>a<text:span text:style-name="T29">:</text:span></text:p>
      <text:p text:style-name="P30">Pakeisti Prienų rajono savivaldybės tarybos 2021 m. balandžio 29 d. sprendimą Nr. T3-113 „Dėl nekilnojamojo turto nuomos viešo konkurso būdu“:</text:p>
      <text:p text:style-name="P31">1. Pakeisti sprendimo 4.2 papunktį ir jį išdėstyti taip:</text:p>
      <text:p text:style-name="P32"><text:span text:style-name="T33">„</text:span><text:span text:style-name="T34">4.2</text:span><text:span text:style-name="T35">.<text:s/></text:span><text:span text:style-name="T36">Prienų kultūros ir laisvalaikio centro direktoriui<text:s/></text:span><text:span text:style-name="T37">teisės aktų<text:s/></text:span><text:span text:style-name="T38">nustatyta tvarka organizuoti sprendimo priedo 5–7 eilutėse nurodyto turto viešus nuomos konkursus.“</text:span></text:p>
      <text:p text:style-name="P39">2. Pakeisti sprendimo priedo 5 eilutę ir ją išdėstyti taip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Eil. Nr.<text:s/></text:p>
          </table:table-cell>
          <table:table-cell table:style-name="TableCell50">
            <text:p text:style-name="P51"/>
            <text:p text:style-name="P52">Adresas, pastato unikalus numeris, registro numeris</text:p>
          </table:table-cell>
          <table:table-cell table:style-name="TableCell53">
            <text:p text:style-name="P54"/>
            <text:p text:style-name="P55">Patalpų indeksai ir plotas<text:s/></text:p>
            <text:p text:style-name="P56">(kv. m), įrangos pavadinimas</text:p>
          </table:table-cell>
          <table:table-cell table:style-name="TableCell57">
            <text:p text:style-name="P58">Iš viso nuomojamų patalpų plotas,</text:p>
            <text:p text:style-name="P59">kv. m</text:p>
          </table:table-cell>
          <table:table-cell table:style-name="TableCell60">
            <text:p text:style-name="P61">Apskaičiuota<text:s/></text:p>
            <text:p text:style-name="P62">1 kv. m nuomos kaina, Eur / mėn. (be PVM)<text:s/></text:p>
          </table:table-cell>
        </table:table-row>
        <table:table-row table:style-name="TableRow63">
          <table:table-cell table:style-name="TableCell64">
            <text:p text:style-name="P65">„5.</text:p>
          </table:table-cell>
          <table:table-cell table:style-name="TableCell66">
            <text:p text:style-name="P67">Vytauto g. 35, Prienų m.<text:s/></text:p>
            <text:p text:style-name="P68">Unik. Nr. 6999-2001-8010 Reg. Nr. 44/13026970</text:p>
          </table:table-cell>
          <table:table-cell table:style-name="TableCell69">
            <text:p text:style-name="P70">Dalis techninės patalpos –ventiliatorinės patalpos, kurios indeksas 2-44, plotas 49,84 kv. m, telekomunikacinei įrangai<text:s/></text:p>
            <text:p text:style-name="P71">montuoti / eksploatuoti</text:p>
          </table:table-cell>
          <table:table-cell table:style-name="TableCell72">
            <text:p text:style-name="P73">10,80</text:p>
          </table:table-cell>
          <table:table-cell table:style-name="TableCell74">
            <text:p text:style-name="P75">0,29“</text:p>
          </table:table-cell>
        </table:table-row>
      </table:table>
      <text:p text:style-name="P76"/>
      <text:p text:style-name="P77"><text:span text:style-name="T78">3</text:span><text:span text:style-name="T79">. Papildyti sprendimo<text:s/></text:span>priedą 7 eilute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Eil. Nr.<text:s/></text:p>
          </table:table-cell>
          <table:table-cell table:style-name="TableCell90">
            <text:p text:style-name="P91"/>
            <text:p text:style-name="P92">Adresas, pastato unikalus numeris,<text:s/>registro numeris</text:p>
          </table:table-cell>
          <table:table-cell table:style-name="TableCell93">
            <text:p text:style-name="P94"/>
            <text:p text:style-name="P95">Patalpų indeksai ir plotas<text:s/></text:p>
            <text:p text:style-name="P96">(kv. m), įrangos pavadinimas</text:p>
          </table:table-cell>
          <table:table-cell table:style-name="TableCell97">
            <text:p text:style-name="P98">Iš viso nuomojamų patalpų plotas,</text:p>
            <text:p text:style-name="P99">kv. m</text:p>
          </table:table-cell>
          <table:table-cell table:style-name="TableCell100">
            <text:p text:style-name="P101">Apskaičiuota<text:s/></text:p>
            <text:p text:style-name="P102">1 kv. m nuomos kaina, Eur / mėn. (be PVM)<text:s/></text:p>
          </table:table-cell>
        </table:table-row>
        <table:table-row table:style-name="TableRow103">
          <table:table-cell table:style-name="TableCell104">
            <text:p text:style-name="P105">„7.</text:p>
          </table:table-cell>
          <table:table-cell table:style-name="TableCell106">
            <text:p text:style-name="P107">Vytauto g. 35, Prienų m.<text:s/></text:p>
            <text:p text:style-name="P108">Unik. Nr. 6999-2001-8010 Reg. Nr. 44/13026970</text:p>
          </table:table-cell>
          <table:table-cell table:style-name="TableCell109">
            <text:p text:style-name="P110">Pagalbinė patalpa, kurios indeksas 2-45, plotas 6,54 kv. m, telekomunikacinei įrangai<text:s/></text:p>
            <text:p text:style-name="P111">montuoti / eksploatuoti</text:p>
          </table:table-cell>
          <table:table-cell table:style-name="TableCell112">
            <text:p text:style-name="P113">6,54</text:p>
          </table:table-cell>
          <table:table-cell table:style-name="TableCell114">
            <text:p text:style-name="P115">0,29“</text:p>
          </table:table-cell>
        </table:table-row>
      </table:table>
      <text:p text:style-name="P116"/>
      <text:p text:style-name="P117"><text:span text:style-name="T118">Šis sprendimas per vieną mėnesį nuo jo paskelbimo ar įteikimo dienos gali būti skundžiamas Lietuvos Respublikos administracinių bylų</text:span><text:span text:style-name="T119"><text:s/>teisenos įstatymo nustatyta tvarka Lietuvos Respublikos administracinių ginčų komisijos Kauno apygardos skyriui (</text:span><text:span text:style-name="T120">Laisvės al. 36, Kaunas</text:span><text:span text:style-name="T121">) arba Regionų apygardos administraciniam teismui bet kuriuose teismo rūmuose (Šiaulių rūmai, Dvaro g. 80, Šiauliai; Pan</text:span><text:span text:style-name="T122">evėžio rūmai,</text:span><text:span text:style-name="T123"><text:s/></text:span><text:span text:style-name="T124">Respublikos g. 62, Panevėžys; Klaipėdos rūmai,</text:span><text:span text:style-name="T125"><text:s/></text:span><text:span text:style-name="T126">Galinio Pylimo g. 9, Klaipėda; Kauno rūmai,</text:span><text:span text:style-name="T127"><text:s/></text:span><text:span text:style-name="T128">A. Mickevičiaus g. 8A, Kaunas).</text:span></text:p>
      <text:p text:style-name="P129"/>
      <text:p text:style-name="P130"/>
      <text:p text:style-name="P131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05-19T11:54:00Z</meta:creation-date>
    <dc:date>2021-05-19T11:54:00Z</dc:date>
    <meta:print-date>2021-05-14T05:20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301" meta:character-count="2349" meta:row-count="130" meta:non-whitespace-character-count="2094"/>
  </office:meta>
</office:document-meta>
</file>