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fo:margin-right="0.8861in" fo:text-indent="5.0208in">
        <style:tab-stops>
          <style:tab-stop style:type="left" style:position="5.020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right="0.8861in">
        <style:tab-stops>
          <style:tab-stop style:type="left" style:position="5.0208in"/>
        </style:tab-stops>
      </style:paragraph-properties>
      <style:text-properties fo:font-weight="bold" style:font-weight-asian="bold" style:font-size-complex="12pt" style:language-asian="lt" style:country-asian="LT"/>
    </style:style>
    <style:style style:name="P11" style:parent-style-name="Normal" style:family="paragraph">
      <style:text-properties fo:font-weight="bold" style:font-weight-asian="bold" style:language-asian="lt" style:country-asian="LT"/>
    </style:style>
    <style:style style:name="P12" style:parent-style-name="Normal" style:family="paragraph">
      <style:paragraph-properties fo:text-align="center" fo:line-height="107%">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weight-complex="bold" style:language-asian="lt" style:country-asian="LT"/>
    </style:style>
    <style:style style:name="P19" style:parent-style-name="Normal" style:family="paragraph">
      <style:paragraph-properties fo:text-align="center" fo:text-indent="0.043in"/>
      <style:text-properties style:font-weight-complex="bold" style:language-asian="lt" style:country-asian="LT"/>
    </style:style>
    <style:style style:name="P20" style:parent-style-name="Normal" style:family="paragraph">
      <style:paragraph-properties fo:text-align="center"/>
      <style:text-properties style:font-weight-complex="bold" style:language-asian="lt" style:country-asian="LT"/>
    </style:style>
    <style:style style:name="P21" style:parent-style-name="Normal" style:family="paragraph">
      <style:paragraph-properties fo:text-align="center"/>
      <style:text-properties style:font-weight-complex="bold"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letter-spacing="0.0694in"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center"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fo:background-color="#FFFFFF"/>
    </style:style>
    <style:style style:name="T74" style:parent-style-name="DefaultParagraphFont" style:family="text">
      <style:text-properties style:font-weight-complex="bold" style:font-size-complex="12pt" fo:background-color="#FFFFFF"/>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text-position="super 66.6%"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text-position="super 66.6%"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text-position="super 66.6%"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fo:font-style="italic" style:font-style-asian="italic"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2" style:parent-style-name="DefaultParagraphFont" style:family="text">
      <style:text-properties style:font-name-asian="Calibri" style:font-weight-complex="bold" style:font-size-complex="11pt" style:language-asian="lt" style:country-asian="LT"/>
    </style:style>
    <style:style style:name="T213" style:parent-style-name="DefaultParagraphFont" style:family="text">
      <style:text-properties style:font-name-asian="Calibri" style:font-weight-complex="bold" style:font-size-complex="11pt" style:language-asian="lt" style:country-asian="LT"/>
    </style:style>
    <style:style style:name="T214" style:parent-style-name="DefaultParagraphFont" style:family="text">
      <style:text-properties style:font-name-asian="Calibri" style:font-weight-complex="bold" style:font-size-complex="11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1pt" style:language-asian="lt" style:country-asian="LT"/>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07%"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text-position="super 66.6%"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line-height="107%" fo:margin-left="1.8708in">
        <style:tab-stops/>
      </style:paragraph-properties>
    </style:style>
    <style:style style:name="T385" style:parent-style-name="DefaultParagraphFont" style:family="text">
      <style:text-properties style:font-weight-complex="bold" fo:font-size="11pt" style:font-size-asian="11pt"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line-height="107%" fo:margin-left="1.8708in">
        <style:tab-stops/>
      </style:paragraph-properties>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line-height="107%" fo:margin-left="1.8708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fo:font-size="11pt" style:font-size-asian="11pt"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line-height="107%" fo:margin-left="1.8708in">
        <style:tab-stops/>
      </style:paragraph-properties>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line-height="107%" fo:margin-left="1.8708in">
        <style:tab-stops/>
      </style:paragraph-properties>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line-height="107%" fo:margin-left="1.8708in">
        <style:tab-stops/>
      </style:paragraph-properties>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line-height="107%" fo:margin-left="1.8708in">
        <style:tab-stops/>
      </style:paragraph-properties>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line-height="107%" fo:margin-left="1.8708in">
        <style:tab-stops/>
      </style:paragraph-properties>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line-height="107%" fo:margin-left="1.8708in">
        <style:tab-stops/>
      </style:paragraph-properties>
    </style:style>
    <style:style style:name="T405" style:parent-style-name="DefaultParagraphFont" style:family="text">
      <style:text-properties style:font-weight-complex="bold" style:font-size-complex="12pt"/>
    </style:style>
    <style:style style:name="P406" style:parent-style-name="Normal" style:family="paragraph">
      <style:paragraph-properties fo:line-height="107%" fo:margin-left="1.8708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fo:font-size="11pt" style:font-size-asian="11pt" style:font-size-complex="12pt" style:language-asian="lt" style:country-asian="LT"/>
    </style:style>
    <style:style style:name="P409" style:parent-style-name="Normal" style:family="paragraph">
      <style:paragraph-properties fo:margin-left="1.8708in">
        <style:tab-stops/>
      </style:paragraph-properties>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07%" fo:text-indent="1.8708in">
        <style:tab-stops>
          <style:tab-stop style:type="left" style:position="0.7875in"/>
          <style:tab-stop style:type="center" style:position="2.884in"/>
          <style:tab-stop style:type="right" style:position="5.768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fo:font-size="11pt" style:font-size-asian="11pt"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fo:background-color="#FFFFFF" style:language-asian="lt" style:country-asian="LT"/>
    </style:style>
    <style:style style:name="T416" style:parent-style-name="DefaultParagraphFont" style:family="text">
      <style:text-properties style:font-weight-complex="bold" style:font-size-complex="12pt" fo:background-color="#FFFFFF" style:language-asian="lt" style:country-asian="LT"/>
    </style:style>
    <style:style style:name="P417" style:parent-style-name="Normal" style:family="paragraph">
      <style:paragraph-properties fo:text-align="justify">
        <style:tab-stops>
          <style:tab-stop style:type="right" style:leader-style="solid" style:leader-text="_" style:position="6.4958in"/>
        </style:tab-stops>
      </style:paragraph-properties>
    </style:style>
    <style:style style:name="T418" style:parent-style-name="DefaultParagraphFont" style:family="text">
      <style:text-properties style:font-weight-complex="bold" style:font-size-complex="12pt" fo:background-color="#FFFFFF"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P423" style:parent-style-name="Normal" style:family="paragraph">
      <style:paragraph-properties fo:text-align="justify">
        <style:tab-stops>
          <style:tab-stop style:type="right" style:leader-style="solid" style:leader-text="_" style:position="6.4958in"/>
        </style:tab-stops>
      </style:paragraph-properties>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fo:background-color="#FFFFFF" style:language-asian="lt" style:country-asian="LT"/>
    </style:style>
    <style:style style:name="T427" style:parent-style-name="DefaultParagraphFont" style:family="text">
      <style:text-properties style:font-weight-complex="bold" style:font-size-complex="12pt" fo:background-color="#FFFFFF" style:language-asian="lt" style:country-asian="LT"/>
    </style:style>
    <style:style style:name="T428" style:parent-style-name="DefaultParagraphFont" style:family="text">
      <style:text-properties style:font-weight-complex="bold" style:font-size-complex="12pt" fo:background-color="#FFFFFF"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style:tab-stops>
          <style:tab-stop style:type="right" style:leader-style="solid" style:leader-text="_" style:position="6.4958in"/>
        </style:tab-stops>
      </style:paragraph-properties>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fo:background-color="#FFFFFF" style:language-asian="lt" style:country-asian="LT"/>
    </style:style>
    <style:style style:name="P43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4958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center"/>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style>
    <style:style style:name="P453" style:parent-style-name="Normal" style:family="paragraph">
      <style:paragraph-properties fo:text-align="center"/>
    </style:style>
    <style:style style:name="P454" style:parent-style-name="Normal" style:family="paragraph">
      <style:paragraph-properties fo:text-align="justify" fo:text-indent="0.5166in">
        <style:tab-stops>
          <style:tab-stop style:type="right" style:leader-style="solid" style:leader-text="_" style:position="6.4958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line-height="107%" fo:margin-left="1.8708in">
        <style:tab-stops/>
      </style:paragraph-properties>
    </style:style>
    <style:style style:name="T458" style:parent-style-name="DefaultParagraphFont" style:family="text">
      <style:text-properties style:font-weight-complex="bold" fo:font-size="11pt" style:font-size-asian="11pt"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line-height="107%" fo:margin-left="1.8708in">
        <style:tab-stops/>
      </style:paragraph-properties>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line-height="107%" fo:margin-left="1.8708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fo:font-size="11pt" style:font-size-asian="11pt"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line-height="107%" fo:margin-left="1.8708in">
        <style:tab-stops/>
      </style:paragraph-properties>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line-height="107%" fo:margin-left="1.8708in">
        <style:tab-stops/>
      </style:paragraph-properties>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line-height="107%" fo:margin-left="1.8708in">
        <style:tab-stops/>
      </style:paragraph-properties>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line-height="107%" fo:margin-left="1.8708in">
        <style:tab-stops/>
      </style:paragraph-properties>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line-height="107%" fo:margin-left="1.8708in">
        <style:tab-stops/>
      </style:paragraph-properties>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line-height="107%" fo:margin-left="1.8708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line-height="107%" fo:margin-left="1.8708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fo:font-size="11pt" style:font-size-asian="11pt" style:font-size-complex="12pt" style:language-asian="lt" style:country-asian="LT"/>
    </style:style>
    <style:style style:name="P483" style:parent-style-name="Normal" style:family="paragraph">
      <style:paragraph-properties fo:margin-left="1.8708in">
        <style:tab-stops/>
      </style:paragraph-properties>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07%" fo:text-indent="1.8708in">
        <style:tab-stops>
          <style:tab-stop style:type="left" style:position="0.7875in"/>
          <style:tab-stop style:type="center" style:position="2.884in"/>
          <style:tab-stop style:type="right" style:position="5.768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fo:font-size="11pt" style:font-size-asian="11pt"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fo:background-color="#FFFFFF" style:language-asian="lt" style:country-asian="LT"/>
    </style:style>
    <style:style style:name="T490" style:parent-style-name="DefaultParagraphFont" style:family="text">
      <style:text-properties style:font-weight-complex="bold" style:font-size-complex="12pt" fo:background-color="#FFFFFF" style:language-asian="lt" style:country-asian="LT"/>
    </style:style>
    <style:style style:name="P491" style:parent-style-name="Normal" style:family="paragraph">
      <style:paragraph-properties fo:text-align="justify" fo:text-indent="0.5in"/>
      <style:text-properties style:font-weight-complex="bold" style:language-asian="lt" style:country-asian="LT"/>
    </style:style>
    <style:style style:name="P492" style:parent-style-name="Normal" style:family="paragraph">
      <style:paragraph-properties fo:text-align="justify"/>
      <style:text-properties style:font-weight-complex="bold" style:language-asian="lt" style:country-asian="LT"/>
    </style:style>
    <style:style style:name="P493" style:parent-style-name="Normal" style:family="paragraph">
      <style:paragraph-properties fo:text-align="justify"/>
    </style:style>
    <style:style style:name="P4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P4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4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4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5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5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502" style:parent-style-name="Normal" style:master-page-name="MPF1" style:family="paragraph">
      <style:paragraph-properties fo:break-before="page"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10" style:parent-style-name="Normal" style:family="paragraph">
      <style:text-properties fo:font-size="9pt" style:font-size-asian="9pt" style:font-size-complex="9pt"/>
    </style:style>
    <style:style style:name="P511" style:parent-style-name="Normal" style:family="paragraph">
      <style:paragraph-properties fo:line-height="107%"/>
    </style:style>
  </office:automatic-styles>
  <office:body>
    <office:text text:use-soft-page-breaks="true">
      <text:p text:style-name="P1"/>
      <text:p text:style-name="P8"/>
      <text:p text:style-name="P9">Projektas<text:s/></text:p>
      <text:p text:style-name="P10"/>
      <text:p text:style-name="P11"/>
      <text:p text:style-name="P12">LIETUVOS RESPUBLIKOS VYRIAUSYBĖ</text:p>
      <text:p text:style-name="P13"/>
      <text:p text:style-name="P14">nutarimas</text:p>
      <text:p text:style-name="P15"><text:span text:style-name="T16">DĖL<text:s/></text:span><text:span text:style-name="T17">LIETUVOS RESPUBLIKOS VYRIAUSYBĖS 2017 M. BIRŽELIO 21 D. NUTARIMO NR. 496 „DĖL LIETUVOS RESPUBLIKOS DARBO KODEKSO ĮGYVENDINIMO“ PAKEITIMO</text:span></text:p>
      <text:p text:style-name="P18"/>
      <text:p text:style-name="P19">2023 m. <text:s text:c="21"/>d. Nr.</text:p>
      <text:p text:style-name="P20">Vilnius</text:p>
      <text:p text:style-name="P21"/>
      <text:p text:style-name="P22"><text:span text:style-name="T23">Lietuvos<text:s/></text:span><text:span text:style-name="T24">Respublikos Vyriausybė</text:span><text:span text:style-name="T25"><text:s/>nutari</text:span><text:span text:style-name="T26">a:</text:span></text:p>
      <text:p text:style-name="P27"><text:span text:style-name="T28">1</text:span><text:span text:style-name="T29">. Pakeisti Lietuvos Respublikos Vyriausybės 2017 m. birželio 21 d. nutarimą Nr. 496 „Dėl Lietuvos Respublikos darbo kodekso įgyvendinimo“:</text:span></text:p>
      <text:p text:style-name="P30"><text:span text:style-name="T31">1.1</text:span><text:span text:style-name="T32">. Pakeisti 1.4 papunktį ir jį išdėstyti taip:</text:span></text:p>
      <text:p text:style-name="P33"><text:span text:style-name="T34">„</text:span><text:span text:style-name="T35">1.4</text:span><text:span text:style-name="T36">.<text:s/></text:span><text:span text:style-name="T37">Konkursų<text:s/></text:span><text:span text:style-name="T38">valstybės ir</text:span><text:span text:style-name="T39"><text:s/>savivaldybių įmonėse, iš valstybės, savivaldybių ir Valstybinio socialinio draudimo fondo biudžetų bei iš kitų valstybės įsteigtų fondų lėšų finansuojamose valstybės ir savivaldybių įstaigose, viešosiose įstaigose</text:span><text:span text:style-name="T40">, kurių savininkė yra valstybė ar savivald</text:span><text:span text:style-name="T41">ybė, ir savivaldybių kultūros centruose,<text:s/></text:span><text:span text:style-name="T42">kurių teisinė forma yra viešoji įstaiga ir kurių dalininkės yra dvi ar daugiau savivaldybių,<text:s/></text:span><text:span text:style-name="T43">organizavimo ir vykdymo tvarkos aprašą;“.</text:span></text:p>
      <text:p text:style-name="P44"><text:span text:style-name="T45">1.2</text:span><text:span text:style-name="T46">.</text:span><text:span text:style-name="T47"><text:s/>Pakeisti nurodytu nutarimu patvirtintą<text:s/></text:span><text:span text:style-name="T48">Konkursų valstybės ir<text:s/></text:span><text:span text:style-name="T49">savivaldybių įmonėse, iš valstybės, savivaldybių ir Valstybinio socialinio draudimo fondo biudžetų bei iš kitų valstybės<text:s/></text:span><text:soft-page-break/><text:span text:style-name="T50">įsteigtų fondų lėšų finansuojamose valstybės ir savivaldybių įstaigose ir viešosiose įstaigose, kurių savininkė yra valstybė ar savival</text:span><text:span text:style-name="T51">dybė, organizavimo ir vykdymo tvarkos aprašą</text:span><text:span text:style-name="T52">:</text:span></text:p>
      <text:p text:style-name="P53"><text:span text:style-name="T54">1.2.1</text:span><text:span text:style-name="T55">. Pakeisti pavadinimą ir jį išdėstyti taip:</text:span></text:p>
      <text:p text:style-name="P56"><text:span text:style-name="T57">„</text:span><text:span text:style-name="T58">KONKURSŲ VALSTYBĖS IR SAVIVALDYBIŲ ĮMONĖSE, IŠ VALSTYBĖS, SAVIVALDYBIŲ IR VALSTYBINIO SOCIALINIO DRAUDIMO FONDO BIUDŽETŲ BEI IŠ KITŲ VALSTYBĖS ĮSTEIGTŲ FONDŲ<text:s/></text:span><text:span text:style-name="T59">LĖŠŲ FINANSUOJAMOSE VALSTYBĖS IR SAVIVALDYBIŲ ĮSTAIGOSE IR VIEŠOSIOSE ĮSTAIGOSE, KURIŲ SAVININKĖ YRA VALSTYBĖ AR SAVIVALDYBĖ, IR SAVIVALDYBIŲ KULTŪROS CENTRUOSE, KURIŲ TEISINĖ FORMA YRA VIEŠOJI ĮSTAIGA IR KURIŲ DALININKĖS YRA DVI AR DAUGIAU SAVIVALDYBIŲ, O</text:span><text:span text:style-name="T60">RGANIZAVIMO IR VYKDYMO TVARKOS APRAŠAS“.</text:span></text:p>
      <text:p text:style-name="P61"><text:span text:style-name="T62">1.2.2</text:span><text:span text:style-name="T63">. Pakeisti 1 punktą ir jį išdėstyti taip:</text:span></text:p>
      <text:p text:style-name="P64"><text:span text:style-name="T65">„</text:span><text:span text:style-name="T66">1</text:span><text:span text:style-name="T67">. Konkursų valstybės ir savivaldybių įmonėse, iš valstybės, savivaldybių ir Valstybinio socialinio draudimo fondo biudžetų bei iš kitų valstybės įsteigtų<text:s/></text:span><text:span text:style-name="T68">fondų lėšų finansuojamose valstybės ir savivaldybių įstaigose ir viešosiose įstaigose, kurių savininkė yra valstybė ar savivaldybė, ir savivaldybių kultūros centruose, kurių teisinė forma yra viešoji įstaiga ir kurių dalininkės yra dvi ar daugiau savivaldy</text:span><text:span text:style-name="T69">bių, organizavimo ir vykdymo tvarkos aprašas (toliau – Aprašas) reglamentuoja konkursų organizavimą ir vykdymą valstybės ir savivaldybių įmonėse (toliau – įmonė), iš valstybės, savivaldybių ir Valstybinio socialinio draudimo fondo biudžetų bei iš kitų vals</text:span><text:span text:style-name="T70">tybės įsteigtų fondų lėšų finansuojamose valstybės ir savivaldybių įstaigose ir viešosiose įstaigose, kurių savininkė yra valstybė ar savivaldybė, (toliau – įstaiga), kai konkursą laimėję fiziniai asmenys priimami eiti pareigas, nurodytas pareigybių, dėl k</text:span><text:span text:style-name="T71">urių rengiamas konkursas įmonėse ir įstaigose, sąraše (toliau – konkursinių pareigybių sąrašas) ir konkursų organizavimą ir vykdymą savivaldybių<text:s/></text:span><text:span text:style-name="T72">kultūros centruose</text:span><text:span text:style-name="T73">, kurių teisinė forma yra viešoji įstaiga ir kurių dalininkės yra dvi ar daugiau savivaldybių</text:span><text:span text:style-name="T74"><text:s/>(toliau – savivaldybių kultūros centras), kai konkursą laimėję fiziniai asmenys priimami eiti savivaldybių kultūros centro vadovo pareigas</text:span><text:span text:style-name="T75">.<text:s/></text:span></text:p>
      <text:soft-page-break/>
      <text:p text:style-name="P76"><text:span text:style-name="T77">Aprašas parengtas vadovaujantis Lietuvos Respublikos darbo kodekso 41 straipsnio 3 dalimi, Lietuvos Respublikos ku</text:span><text:span text:style-name="T78">ltūros centrų įstatymo 7 straipsnio 1 dalimi.“</text:span></text:p>
      <text:p text:style-name="P79"><text:span text:style-name="T80">1.2.3</text:span><text:span text:style-name="T81">. P</text:span><text:span text:style-name="T82">akeisti 2 punktą ir jį išdėstyti taip:</text:span></text:p>
      <text:p text:style-name="P83"><text:span text:style-name="T84">„</text:span><text:span text:style-name="T85">2</text:span><text:span text:style-name="T86">. Konkurso organizavimas ir vykdymas apima:</text:span></text:p>
      <text:p text:style-name="P87"><text:span text:style-name="T88">2.1</text:span><text:span text:style-name="T89">. konkurso paskelbimą;</text:span></text:p>
      <text:p text:style-name="P90"><text:span text:style-name="T91">2.2</text:span><text:span text:style-name="T92">. dokumentų, kuriuos būtina pateikti norint dalyvauti konkurse (toliau<text:s/></text:span><text:span text:style-name="T93">– dokumentai), pateikimą ir priėmimą;</text:span></text:p>
      <text:p text:style-name="P94"><text:span text:style-name="T95">2.3</text:span><text:span text:style-name="T96">. pretendentų užimti pareigybę įmonėje, įstaigoje, savivaldybių kultūros centre atrankos komisijos (toliau – komisija) sudarymą ir asmenų, pageidaujančių dalyvauti konkurse (toliau – pretendentai), atranką.“</text:span></text:p>
      <text:p text:style-name="P97"><text:span text:style-name="T98">1.2.4</text:span><text:span text:style-name="T99">. Pakeisti 2</text:span><text:span text:style-name="T100">1</text:span><text:span text:style-name="T101"><text:s/>punktą ir jį išdėstyti taip:</text:span></text:p>
      <text:p text:style-name="P102"><text:span text:style-name="T103">„</text:span><text:span text:style-name="T104">2</text:span><text:span text:style-name="T105">1</text:span><text:span text:style-name="T106">.</text:span><text:span text:style-name="T107"><text:s/></text:span><text:span text:style-name="T108">Konkursas gali būti vykdomas telekomunikacijų galiniais įrenginiais</text:span><text:span text:style-name="T109"><text:s/></text:span><text:span text:style-name="T110">mutatis mutandis</text:span><text:span text:style-name="T111"><text:s/></text:span><text:span text:style-name="T112">Viešojo valdymo agentūros direktoriaus nustatyta tvarka, taikoma priimant į valstybės tarnautojo pareigas.“</text:span><text:span text:style-name="T113"><text:s/></text:span></text:p>
      <text:p text:style-name="P114"><text:span text:style-name="T115">1.2.5</text:span><text:span text:style-name="T116">. P</text:span><text:span text:style-name="T117">akeisti 3 punktą ir jį išdėstyti taip:</text:span></text:p>
      <text:p text:style-name="P118"><text:span text:style-name="T119">„</text:span><text:span text:style-name="T120">3</text:span><text:span text:style-name="T121">. Sprendimą skelbti konkursą priima:</text:span></text:p>
      <text:p text:style-name="P122"><text:span text:style-name="T123">3.1</text:span><text:span text:style-name="T124">. įmonės, įstaigos savininko teises ir pareigas įgyvendinančios institucijos vadovas, kai skelbiamas konkursas eiti įmonės, įstaigos vadovo pareigas;</text:span></text:p>
      <text:p text:style-name="P125"><text:span text:style-name="T126">3.2</text:span><text:span text:style-name="T127">. įmonės, įstaigos vadovas, kai skelbiamas konkursas eiti kitas konkursinių pareigybių sąraše nustatytas pareigas;</text:span></text:p>
      <text:p text:style-name="P128"><text:span text:style-name="T129">3.3</text:span><text:span text:style-name="T130">. savivaldybių kultūros centro visuotinis dalininkų susirinkimas, kai skelbiamas konkursas eiti savivaldybių kultūros centro vadovo<text:s/></text:span><text:span text:style-name="T131">pareigas.“</text:span></text:p>
      <text:p text:style-name="P132"><text:span text:style-name="T133">1.2.6</text:span><text:span text:style-name="T134">. Pakeisti 4 punktą ir jį išdėstyti taip:</text:span></text:p>
      <text:p text:style-name="P135"><text:span text:style-name="T136">„</text:span><text:span text:style-name="T137">4</text:span><text:span text:style-name="T138">.<text:s/></text:span><text:span text:style-name="T139">Konkursą skelbia ir pretendentų atrankos būdą – testą žodžiu (pokalbį) (toliau – testas žodžiu), testą raštu arba testą žodžiu ir raštu (dviem etapais) – nustato Aprašo 3 punkte<text:s/></text:span><text:span text:style-name="T140">nurodytas sprendimą skelbti konkursą priėmęs subjektas.“</text:span></text:p>
      <text:p text:style-name="P141"><text:span text:style-name="T142">1.2.7</text:span><text:span text:style-name="T143">. P</text:span><text:span text:style-name="T144">akeisti 5 punktą ir jį išdėstyti taip:</text:span></text:p>
      <text:p text:style-name="P145"><text:span text:style-name="T146">„</text:span><text:span text:style-name="T147">5</text:span><text:span text:style-name="T148">. Įmonės, įstaigos ir<text:s/></text:span><text:span text:style-name="T149">savivaldybių kultūros centrai<text:s/></text:span><text:span text:style-name="T150">per Lietuvos Respublikos vidaus reikalų ministerijos valdomą ir Informatikos ir ryšių de</text:span><text:span text:style-name="T151">partamento prie Lietuvos Respublikos vidaus reikalų ministerijos tvarkomą Valstybės tarnybos valdymo informacinę sistemą (toliau – Valstybės tarnybos valdymo informacinė sistema) pateikia</text:span><text:span text:style-name="T152"><text:s/></text:span><text:span text:style-name="T153">Viešojo valdymo agentūra</text:span><text:span text:style-name="T154">i pareigybių, kurioms bus skelbiamas konkurs</text:span><text:span text:style-name="T155">as, aprašymus (toliau – pareigybės aprašymas).</text:span></text:p>
      <text:p text:style-name="P156"><text:span text:style-name="T157">Viešojo valdymo agentūra,<text:s/></text:span><text:span text:style-name="T158">gavusi iš valstybės, savivaldybių ir Valstybinio socialinio draudimo fondo biudžetų bei iš kitų valstybės įsteigtų fondų lėšų finansuojamos valstybės ir savivaldybės įstaigos pareigyb</text:span><text:span text:style-name="T159">ės aprašymą, per 5 darbo dienas nuo jo gavimo dienos<text:s/></text:span><text:span text:style-name="T160">patikrina pareigybės aprašyme nustatytų funkcijų atitiktį Lietuvos Respublikos viešojo administravimo įstatymo reikalavimams ir, jei yra netikslumų, apie tai informuoja<text:s/></text:span><text:span text:style-name="T161">iš valstybės, savivaldybių ir Vals</text:span><text:span text:style-name="T162">tybinio socialinio draudimo fondo biudžetų bei iš kitų valstybės įsteigtų fondų lėšų finansuojamą valstybės, savivaldybės įstaigą, kuri<text:s/></text:span><text:span text:style-name="T163">per 7 darbo dienas nuo informacijos apie netikslumus gavimo dienos pašalina pareigybės aprašymo trūkumus ir patikslintą<text:s/></text:span><text:span text:style-name="T164">pareigybės aprašymą per Valstybės tarnybos valdymo informacinę sistemą pateikia Viešojo valdymo agentūrai. Per nurodytą terminą gavus patikslintą pareigybės aprašymą, konkursas skelbiamas šio punkto trečiojoje pastraipoje nurodytuose informacijos šaltiniuo</text:span><text:span text:style-name="T165">se.<text:s/></text:span><text:span text:style-name="T166">Iš valstybės, savivaldybių ir Valstybinio socialinio draudimo fondo biudžetų bei iš kitų valstybės įsteigtų fondų lėšų finansuojamai valstybės, savivaldybės įstaigai<text:s/></text:span><text:span text:style-name="T167">per 7 darbo dienas nuo informacijos apie netikslumus gavimo dienos Viešojo valdymo age</text:span><text:span text:style-name="T168">ntūrai nepateikus patikslinto pareigybės aprašymo, įstaiga pareigybės aprašymą Viešojo valdymo agentūrai turi teisę pateikti pakartotinai šiame punkte nustatyta tvarka.</text:span></text:p>
      <text:p text:style-name="P169"><text:span text:style-name="T170">Konkursas per Valstybės tarnybos valdymo informacinę sistemą skelbiamas<text:s/></text:span><text:span text:style-name="T171">Viešojo valdymo</text:span><text:span text:style-name="T172"><text:s/>agentūros<text:s/></text:span><text:span text:style-name="T173">interneto svetainėje ir konkursą organizuojančios įmonės ar įstaigos interneto svetainėje. Informacija apie konkursą, nurodyta Aprašo 6 punkte, papildomai gali būti skelbiama ir kituose informacijos šaltiniuose.“</text:span></text:p>
      <text:p text:style-name="P174"><text:span text:style-name="T175">1.2.8</text:span><text:span text:style-name="T176">. Pakeisti 6.1 papu</text:span><text:span text:style-name="T177">nktį ir jį išdėstyti taip:</text:span></text:p>
      <text:p text:style-name="P178"><text:span text:style-name="T179">„</text:span><text:span text:style-name="T180">6.1</text:span><text:span text:style-name="T181">. įmonės, įstaigos, savivaldybių kultūros centro pavadinimas, teisinė forma, buveinė ir kodas;“.</text:span></text:p>
      <text:p text:style-name="P182"><text:span text:style-name="T183">1.2.9</text:span><text:span text:style-name="T184">. Pakeisti 6.5 papunktį ir jį išdėstyti taip:</text:span></text:p>
      <text:p text:style-name="P185"><text:span text:style-name="T186">„</text:span><text:span text:style-name="T187">6.5</text:span><text:span text:style-name="T188">. informacija apie tai, kad pretendentų dokumentai priimami p</text:span><text:span text:style-name="T189">er 10 darbo dienų po konkurso paskelbimo Aprašo 5 punkte nurodytose interneto svetainėse; kad</text:span><text:span text:style-name="T190">, <text:s/></text:span><text:span text:style-name="T191">pateikiant pretendentų dokumentus, kilus pagrįstų abejonių dėl pretendento atitikties konkurso skelbime nustatytiems kvalifikaciniams reikalavimams ir prireikus</text:span><text:span text:style-name="T192"><text:s/>patikslinti ar papildyti pateiktus dokumentus (sprendimą priima Aprašo 3 punkte nurodytas sprendimą skelbti konkursą priėmęs subjektas), terminas pretendentams, kurie jau pateikė dokumentus, gali būti pratęstas 5 darbo dienoms, jeigu pretendentų prašoma p</text:span><text:span text:style-name="T193">ateikti papildomus dokumentus, reikalingus pretendento atitikčiai nustatytiems kvalifikaciniams reikalavimams įvertinti; kad, kai nė vienas pretendentas nepateikia dokumentų dalyvauti konkurse arba nė vienas pretendentas neatitinka konkurso skelbime nustat</text:span><text:span text:style-name="T194">ytų kvalifikacinių reikalavimų ir (ar) teigiamai atsako į bent vieną iš pretendento anketos (Aprašo 1 priedas) 4–10 klausimų, terminas,</text:span><text:span text:style-name="T195"><text:s/></text:span><text:span text:style-name="T196">per kurį priimami pretendentų dokumentai po konkurso paskelbimo Aprašo 5 punkte nurodytose interneto svetainėse, gali bū</text:span><text:span text:style-name="T197">ti pratęstas iki 10 darbo dienų (sprendimą priima Aprašo 3 punkte nurodytas sprendimą skelbti konkursą priėmęs subjektas);“</text:span><text:span text:style-name="T198">.</text:span></text:p>
      <text:p text:style-name="P199"><text:span text:style-name="T200">1.2.10</text:span><text:span text:style-name="T201">. Pakeisti 7.5 papunktį ir jį išdėstyti taip:</text:span></text:p>
      <text:p text:style-name="P202"><text:span text:style-name="T203">„</text:span><text:span text:style-name="T204">7.5</text:span><text:span text:style-name="T205">. savo, kaip įmonės, įstaigos, savivaldybių kultūros centro vadov</text:span><text:span text:style-name="T206">o, veiklos programą, jeigu pretendentas pageidauja dalyvauti konkurse eiti įmonės, įstaigos, savivaldybių kultūros centro vadovo pareigas.“</text:span></text:p>
      <text:p text:style-name="P207"><text:span text:style-name="T208">1.2.11</text:span><text:span text:style-name="T209">. P</text:span><text:span text:style-name="T210">akeisti 8 punktą ir jį išdėstyti taip:</text:span></text:p>
      <text:p text:style-name="P211"><text:span text:style-name="T212">„</text:span><text:span text:style-name="T213">8</text:span><text:span text:style-name="T214">. Pretendentas dokumentus įmonei, įstaigai,<text:s/></text:span><text:span text:style-name="T215">savivaldybių</text:span><text:span text:style-name="T216"><text:s/>kultūros centrui<text:s/></text:span><text:span text:style-name="T217">teikia per Valstybės tarnybos valdymo informacinę sistemą.</text:span><text:span text:style-name="T218">“</text:span></text:p>
      <text:p text:style-name="P219"><text:span text:style-name="T220">1.2.12</text:span><text:span text:style-name="T221">. P</text:span><text:span text:style-name="T222">akeisti 9 punktą ir jį išdėstyti taip:</text:span></text:p>
      <text:p text:style-name="P223"><text:span text:style-name="T224">„</text:span><text:span text:style-name="T225">9</text:span><text:span text:style-name="T226">. Priėmusi dokumentus, ne vėliau kaip per 5 darbo dienas pasibaigus pretendentų dokumentų priėmimo terminui, konkursą<text:s/></text:span><text:span text:style-name="T227">organizuojanti įmonė, įstaiga, savivaldybių kultūros centras, o jeigu įstaigoje pagal Lietuvos Respublikos Vyriausybės 2018 m. vasario 7 d. nutarimą Nr. 126 „Dėl finansinės apskaitos tvarkymo ir personalo administravimo funkcijų atlikimo centralizuotai“ pe</text:span><text:span text:style-name="T228">rsonalo administravimo funkcijos atliekamos centralizuotai (toliau – įstaiga, kurioje personalo administravimo funkcijos atliekamos centralizuotai), – įstaiga, centralizuotai atliekanti personalo administravimo funkcijas (toliau – Centras), Valstybės tarny</text:span><text:span text:style-name="T229">bos valdymo informacinėje sistemoje pažymi, ar pretendentas atitinka konkurso skelbime nustatytus kvalifikacinius reikalavimus pagal pretendento pateiktų dokumentų duomenis.“</text:span></text:p>
      <text:p text:style-name="P230"><text:span text:style-name="T231">1.2.13</text:span><text:span text:style-name="T232">.<text:s/></text:span><text:span text:style-name="T233">P</text:span><text:span text:style-name="T234">akeisti 10 punktą ir jį išdėstyti taip:</text:span></text:p>
      <text:p text:style-name="P235"><text:span text:style-name="T236">„</text:span><text:span text:style-name="T237">10</text:span><text:span text:style-name="T238">. Pretendentui, kur</text:span><text:span text:style-name="T239">is atitinka konkurso skelbime nustatytus kvalifikacinius reikalavimus ir pateikė tai patvirtinančius dokumentus bei neigiamai atsakė į pretendento anketos (Aprašo 1 priedas) 4–10 klausimus, konkursą organizuojanti įmonė, įstaiga, savivaldybių kultūros cent</text:span><text:span text:style-name="T240">ras, o jeigu įstaigoje personalo administravimo funkcijos atliekamos centralizuotai,</text:span><text:span text:style-name="T241"><text:s/>–</text:span><text:span text:style-name="T242"><text:s/>Centras per 5 darbo dienas pasibaigus pretendentų dokumentų priėmimo terminui per Valstybės tarnybos valdymo informacinę sistemą išsiunčia pranešimą apie dalyvavimą pret</text:span><text:span text:style-name="T243">endentų atrankoje (nurodo jos datą, vietą ir laiką). Pretendentui, kuris neatitinka konkurso skelbime nustatytų kvalifikacinių reikalavimų ar nepateikė tai patvirtinančių dokumentų ir (ar) kuris teigiamai atsakė į bent vieną iš pretendento anketos (Aprašo<text:s/></text:span><text:span text:style-name="T244">1 priedas) 4–10 klausimų, konkursą organizuojanti įmonė, įstaiga, savivaldybių kultūros centras, o jeigu įstaigoje personalo administravimo funkcijos atliekamos centralizuotai,</text:span><text:span text:style-name="T245"><text:s/>–</text:span><text:span text:style-name="T246">Centras per 5 darbo dienas pasibaigus pretendentų dokumentų priėmimo terminui<text:s/></text:span><text:span text:style-name="T247">per Valstybės tarnybos valdymo informacinę sistemą išsiunčia motyvuotą pranešimą, kuriame nurodo, kodėl jam neleidžiama dalyvauti pretendentų atrankoje.</text:span>“</text:p>
      <text:p text:style-name="P248"><text:span text:style-name="T249">1.2.14</text:span><text:span text:style-name="T250">.<text:s/></text:span><text:span text:style-name="T251">P</text:span><text:span text:style-name="T252">akeisti 12 punktą ir jį išdėstyti taip:</text:span></text:p>
      <text:p text:style-name="P253"><text:span text:style-name="T254">„</text:span><text:span text:style-name="T255">12</text:span><text:span text:style-name="T256">. Komisiją sudaro konkursą<text:s/></text:span><text:span text:style-name="T257">organizuojančios įmonės, įstaigos savininko ar dalininko teises ir pareigas įgyvendinančios institucijos ar įmonės, įstaigos vadovas ar savivaldybių kultūros centro visuotinis dalininkų susirinkimas, paskirdamas komisijos pirmininką, kitus komisijos narius</text:span><text:span text:style-name="T258"><text:s/>ir komisijos sekretorių. Komisijos narys gali būti pakeistas ir pretendentų atrankos dieną.“</text:span></text:p>
      <text:p text:style-name="P259"><text:span text:style-name="T260">1.2.15</text:span><text:span text:style-name="T261">. P</text:span><text:span text:style-name="T262">akeisti 14 punktą ir jį išdėstyti taip:</text:span></text:p>
      <text:p text:style-name="P263"><text:span text:style-name="T264">„</text:span><text:span text:style-name="T265">14</text:span><text:span text:style-name="T266">. Jeigu konkursą organizuojančioje įmonėje ar įstaigoje yra darbuotojų atstovų, išskyrus atvejus, ka</text:span><text:span text:style-name="T267">i konkursas skelbiamas eiti įmonės, įstaigos vadovo pareigas, konkurse stebėtojų teisėmis gali dalyvauti ne daugiau kaip du darbuotojų atstovai, kurie Lietuvos Respublikos darbo kodekso nustatytais pagrindais ir tvarka įgyvendina darbuotojų atstovavimą (in</text:span><text:span text:style-name="T268">formavimą, konsultavimą ir dalyvavimą priimant darbdavio sprendimus) įmonėje, įstaigoje.</text:span></text:p>
      <text:p text:style-name="P269"><text:span text:style-name="T270">Konkurse stebėtojų teisėmis</text:span><text:span text:style-name="T271"><text:s/>gali dalyvauti ne daugiau kaip po vieną iš dviejų Lietuvos Respublikoje įregistruotų viešųjų juridinių asmenų (toliau – viešasis juridinis<text:s/></text:span><text:span text:style-name="T272">asmuo), išskyrus valstybės ar savivaldybės institucijas ar įstaigas, įgaliotą atstovą (toliau – visuomenės atstovai). Prašymą leisti visuomenės atstovams stebėti konkursą viešieji juridiniai asmenys ne vėliau kaip iki pretendentams nustatytos dokumentų pat</text:span><text:span text:style-name="T273">eikimo termino pabaigos elektroniniu paštu pateikia konkursą organizuojančiai įmonei, įstaigai ar<text:s/></text:span><text:span text:style-name="T274">savivaldybių kultūros centrui</text:span><text:span text:style-name="T275">. Konkursą organizuojanti įmonė, įstaiga</text:span><text:span text:style-name="T276">,<text:s/></text:span><text:span text:style-name="T277">savivaldybių kultūros centras,</text:span><text:span text:style-name="T278"><text:s/></text:span><text:span text:style-name="T279">o jeigu tai įstaiga, kurioje personalo administravimo fu</text:span><text:span text:style-name="T280">nkcijos atliekamos centralizuotai, Centras, apie konkurso laiką ir vietą praneša viešiesiems juridiniams asmenims, pirmiems dviem pateikusiems prašymą leisti visuomenės atstovams stebėti konkursą, elektroniniu paštu ne vėliau kaip prieš vieną darbo dieną i</text:span><text:span text:style-name="T281">ki konkurso. Viešiesiems juridiniams asmenims, įmonei, įstaigai ar<text:s/></text:span><text:span text:style-name="T282">savivaldybių kultūros centrui<text:s/></text:span><text:span text:style-name="T283">pateikusiems prašymus leisti visuomenės atstovams stebėti konkursą vėliau už pirmuosius du viešuosius juridinius asmenis, įmonė, įstaiga,<text:s/></text:span><text:span text:style-name="T284">savivaldybių kultūros</text:span><text:span text:style-name="T285"><text:s/>centras,<text:s/></text:span><text:span text:style-name="T286">o jeigu tai įstaiga, kurioje personalo administravimo funkcijos atliekamos centralizuotai, Centras, praneša elektroniniu paštu ne vėliau kaip prieš vieną darbo dieną iki konkurso, kad leidimas stebėti konkursą visuomenės atstovams nesuteikiamas.</text:span></text:p>
      <text:soft-page-break/>
      <text:p text:style-name="P287">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288"><text:span text:style-name="T289">Konkurse stebėtojų teisėmis dalyvaujantys visuomenės atstovai turi teisę stebėti konkurso eigą. Jiems draudžiama konkurso metu daryti garso ar</text:span><text:span text:style-name="T290"><text:s/>vaizdo įrašus, naudoti kitas technines priemones. Šias technines priemones naudojantys ar komisijos darbui trukdantys visuomenės atstovai komisijos pirmininko sprendimu gali būti pašalinami iš konkurso ir apie tai pažymima protokole.</text:span><text:span text:style-name="T291">“</text:span></text:p>
      <text:p text:style-name="P292"><text:span text:style-name="T293">1.2.16</text:span><text:span text:style-name="T294">.<text:s/></text:span><text:span text:style-name="T295">P</text:span><text:span text:style-name="T296">akeisti 15 punktą ir jį išdėstyti taip:</text:span></text:p>
      <text:p text:style-name="P297"><text:span text:style-name="T298">„</text:span><text:span text:style-name="T299">15</text:span><text:span text:style-name="T300">. Vertinama pretendento profesinė ar darbo patirtis ir dalykinės savybės. Jeigu pareigybei užimti būtini tam tikri įgūdžiai (pagal pareigybės aprašymo ar kito vietinio norminio teisės akto nustatytus reikalavimu</text:span><text:span text:style-name="T301">s), šie įgūdžiai turi būti vertinami. Jeigu pretendentas pateikia dokumentus, patvirtinančius atitinkamų įgūdžių įgijimą, šie įgūdžiai gali būti netikrinami. Taip pat vertinami pretendentų į įmonės, įstaigos, savivaldybių kultūros centro vadovo pareigybes<text:s/></text:span><text:span text:style-name="T302">vadovavimo gebėjimai (gebėjimas inicijuoti idėjas, planus, numatyti užduotis, veiklos žingsnius, koordinuoti darbus ir panašiai) pagal jų, kaip įmonės, įstaigos, savivaldybių kultūros centro vadovų, pateiktą veiklos programą. Pretendentams į įmonės, įstaig</text:span><text:span text:style-name="T303">os, savivaldybių kultūros centro vadovo pareigybes pateikiamos praktinės užduotys, skirtos vadovavimo gebėjimams įvertinti. Praktinės užduotys gali būti rengiamos naudojantis<text:s/></text:span><text:span text:style-name="T304">Viešojo valdymo agentūros<text:s/></text:span><text:span text:style-name="T305">rekomendacijomis.“</text:span></text:p>
      <text:p text:style-name="P306"><text:span text:style-name="T307">1.2.17</text:span><text:span text:style-name="T308">.<text:s/></text:span><text:span text:style-name="T309">P</text:span><text:span text:style-name="T310">akeisti 16 punktą i</text:span><text:span text:style-name="T311">r jį išdėstyti taip:</text:span></text:p>
      <text:p text:style-name="P312"><text:span text:style-name="T313">„</text:span><text:span text:style-name="T314">16</text:span><text:span text:style-name="T315">.</text:span><text:span text:style-name="T316"><text:s/></text:span><text:span text:style-name="T317">Testo žodžiu eigai fiksuoti daromas skaitmeninis garso įrašas, jis perkeliamas į kompiuterinę laikmeną, pridedamas prie konkurso protokolo ir saugomas konkursą organizavusioje įmonės, įstaigos savininko teises ir pareigas įgyven</text:span><text:span text:style-name="T318">dinančioje institucijoje ar įmonėje, įstaigoje ar<text:s/></text:span><text:span text:style-name="T319">savivaldybių kultūros centre.“</text:span></text:p>
      <text:p text:style-name="P320"><text:span text:style-name="T321">1.2.18</text:span><text:span text:style-name="T322">.<text:s/></text:span><text:span text:style-name="T323">P</text:span><text:span text:style-name="T324">akeisti 23 punktą ir jį išdėstyti taip:</text:span></text:p>
      <text:p text:style-name="P325"><text:span text:style-name="T326">„</text:span><text:span text:style-name="T327">23</text:span><text:span text:style-name="T328">. Jeigu konkurse užimti pareigybę įmonėje, įstaigoje ar<text:s/></text:span><text:span text:style-name="T329">savivaldybių kultūros centre<text:s/></text:span><text:span text:style-name="T330">dalyvauja keli pretendentai,</text:span><text:span text:style-name="T331"><text:s/>o konkursą laimėjęs pretendentas nepasirašo darbo sutarties, atsisako užimti pareigybę arba konkursą laimėjusį pretendentą į pareigybę priimantis subjektas, remdamasis kompetentingos valstybės institucijos informacija apie konkursą laimėjusį pretendentą,<text:s/></text:span><text:span text:style-name="T332">priima sprendimą nepriimti pretendento į konkurso būdu laimėtą pareigybę, konkursą laimėjusiu laikomas kitas atranką perėjęs ir daugiausia balų surinkęs (palyginti su kitų atranką perėjusių pretendentų rezultatais) pretendentas. Jeigu keli pretendentai sur</text:span><text:span text:style-name="T333">enka vienodą balų skaičių, kitas pretendentas nustatomas Aprašo 19 punkte nustatyta tvarka. Jeigu šis pretendentas nepasirašo darbo sutarties, atsisako užimti pareigybę arba konkursą laimėjusį pretendentą į pareigybę priimantis subjektas</text:span><text:span text:style-name="T334">,<text:s/></text:span><text:span text:style-name="T335">remdamasis<text:s/></text:span><text:span text:style-name="T336">kompetentingos valstybės institucijos informacija apie šį pretendentą, priima sprendimą nepriimti jo į konkurso būdu laimėtą pareigybę, organizuojamas naujas konkursas užimti tą pačią pareigybę.</text:span></text:p>
      <text:p text:style-name="P337"><text:span text:style-name="T338">Jeigu konkurse užimti pareigybę įmonėje, įstaigoje ar<text:s/></text:span><text:span text:style-name="T339">savival</text:span><text:span text:style-name="T340">dybių kultūros centre<text:s/></text:span><text:span text:style-name="T341">dalyvauja tik vienas pretendentas, kuris laimi konkursą, tačiau nepasirašo darbo sutarties, atsisako užimti pareigybę arba konkursą laimėjusį pretendentą į pareigybę priimantis subjektas,</text:span><text:span text:style-name="T342"><text:s/></text:span><text:span text:style-name="T343">remdamasis kompetentingos valstybės institucij</text:span><text:span text:style-name="T344">os informacija apie konkursą laimėjusį pretendentą, priima sprendimą nepriimti jo į konkurso būdu laimėtą pareigybę, organizuojamas naujas konkursas užimti tą pačią pareigybę.“</text:span></text:p>
      <text:p text:style-name="P345"><text:span text:style-name="T346">1.2.19</text:span><text:span text:style-name="T347">.<text:s/></text:span><text:span text:style-name="T348">P</text:span><text:span text:style-name="T349">akeisti 24 punktą ir jį išdėstyti taip:</text:span><text:span text:style-name="T350"><text:s/></text:span></text:p>
      <text:p text:style-name="P351"><text:span text:style-name="T352">„</text:span><text:span text:style-name="T353">24</text:span><text:span text:style-name="T354">. Jeigu Lietuvos</text:span><text:span text:style-name="T355"><text:s/>Respublikos korupcijos prevencijos įstatymo nustatytais atvejais turi būti kreipiamasi į kompetentingą valstybės instituciją dėl informacijos apie konkursą laimėjusį pretendentą gavimo, tai kreipiamasi ne vėliau kaip per 2 darbo dienas nuo konkurso pabaig</text:span><text:span text:style-name="T356">os, o sprendimas priimti į pareigas konkursą laimėjusį pretendentą ar jo nepriimti priimamas per 5 darbo dienas po to, kai gaunama informacija iš kompetentingos valstybės institucijos apie konkursą laimėjusį pretendentą.“</text:span></text:p>
      <text:p text:style-name="P357"><text:span text:style-name="T358">1.2.20</text:span><text:span text:style-name="T359">.<text:s/></text:span><text:span text:style-name="T360">P</text:span><text:span text:style-name="T361">akeisti 25 punktą</text:span><text:span text:style-name="T362"><text:s/>ir jį išdėstyti taip:</text:span><text:span text:style-name="T363"><text:s/></text:span></text:p>
      <text:p text:style-name="P364"><text:span text:style-name="T365">„</text:span><text:span text:style-name="T366">25</text:span><text:span text:style-name="T367">. Kompetentingos valstybės institucijos pateiktos informacijos apie konkursą laimėjusį pretendentą pagrindu konkursą laimėjusį pretendentą į pareigybes priimančiam subjektui priėmus sprendimą nepriimti jo į konkurso būdu laimėt</text:span><text:span text:style-name="T368">ą pareigybę, priimamas kitas iš eilės pagal konkurso rezultatus pretendentas, kaip nurodyta Aprašo 23 punkto pirmojoje pastraipoje ir 24 punkte.“<text:s/></text:span></text:p>
      <text:p text:style-name="P369"><text:span text:style-name="T370">1.2.21</text:span><text:span text:style-name="T371">.<text:s/></text:span><text:span text:style-name="T372">P</text:span><text:span text:style-name="T373">akeisti 26 punktą ir jį išdėstyti taip:</text:span><text:span text:style-name="T374"><text:s/></text:span></text:p>
      <text:p text:style-name="P375"><text:span text:style-name="T376">„</text:span><text:span text:style-name="T377">26</text:span><text:span text:style-name="T378">. Priėmimo į pareigybę data nustatoma konkursą</text:span><text:span text:style-name="T379"><text:s/>laimėjusio pretendento ir konkursą laimėjusį pretendentą į pareigybę priimančio subjekto susitarimu.“</text:span><text:span text:style-name="T380"><text:s/></text:span></text:p>
      <text:p text:style-name="P381"><text:span text:style-name="T382">1.2.22</text:span><text:span text:style-name="T383">. Pakeisti 1 priedo žymą ir ją išdėstyti taip:</text:span></text:p>
      <text:p text:style-name="P384"><text:span text:style-name="T385">„</text:span><text:span text:style-name="T386">Konkursų valstybės ir savivaldybių</text:span></text:p>
      <text:p text:style-name="P387"><text:span text:style-name="T388">įmonėse, iš valstybės, savivaldybių ir<text:s/></text:span></text:p>
      <text:p text:style-name="P389"><text:span text:style-name="T390">Valstybinio</text:span><text:span text:style-name="T391"><text:s/>socialinio</text:span><text:span text:style-name="T392"><text:s/></text:span><text:span text:style-name="T393">draudimo fondo<text:s/></text:span></text:p>
      <text:p text:style-name="P394"><text:span text:style-name="T395">biudžetų bei iš kitų valstybės įsteigtų</text:span></text:p>
      <text:p text:style-name="P396"><text:span text:style-name="T397">fondų lėšų finansuojamose valstybės ir<text:s/></text:span></text:p>
      <text:p text:style-name="P398"><text:span text:style-name="T399">savivaldybių įstaigose ir viešosiose<text:s/></text:span></text:p>
      <text:p text:style-name="P400"><text:span text:style-name="T401">įstaigose, kurių savininkė yra valstybė ar<text:s/></text:span></text:p>
      <text:p text:style-name="P402"><text:span text:style-name="T403">savivaldybė, ir savivaldybių kultūros centruose,<text:s/></text:span></text:p>
      <text:p text:style-name="P404"><text:span text:style-name="T405">kurių teisinė forma yra viešoji įstaiga ir</text:span></text:p>
      <text:p text:style-name="P406"><text:span text:style-name="T407">kurių dalininkės yra dvi ar daugiau savivaldybių,</text:span><text:span text:style-name="T408"><text:s/></text:span></text:p>
      <text:p text:style-name="P409"><text:span text:style-name="T410">organizavimo ir vykdymo tvarkos aprašo</text:span></text:p>
      <text:p text:style-name="P411"><text:span text:style-name="T412">1 priedas</text:span><text:span text:style-name="T413">“.</text:span></text:p>
      <text:p text:style-name="P414"><text:span text:style-name="T415">1.2.23</text:span><text:span text:style-name="T416">. Pakeisti 1 priedo 2 punktą ir jį išdėstyti taip:</text:span></text:p>
      <text:p text:style-name="P417"><text:span text:style-name="T418"><text:tab/><text:s text:c="12"/>„</text:span><text:span text:style-name="T419">2</text:span><text:span text:style-name="T420">. Valstybės ar savivaldybės įmonės, įstaigos (toliau – įmonė, įstaiga) savininko teises ir pareigas įgyvendinanti institucija arba įmonė, įstaiga, savivaldybių kultūros centras, kuriems pateikiama anketa“<text:s/></text:span><text:span text:style-name="T421"><text:tab/></text:span></text:p>
      <text:p text:style-name="P422"/>
      <text:p text:style-name="P423"><text:span text:style-name="T424"><text:tab/>“.</text:span></text:p>
      <text:p text:style-name="P425"><text:span text:style-name="T426">1.2.24</text:span><text:span text:style-name="T427">. Pakeisti 1 priedo 3 punktą</text:span><text:span text:style-name="T428"><text:s/>ir jį išdėstyti taip:</text:span></text:p>
      <text:p text:style-name="P429"><text:span text:style-name="T430">„</text:span><text:span text:style-name="T431">3</text:span><text:span text:style-name="T432">. Įmonės, įstaigos, savivaldybių kultūros centro pavadinimas ir pareigybė įmonėje, įstaigoje, savivaldybių kultūros centre, į kurią pretenduojama</text:span></text:p>
      <text:p text:style-name="P433"><text:span text:style-name="T434"><text:tab/>“.</text:span></text:p>
      <text:p text:style-name="P435"><text:span text:style-name="T436">1.2.25</text:span><text:span text:style-name="T437">.<text:s/></text:span><text:span text:style-name="T438">Pakeisti 1 priedo 4 punktą ir jį išdėstyti taip:</text:span></text:p>
      <text:p text:style-name="P439"><text:span text:style-name="T440">„</text:span><text:span text:style-name="T441">4</text:span><text:span text:style-name="T442">. Ar šios<text:s/></text:span><text:span text:style-name="T443">anketos 3 punkte nurodytoje įmonėje, įstaigoje, savivaldybių kultūros centre dirba asmenys, su kuriais Jus sieja artimi giminystės ar svainystės ryšiai (tėvai, įtėviai, broliai, seserys ir jų vaikai, seneliai, sutuoktinis, vaikai, įvaikiai, jų sutuoktiniai</text:span><text:span text:style-name="T444"><text:s/>ir jų vaikai, taip pat sutuoktinių tėvai, broliai, seserys ir jų vaikai), ir kurio nors iš šių asmenų ir Jūsų darbas įmonėje, įstaigoje, savivaldybių kultūros centre taptų susijęs su vieno tiesioginiu pavaldumu kitam arba su vieno teise kontroliuoti kitą?</text:span><text:span text:style-name="T445"><text:s/></text:span><text:span text:style-name="T446"><text:tab/></text:span></text:p>
      <text:p text:style-name="P447"><text:span text:style-name="T448"><text:tab/></text:span><text:span text:style-name="T449">“.</text:span></text:p>
      <text:p text:style-name="P450"><text:span text:style-name="T451">(jeigu taip, nurodykite tokio asmens pareigas, vardą ir pavardę)</text:span><text:span text:style-name="T452"><text:s/></text:span></text:p>
      <text:p text:style-name="P453"/>
      <text:p text:style-name="P454"><text:span text:style-name="T455">1.2.26</text:span><text:span text:style-name="T456">. Pakeisti 2 priedo žymą ir ją išdėstyti taip:</text:span></text:p>
      <text:p text:style-name="P457"><text:span text:style-name="T458">„</text:span><text:span text:style-name="T459">Konkursų valstybės ir savivaldybių</text:span></text:p>
      <text:p text:style-name="P460"><text:span text:style-name="T461">įmonėse, iš valstybės, savivaldybių ir<text:s/></text:span></text:p>
      <text:p text:style-name="P462"><text:span text:style-name="T463">Valstybinio socialinio</text:span><text:span text:style-name="T464"><text:s/></text:span><text:span text:style-name="T465">draudimo fondo<text:s/></text:span></text:p>
      <text:p text:style-name="P466"><text:span text:style-name="T467">biudžetų bei iš kitų valstybės įsteigtų</text:span></text:p>
      <text:p text:style-name="P468"><text:span text:style-name="T469">fondų lėšų finansuojamose valstybės ir<text:s/></text:span></text:p>
      <text:p text:style-name="P470"><text:span text:style-name="T471">savivaldybių įstaigose ir viešosiose<text:s/></text:span></text:p>
      <text:p text:style-name="P472"><text:span text:style-name="T473">įstaigose, kurių savininkė yra valstybė ar<text:s/></text:span></text:p>
      <text:p text:style-name="P474"><text:span text:style-name="T475">savivaldybė, ir savivaldybių kultūros centruose,<text:s/></text:span></text:p>
      <text:p text:style-name="P476"><text:span text:style-name="T477">kurių<text:s/></text:span><text:span text:style-name="T478">teisinė forma yra viešoji<text:s/></text:span><text:span text:style-name="T479">įstaiga ir kurių </text:span></text:p>
      <text:p text:style-name="P480"><text:span text:style-name="T481">dalininkės yra dvi ar daugiau savivaldybių,</text:span><text:span text:style-name="T482"><text:s/></text:span></text:p>
      <text:p text:style-name="P483"><text:span text:style-name="T484">organizavimo ir vykdymo tvarkos aprašo</text:span></text:p>
      <text:p text:style-name="P485"><text:span text:style-name="T486">2 priedas</text:span><text:span text:style-name="T487">“.</text:span></text:p>
      <text:p text:style-name="P488"><text:span text:style-name="T489">2</text:span><text:span text:style-name="T490">. Nustatyti, kad šis nutarimas įsigalioja 2023 m. balandžio 1 d.</text:span></text:p>
      <text:p text:style-name="P491"/>
      <text:p text:style-name="P492"/>
      <text:p text:style-name="P493"/>
      <text:p text:style-name="P494"><text:span text:style-name="T495">Ministras Pirmininkas</text:span><text:span text:style-name="T496"><text:tab/></text:span></text:p>
      <text:p text:style-name="P497"/>
      <text:p text:style-name="P498"/>
      <text:p text:style-name="P499">Socialinės apsaugos ir darbo<text:s/>ministras</text:p>
      <text:p text:style-name="P500"/>
      <text:p text:style-name="P501"/>
      <text:p text:style-name="P502"/>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4"><draw:frame draw:style-name="F505" text:anchor-type="paragraph" svg:y="0.0006in" draw:z-index="0"><draw:text-box fo:min-height="0in" fo:min-width="0in"><text:p text:style-name="P503"><text:span text:style-name="T506"><text:page-number text:fixed="false">6</text:page-number></text:span></text:p></draw:text-box></draw:frame></text:p>
      </style:header>
      <style:footer>
        <text:p text:style-name="P507"/>
      </style:footer>
    </style:master-page>
    <style:master-page style:next-style-name="MP1" style:name="MPF1" style:page-layout-name="PL1">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azlauskienė</meta:initial-creator>
    <dc:creator>adlibuser</dc:creator>
    <meta:creation-date>2023-03-14T06:18:00Z</meta:creation-date>
    <dc:date>2023-03-14T06:18:00Z</dc:date>
    <meta:print-date>2023-03-13T11:45:00Z</meta:print-date>
    <meta:template xlink:href="Normal.dotm" xlink:type="simple"/>
    <meta:editing-cycles>2</meta:editing-cycles>
    <meta:editing-duration>PT0S</meta:editing-duration>
    <meta:document-statistic meta:page-count="13" meta:paragraph-count="41" meta:word-count="3126" meta:character-count="20909" meta:row-count="148" meta:non-whitespace-character-count="17824"/>
  </office:meta>
</office:document-meta>
</file>