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size-complex="12pt" fo:language="es" fo:country="ES" style:language-asian="lt" style:country-asian="LT"/>
    </style:style>
    <style:style style:name="P10" style:parent-style-name="Normal" style:family="paragraph">
      <style:paragraph-properties fo:text-align="center"/>
      <style:text-properties fo:font-weight="bold" style:font-weight-asian="bold" style:font-size-complex="12pt" fo:language="es" fo:country="ES"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fo:line-height="150%"/>
      <style:text-properties style:font-size-complex="12pt" style:language-asian="lt" style:country-asian="LT"/>
    </style:style>
    <style:style style:name="P14" style:parent-style-name="Normal" style:family="paragraph">
      <style:paragraph-properties fo:text-align="center" fo:line-height="150%"/>
      <style:text-properties style:font-size-complex="12pt" style:language-asian="lt" style:country-asian="L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3pt" style:font-size-asian="13pt" style:language-asian="lt" style:country-asian="LT"/>
    </style:style>
    <style:style style:name="T25" style:parent-style-name="DefaultParagraphFont" style:family="text">
      <style:text-properties fo:font-size="13pt" style:font-size-asian="13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text-properties style:font-size-complex="12pt" style:language-asian="lt" style:country-asian="LT"/>
    </style:style>
    <style:style style:name="P28" style:parent-style-name="Normal" style:family="paragraph">
      <style:paragraph-properties fo:text-align="justify" fo:line-height="150%" fo:text-indent="0.5in"/>
      <style:text-properties style:language-asian="lt" style:country-asian="LT"/>
    </style:style>
    <style:style style:name="P29" style:parent-style-name="Normal" style:family="paragraph">
      <style:paragraph-properties fo:text-align="justify" fo:line-height="150%" fo:text-indent="0.5in"/>
      <style:text-properties style:language-asian="lt" style:country-asian="LT"/>
    </style:style>
    <style:style style:name="P30" style:parent-style-name="Normal" style:family="paragraph">
      <style:paragraph-properties fo:text-align="justify" fo:line-height="150%"/>
      <style:text-properties style:font-size-complex="12pt" style:language-asian="lt" style:country-asian="LT"/>
    </style:style>
    <style:style style:name="P31" style:parent-style-name="Normal" style:family="paragraph">
      <style:paragraph-properties fo:text-align="justify" fo:line-height="150%"/>
      <style:text-properties style:font-size-complex="12pt" style:language-asian="lt" style:country-asian="LT"/>
    </style:style>
    <style:style style:name="P32" style:parent-style-name="Normal" style:family="paragraph">
      <style:paragraph-properties fo:text-align="justify" fo:line-height="150%">
        <style:tab-stops>
          <style:tab-stop style:type="left" style:position="3.25in"/>
        </style:tab-stops>
      </style:paragraph-properties>
      <style:text-properties style:font-size-complex="12pt" style:language-asian="lt" style:country-asian="LT"/>
    </style:style>
    <style:style style:name="P33" style:parent-style-name="Normal" style:family="paragraph">
      <style:paragraph-properties fo:text-align="justify" fo:line-height="150%">
        <style:tab-stops>
          <style:tab-stop style:type="left" style:position="3.25in"/>
        </style:tab-stops>
      </style:paragraph-properties>
      <style:text-properties style:font-size-complex="12pt" style:language-asian="lt" style:country-asian="LT"/>
    </style:style>
    <style:style style:name="P34" style:parent-style-name="Normal" style:family="paragraph">
      <style:paragraph-properties fo:text-align="justify" fo:line-height="150%">
        <style:tab-stops>
          <style:tab-stop style:type="left" style:position="0.9in"/>
          <style:tab-stop style:type="center" style:position="2.884in"/>
          <style:tab-stop style:type="right" style:position="5.768in"/>
        </style:tab-stops>
      </style:paragraph-properties>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4pt" style:font-size-asian="14pt" style:font-size-complex="14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4pt" style:font-size-asian="14pt" style:font-size-complex="14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center" fo:line-height="150%"/>
      <style:text-properties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4923in"/>
      <style:text-properties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ext-properties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50%" fo:text-indent="0.5in"/>
      <style:text-properties style:font-size-complex="12pt" style:language-asian="lt" style:country-asian="LT"/>
    </style:style>
    <style:style style:name="P108" style:parent-style-name="Normal" style:family="paragraph">
      <style:paragraph-properties fo:text-align="justify" fo:line-height="150%" fo:text-indent="0.5909in"/>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text-properties style:font-size-complex="12pt" style:language-asian="lt" style:country-asian="LT"/>
    </style:style>
    <style:style style:name="P116" style:parent-style-name="Normal" style:family="paragraph">
      <style:paragraph-properties fo:line-height="150%"/>
      <style:text-properties style:font-size-complex="12pt" style:language-asian="lt" style:country-asian="LT"/>
    </style:style>
    <style:style style:name="P117" style:parent-style-name="Normal" style:family="paragraph">
      <style:paragraph-properties fo:line-height="150%"/>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KAUNO RAJONO SAVIVALDYBĖS TARYBA</text:p>
      <text:p text:style-name="P5"/>
      <text:p text:style-name="P6">SPRENDIMAS</text:p>
      <text:p text:style-name="P7"><text:span text:style-name="T8">DĖL UŽDAROSIOS AKCINĖS BENDROVĖS „STATETA“ A</text:span><text:span text:style-name="T9">TLEIDIMO NUO NEKILNOJAMOJO TURTO MOKESČIO</text:span></text:p>
      <text:p text:style-name="P10"/>
      <text:p text:style-name="P11">2020 m. spalio 22 d. Nr. TS-</text:p>
      <text:p text:style-name="P12">Kaunas</text:p>
      <text:p text:style-name="P13"/>
      <text:p text:style-name="P14"/>
      <text:p text:style-name="P15"><text:span text:style-name="T16">Vadovaudamasi Lietuvos Respublikos vietos savivaldos įstatymo 16 straipsnio 2 dalies 18 punktu,<text:s/></text:span><text:span text:style-name="T17">Lietuvos Respublikos nekilnojamojo turto mokesčio įstatymo 7 straipsnio 5 dalimi, Kauno rajono savivaldybės mokesčių lengvatų teikimo tvarkos aprašo (toliau – A</text:span><text:span text:style-name="T18">prašas), patvirtinto Kauno rajono savivaldybės tarybos 2017 m. kovo 30 d. sprendimu Nr. TS-121 „Dėl Kauno rajono savivaldybės mokesčių lengvatų teikimo tvarkos aprašo patvirtinimo“, 6 punktu ir atsižvelgdama į 2020 m. rugsėjo 19 d. uždarosios akcinės bendr</text:span><text:span text:style-name="T19">ovės „STATETA“ prašymą gauti mokesčio lengvatą bei į tai, kad bendrovė atitinka Apraše nustatytas sąlygas gauti mokesčių lengvatas, Kauno rajono savivaldybės taryba <text:s/>n u s p r e n d ž i a:</text:span></text:p>
      <text:p text:style-name="P20"><text:span text:style-name="T21">Atleisti uždarąją akcinę bendrovę<text:s/></text:span><text:span text:style-name="T22">„STATETA“</text:span><text:span text:style-name="T23">, įmonės kodas<text:s/></text:span><text:span text:style-name="T24">1500406</text:span><text:span text:style-name="T25">92</text:span><text:span text:style-name="T26">, <text:s/>nuo turto, esančio Kauno r. sav., Karmėlavos sen., Ramučių k., Erdvės g. 78, 2019 m., 2020 m. ir 2021 m. nekilnojamojo turto mokesčio.</text:span></text:p>
      <text:p text:style-name="P27">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28"/>
      <text:p text:style-name="P29"/>
      <text:p text:style-name="P30">Savivaldybės meras</text:p>
      <text:p text:style-name="P31"/>
      <text:p text:style-name="P32"/>
      <text:p text:style-name="P33"/>
      <text:p text:style-name="P34"><text:span text:style-name="T35">Dalia Kupratienė, mob. tel. (8 650) 27 833</text:span></text:p>
      <text:p text:style-name="P36"><text:span text:style-name="T37">KAUNO RAJONO SAVIVALDYBĖS ADMINISTRACIJOS<text:s/></text:span></text:p>
      <text:p text:style-name="P38"><text:span text:style-name="T39">BIUDŽETO IR FINANSŲ SKYRIUS</text:span></text:p>
      <text:p text:style-name="P40"/>
      <text:p text:style-name="P41"><text:span text:style-name="T42">SAVIVALDYBĖS TARYBOS SPRENDIMO „DĖL UŽDAROSIOS AKCINĖS BENDROVĖS „STATETA“ ATLEIDIMO NUO NEKILNOJAMOJO TURTO MOKESČIO“ PROJEKTO</text:span></text:p>
      <text:p text:style-name="P43"><text:span text:style-name="T44">AIŠKINAMASIS RAŠTAS</text:span></text:p>
      <text:p text:style-name="P45"/>
      <text:p text:style-name="P46">2020 m. spalio 5 d.</text:p>
      <text:p text:style-name="P47">Kaunas</text:p>
      <text:p text:style-name="P48"/>
      <text:p text:style-name="P49"><text:span text:style-name="T50">1</text:span><text:span text:style-name="T51">. Sprendimo projekto rengimą paskatinusios priežastys, tikslai.</text:span></text:p>
      <text:p text:style-name="P52">Uždaroji akcinė bendrovė „STATETA“, įmonės kodas 150040692, pateikė prašymą atleisti nuo nekilnojamojo turto mokesčio, kuris turi būti mokamas už nekilnojamąjį turtą, esantį Kauno r. sav., Karmėlavos sen., Ramučių k., Erdvės g. 78.<text:s/></text:p>
      <text:p text:style-name="P53"><text:span text:style-name="T54">Tikslas – atleidus bend</text:span><text:span text:style-name="T55">rovę nuo nekilnojamojo turto mokesčio ir suteikus lengvatą, bus skatinama įmonių plėtra ir darbo vietų kūrimas Kauno rajone.</text:span></text:p>
      <text:p text:style-name="P56"><text:span text:style-name="T57">2</text:span><text:span text:style-name="T58">.</text:span><text:span text:style-name="T59"><text:s/></text:span><text:span text:style-name="T60">Teisinis reglamentavimas (kaip šiuo metu reguliuojami sprendimo projekte aptariami klausimai).<text:s/></text:span></text:p>
      <text:p text:style-name="P61"><text:span text:style-name="T62">Lietuvos Respublikos vietos<text:s/></text:span><text:span text:style-name="T63">savivaldos įstatymo 16 straipsnio 2 dalies 18 punktas numato, kad savivaldybės taryba priima<text:s/></text:span><text:span text:style-name="T64">sprendimus teikti mokesčių, rinkliavų ir kitas įstatymų nustatytas lengvatas savivaldybės biudžeto sąskaita.</text:span></text:p>
      <text:p text:style-name="P65">Lietuvos Respublikos nekilnojamojo turto mokesčio įstatymo 7 straipsnio 5 dalis numato, kad Savivaldybės taryba turi teisę savo biudžeto sąskaita sumažinti mokestį arba visai nuo jo atleisti.</text:p>
      <text:p text:style-name="P66"><text:span text:style-name="T67">Kauno rajono savivaldybės mokesčių lengvatų teikimo tvarkos aprašo, patvirtinto Kauno rajono savivaldybės tarybos 2017</text:span><text:span text:style-name="T68">  m. kovo 30 d. sprendimu Nr. TS-121 „Dėl Kauno rajono savivaldybės mokesčių lengvatų teikimo tvarkos aprašo patvirtinimo“, 6 punktas numato, kad trejus metus gali būti atleidžiami nuo mokesčių Kauno rajone įregistruoti ir veikiantys juridiniai asmenys, ku</text:span><text:span text:style-name="T69">rie išplėtė savo veiklą – pastatė naujus ar rekonstravo esamus pastatus Kauno rajono savivaldybės teritorijoje, juose įrengė technologinę įrangą, į tai investavo ne mažiau kaip 300 tūkst. Eur ir įregistravo šį nekilnojamąjį turtą Nekilnojamojo turto regist</text:span><text:span text:style-name="T70">re ne anksčiau kaip prieš trejus metus iki prašymo pateikimo dienos; įmonėje arba naujame ar rekonstruotame pastate, esančiame Kauno rajono savivaldybės teritorijoje, dirba ne mažiau kaip pusė darbuotojų, deklaravusių gyvenamąją vietą Kauno rajono savivald</text:span><text:span text:style-name="T71">ybėje.</text:span></text:p>
      <text:p text:style-name="P72"><text:span text:style-name="T73">3</text:span><text:span text:style-name="T74">. Galimi sprendimo priėmimo padariniai (teigiami ir (ar) neigiami).</text:span></text:p>
      <text:p text:style-name="P75"><text:span text:style-name="T76">Atleidus bendrovę nuo 2019 m., 2020 m. ir 2021 m. nekilnojamojo turto mokesčio, Kauno rajono savivaldybės biudžetas netektų apie 10 630 Eur.</text:span></text:p>
      <text:p text:style-name="P77"><text:span text:style-name="T78">4</text:span><text:span text:style-name="T79">. Keičiamo ar pripažįstamo net</text:span><text:span text:style-name="T80">ekusiu galios Savivaldybės tarybos sprendimo pakeitimų sąrašas.</text:span></text:p>
      <text:p text:style-name="P81"><text:span text:style-name="T82">Nėra.</text:span></text:p>
      <text:p text:style-name="P83"><text:span text:style-name="T84">5</text:span><text:span text:style-name="T85">. Lėšos sprendimui įgyvendinti, jų šaltiniai.</text:span></text:p>
      <text:p text:style-name="P86"><text:span text:style-name="T87">Nereikia.</text:span></text:p>
      <text:p text:style-name="P88"><text:span text:style-name="T89">6</text:span><text:span text:style-name="T90">. Būtinumas skelbti sprendimą Teisės aktų ir kituose registruose. Viešinimas.<text:s/></text:span></text:p>
      <text:p text:style-name="P91"><text:span text:style-name="T92">Nereikia.</text:span></text:p>
      <text:p text:style-name="P93"><text:span text:style-name="T94">7</text:span><text:span text:style-name="T95">. Antikorupcinis<text:s/></text:span><text:span text:style-name="T96">vertinimas.</text:span></text:p>
      <text:p text:style-name="P97"><text:span text:style-name="T98">Antikorupcinio vertinimo atlikti nereikia.</text:span></text:p>
      <text:p text:style-name="P99"><text:span text:style-name="T100">8</text:span><text:span text:style-name="T101">. Numatomo teisinio reguliavimo poveikio vertinimo rezultatai.</text:span></text:p>
      <text:p text:style-name="P102"><text:span text:style-name="T103">Vertinti nereikia.</text:span></text:p>
      <text:p text:style-name="P104"><text:span text:style-name="T105">9</text:span><text:span text:style-name="T106">. Kiti, sprendimo iniciatorių nuomone, reikalingi pagrindimai ir paaiškinimai.</text:span></text:p>
      <text:p text:style-name="P107">Bendrovė pastatė degalinę, įrengė aikštelę, kuro kolonėles su rezervuarais, stogines. Investavo Kauno rajone apie 1,5 mln. Eur. Turtas įregistruotas 2019 m. Šiuo metu dirba 4 darbuotojai, 2 iš jų deklaravę gyvenamąją vietą Kauno rajone.<text:s/></text:p>
      <text:p text:style-name="P108">Valstybinio socialinio draudimo fondo valdybai ir Valstybinei mokesčių inspekcijai skolų neturi.</text:p>
      <text:p text:style-name="P109"><text:span text:style-name="T110">Kauno rajono savivaldybės administracijos Karmėlavos seniūnijos 2020 m. rugsėjo <text:s/>30 d. rašte Nr. KRSD-505 „Dėl atleidimo nuo nekilnojamojo turto mokesčio“ siūloma minėtą bendrovę atleisti nuo nekilnojamojo t</text:span><text:span text:style-name="T111">urto mokesčio.</text:span></text:p>
      <text:p text:style-name="P112"><text:span text:style-name="T113">10</text:span><text:span text:style-name="T114">. Sprendimo projekto rengėjai. Asmuo, atsakingas už sprendimo įvykdymą.</text:span></text:p>
      <text:p text:style-name="P115">Sprendimo projektą rengė Kauno rajono savivaldybės administracijos Biudžeto ir finansų skyriaus vedėja Dalia Kupratienė ir vyriausioji specialistė Sonata Grigelienė.<text:s/></text:p>
      <text:p text:style-name="P116"/>
      <text:p text:style-name="Normal"/>
      <text:p text:style-name="P117"><text:span text:style-name="T118">Biudžeto ir finansų skyriaus vedėja<text:s/></text:span><text:span text:style-name="T119"><text:tab/></text:span><text:span text:style-name="T120"><text:tab/></text:span><text:span text:style-name="T121"><text:tab/></text:span><text:span text:style-name="T122"><text:tab/>Dalia Kupra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G</meta:initial-creator>
    <dc:creator>adlibuser</dc:creator>
    <meta:creation-date>2020-10-09T05:39:00Z</meta:creation-date>
    <dc:date>2020-10-09T05:39:00Z</dc:date>
    <meta:print-date>2020-06-11T06:41:00Z</meta:print-date>
    <meta:template xlink:href="Normal.dotm" xlink:type="simple"/>
    <meta:editing-cycles>2</meta:editing-cycles>
    <meta:editing-duration>PT0S</meta:editing-duration>
    <meta:user-defined meta:name="LabbisDVSAttachmentId">17a28d40-9a6c-4cd3-8c39-913fbbba9a18</meta:user-defined>
    <meta:document-statistic meta:page-count="3" meta:paragraph-count="39" meta:word-count="624" meta:character-count="5356" meta:row-count="86" meta:non-whitespace-character-count="4771"/>
  </office:meta>
</office:document-meta>
</file>