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5.3034in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text-indent="0.043in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fo:text-indent="0.0201in"/>
      <style:text-properties fo:color="#000000" fo:font-size="13.5pt" style:font-size-asian="13.5pt" style:font-size-complex="13.5pt" fo:language="en" fo:country="US"/>
    </style:style>
    <style:style style:name="P1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43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line-height="115%" fo:text-indent="0.4798in"/>
    </style:style>
    <style:style style:name="T5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5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55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line-height="115%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text:span text:style-name="T7"><text:line-break/>STATYBOS ĮSTATYMO NR. I-1240 2, 3, 8, 10, 12, 19, 22, 24, 27, 28, 33, 34, 39, 42, 46, 49, 53 STRAIPSNIŲ, 1 PRIEDO PAKEITIMO IR ĮSTATYMO PAPILDYMO 27</text:span><text:span text:style-name="T8">1</text:span><text:span text:style-name="T9">, 52</text:span><text:span text:style-name="T10">1 </text:span><text:span text:style-name="T11"> STRAIPSNIAIS ĮSTATYMO NR. XIV-340 9 STRAIPSNIO PAKEITIMO ĮSTATYMAS</text:span></text:p>
      <text:p text:style-name="P12"/>
      <text:p text:style-name="P13"><text:span text:style-name="T14">2022 m.                      d. Nr.</text:span></text:p>
      <text:p text:style-name="P15"><text:span text:style-name="T16">Vilnius</text:span></text:p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><text:span text:style-name="T24">1</text:span><text:span text:style-name="T25">. Pakeisti 9 straipsnio 1 dalį ir ją išdėstyti taip:</text:span></text:p>
      <text:p text:style-name="P26"><text:span text:style-name="T27">„</text:span><text:span text:style-name="T28">1</text:span><text:span text:style-name="T29">. Pakeisti 27 straipsnio 1 dalies 7 punktą ir jį išdėstyti taip:</text:span></text:p>
      <text:p text:style-name="P30"><text:span text:style-name="T31">„7) leidimas nugriauti statinį – ypatingo</text:span><text:span text:style-name="T32">jo ar neypatingojo statinio griovimui, išskyrus atvejus, kai statinys griaunamas vykdant teismo sprendimą ar Valstybinės teritorijų planavimo ir statybos inspekcijos prie Aplinkos ministerijos privalomąjį nurodymą, griaunamas krašto apsaugos tikslams skirt</text:span><text:span text:style-name="T33">ose teritorijose esantis</text:span><text:span text:style-name="T34"><text:s/></text:span><text:span text:style-name="T35">ypatingasis ir</text:span><text:span text:style-name="T36"><text:s/>neypatingasis statinys arba nedarant fizinės įtakos kitiems savininkams priklausančio turto būklei išardomos (pašalinamos) statinio dalys, likusios po statinio avarijos ar stichinės nelaimės, pašalinamos sunykusio, s</text:span><text:span text:style-name="T37">ugriuvusio statinio likusios dalys, nugriaunamas atskirai stovintis neypatingasis statinys, pastatytas ne anksčiau kaip prieš 50 metų ir nepatenkantis į kultūros paveldo objekto teritoriją ar kultūros paveldo vietovę;“.“</text:span></text:p>
      <text:p text:style-name="P38"><text:span text:style-name="T39">2</text:span><text:span text:style-name="T40">. Pakeisti 9 straipsnio 2<text:s/></text:span><text:span text:style-name="T41">dalį ir ją išdėstyti taip:</text:span></text:p>
      <text:soft-page-break/>
      <text:p text:style-name="P42">„2. Pakeisti 27 straipsnio 1 dalies 7 punktą ir jį išdėstyti taip:</text:p>
      <text:p text:style-name="P43"><text:span text:style-name="T44">„7) leidimas nugriauti statinį – ypatingojo ar neypatingojo statinio griovimui, išskyrus atvejus, kai statinys griaunamas vykdant teismo sprendimą ar Valstybinės<text:s/></text:span><text:span text:style-name="T45">teritorijų planavimo ir statybos inspekcijos prie Aplinkos ministerijos privalomąjį nurodymą, griaunamas krašto apsaugos tikslams skirtose teritorijose esantis</text:span><text:span text:style-name="T46"><text:s/></text:span><text:span text:style-name="T47">ypatingasis ir</text:span><text:span text:style-name="T48"><text:s/>neypatingasis statinys arba nedarant fizinės įtakos kitiems savininkams priklausa</text:span><text:span text:style-name="T49">nčio turto būklei išardomos (pašalinamos) statinio dalys, likusios po statinio avarijos ar stichinės nelaimės, pašalinamos sunykusio, sugriuvusio statinio likusios dalys, nugriaunamas atskirai stovintis neypatingasis statinys;“.“</text:span></text:p>
      <text:p text:style-name="P50"/>
      <text:p text:style-name="P51"/>
      <text:p text:style-name="P52"><text:span text:style-name="T53">Skelbiu šį Lietuvos<text:s/></text:span><text:span text:style-name="T54">Respublikos Seimo priimtą įstatymą.</text:span></text:p>
      <text:p text:style-name="P55"/>
      <text:p text:style-name="P56"/>
      <text:p text:style-name="P57">Respublikos Prezidentas</text:p>
      <text:p text:style-name="P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adlibuser</dc:creator>
    <meta:creation-date>2022-10-11T14:08:00Z</meta:creation-date>
    <dc:date>2022-10-11T14:08:00Z</dc:date>
    <meta:print-date>2022-06-27T04:14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270" meta:character-count="2083" meta:row-count="97" meta:non-whitespace-character-count="1845"/>
  </office:meta>
</office:document-meta>
</file>