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3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DAVIMO<text:s/></text:span><text:span text:style-name="T16">ŠIAULIŲ MIESTO SAVIVALDYBĖS BIUDŽETINĖMS ĮSTAIGOMS</text:span></text:p>
      <text:p text:style-name="P17"/>
      <text:p text:style-name="P18">2023 m. <text:s text:c="12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2 dalies 19 punktu,<text:s/></text:span><text:span text:style-name="T24">Lietuvos Respublikos valstybės ir savivaldybių turto valdymo, naudojimo ir disponavimo juo įstatymo<text:s/></text:span><text:span text:style-name="T25">12 straipsnio 1 ir 2 dalimis</text:span><text:span text:style-name="T26">,<text:s/></text:span><text:span text:style-name="T27">įgyvendindama Šiaulių miesto s</text:span><text:span text:style-name="T28">avivaldybės turto valdymo, naudojimo ir disponavimo juo tvarkos aprašo, patvirtinto Šiaulių miesto savivaldybės tarybos 2021 m. gruodžio 23 d. sprendimu Nr. T-496 „Dėl Šiaulių miesto savivaldybės turto valdymo, naudojimo ir disponavimo juo tvarkos aprašo p</text:span><text:span text:style-name="T29">atvirtinimo“, 12.2 papunktį</text:span><text:span text:style-name="T30">,<text:s/></text:span><text:span text:style-name="T31">atsižvelgdama į<text:s/></text:span><text:span text:style-name="T32">Šiaulių miesto administracijos Sporto skyriaus 2023-09-26 raštą</text:span><text:span text:style-name="T33"><text:s/>Nr. (18.5 Mr)SKK-210 „Dėl turto perdavimo“</text:span><text:span text:style-name="T34">,</text:span><text:span text:style-name="T35"><text:s/></text:span><text:span text:style-name="T36">Šiaulių miesto savivaldybės taryba<text:s/></text:span><text:span text:style-name="T37">nusprendžia:</text:span></text:p>
      <text:p text:style-name="P38"><text:span text:style-name="T39">1</text:span><text:span text:style-name="T40">. Perduoti Šiaulių miesto savivaldybės biudžetinėms įstaigoms<text:s/></text:span><text:span text:style-name="T41">valdyti,<text:s/></text:span><text:span text:style-name="T42">naudoti ir disponuoti juo patikėjimo teise Šiaulių miesto savivaldybei nuosavybės teise priklausantį ilgalaikį materialųjį turtą, nurodytą šio sprendimo priede</text:span><text:span text:style-name="T43">.</text:span></text:p>
      <text:p text:style-name="P44"><text:span text:style-name="T45">2</text:span><text:span text:style-name="T46">. Įgalioti Šiaulių<text:s/></text:span><text:span text:style-name="T47">miesto savivaldybės administracijos direktorių pasirašyti šio sprendimo 1 punkte nurodyto turto perdavimo ir priėmimo<text:s/></text:span><text:span text:style-name="T48">aktus</text:span><text:span text:style-name="T49">.</text:span></text:p>
      <text:p text:style-name="P50"><text:span text:style-name="T51">Šis sprendimas ne vėliau kaip per mėnesį nuo jo įteikimo dienos gali būti skundžiamas paduodant skundą Lietuvos administracinių gin</text:span><text:span text:style-name="T52">čų komisijos Šiaulių apygardos skyriui adresu:<text:s/></text:span><text:soft-page-break/><text:span text:style-name="T53">Dvaro g. 81, Šiauliai, arba Regionų apygardos administraciniam teismui bet kuriuose šio teismo rūmuose.</text:span></text:p>
      <text:p text:style-name="P54"/>
      <text:p text:style-name="P55"/>
      <text:p text:style-name="P56"><text:span text:style-name="T5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11-03T15:51:00Z</meta:creation-date>
    <dc:date>2023-11-03T15:51:00Z</dc:date>
    <meta:print-date>2023-04-04T07:2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0" meta:character-count="1570" meta:row-count="41" meta:non-whitespace-character-count="1400"/>
  </office:meta>
</office:document-meta>
</file>