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paragraph-properties fo:keep-with-next="always" fo:text-align="center" fo:line-height="150%"/>
      <style:text-properties fo:font-weight="bold" style:font-weight-asian="bold" style:font-size-complex="12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fo:text-transform="uppercase"/>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15%" fo:margin-right="0.0291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style>
    <style:style style:name="P34" style:parent-style-name="Normal" style:family="paragraph">
      <style:paragraph-properties fo:text-align="justify" fo:line-height="115%" fo:margin-right="0.0291in"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right="0.0291in" fo:text-indent="0.7875in">
        <style:tab-stops>
          <style:tab-stop style:type="left" style:position="0.8861in"/>
          <style:tab-stop style:type="center" style:position="0.9847in"/>
          <style:tab-stop style:type="right" style:position="5.768in"/>
        </style:tab-stops>
      </style:paragraph-properties>
    </style:style>
    <style:style style:name="P41" style:parent-style-name="Normal" style:family="paragraph">
      <style:paragraph-properties fo:text-align="justify" fo:line-height="115%" fo:margin-right="0.0291in" fo:text-indent="0.7875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8659in">
        <style:tab-stops>
          <style:tab-stop style:type="left" style:position="0.8861in"/>
        </style:tab-stops>
      </style:paragraph-properties>
    </style:style>
    <style:style style:name="P54" style:parent-style-name="Normal" style:family="paragraph">
      <style:paragraph-properties fo:text-align="justify" fo:line-height="115%" fo:text-indent="0.8659in">
        <style:tab-stops>
          <style:tab-stop style:type="left" style:position="0.8861in"/>
        </style:tab-stops>
      </style:paragraph-properties>
    </style:style>
    <style:style style:name="P55" style:parent-style-name="Normal" style:family="paragraph">
      <style:paragraph-properties fo:text-align="justify" fo:line-height="115%"/>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nekilnojamojo turto NUOMOS NE KONKURSO BŪDU</text:p>
      <text:p text:style-name="P17"/>
      <text:p text:style-name="P18"><text:span text:style-name="T19">2020<text:s/></text:span><text:span text:style-name="T20">m. <text:s/>lapkričio 19 d</text:span><text:span text:style-name="T21">. N</text:span><text:span text:style-name="T22">r</text:span><text:span text:style-name="T23">. T1-287</text:span></text:p>
      <text:p text:style-name="P24">Prienai</text:p>
      <text:p text:style-name="P25"/>
      <text:p text:style-name="P26"/>
      <text:p text:style-name="P27">Vadovaudamasi Lietuvos Respublikos valstybės ir savivaldybių turto valdymo, naudojimo ir disponavimo juo įstatymo 15 straipsnio 2 dalies 3 punktu, 15 straipsnio 8 dalimi, Lietuvos Respublikos vietos savivaldos įstatymo 16 straipsnio 2 dalies 26 punktu,<text:s/><text:span text:style-name="T28">Pri</text:span><text:span text:style-name="T29">enų rajono savivaldybės ilgalaikio materialiojo turto viešo nuomos konkurso ir nuomos be konkurso organizavimo ir vykdymo tvarkos aprašo, patvirtinto Prienų rajono savivaldybės tarybos 2020 m. vasario 27 d. sprendimu Nr. T3-41<text:s/></text:span>„<text:span text:style-name="T30">Dėl Prienų rajono savivaldyb</text:span><text:span text:style-name="T31">ės ilgalaikio materialiojo turto viešo nuomos konkurso ir nuomos be konkurso organizavimo ir vykdymo tvarkos aprašo ir Nuompinigių už Prienų rajono savivaldybės ilgalaikio ir trumpalaikio materialiojo turto nuomą skaičiavimo tvarkos aprašo patvirtinimo“, 3</text:span><text:span text:style-name="T32">6 punktu ir atsižvelgdama į Prienų r. Jiezno gimnazijos 2020-11-12 raštą Nr. (1.10)-D3-95</text:span>, Prienų rajono savivaldybės taryba<text:s/><text:span text:style-name="T33">nusprendžia:</text:span></text:p>
      <text:p text:style-name="P34">1.<text:tab/><text:span text:style-name="T35"><text:s/>Išnuomoti ne</text:span><text:s/>konkurso būdu Prienų rajono savivaldybei nuosavybės teise priklausantį ir šiuo metu Prienų r. Jiezno gimnazijos patikėjimo teise valdomą nekilnojamąjį turtą – patalpas, kurių indeksai: 1-13, plotas 7,68 kv. m; 1-15, 17,73 plotas kv. m; 1-16, 11,43 plotas kv. m; 1-42, plotas 25,74 kv. m; 1-44, plotas 8,29 kv. m; 1-45, plotas 7,61 kv. m, iš viso 78,48, kv. m (nekilnojamojo turto kadastro ir registro byloje pastatas pažymėtas 1C3p, unikalus Nr. 6995-8002-6012, registro Nr. 20/14786), esančias Vytauto g. 42, Jiezno m., Prienų r. sav. Nuomos terminas – 5 metai, apskaičiuota 1 kv. m nuomos kaina – 0,23 Eur.</text:p>
      <text:p text:style-name="P36"><text:span text:style-name="T37">2</text:span><text:span text:style-name="T38">.</text:span><text:span text:style-name="T39"><text:tab/>Nustatyti, kad turtas išnuomojamas vaikų maitinimo paslaugoms teikti.</text:span></text:p>
      <text:p text:style-name="P40">3.<text:tab/>Pavesti Prienų r. Jiezno gimnazijai įvykdžius viešąjį paslaugų pirkimą teisės aktų nustatyta tvarka pasirašyti su turto nuoma susijusius dokumentus ir turto<text:s/>perdavimo–priėmimo aktą.</text:p>
      <text:p text:style-name="P41"><text:span text:style-name="T42">Šis sprendimas per vieną mėnesį nuo jo paskelbimo ar įteikimo dienos gali būti skundžiamas Lietuvos Respublikos administracinių bylų teisenos įstatymo nustatyta tvarka Lietuvos Respublikos administracinių ginčų komisijos Kauno apyg</text:span><text:span text:style-name="T43">ardos skyriui (</text:span><text:span text:style-name="T44">Laisvės al. 36, Kaunas</text:span><text:span text:style-name="T45">) arba Regionų apygardos administraciniam teismui bet kuriuose teismo rūmuose (Šiaulių rūmai, Dvaro g. 80, Šiauliai; Panevėžio rūmai,</text:span><text:span text:style-name="T46"><text:s/></text:span><text:span text:style-name="T47">Respublikos g. 62, Panevėžys; Klaipėdos rūmai,</text:span><text:span text:style-name="T48"><text:s/></text:span><text:span text:style-name="T49">Galinio Pylimo g. 9, Klaipėda; Kauno r</text:span><text:span text:style-name="T50">ūmai,</text:span><text:span text:style-name="T51"><text:s/></text:span><text:span text:style-name="T52">A. Mickevičiaus g. 8A, Kaunas).</text:span></text:p>
      <text:p text:style-name="P53"/>
      <text:p text:style-name="P54"/>
      <text:p text:style-name="P55">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0-11-19T12:44:00Z</meta:creation-date>
    <dc:date>2020-11-19T12:44:00Z</dc:date>
    <meta:print-date>2020-04-02T05:50:00Z</meta:print-date>
    <meta:template xlink:href="Normal.dotm" xlink:type="simple"/>
    <meta:editing-cycles>2</meta:editing-cycles>
    <meta:editing-duration>PT0S</meta:editing-duration>
    <meta:document-statistic meta:page-count="1" meta:paragraph-count="10" meta:word-count="302" meta:character-count="2497" meta:row-count="37" meta:non-whitespace-character-count="2205"/>
  </office:meta>
</office:document-meta>
</file>