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text-position="super 66.6%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4722in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HG Mincho Light J" fo:color="#000000" style:text-position="super 66.6%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22 M. BALANDŽIO 7 D. SPRENDIMO NR. T-130 „DĖL VAŽIAVIMO ŠIAULIŲ MIESTO REGULIARAUS SUSISIEKIMO AUTOBUSAIS LENGVATOS KARO PABĖGĖLIAMS IŠ UKRAINOS“<text:s/>PAKEITIMO</text:p>
      <text:p text:style-name="P9"/>
      <text:p text:style-name="P10">2022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siekdama toliau teikti pagalbą asmenims, pasitraukusiems iš Ukrainos dėl Rusijos Federacijos kar</text:span><text:span text:style-name="T16">inių veiksmų ir gyvenantiems Šiaulių mieste (toliau – karo pabėgėliai), Šiaulių miesto savivaldybės taryba<text:s/></text:span><text:span text:style-name="T17">nusprendžia</text:span><text:span text:style-name="T18">:</text:span></text:p>
      <text:p text:style-name="P19"><text:span text:style-name="T20">Pakeisti Šiaulių miesto savivaldybės tarybos 2022 m. balandžio 7 d. sprendimą Nr. T-130 „Dėl važiavimo Šiaulių miesto reguliaraus susi</text:span><text:span text:style-name="T21">siekimo autobusais lengvatos karo pabėgėliams iš Ukrainos“:</text:span></text:p>
      <text:p text:style-name="P22"><text:span text:style-name="T23">1</text:span><text:span text:style-name="T24">.</text:span><text:span text:style-name="T25"><text:tab/></text:span><text:span text:style-name="T26">Pakeisti 2 punktą ir jį išdėstyti taip:</text:span></text:p>
      <text:p text:style-name="P27"><text:span text:style-name="T28">„</text:span><text:span text:style-name="T29">2</text:span><text:span text:style-name="T30">.<text:s/></text:span><text:span text:style-name="T31">Kartinis elektroninis bilietas įsigalioja nuo jo išdavimo dienos ir galioja 12 mėnesių. Šio sprendimo 1 punktu nustatyta lengvata taikoma visą<text:s/></text:span><text:span text:style-name="T32">kartinio elektroninio bilieto galiojimo<text:s/></text:span><text:soft-page-break/><text:span text:style-name="T33">laikotarpį (12 mėnesių).“</text:span></text:p>
      <text:p text:style-name="P34"><text:span text:style-name="T35">2</text:span><text:span text:style-name="T36">.</text:span><text:span text:style-name="T37"><text:tab/></text:span><text:span text:style-name="T38">Pakeisti 2</text:span><text:span text:style-name="T39">1</text:span><text:span text:style-name="T40"><text:s/>punktą ir jį išdėstyti taip:</text:span></text:p>
      <text:p text:style-name="P41"><text:span text:style-name="T42">„</text:span><text:span text:style-name="T43">2</text:span><text:span text:style-name="T44">1</text:span><text:span text:style-name="T45">. Nustatyti, kad karo pabėgėliams, įsigijusiems kartinį elektroninį bilietą trumpesniam nei 12 mėnesių laikotarpiui, bilieto galiojim</text:span><text:span text:style-name="T46">o laikotarpį pratęsia vežėjas. Karo pabėgėliams, įsigyjantiems kartinį elektroninį bilietą pirmą kartą, taikomas 12 mėnesių elektroninio bilieto galiojimo laikotarpis.“</text:span></text:p>
      <text:p text:style-name="P47"/>
      <text:p text:style-name="P48"/>
      <text:p text:style-name="P49"><text:span text:style-name="T5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22T18:45:00Z</meta:creation-date>
    <dc:date>2022-11-22T18:4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86" meta:character-count="1462" meta:row-count="31" meta:non-whitespace-character-count="1286"/>
  </office:meta>
</office:document-meta>
</file>