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keep-with-next="always" fo:line-height="150%" fo:text-indent="0.5in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keep-with-next="always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margin-bottom="0.1388in" fo:line-height="115%"/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text:span text:style-name="T3"><text:s/>Nr. XIIP-930(</text:span><text:span text:style-name="T4">3</text:span><text:span text:style-name="T5">)</text:span></text:p>
      <text:p text:style-name="P6"/>
      <text:p text:style-name="P7">LIETUVOS RESPUBLIKOS</text:p>
      <text:p text:style-name="P8"><text:span text:style-name="T9">RINKIMŲ Į EUROPOS PARLAMENTĄ ĮSTATYMO NR.<text:s/></text:span><text:span text:style-name="T10">IX-1837</text:span><text:span text:style-name="T11"><text:s/></text:span><text:span text:style-name="T12">98 STRAIPSNIO PAKEITIMO</text:span></text:p>
      <text:p text:style-name="P13">ĮSTATYMAS</text:p>
      <text:p text:style-name="P14"/>
      <text:p text:style-name="P15"/>
      <text:p text:style-name="P16">2018<text:s/>m.<text:s text:c="10"/>d. Nr.</text:p>
      <text:p text:style-name="P17"/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98 straipsnio pakeitimas</text:span></text:p>
      <text:p text:style-name="P26"><text:span text:style-name="T27">Pakeisti 98 straipsnį ir jį išdėstyti taip:</text:span></text:p>
      <text:p text:style-name="P28"><text:span text:style-name="T29">„</text:span><text:span text:style-name="T30">98</text:span><text:span text:style-name="T31"><text:s/>straipsnis.<text:s/></text:span><text:span text:style-name="T32">Baigiamosios nuostatos</text:span></text:p>
      <text:p text:style-name="P33"><text:span text:style-name="T34">Šis įstatymas negali būti keičiamas laikotarpiu<text:s/></text:span><text:span text:style-name="T35">nuo<text:s/></text:span><text:span text:style-name="T36">rinkimų į Europos Parlamentą</text:span><text:span text:style-name="T37"><text:s/>datos paskelbimo dienos iki rinkimų galutinių rezultatų paskelbimo arba rinkimų pripažinimo negaliojančiais dienos, išskyrus atvejus, kai<text:s/></text:span><text:span text:style-name="T38">reikia įgyvendinti</text:span><text:span text:style-name="T39"><text:s/></text:span><text:span text:style-name="T40">Konstitucinio<text:s/></text:span><text:span text:style-name="T41">T</text:span><text:span text:style-name="T42">eismo nu</text:span><text:span text:style-name="T43">tarim</text:span><text:span text:style-name="T44">ą</text:span><text:span text:style-name="T45"><text:s/>arba</text:span><text:span text:style-name="T46"><text:s/></text:span><text:span text:style-name="T47">Europos Sąjungos teisės akt</text:span><text:span text:style-name="T48">ą</text:span><text:span text:style-name="T49">.“</text:span></text:p>
      <text:p text:style-name="P50"/>
      <text:p text:style-name="P51"><text:span text:style-name="T52">2 straipsnis.<text:s/></text:span><text:span text:style-name="T53">Įstatymo įsigaliojimas</text:span></text:p>
      <text:p text:style-name="P54">Šis įstatymas įsigalioja 2020 m. liepos 1 d.</text:p>
      <text:p text:style-name="P55"/>
      <text:p text:style-name="Normal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Respublikos Prezidentas</text:p>
      <text:p text:style-name="P62"/>
      <text:p text:style-name="P63"/>
      <text:p text:style-name="P64"><text:span text:style-name="T65">Teikia</text:span></text:p>
      <text:p text:style-name="P66">Valstybės valdymo ir savivaldybių</text:p>
      <text:p text:style-name="P67">komiteto vardu komiteto pirmininkė<text:tab/><text:tab/><text:tab/>Guoda Burok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AN Valdemar</meta:initial-creator>
    <dc:creator>adlibuser</dc:creator>
    <meta:creation-date>2018-10-12T10:25:00Z</meta:creation-date>
    <dc:date>2018-10-12T10:25:00Z</dc: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333bf69f-b11f-4c79-a573-2dde18b9fabc</meta:user-defined>
    <meta:document-statistic meta:page-count="1" meta:paragraph-count="19" meta:word-count="118" meta:character-count="867" meta:row-count="40" meta:non-whitespace-character-count="768"/>
  </office:meta>
</office:document-meta>
</file>