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138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25%" fo:text-indent="0.75in"/>
      <style:text-properties style:font-size-complex="12pt"/>
    </style:style>
    <style:style style:name="P35" style:parent-style-name="Normal" style:family="paragraph">
      <style:paragraph-properties fo:text-align="justify" fo:line-height="125%" fo:text-indent="0.75in"/>
    </style:style>
    <style:style style:name="T3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<text:span text:style-name="T13">SPRENDIMAS</text:span></text:p>
      <text:p text:style-name="P14"><text:span text:style-name="T15">DĖL PRIENŲ RAJONO SAVIVALDYBĖS TARYBOS 2016 M. GRUODŽIO 1 D. SPRENDIMO NR. T3-245 „DĖL PRIENŲ RAJONO SAVIVALDYBĖS NEKILNOJAMOJO TURTO PERDAVIMO PAGAL PANAUDOS SUTARTĮ VIEŠAJAI ĮSTAGAI „PLAČIAJUOSTIS</text:span><text:span text:style-name="T16"><text:s/>INTERNETAS“ PAKEITIMO</text:span></text:p>
      <text:p text:style-name="P17"/>
      <text:p text:style-name="P18">2017 m. balandžio 20 d. Nr. (1.3)-T1-128</text:p>
      <text:p text:style-name="P19">Prienai</text:p>
      <text:p text:style-name="P20"/>
      <text:p text:style-name="P21"><text:span text:style-name="T22">Vadovaudamasi Lietuvos Respublikos vietos savivaldos įstatymo 16 straipsnio 2 dalies 26 punktu, 48 straipsnio 2 dalimi, Lietuvos Respublikos valstybės ir savivaldybių turto valdymo,<text:s/></text:span><text:span text:style-name="T23">naudojimo ir disponavimo juo įstatymo 14 straipsnio 1 dalies 2 punktu, 3 dalies 2 ir 3 punktais, Prienų rajono savivaldybei nuosavybės teise priklausančio turto valdymo, naudojimo ir disponavimo juo tvarkos aprašo, patvirtinto Prienų rajono savivaldybės ta</text:span><text:span text:style-name="T24">rybos 2017 m. vasario <text:s/>12 d. sprendimu <text:s text:c="20"/>Nr. T3-12 „Dėl Prienų rajono savivaldybei nuosavybės teise priklausančio turto valdymo, naudojimo ir disponavimo juo tvarkos aprašo ir Prienų rajono savivaldybės materialiojo turto viešo nuomos kon</text:span><text:span text:style-name="T25">kurso organizavimo taisyklių patvirtinimo“, 19.2 papunkčiu, Prienų rajono savivaldybės taryba <text:s text:c="21"/></text:span><text:span text:style-name="T26">n u s p r e n d ž i a</text:span><text:span text:style-name="T27">:<text:s/></text:span></text:p>
      <text:p text:style-name="P28">Pakeisti Prienų rajono savivaldybės tarybos 2016 m. gruodžio 1 d. sprendimo Nr. T3-245 „Dėl Prienų rajono savivaldybės nekilnojamojo turto perdavimo pagal panaudos sutartį viešajai įstaigai „Plačiajuostis internetas“ 1.3 papunktį ir jį išdėstyti taip:</text:p>
      <text:p text:style-name="P29"><text:span text:style-name="T30">„</text:span><text:span text:style-name="T31">1.3</text:span><text:span text:style-name="T32">. negyvenamąją patalpą Mokyklos g. 1, Išlaužo k., Išlaužo sen., Prienų r. sav., kurios indeksas 2-35, plotas – 3,55</text:span><text:span text:style-name="T33"><text:s/>kv. m (pastato unikalus Nr. 6900-0011-2018);“.</text:span></text:p>
      <text:p text:style-name="P34"/>
      <text:p text:style-name="P35"/>
      <text:p text:style-name="Normal"><text:span text:style-name="T3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7-04-21T07:59:00Z</meta:creation-date>
    <dc:date>2017-04-21T07:59:00Z</dc:date>
    <meta:print-date>2017-04-18T07:14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191" meta:character-count="1571" meta:row-count="177" meta:non-whitespace-character-count="1421"/>
  </office:meta>
</office:document-meta>
</file>