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fo:color="#242424" style:font-size-complex="12pt"/>
    </style:style>
    <style:style style:name="T35" style:parent-style-name="DefaultParagraphFont" style:family="text">
      <style:text-properties fo:color="#242424" style:font-size-complex="12pt"/>
    </style:style>
    <style:style style:name="T36" style:parent-style-name="DefaultParagraphFont" style:family="text">
      <style:text-properties fo:color="#242424"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text:s/></text:span><text:span text:style-name="T18">LIETUVOS RESPUBLIKOS PAKUOČIŲ IR PAKUOČIŲ ATLIEKŲ TVARKYMO ĮSTATYMO NR. IX-517 11 STRAIPSNIO PAKEITIMO ĮSTATYMO PROJEKTO<text:s/></text:span><text:span text:style-name="T19">NR.<text:s/></text:span><text:span text:style-name="T20">XIVP-890</text:span></text:p>
      <text:p text:style-name="P21"/>
      <text:p text:style-name="P22">Nr.<text:s/></text:p>
      <text:p text:style-name="P23">Vilnius</text:p>
      <text:p text:style-name="P24"/>
      <text:p text:style-name="P25"><text:span text:style-name="T26">Vadovaudamasi Lietuvos Respublikos Seimo statuto 138 straipsnio 3 dalimi ir atsižvelgdama į Lietuvos Respublikos Seimo valdybos 2021 m. lapkričio 10 d. sprendimo Nr. SV-S-285 „Dėl įstatymų projektų išvadų“ 1 punktą, Lietuvos Respubl</text:span><text:span text:style-name="T27">ikos Vyriausybė<text:s/></text:span><text:span text:style-name="T28">nutari</text:span><text:span text:style-name="T29">a:</text:span></text:p>
      <text:p text:style-name="P30"><text:span text:style-name="T31">Iš esmės pritarti Lietuvos Respublikos pakuočių ir pakuočių atliekų tvarkymo įstatymo Nr. IX-517 11 straipsnio pakeitimo įstatymo projekto Nr. XIVP-890 (toliau – Įstatymo projektas) tikslui – išplėsti užstato už vienkartines gėri</text:span><text:span text:style-name="T32">mų pakuotes sistemą (toliau – užstato sistema) papildomai į užstato sistemą įtraukiant stipriųjų alkoholinių gėrimų pakuotes, tačiau pasiūlyti Seimui Įstatymo projektą tobulinti atsižvelgiant į šias pastabas ir pasiūlymus:<text:s/></text:span></text:p>
      <text:p text:style-name="P33"><text:span text:style-name="T34">1</text:span><text:span text:style-name="T35">.</text:span><text:span text:style-name="T36"><text:tab/></text:span><text:span text:style-name="T37">Įdiegta užstato sistemos infrastruktūra nepritaikyta priimti Įstatymo projektu siūlomų į užstato sistemą įtraukti jokių tipų 0,1 l talpos pakuočių, taip pat 3 l stiklinių ir metalinių pakuočių,<text:s/></text:span><text:soft-page-break/><text:span text:style-name="T38">įvairių nestandartinių formų (pvz., kvadratinių, trikampių) st</text:span><text:span text:style-name="T39">ipriųjų alkoholinių gėrimų stiklinių pakuočių.<text:s/></text:span></text:p>
      <text:p text:style-name="P40"><text:span text:style-name="T41">Vadovaujantis Aplinkos ministerijos užsakymu 2019 m. atlikta Užstato už vienkartines pakuotes sistemos plėtros sąnaudų–naudos analize (toliau – užstato analizė), dėl techninių specifikacijų taromatais negalėt</text:span><text:span text:style-name="T42">ų būti priimta apie 60 proc. stipriųjų gerimų stiklinių pakuočių rūšių.</text:span></text:p>
      <text:p text:style-name="P43"><text:span text:style-name="T44">Kitų Europos šalių patirtis rodo, kad užstato sistemoje efektyviausia rinkti lengvąsias pakuotes (PET (polietileno tereftalato) butelius, metalines skardines), jų metinis surinkimo rodiklis – 90–92 proc. Stiklinių pakuočių grąžinama mažiau (dėl dužimo tiki</text:span><text:span text:style-name="T45">mybės) – metinis surinkimo rodiklis neviršija 85 proc. Skaičiuojant vienetais, stiklinės pakuotės sudaro apie 5 proc. visų užstato sistemoje surenkamų pakuočių, tačiau skaičiuojant pagal svorį – 40 proc. (apie 10 tūkst. t), nes stiklinės pakuotės iki kelių</text:span><text:span text:style-name="T46"><text:s/>dešimčių kartų sunkesnės už PET ir metalines pakuotes (viena PET, metalinė gėrimų pakuotė sveria 15–50 g, stiklinė – 400–900 g).<text:s/></text:span></text:p>
      <text:p text:style-name="P47"><text:span text:style-name="T48">Išplėtus užstato sistemą, kaip siūloma Įstatymo projekte, privalomų užstato sistemoje priimti stiklinių pakuočių kiekis išaug</text:span><text:span text:style-name="T49">tų 310 proc. Stiklinės pakuotės nepresuojamos ir prekybos vietose sandėliuojamos specialiuose maišuose, kol bus išvežtos į užstato sistemos administratoriaus skaičiavimo centrą. Siekiant išvengti kryžminės taršos, vienkartinių pakuočių atliekos turi būti s</text:span><text:span text:style-name="T50">andėliuojamos atskirai nuo nesupakuotų maisto produktų. Kadangi projektuojant parduotuves, pakuočių priėmimo punktus, neįvertintas galimai augsiantis užstato sistemoje surenkamų pakuočių kiekis, padidėjus į užstato sistemą įtrauktų pakuočių kiekiui, išaugt</text:span><text:span text:style-name="T51">ų jų sandėliavimui reikalingas plotas prekybos vietose</text:span><text:span text:style-name="T52"><text:s/>– VšĮ „Užstato sistemos administratorius“ duomenimis, prekybos vietose prireiktų iki 2000 kv. m. papildomo ploto.<text:s/></text:span><text:span text:style-name="T53">Sandėliuoti reikiamos vietos trūkumas ypač aktualus kaimo vietovių mažmeninės prekybos<text:s/></text:span><text:span text:style-name="T54">parduotuvėse.</text:span></text:p>
      <text:p text:style-name="P55"><text:span text:style-name="T56">2021 m. birželio 17 d. priimtas Lietuvos Respublikos pakuočių ir pakuočių atliekų tvarkymo įstatymo Nr. IX-517 2, 4, 4</text:span><text:span text:style-name="T57">2</text:span><text:span text:style-name="T58">, 7, 10, 11</text:span><text:span text:style-name="T59">2</text:span><text:span text:style-name="T60"><text:s/>straipsnių ir 2 priedo pakeitimo įstatymas Nr. XIV-408<text:s/></text:span><text:soft-page-break/><text:span text:style-name="T61">(toliau – įstatymas Nr. XIV-408), kuriame numatyta rūši</text:span><text:span text:style-name="T62">uojamojo pakuočių atliekų surinkimo sistemos naudojant atliekų rūšiavimo konteinerius (toliau – konteinerinė sistema) reforma, užtikrinanti konteinerinės sistemos plėtrą savivaldybėse. Įgyvendinus įstatymo Nr. XIV-408 nuostatas, bus pagerinta pakuočių atli</text:span><text:span text:style-name="T63">ekų ir antrinių žaliavų rūšiuojamojo surinkimo paslaugos kokybė. Išplėtus konteinerinę sistemą ir užtikrinus kokybiškesnę pakuočių atliekų rūšiuojamojo surinkimo paslaugą, 2022 m. planuojama surinkti apie 76,3 tūkst. t stiklinių pakuočių individualių namų<text:s/></text:span><text:span text:style-name="T64">kvartaluose. 2014–2020 m. finansavimo laikotarpiu investuota 88 mln. eurų Europos Sąjungos fondų lėšų į komunalinių atliekų tvarkymo infrastruktūros plėtrą (plėstas konteinerių aikštelių tinklas, nupirkta komunalinių atliekų ir antrinių žaliavų surinkimo k</text:span><text:span text:style-name="T65">onteinerių). Iki 2021 m. pabaigos visoje Lietuvoje pastatyta apie 26,5 tūkst. kolektyvinio naudojimo konteinerių pakuočių atliekoms ir antrinėms žaliavoms rinkti, beveik 9 tūkst. jų skirti stiklinių pakuočių atliekoms ir stiklo antrinėms žaliavoms rinkti.<text:s/></text:span><text:span text:style-name="T66">Iki 2022 m. vidurio individualių namų kvartaluose bus pastatyta daugiau kaip 426 tūkst. pakuočių atliekų ir antrinių žaliavų konteinerių, o iki metų pabaigos numatoma pastatyti dar 7053 stiklinių pakuočių atliekų ir stiklo antrinių žaliavų konteinerius.</text:span></text:p>
      <text:p text:style-name="P67">Aplinkos apsaugos agentūros duomenimis, 2020 m. Lietuvos rinkai patiekta 78,6 tūkst. t stiklinių pakuočių, surinkta – 54,7 tūkst. t (69,6 proc.) stiklinių pakuočių atliekų, iš jų konteinerinėje sistemoje – 26 tūkst. tonų (47,6 proc.), užstato sistemoje – 9,25 tūkst. t (16,9 proc.), kitais surinkimo būdais (pvz., iš įmonių, mechaninio biologinio apdorojimo įrenginiuose) – 19,4 tūkst. tonų (35,4 proc.). Prognozuojama, kad 2021 m. stiklinių pakuočių atliekų sutvarkymo rodiklis bus 72 proc., 2022 m. – 77 proc.<text:s/></text:p>
      <text:p text:style-name="P68">Pagal užstato analizėje pateiktus skaičiavimus, praplėtus užstato sistemą stipriųjų alkoholinių gėrimų ir vyno, vyno gėrimų ir kokteilių stiklinėmis pakuotėmis, stiklinių pakuočių atliekų užstato ir konteinerinėje sistemose bendrai būtų surinkta 81,3 proc.<text:s/>Plečiant konteinerinę sistemą (bet neplečiant užstato sistemos), bendrai stiklinių pakuočių atliekų būtų surinkta 73,1 proc. Užstato<text:s/><text:soft-page-break/>sistemos administratoriaus veiklos sąnaudos (taromatams įrengti ir priežiūrėti, pakuočių pakavimo priemonėms, kurios dalijamos pardavėjams, įsigyti, pardavėjų sąnaudoms kompensuoti, pakuočių atliekoms transportuoti ir pan.) padidėtų apie 8 mln. eurų, visos užstato plėtros sąnaudos sudarytų 146,4–165 mln. eurų per 20 metų. VšĮ „Užstato sistemos administratorius“ duomenimis, įgyvendinant Įstatymo projekto siūlymą į užstato sistemą įtraukti stipriųjų alkoholinių gėrimų ir vyno, vyno gėrimų ir kokteilių pakuotes, reikėtų 1,5–2 mln. eurų papildomų investicijų užstato sistemos administratoriaus skaičiavimo centrui ir jo patalpoms atnaujinti. Gamintojams ir importuotojams papildomų stiklinių pakuočių sutvarkymas kainuotų apie 4–5 mln. eurų per metus.<text:s/></text:p>
      <text:p text:style-name="P69"><text:span text:style-name="T70">I</text:span><text:span text:style-name="T71">nvesticijos į užstato sistemos plėtrą nesumažins konteinerinės sistemos išlaikymo kaštų. Atvirkščiai –<text:s/></text:span><text:span text:style-name="T72">praplėtus užstato sistemą, sumaž</text:span><text:span text:style-name="T73">ės konteinerinėje sistemoje surenkamų perdirbti tinkamų pakuočių atliekų kiekis (užstato analizės duomenimis, – apie 43 tūkst. t); tai reiškia, kad sumažės pajamos, gaunamos pardavus kaip žaliavą perdirbti tinkamas pakuočių atliekas (užstato analizės duome</text:span><text:span text:style-name="T74">nimis, – apie 263 tūkst. eurų per metus), kuriomis sumažinamos atliekų tvarkymo konteinerinėje sistemoje išlaidos</text:span><text:span text:style-name="T75">.<text:s/></text:span><text:span text:style-name="T76">Padidėjusias išlaidas (tiek užstato, tiek konteinerinės sistemų) turės apmokėti gyventojai.<text:s/></text:span></text:p>
      <text:p text:style-name="P77"><text:span text:style-name="T78">Pagal žiedinę ekonomiką įgyvendinti numatančioje</text:span><text:span text:style-name="T79"><text:s/>2018 m. gegužės 30 d. Europos Parlamento ir Tarybos direktyvoje (ES) 2018/851, kuria iš dalies keičiama Direktyva<text:s/></text:span><text:a xlink:href="http://eur-lex.europa.eu/legal-content/LIT/TXT/?uri=CELEX:32008L0098&amp;locale=lt" office:target-frame-name="_blank" xlink:show="new"><text:span text:style-name="T80">2008/98/EB</text:span></text:a><text:span text:style-name="T81"><text:s/>dėl atliekų, nustatytus tiksl</text:span><text:span text:style-name="T82">us, Lietuvoje nuo 2021 m. nuosekliai didėja stiklinių pakuočių atliekų perdirbimo užduotys ir 2023 m. turės būti perdirbama 70 proc. šių pakuočių.</text:span></text:p>
      <text:p text:style-name="P83"><text:span text:style-name="T84">Atsižvelgiant į aukščiau išdėstytus argumentus, siūlytina užstato sistemos plėtrą įtraukiant stiklines stipri</text:span><text:span text:style-name="T85">ųjų alkoholinių gėrimų ir vyno, vyno gėrimų ir kokteilių pakuotes svarstyti 2024 metais, jei paaiškėtų kad neįvykdyta 2023 m. stiklinių pakuočių perdirbimo užduotis.</text:span></text:p>
      <text:p text:style-name="P86"><text:span text:style-name="T87">2</text:span><text:span text:style-name="T88">. Jei į užstato sistemą būtų įtrauktos tik PET ir metalinės stipriųjų alkoholinių gėr</text:span><text:span text:style-name="T89">imų ir vyno, vyno gėrimų ir kokteilių pakuotės, į užstato sistemą nereikėtų reikšmingai investuoti, gamintojams<text:s/></text:span><text:soft-page-break/><text:span text:style-name="T90">ir importuotojams papildomų pakuočių sutvarkymas užstato sistemoje kainuotų apie 78 tūkst. eurų per metus.</text:span></text:p>
      <text:p text:style-name="P91">Vertinant VšĮ „Užstato sistemos administratorius“ duomenis, į užstato sistemą įtraukus stipriųjų alkoholinių gėrimų, vyno, vyno gėrimų ir kokteilių metalines ir PET pakuotes, užstato sistemoje kasmet papildomai būtų surinkta vidutiniškai 105 t (5,9 mln. vnt. – kiekis padidėtų 148 proc.) metalinių pakuočių ir 34 t (0,9 mln. vnt. – kiekis padidėtų 112 proc.) PET pakuočių.<text:s/></text:p>
      <text:p text:style-name="P92"><text:span text:style-name="T93">Atsižvelgus į pateiktus argumentus, siūlytina užstato sistemą plėsti įtraukiant tik stipriųjų alkoholinių gėrimų, vyno, vyno gėrimų ir kokteilių metalines ir PET pakuotes.<text:s/></text:span></text:p>
      <text:p text:style-name="P94"><text:span text:style-name="T95">3</text:span><text:span text:style-name="T96">. PET yra viena iš plastikinių pakuočių rūšių. Paprastai gėrimai į kitų rūšių plastikines pakuotes, išskyrus PET, nepilstomi. Kitose šalyse užstato sistema taip pat taikoma PET gėrimų pakuotėms, o ne visų rūšių plastikinėms gėrimų pakuotėms. Atsižvelgia</text:span><text:span text:style-name="T97">nt į tai ir siekiant aiškumo, siūlytina nustatyti, kad užstato sistema taikoma PET, o ne visų rūšių plastikinėms gėrimų pakuotėms.</text:span></text:p>
      <text:p text:style-name="P98"><text:span text:style-name="T99">Be to, įstatymuose neapibrėžta, kokie gėrimai priskiriami nealkoholiniams gėrimams. Todėl vertinant Įstatymo projekto 1 strai</text:span><text:span text:style-name="T100">psnio 1 dalies nuostatas, neaišku, ar užstato sistema turėtų būti taikoma, pvz.,<text:s/></text:span><text:span text:style-name="T101">natūraliam mineraliniam, šaltinio vandeniui, fasuotam geriamajam vandeniui, sultims ir nektarams, nealkoholiniam alui, nealkoholiniam vynui, nealkoholinam sidrui. K</text:span><text:span text:style-name="T102">ad būtų aiš</text:span><text:span text:style-name="T103">ku, kokių gėrimų pakuotės įtraukiamos į užstato sistemą, siūlytina Įstatymo projektu keičiamoje Pakuočių ir pakuočių atliekų tvarkymo Įstatymo 11 straipsnio 2 dalyje detaliau išvardyti gėrimų rūšis, kurių pakuotėms turėtų būti taikoma užstato sistema išvar</text:span><text:span text:style-name="T104">dytų gėrimų rūšių sąrašą papildant stipriaisiais alkoholiniais gėrimais (kitaip – spiritiniai gėrimai), vynu, vyno gėrimais ir kokteiliais ir Įstatymo projekto 1 straipsniu keičiamą Pakuočių ir pakuočių atliekų tvarkymo įstatymo 11 straipsnio 2 dalį išdėst</text:span><text:span text:style-name="T105">yti taip:</text:span></text:p>
      <text:p text:style-name="P106">„2. Gamintojai ir importuotojai privalo imti užstatą iš pakuočių platintojų ar pakuočių pardavėjų ir jį grąžinti pakuočių pardavėjams, kai šie grąžina pakuočių atliekas, jeigu tiekia<text:s/><text:soft-page-break/>Lietuvos Respublikos vidaus rinkai spiritinius gėrimus, alų, alaus kokteilius, sidrą, kriaušių sidrą, vyną, vyno gėrimus, vyno kokteilius, vaisių vyną, vaisių vyno kokteilius, vaisių vyno gėrimus, kitus fermentuotus alkoholinius gėrimus, alkoholinius kokteilius ir nealkoholinius gėrimus (gaiviuosius gėrimus, stalo vandenį, koncentruotus sulčių gėrimus), girą, nealkoholinį alų, nealkoholinį sidrą, nealkoholinį vyną ir kitus fermentuotus gėrimus, natūralų mineralinį vandenį, šaltinio vandenį, fasuotą geriamąjį vandenį, sultis, nektarą, supakuotus į šias prekines vienkartines pakuotes, kurių talpa didesnė negu viena dešimtoji litro, bet ne didesnė negu trys litrai:</text:p>
      <text:p text:style-name="P107">1) stiklines (netaikoma trijų litrų talpos stiklinėms pakuotėms ir stiklinėms vienkartinėms pakuotėms, į kurias supakuotas vaisių vynas, vaisių vyno gėrimai, vaisių vyno kokteiliai, vynas, vyno gėrimai, vyno kokteiliai, spiritiniai gėrimai);</text:p>
      <text:p text:style-name="P108">2) PET;</text:p>
      <text:p text:style-name="P109"><text:span text:style-name="T110">3) metalines (netaikoma trijų litrų talpos metalinėms pakuotėms).“<text:s/></text:span></text:p>
      <text:p text:style-name="P111"><text:span text:style-name="T112">4</text:span><text:span text:style-name="T113">. Atsižvelgiant į tai, kad kituose atliekų tvarkymą reglamentuojančiuose teisės aktuose gėrim</text:span><text:span text:style-name="T114">ai, kurių pakuotėms taikoma užstato sistema, nevardijami, įgyvendinamųjų teisės aktų priimti ir keisti nereikės, Įstatymo projekto 2 straipsnio pavadinime vietoj žodžių „ir įgyvendinimas“ įrašytini žodžiai „ir taikymas“, kadangi šio straipsnio nuostatos re</text:span><text:span text:style-name="T115">glamentuoja įstatymo įsigaliojimą ir taikymą. Įstatymo projekto 2 straipsnį siūlytina išdėstyti taip:</text:span></text:p>
      <text:p text:style-name="P116"><text:span text:style-name="T117">„</text:span><text:span text:style-name="T118">2</text:span><text:span text:style-name="T119"><text:s/>straipsnis. Įstatymo įsigaliojimas ir taikymas</text:span></text:p>
      <text:p text:style-name="P120"><text:span text:style-name="T121">1</text:span><text:span text:style-name="T122">. Šis įstatymas įsigalioja 2023 m. sausio 1 d.</text:span></text:p>
      <text:p text:style-name="P123"><text:span text:style-name="T124">2</text:span><text:span text:style-name="T125">. Gaminius, supakuotus į vienkartines pakuotes,</text:span><text:span text:style-name="T126"><text:s/>už kurias nustatytas užstatas pagal šio įstatymo 1 straipsnio 1 dalyje išdėstyto Pakuočių ir pakuočių atliekų tvarkymo įstatymo 11 straipsnio 2 dalį ir kurios nėra pažymėtos atitinkamos užstato sistemos taikymą nurodančiu ženklu, galima tiekti Lietuvos Re</text:span><text:span text:style-name="T127">spublikos vidaus rinkai, platinti ir parduoti ne ilgiau kaip iki 2023 m. kovo 31 d.“</text:span></text:p>
      <text:p text:style-name="P128"><text:span text:style-name="T129">5</text:span><text:span text:style-name="T130">. 2025 m. sausio 1 d. įsigalios</text:span><text:span text:style-name="T131"><text:s/>Pakuočių ir pakuočių atliekų tvarkymo įstatymo</text:span><text:span text:style-name="T132"><text:line-break/>Nr. IX-517 2, 5, 8, 10, 11 straipsnių ir 2 priedo pakeitimo ir įstatymo papildymo 72<text:s/></text:span><text:span text:style-name="T133">straipsniu ir 11 priedu įstatymo Nr. XIV-596 (toliau – įstatymas Nr. XIV-596) 6 straipsnis, kuriuo</text:span><text:span text:style-name="T134"><text:s/></text:span><text:span text:style-name="T135">pakeistos Pakuočių ir pakuočių atliekų tvarkymo įstatymo 11 straipsnio 2 dalies nuostatos. Todėl kartu su Įstatymo projektu turi būti keičiamas ir įstatymo N</text:span><text:span text:style-name="T136">r. </text:span><text:span text:style-name="T137">XIV-596<text:s/></text:span><text:span text:style-name="T138">6 straipsnis.</text:span></text:p>
      <text:p text:style-name="P139"><text:span text:style-name="T140">6</text:span><text:span text:style-name="T141">. Įstatymo projekto 1 straipsniu siūlomi pakeitimai susiję su techninėmis specifikacijomis, paslaugų taisyklėmis, kitais reikalavimais, todėl Įstatymo projektas turi būti notifikuotas Europos Komisijai kaip nacionalinės teisės</text:span><text:span text:style-name="T142"><text:s/>aktas, nustatantis techninį reglamentavimą. Notifikavimas vykdomas pagal 2015 m. rugsėjo 9 d. Europos Parlamento ir Tarybos direktyvą (ES) 2015/1535, kuria nustatoma informacijos apie techninius reglamentus ir informacinės visuomenės paslaugų taisykles te</text:span><text:span text:style-name="T143">ikimo tvarka, su visais pakeitimais ir ją įgyvendinančias<text:s/></text:span><text:span text:style-name="T144">Informacijos apie techninius reglamentus ir atitikties įvertinimo procedūras taisykles, patvirtintas</text:span><text:span text:style-name="T145"><text:s/>Lietuvos Respublikos Vyriausybės 1999 m. gegužės 20 d. nutarimu Nr. 617 „Dėl Informacijos apie te</text:span><text:span text:style-name="T146">chninius reglamentus ir atitikties įvertinimo procedūras teikimo taisyklių patvirtinimo“. Įstatymo projekto priėmimas turėtų būti atidėtas bent trims mėnesiams, kad Europos Komisija ir kitos valstybės narės galėtų tinkamai susipažinti su siūlomu reglamenta</text:span><text:span text:style-name="T147">vimu ir prireikus pateikti nuomonę.<text:s/></text:span></text:p>
      <text:p text:style-name="P148"/>
      <text:p text:style-name="P149"/>
      <text:p text:style-name="P150"><text:span text:style-name="T151">Ministras Pirmininkas</text:span></text:p>
      <text:p text:style-name="P152"/>
      <text:p text:style-name="P153"/>
      <text:p text:style-name="P154"><text:span text:style-name="T155">Aplinkos ministras</text:span><text:span text:style-name="T1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fo:margin-bottom="0.1388in" fo:line-height="115%"/>
      <style:text-properties fo:font-size="9pt" style:font-size-asian="9pt" style:font-size-complex="7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2-05-30T13:04:00Z</meta:creation-date>
    <dc:date>2022-05-30T13:04: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7" meta:paragraph-count="212" meta:word-count="1654" meta:character-count="13169" meta:row-count="651" meta:non-whitespace-character-count="11727"/>
  </office:meta>
</office:document-meta>
</file>