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0208in">
        <style:tab-stops>
          <style:tab-stop style:type="left" style:position="-4.3847in"/>
          <style:tab-stop style:type="left" style:position="-3.7486in"/>
          <style:tab-stop style:type="left" style:position="-3.1125in"/>
          <style:tab-stop style:type="left" style:position="-2.4763in"/>
          <style:tab-stop style:type="left" style:position="-1.8402in"/>
          <style:tab-stop style:type="left" style:position="-1.2041in"/>
          <style:tab-stop style:type="left" style:position="-0.568in"/>
          <style:tab-stop style:type="left" style:position="0.068in"/>
          <style:tab-stop style:type="left" style:position="0.7041in"/>
          <style:tab-stop style:type="left" style:position="1.340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name="Courier New" style:font-name-asian="Courier New" fo:font-size="10pt" style:font-size-asian="10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name="Arial" style:font-name-asian="Arial" fo:color="#000000" fo:font-size="11pt" style:font-size-asian="11pt" style:font-size-complex="11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22" style:parent-style-name="Normal" style:family="paragraph">
      <style:paragraph-properties fo:text-align="justify" style:line-height-at-least="0.25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8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634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name-asian="Arial" fo:color="#000000" style:font-size-complex="12pt" style:language-asian="lt" style:country-asian="LT"/>
    </style:style>
    <style:style style:name="T52" style:parent-style-name="DefaultParagraphFont" style:family="text">
      <style:text-properties style:font-name-asian="Arial" fo:color="#000000" style:font-size-complex="12pt" style:language-asian="lt" style:country-asian="LT"/>
    </style:style>
    <style:style style:name="T53" style:parent-style-name="DefaultParagraphFont" style:family="text">
      <style:text-properties style:font-name-asian="Arial" fo:color="#000000" style:font-size-complex="12pt" style:language-asian="lt" style:country-asian="LT"/>
    </style:style>
    <style:style style:name="T54" style:parent-style-name="DefaultParagraphFont" style:family="text">
      <style:text-properties style:font-name-asian="Arial" fo:color="#000000" style:font-size-complex="12pt" style:language-asian="lt" style:country-asian="LT"/>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fo:color="#000000" style:font-size-complex="12pt" style:language-asian="lt" style:country-asian="LT"/>
    </style:style>
    <style:style style:name="T57" style:parent-style-name="DefaultParagraphFont" style:family="text">
      <style:text-properties style:font-name-asian="Arial"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Arial" fo:color="#000000" style:font-size-complex="12pt" style:language-asian="lt" style:country-asian="LT"/>
    </style:style>
    <style:style style:name="T60" style:parent-style-name="DefaultParagraphFont" style:family="text">
      <style:text-properties style:font-name-asian="Arial" fo:color="#000000" style:font-size-complex="12pt" style:language-asian="lt" style:country-asian="LT"/>
    </style:style>
    <style:style style:name="T61" style:parent-style-name="DefaultParagraphFont" style:family="text">
      <style:text-properties style:font-name-asian="Arial" fo:color="#000000" style:font-size-complex="12pt" style:language-asian="lt" style:country-asian="LT"/>
    </style:style>
    <style:style style:name="T62" style:parent-style-name="DefaultParagraphFont" style:family="text">
      <style:text-properties style:font-name-asian="Arial"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name-asian="Arial" fo:color="#000000" style:font-size-complex="12pt" style:language-asian="lt" style:country-asian="LT"/>
    </style:style>
    <style:style style:name="T68" style:parent-style-name="DefaultParagraphFont" style:family="text">
      <style:text-properties style:font-name-asian="Arial" fo:color="#000000" style:font-size-complex="12pt" style:language-asian="lt" style:country-asian="LT"/>
    </style:style>
    <style:style style:name="T69" style:parent-style-name="DefaultParagraphFont" style:family="text">
      <style:text-properties style:font-name-asian="Arial" fo:color="#000000" style:font-size-complex="12pt" style:language-asian="lt" style:country-asian="LT"/>
    </style:style>
    <style:style style:name="T70" style:parent-style-name="DefaultParagraphFont" style:family="text">
      <style:text-properties style:font-name-asian="Arial" fo:color="#000000" style:font-size-complex="12pt" style:language-asian="lt" style:country-asian="LT"/>
    </style:style>
    <style:style style:name="T71" style:parent-style-name="DefaultParagraphFont" style:family="text">
      <style:text-properties style:font-name-asian="Arial"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style:font-name-asian="Arial"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name-asian="Arial" fo:color="#000000" style:font-size-complex="12pt" fo:background-color="#FFFFFF" style:language-asian="lt" style:country-asian="LT"/>
    </style:style>
    <style:style style:name="T77" style:parent-style-name="DefaultParagraphFont" style:family="text">
      <style:text-properties style:font-name-asian="Arial"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Arial" fo:color="#000000" style:font-size-complex="12pt" fo:background-color="#FFFFFF" style:language-asian="lt" style:country-asian="LT"/>
    </style:style>
    <style:style style:name="T81" style:parent-style-name="DefaultParagraphFont" style:family="text">
      <style:text-properties style:font-name-asian="Arial" fo:color="#000000" style:font-size-complex="12pt" fo:background-color="#FFFFFF" style:language-asian="lt" style:country-asian="LT"/>
    </style:style>
    <style:style style:name="T82" style:parent-style-name="DefaultParagraphFont" style:family="text">
      <style:text-properties style:font-name-asian="Arial" fo:color="#000000" style:text-position="super 62.5%" style:font-size-complex="12pt" fo:background-color="#FFFFFF" style:language-asian="lt" style:country-asian="LT"/>
    </style:style>
    <style:style style:name="T83" style:parent-style-name="DefaultParagraphFont" style:family="text">
      <style:text-properties style:font-name-asian="Arial" fo:color="#000000" style:font-size-complex="12pt" fo:background-color="#FFFFFF"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Arial" fo:color="#000000" style:font-size-complex="12pt" fo:background-color="#FFFFFF" style:language-asian="lt" style:country-asian="LT"/>
    </style:style>
    <style:style style:name="T86" style:parent-style-name="DefaultParagraphFont" style:family="text">
      <style:text-properties style:font-name-asian="Arial" fo:color="#000000" style:font-size-complex="12pt" fo:background-color="#FFFFFF" style:language-asian="lt" style:country-asian="LT"/>
    </style:style>
    <style:style style:name="T87" style:parent-style-name="DefaultParagraphFont" style:family="text">
      <style:text-properties style:font-name-asian="Arial" fo:color="#000000" style:text-position="super 62.5%" style:font-size-complex="12pt" fo:background-color="#FFFFFF" style:language-asian="lt" style:country-asian="LT"/>
    </style:style>
    <style:style style:name="T88" style:parent-style-name="DefaultParagraphFont" style:family="text">
      <style:text-properties style:font-name-asian="Arial"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Arial" fo:color="#000000" style:font-size-complex="12pt" style:language-asian="lt" style:country-asian="LT"/>
    </style:style>
    <style:style style:name="T91" style:parent-style-name="DefaultParagraphFont" style:family="text">
      <style:text-properties style:font-name-asian="Arial"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Arial" fo:color="#000000" style:font-size-complex="12pt" fo:background-color="#FFFFFF" style:language-asian="lt" style:country-asian="LT"/>
    </style:style>
    <style:style style:name="T94" style:parent-style-name="DefaultParagraphFont" style:family="text">
      <style:text-properties style:font-name-asian="Arial" fo:color="#000000" style:font-size-complex="12pt" fo:background-color="#FFFFFF" style:language-asian="lt" style:country-asian="LT"/>
    </style:style>
    <style:style style:name="T95" style:parent-style-name="DefaultParagraphFont" style:family="text">
      <style:text-properties style:font-name-asian="Arial" fo:color="#000000" style:text-position="super 62.5%" style:font-size-complex="12pt" fo:background-color="#FFFFFF" style:language-asian="lt" style:country-asian="LT"/>
    </style:style>
    <style:style style:name="T96" style:parent-style-name="DefaultParagraphFont" style:family="text">
      <style:text-properties style:font-name-asian="Arial" fo:color="#000000" style:font-size-complex="12pt" fo:background-color="#FFFFFF"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asian="Arial" fo:color="#000000" style:font-size-complex="12pt" fo:background-color="#FFFFFF" style:language-asian="lt" style:country-asian="LT"/>
    </style:style>
    <style:style style:name="T99" style:parent-style-name="DefaultParagraphFont" style:family="text">
      <style:text-properties style:font-name-asian="Arial" fo:color="#000000" style:font-size-complex="12pt" fo:background-color="#FFFFFF" style:language-asian="lt" style:country-asian="LT"/>
    </style:style>
    <style:style style:name="T100" style:parent-style-name="DefaultParagraphFont" style:family="text">
      <style:text-properties style:font-name-asian="Arial" fo:color="#000000" style:text-position="super 62.5%" style:font-size-complex="12pt" fo:background-color="#FFFFFF" style:language-asian="lt" style:country-asian="LT"/>
    </style:style>
    <style:style style:name="T101" style:parent-style-name="DefaultParagraphFont" style:family="text">
      <style:text-properties style:font-name-asian="Arial" fo:color="#000000" style:font-size-complex="12pt" fo:background-color="#FFFFFF" style:language-asian="lt" style:country-asian="LT"/>
    </style:style>
    <style:style style:name="T102" style:parent-style-name="DefaultParagraphFont" style:family="text">
      <style:text-properties style:font-name-asian="Arial" fo:color="#000000" style:font-size-complex="12pt" fo:background-color="#FFFFFF"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Arial" fo:color="#000000" style:font-size-complex="12pt" fo:background-color="#FFFFFF" style:language-asian="lt" style:country-asian="LT"/>
    </style:style>
    <style:style style:name="T105" style:parent-style-name="DefaultParagraphFont" style:family="text">
      <style:text-properties style:font-name-asian="Arial"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Arial" fo:color="#000000" style:font-size-complex="12pt" style:language-asian="lt" style:country-asian="LT"/>
    </style:style>
    <style:style style:name="T109" style:parent-style-name="DefaultParagraphFont" style:family="text">
      <style:text-properties style:font-name-asian="Arial" fo:color="#000000" style:font-size-complex="12pt" style:language-asian="lt" style:country-asian="LT"/>
    </style:style>
    <style:style style:name="T110" style:parent-style-name="DefaultParagraphFont" style:family="text">
      <style:text-properties style:font-name-asian="Arial" fo:color="#000000" style:font-size-complex="12pt" style:language-asian="lt" style:country-asian="LT"/>
    </style:style>
    <style:style style:name="T111" style:parent-style-name="DefaultParagraphFont" style:family="text">
      <style:text-properties style:font-name-asian="Arial" fo:color="#000000" style:font-size-complex="12pt" style:language-asian="lt" style:country-asian="LT"/>
    </style:style>
    <style:style style:name="T11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13" style:parent-style-name="DefaultParagraphFont" style:family="text">
      <style:text-properties style:font-name-asian="Arial" fo:color="#000000" style:font-size-complex="12pt" style:language-asian="lt" style:country-asian="LT"/>
    </style:style>
    <style:style style:name="T114" style:parent-style-name="DefaultParagraphFont" style:family="text">
      <style:text-properties style:font-name-asian="Arial" fo:color="#000000" style:font-size-complex="12pt" style:language-asian="lt" style:country-asian="LT"/>
    </style:style>
    <style:style style:name="T115" style:parent-style-name="DefaultParagraphFont" style:family="text">
      <style:text-properties style:font-name-asian="Arial" fo:color="#000000" style:text-position="super 62.5%" style:font-size-complex="12pt" style:language-asian="lt" style:country-asian="LT"/>
    </style:style>
    <style:style style:name="T116" style:parent-style-name="DefaultParagraphFont" style:family="text">
      <style:text-properties style:font-name-asian="Arial" fo:color="#000000" style:font-size-complex="12pt" style:language-asian="lt" style:country-asian="LT"/>
    </style:style>
    <style:style style:name="T117" style:parent-style-name="DefaultParagraphFont" style:family="text">
      <style:text-properties style:font-name-asian="Arial" style:language-asian="lt" style:country-asian="LT"/>
    </style:style>
    <style:style style:name="T118" style:parent-style-name="DefaultParagraphFont" style:family="text">
      <style:text-properties style:font-name-asian="Arial" style:language-asian="lt" style:country-asian="LT"/>
    </style:style>
    <style:style style:name="T119" style:parent-style-name="DefaultParagraphFont" style:family="text">
      <style:text-properties style:font-name-asian="Arial" style:language-asian="lt" style:country-asian="LT"/>
    </style:style>
    <style:style style:name="T120" style:parent-style-name="DefaultParagraphFont" style:family="text">
      <style:text-properties style:font-name-asian="Arial" fo:font-weight="bold" style:font-weight-asian="bold" style:language-asian="lt" style:country-asian="LT"/>
    </style:style>
    <style:style style:name="T121" style:parent-style-name="DefaultParagraphFont" style:family="text">
      <style:text-properties style:font-name-asian="Arial"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Arial" fo:color="#000000" style:font-size-complex="12pt" style:language-asian="lt" style:country-asian="LT"/>
    </style:style>
    <style:style style:name="T124" style:parent-style-name="DefaultParagraphFont" style:family="text">
      <style:text-properties style:font-name-asian="Arial"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Arial" fo:color="#000000" style:font-size-complex="12pt" style:language-asian="lt" style:country-asian="LT"/>
    </style:style>
    <style:style style:name="T130" style:parent-style-name="DefaultParagraphFont" style:family="text">
      <style:text-properties style:font-name-asian="Arial" fo:color="#000000" style:font-size-complex="12pt" style:language-asian="lt" style:country-asian="LT"/>
    </style:style>
    <style:style style:name="T131" style:parent-style-name="DefaultParagraphFont" style:family="text">
      <style:text-properties style:font-name-asian="Arial" fo:color="#000000" style:text-position="super 62.5%" style:font-size-complex="12pt" style:language-asian="lt" style:country-asian="LT"/>
    </style:style>
    <style:style style:name="T132" style:parent-style-name="DefaultParagraphFont" style:family="text">
      <style:text-properties style:font-name-asian="Arial" fo:color="#000000" style:font-size-complex="12pt" style:language-asian="lt" style:country-asian="LT"/>
    </style:style>
    <style:style style:name="T133" style:parent-style-name="DefaultParagraphFont" style:family="text">
      <style:text-properties style:font-name-asian="Arial" fo:color="#000000" style:font-size-complex="12pt" style:language-asian="lt" style:country-asian="LT"/>
    </style:style>
    <style:style style:name="T134" style:parent-style-name="DefaultParagraphFont" style:family="text">
      <style:text-properties style:font-name-asian="Arial" fo:color="#000000" style:font-size-complex="12pt" style:language-asian="lt" style:country-asian="LT"/>
    </style:style>
    <style:style style:name="T135" style:parent-style-name="DefaultParagraphFont" style:family="text">
      <style:text-properties style:font-name-asian="Arial" fo:color="#000000" style:font-size-complex="12pt" style:language-asian="lt" style:country-asian="LT"/>
    </style:style>
    <style:style style:name="T136" style:parent-style-name="DefaultParagraphFont" style:family="text">
      <style:text-properties style:font-name-asian="Arial" fo:color="#000000" style:font-size-complex="12pt" style:language-asian="lt" style:country-asian="LT"/>
    </style:style>
    <style:style style:name="T137" style:parent-style-name="DefaultParagraphFont" style:family="text">
      <style:text-properties style:font-name-asian="Arial"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Arial" fo:color="#000000" style:font-size-complex="12pt" style:language-asian="lt" style:country-asian="LT"/>
    </style:style>
    <style:style style:name="T140" style:parent-style-name="DefaultParagraphFont" style:family="text">
      <style:text-properties style:font-name-asian="Arial"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222in"/>
      <style:text-properties style:font-size-complex="12pt" style:language-asian="lt" style:country-asian="LT"/>
    </style:style>
    <style:style style:name="P184" style:parent-style-name="Normal" style:family="paragraph">
      <style:paragraph-properties fo:text-align="justify" style:line-height-at-least="0.2222in"/>
    </style:style>
    <style:style style:name="P185" style:parent-style-name="Normal" style:family="paragraph">
      <style:paragraph-properties fo:text-align="justify" style:line-height-at-least="0.2222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222in"/>
      <style:text-properties style:font-size-complex="12pt" style:language-asian="lt" style:country-asian="LT"/>
    </style:style>
    <style:style style:name="P189" style:parent-style-name="Normal" style:family="paragraph">
      <style:paragraph-properties fo:text-align="justify" style:line-height-at-least="0.2222in"/>
      <style:text-properties style:font-size-complex="12pt" style:language-asian="lt" style:country-asian="LT"/>
    </style:style>
    <style:style style:name="P190" style:parent-style-name="Normal" style:family="paragraph">
      <style:paragraph-properties fo:text-align="justify" style:line-height-at-least="0.2222in"/>
    </style:style>
    <style:style style:name="T191"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 VYRIAUSYBĖ</text:p>
      <text:p text:style-name="P11"/>
      <text:p text:style-name="P12">NUTARIMAS</text:p>
      <text:p text:style-name="P13"><text:span text:style-name="T14">DĖL LIETUVOS RESPUBLIKOS VYRIAUSYBĖS 2016 M. BALANDŽIO 13 D. NUTARIMO NR. 364 „</text:span><text:span text:style-name="T15">DĖL UŽ ANTRINĖS TEISINĖS PAGALBOS TEIKIMĄ,<text:s/></text:span><text:span text:style-name="T16">KOORDINAVIMĄ IR MEDIACIJĄ MOKAMO UŽMOKESČIO DYDŽIŲ IR MOKĖJIMO TAISYKLIŲ PATVIRTINIMO</text:span><text:span text:style-name="T17">“ PAKEITIMO</text:span></text:p>
      <text:p text:style-name="P18"/>
      <text:p text:style-name="P19">2019 m.<text:tab/><text:tab/>d. Nr.</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keisti Už antrinės teisinės pagalbos teikimą, koordinavimą ir mediaciją</text:span><text:span text:style-name="T29"><text:s/></text:span><text:span text:style-name="T30">mokamo<text:s/></text:span><text:span text:style-name="T31">užmokesčio dydžius ir mokėjimo taisykles, patvirtintas Lietuvos Respublikos Vyriausybės 2016 m. balandžio 13 d. nutarimu Nr. 364 „Dėl Už antrinės teisinės pagalbos teikimą, koordinavimą ir mediaciją mokamo užmokesčio dydžių ir mokėjimo taisyklių patvirtini</text:span><text:span text:style-name="T32">mo“:</text:span></text:p>
      <text:p text:style-name="P33"><text:span text:style-name="T34">1.1</text:span><text:span text:style-name="T35">. Pakeisti 3.1 papunktį ir jį išdėstyti taip:</text:span></text:p>
      <text:p text:style-name="P36"><text:span text:style-name="T37">„</text:span><text:span text:style-name="T38">3.1</text:span><text:span text:style-name="T39">.<text:s/></text:span><text:span text:style-name="T40">Faktinis antrinės teisinės pagalbos teikimo laikas</text:span><text:span text:style-name="T41"><text:s/>– advokato procesiniams veiksmams atlikti skirtas laikas (laikas, skirtas konsultacijoms teikti, pasirengti nagrinėti bylą, įrodymams rinkti, procesiniams dokumentams rengti, dalyvauti išankstinio ginčų nagrinėjimo ne teismo tvarka, jeigu tokią tvarką nus</text:span><text:span text:style-name="T42">tato įstatymai ar teismo sprendimas, institucijų posėdžiuose, dalyvauti teismo posėdžiuose) ir</text:span><text:span text:style-name="T43"><text:s/></text:span><text:span text:style-name="T44">pagalbiniams veiksmams atlikti skirtas laikas (pranešimams apie antrinės teisinės pagalbos teikimo nutraukimą ar pabaigimą rengti, išvadoms dėl antrinės teisinės</text:span><text:span text:style-name="T45"><text:s/>pagalbos teikimo ar neteikimo rengti, prašymams apskaičiuoti antrinės teisinės pagalbos išlaidų dydį rengti, taip pat laikas, skirtas laukti teisminėse ir kitose institucijose, kuriose atliekami procesiniai veiksmai, kai šie veiksmai pradedami vėliau, nei</text:span><text:span text:style-name="T46"><text:s/>numatyta).“</text:span></text:p>
      <text:p text:style-name="P47"><text:span text:style-name="T48">1.2</text:span><text:span text:style-name="T49">. Pakeisti 4 punktą ir jį išdėstyti taip:</text:span></text:p>
      <text:p text:style-name="P50"><text:span text:style-name="T51">„</text:span><text:span text:style-name="T52">4</text:span><text:span text:style-name="T53">. Advokatams, kurie nuolat teikia antrinę teisinę pagalbą, kiekvieną mėnesį už antrinės teisinės pagalbos teikimą mokamas 163,6 UBD užmokestis, išskyrus antrinės teisinės pagalbos teikim</text:span><text:span text:style-name="T54">o sutartyse nustatytus laikotarpius, kuriais antrinė teisinė pagalba nebuvo teikiama. Advokatams, kurie nuolat teikia antrinę teisinę pagalbą, už budėjimą ne darbo dienomis užmokestis nemokamas.</text:span><text:span text:style-name="T55"><text:s/></text:span><text:span text:style-name="T56">Advokatų, kurie nuolat teikia antrinę teisinę pagalbą, kelion</text:span><text:span text:style-name="T57">ei į antrinės teisinės pagalbos teikimo ar procesinių veiksmų atlikimo vietą ir iš jos skirtas laikas bei laikas susipažinti<text:s/></text:span><text:span text:style-name="T58">su bylos medžiaga papildomai neapmokami.</text:span><text:span text:style-name="T59"><text:s/>Jeigu be svarbių (objektyvių ir nuo advokato valios nepriklausančių) priežasčių advokatas<text:s/></text:span><text:span text:style-name="T60">nevykdo Lietuvos Respublikos valstybės garantuojamos teisinės pagalbos įstatymo 23 straipsnio 2 dalyje nustatytos pareigos arba nepateikia teismui duomenų apie apskaičiuotas antrinės teisinės pagalbos išlaidas, Valstybės garantuojamos teisinės pagalbos tar</text:span><text:span text:style-name="T61">nyba (toliau – tarnyba) priima sprendimą nemokėti advokatui užmokesčio dalies, lygios valstybės patirtų antrinės teisinės pagalbos išlaidų sumai. Advokatams, kurie nuolat teikia antrinę teisinę pagalbą, tarnyba apmoka Taisyklių 30 punkte nurodytas išlaidas</text:span><text:span text:style-name="T62">, susijusias su antrinės teisinės pagalbos teikimu.“</text:span></text:p>
      <text:p text:style-name="P63"><text:span text:style-name="T64">1.3</text:span><text:span text:style-name="T65">. Pakeisti 7 punktą ir jį išdėstyti taip:</text:span></text:p>
      <text:p text:style-name="P66"><text:span text:style-name="T67">„</text:span><text:span text:style-name="T68">7</text:span><text:span text:style-name="T69">. Advokatams, kurie prireikus teikia antrinę teisinę pagalbą, užmokestis mokamas už faktinį antrinės teisinės pagalbos teikimo laiką vienoje bylos</text:span><text:span text:style-name="T70"><text:s/>stadijoje arba atliekant atskirus procesinius veiksmus, jeigu šie procesiniai veiksmai nurodyti Taisyklėse, už išvados dėl antrinės teisinės pagalbos teikimo ar neteikimo rengimą, už laiką, skirtą kelionei į antrinės teisinės pagalbos teikimo ar procesini</text:span><text:span text:style-name="T71">ų veiksmų atlikimo vietą ir iš jos, bei už laiką, skirtą<text:s/></text:span><text:span text:style-name="T72">susipažinti su bylos medžiaga,</text:span><text:span text:style-name="T73"><text:s/></text:span><text:span text:style-name="T74">neviršijant Taisyklėse nustatytų dydžių.“</text:span></text:p>
      <text:p text:style-name="P75"><text:span text:style-name="T76">1.4</text:span><text:span text:style-name="T77">.</text:span><text:span text:style-name="T78"><text:s/>Pripažinti netekusiais galios 9.1 ir 9.2 papunkčius.</text:span></text:p>
      <text:p text:style-name="P79"><text:span text:style-name="T80">1.5</text:span><text:span text:style-name="T81">. Papildyti 9</text:span><text:span text:style-name="T82">1</text:span><text:span text:style-name="T83"><text:s/>punktu:</text:span></text:p>
      <text:p text:style-name="P84"><text:span text:style-name="T85">„</text:span><text:span text:style-name="T86">9</text:span><text:span text:style-name="T87">1</text:span><text:span text:style-name="T88">. Apskaičiuojant užmokestį už laiką, skirtą susipažinti<text:s/></text:span><text:span text:style-name="T89">su bylos medžiaga, laikoma, kad<text:s/></text:span><text:span text:style-name="T90">susipažinti su vieno dokumentų bylos tomo medžiaga reikia ne daugiau kaip vienos valandos, o jeigu advokatas antrinę teisinę pagalbą toje pačioje byloje teikė keliose p</text:span><text:span text:style-name="T91">roceso stadijose, susipažinti su vieno dokumentų bylos tomo medžiaga vėlesnėje proceso stadijoje – ne daugiau kaip pusės valandos.“</text:span></text:p>
      <text:p text:style-name="P92"><text:span text:style-name="T93">1.6</text:span><text:span text:style-name="T94">. Papildyti 9</text:span><text:span text:style-name="T95">2</text:span><text:span text:style-name="T96"><text:s/>punktu:</text:span></text:p>
      <text:p text:style-name="P97"><text:span text:style-name="T98">„</text:span><text:span text:style-name="T99">9</text:span><text:span text:style-name="T100">2</text:span><text:span text:style-name="T101">. Kelionei į antrinės teisinės pagalbos teikimo ar procesinių veiksmų atlikimo vietą<text:s/></text:span><text:span text:style-name="T102">ir iš jos skirtas laikas apmokamas pagal normatyvą, apskaičiuojamą teisingumo ministro nustatyta tvarka.“</text:span></text:p>
      <text:p text:style-name="P103"><text:span text:style-name="T104">1.7</text:span><text:span text:style-name="T105">.</text:span><text:span text:style-name="T106"><text:s/>Pakeisti 11 punktą ir jį išdėstyti taip:</text:span></text:p>
      <text:p text:style-name="P107"><text:span text:style-name="T108">„</text:span><text:span text:style-name="T109">11</text:span><text:span text:style-name="T110">. Jeigu faktinis advokato antrinės teisinės pagalbos teikimo laikas viršija Taisyklėse nust</text:span><text:span text:style-name="T111">atytą bylos stadijai (procesiniam veiksmui) skirtą laiką, jis turi būti patvirtintas ikiteisminio</text:span><text:span text:style-name="T112"><text:s/></text:span><text:span text:style-name="T113">tyrimo pareigūno, prokuroro, teisėjo ar antrinę teisinę pagalbą gavusio asmens parašu. Šis laikas, skirtas bylos stadijai (procesiniam veiksmui), negali 0,5 k</text:span><text:span text:style-name="T114">arto viršyti Taisyklėse bylos stadijai (procesiniam veiksmui) skirto laiko, išskyrus bylas, nurodytas Taisyklių 11</text:span><text:span text:style-name="T115">1</text:span><text:span text:style-name="T116"> punkte.<text:s/></text:span><text:span text:style-name="T117">Tačiau jeigu advokato faktinis antrinės teisinės pagalbos teikimo laikas per teismo posėdžius 0,5 karto viršija Taisyklėse šiai bylo</text:span><text:span text:style-name="T118">s stadijai (procesiniam veiksmui) skirtą laiką, advokatui skiriamas 1 UBD užmokestis už kiekvieną papildomą per teismo posėdžius suteiktos antrinės teisinės pagalbos valandą. Tokiu atveju advokato faktinis antrinės teisinės pagalbos teikimo laikas per teis</text:span><text:span text:style-name="T119">mo posėdžius patvirtinamas bet kurio bylą nagrinėjančio teisėjo parašu.</text:span><text:span text:style-name="T120"><text:s/></text:span><text:span text:style-name="T121">Už kiekvieną papildomą suteiktos antrinės teisinės pagalbos valandą advokatui skiriamas papildomas 1 UBD užmokestis.“<text:s/></text:span></text:p>
      <text:p text:style-name="P122"><text:span text:style-name="T123">1.8</text:span><text:span text:style-name="T124">.<text:s/></text:span><text:span text:style-name="T125">Pakeisti 11</text:span><text:span text:style-name="T126">1</text:span><text:span text:style-name="T127"><text:s/>punktą ir jį išdėstyti taip:</text:span></text:p>
      <text:p text:style-name="P128"><text:span text:style-name="T129">„</text:span><text:span text:style-name="T130">11</text:span><text:span text:style-name="T131">1</text:span><text:span text:style-name="T132">.<text:s/></text:span><text:span text:style-name="T133">Baudžiamosiose bylose dėl tyčinių sunkių ir tyčinių labai sunkių nusikaltimų advokato faktinis antrinės teisinės pagalbos teikimo laikas, viršijantis Taisyklių 14.1 ir 14.4 papunkčiuose nustatytą bylos stadijai (procesiniam veiksmui) skirtą laiką, turi būt</text:span><text:span text:style-name="T134">i patvirtintas ikiteisminio tyrimo pareigūno, prokuroro, teisėjo ar antrinę teisinę pagalbą gavusio asmens parašu. Šis laikas, skirtas bylos stadijai (procesiniam veiksmui), negali 2 kartus viršyti Taisyklėse bylos stadijai (procesiniam veiksmui) skirto la</text:span><text:span text:style-name="T135">iko. Tačiau jeigu advokato faktinis antrinės teisinės pagalbos teikimo laikas per teismo posėdžius 2 kartus viršija Taisyklėse šiai bylos stadijai (procesiniam veiksmui) skirtą laiką, advokatui skiriamas 1 UBD užmokestis už kiekvieną papildomą per teismo p</text:span><text:span text:style-name="T136">osėdžius suteiktos antrinės teisinės pagalbos valandą. Tokiu atveju advokato faktinis antrinės teisinės pagalbos teikimo laikas per teismo posėdžius patvirtinamas bet kurio bylą nagrinėjančio teisėjo parašu. Už kiekvieną papildomą suteiktos antrinės teisin</text:span><text:span text:style-name="T137">ės pagalbos valandą advokatui skiriamas papildomas 1 UBD užmokestis.“</text:span></text:p>
      <text:p text:style-name="P138"><text:span text:style-name="T139">1.9</text:span><text:span text:style-name="T140">.</text:span><text:span text:style-name="T141"><text:s/>Pakeisti 32 punktą ir jį išdėstyti taip:</text:span></text:p>
      <text:p text:style-name="P142"><text:span text:style-name="T143">„</text:span><text:span text:style-name="T144">32</text:span><text:span text:style-name="T145">. Advokatai, kurie nuolat teikia antrinę teisinę pagalbą, kas mėnesį pateikia tarnybai teikiamos (suteiktos) antrinės teisinės<text:s/></text:span><text:span text:style-name="T146">pagalbos ataskaitas teisingumo ministro nustatyta tvarka. Taisyklių 4 punkte nurodytas užmokestis jiems išmokamas ne vėliau kaip per 30 dienų nuo ataskaitų pateikimo tarnybai. Jeigu advokato pateiktoje ataskaitoje yra trūkumų, tarnyba turi teisę per 5 darb</text:span><text:span text:style-name="T147">o dienas nuo ataskaitos gavimo prašyti advokato pateikti papildomą informaciją ar dokumentus arba grąžinti ataskaitą, nurodydama trūkumus. Tokiu atveju Taisyklių 4 punkte nurodytas užmokestis advokatui išmokamas ne vėliau kaip per 7 darbo dienas nuo papild</text:span><text:span text:style-name="T148">omos informacijos ar dokumentų arba pataisytos ataskaitos pateikimo tarnybai.“</text:span></text:p>
      <text:p text:style-name="P149"><text:span text:style-name="T150">1.10</text:span><text:span text:style-name="T151">. Pakeisti 33 punktą ir jį išdėstyti taip:</text:span></text:p>
      <text:p text:style-name="P152"><text:span text:style-name="T153">„</text:span><text:span text:style-name="T154">33</text:span><text:span text:style-name="T155">. Advokatai, kurie prireikus teikia antrinę teisinę pagalbą, tarnybai, priėmusiai sprendimą dėl antrinės teisinės<text:s/></text:span><text:span text:style-name="T156">pagalbos teikimo, pateikia prašymą išmokėti užmokestį už suteiktą antrinę teisinę pagalbą (toliau – prašymas), dokumentus, patvirtinančius antrinės teisinės pagalbos suteikimą (procesinius dokumentus, teismo sprendimus ir panašiai) ir patirtas Taisyklių 30</text:span><text:span text:style-name="T157"> punkte nurodytas išlaidas, ne vėliau kaip per 6 mėnesius nuo bylos stadijos (procesinio veiksmo), kurioje suteikta antrinė teisinė pagalba, pabaigos. Jeigu advokatas dėl svarbių (objektyvių ir nuo advokato valios nepriklausančių) priežasčių praleidžia nur</text:span><text:span text:style-name="T158">odytą 6 mėnesių terminą, jis turi prašyme nurodyti<text:s/></text:span><text:soft-page-break/><text:span text:style-name="T159">šias priežastis ir prie prašymo pridėti tai patvirtinančius įrodymus. Jeigu advokatas dokumentų, patvirtinančių antrinės teisinės pagalbos suteikimą, pateikti negali, tai gali patvirtinti antrinę teisinę p</text:span><text:span text:style-name="T160">agalbą gavęs asmuo, ikiteisminio tyrimo pareigūnas, prokuroras ar teisėjas. Prašymo formą tvirtina teisingumo ministras. Prašymas gali būti siunčiamas paštu arba pateikiamas elektroninėmis ryšių priemonėmis, jeigu yra galimybė nustatyti advokato tapatybę.<text:s/></text:span><text:span text:style-name="T161">Prašyme turi būti nurodytas sprendimas, kuriuo remiantis buvo teikiama antrinė teisinė pagalba, aprašyta advokato suteikta antrinė teisinė pagalba ir nurodytas faktinis antrinės teisinės pagalbos teikimo laikas. Sprendimą dėl užmokesčio už suteiktą antrinę</text:span><text:span text:style-name="T162"><text:s/>teisinę pagalbą išmokėjimo tarnyba priima ne vėliau kaip per 30 dienų nuo šiame punkte nurodytų dokumentų gavimo. Kilus abejonių dėl advokato pateiktame prašyme nurodytų duomenų, tarnyba turi teisę kreiptis į antrinę teisinę pagalbą gavusį asmenį, ikiteis</text:span><text:span text:style-name="T163">minio tyrimo pareigūną, prokurorą ar teisėją ir patikrinti duomenis Lietuvos teismų informacinėje sistemoje. Tarnyba taip pat turi teisę per 5 darbo dienas nuo prašymo gavimo prašyti advokato pateikti papildomą informaciją ar dokumentus arba grąžinti prašy</text:span><text:span text:style-name="T164">mą, nurodydama trūkumus. Tokiu atveju sprendimą dėl užmokesčio už suteiktą antrinę teisinę pagalbą išmokėjimo tarnyba priima ne vėliau kaip per 7 darbo dienas nuo papildomos informacijos ar dokumentų arba pataisyto prašymo gavimo. Apie priimtą sprendimą ta</text:span><text:span text:style-name="T165">rnyba praneša advokatui. Užmokestis išmokamas ne vėliau kaip per 30 dienų nuo sprendimo priėmimo.“</text:span></text:p>
      <text:p text:style-name="P166"><text:span text:style-name="T167">1.11</text:span><text:span text:style-name="T168">. Pakeisti 47 punktą ir jį išdėstyti taip:</text:span></text:p>
      <text:p text:style-name="P169"><text:span text:style-name="T170">„</text:span><text:span text:style-name="T171">47</text:span><text:span text:style-name="T172">. Mediatorius ne vėliau kaip per 6 mėnesius nuo neteisminės mediacijos pabaigos pateikia tarnybai</text:span><text:span text:style-name="T173"><text:s/>prašymą išmokėti užmokestį už neteisminę mediaciją, dokumentus, patvirtinančius vykdytą neteisminę mediaciją ir patirtas Taisyklių 46 punkte nurodytas išlaidas. Jeigu mediatorius dėl svarbių (objektyvių ir nuo jo valios nepriklausančių) priežasčių praleid</text:span><text:span text:style-name="T174">žia nurodytą 6 mėnesių terminą, jis turi prašyme išmokėti užmokestį už neteisminę mediaciją nurodyti šias priežastis ir prie šio prašymo pridėti tai patvirtinančius įrodymus. Prašymo išmokėti užmokestį už mediaciją formą tvirtina teisingumo ministras. Šis<text:s/></text:span><text:span text:style-name="T175">prašymas gali būti siunčiamas paštu arba teikiamas elektroninėmis ryšių priemonėmis, jeigu yra galimybė nustatyti mediatoriaus tapatybę. Prašyme turi būti nurodytas sprendimas, kuriuo remiantis buvo vykdoma neteisminė mediacija, aprašyti mediatoriaus veiks</text:span><text:span text:style-name="T176">mai vykdant neteisminę mediaciją ir nurodytas faktinis mediacijos vykdymo laikas. Sprendimą dėl užmokesčio už neteisminę mediaciją išmokėjimo tarnyba priima ne vėliau kaip per 30 dienų nuo šiame punkte nurodytų dokumentų gavimo. Jeigu mediatoriaus pateikta</text:span><text:span text:style-name="T177">me prašyme yra trūkumų, tarnyba turi teisę per 5 darbo dienas nuo prašymo gavimo prašyti mediatoriaus pateikti papildomą informaciją ar dokumentus arba grąžinti prašymą, nurodydama trūkumus. Tokiu atveju sprendimą dėl užmokesčio už neteisminę mediaciją išm</text:span><text:span text:style-name="T178">okėjimo tarnyba priima ne vėliau kaip per 7 darbo dienas nuo papildomos informacijos ar pataisyto prašymo gavimo. Apie priimtą sprendimą tarnyba praneša mediatoriui. Užmokestis išmokamas ne vėliau kaip per 30 dienų nuo sprendimo priėmimo.“</text:span></text:p>
      <text:p text:style-name="P179"><text:span text:style-name="T180">2</text:span><text:span text:style-name="T181">. Šis</text:span><text:span text:style-name="T182"><text:s/>nutarimas įsigalioja 2020 m. sausio 1 dieną.</text:span></text:p>
      <text:p text:style-name="P183"/>
      <text:p text:style-name="P184"/>
      <text:p text:style-name="P185"><text:span text:style-name="T186">Ministras Pirmininkas<text:s/></text:span><text:span text:style-name="T187"><text:tab/><text:s/></text:span></text:p>
      <text:p text:style-name="P188"/>
      <text:p text:style-name="P189"/>
      <text:p text:style-name="P190"><text:span text:style-name="T191">Teisingum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19-11-05T12:16:00Z</meta:creation-date>
    <dc:date>2019-11-05T12:16:00Z</dc:date>
    <meta:print-date>2019-11-04T08:21:00Z</meta:print-date>
    <meta:template xlink:href="Normal.dotm" xlink:type="simple"/>
    <meta:editing-cycles>2</meta:editing-cycles>
    <meta:editing-duration>PT0S</meta:editing-duration>
    <meta:document-statistic meta:page-count="3" meta:paragraph-count="37" meta:word-count="1451" meta:character-count="11330" meta:row-count="220" meta:non-whitespace-character-count="9916"/>
  </office:meta>
</office:document-meta>
</file>