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style:vertical-align="baseline" fo:margin-left="4.4298in">
        <style:tab-stops>
          <style:tab-stop style:type="left" style:position="0.1972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anguage="en" fo:country="US" style:language-asian="lt" style:country-asian="LT"/>
    </style:style>
    <style:style style:name="P15" style:parent-style-name="Normal" style:family="paragraph">
      <style:paragraph-properties fo:text-align="center" style:vertical-align="baseline"/>
      <style:text-properties fo:text-transform="uppercase" fo:font-size="6pt" style:font-size-asian="6pt" style:font-size-complex="6pt"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vertical-align="baseline"/>
      <style:text-properties fo:font-weight="bold" style:font-weight-asian="bold" fo:text-transform="uppercase"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fo:font-size="11pt" style:font-size-asian="11pt" fo:hyphenate="false"/>
    </style:style>
    <style:style style:name="P26" style:parent-style-name="Normal" style:family="paragraph">
      <style:paragraph-properties fo:text-align="justify" style:vertical-align="baseline" fo:line-height="150%" fo:text-indent="0.5in"/>
      <style:text-properties fo:font-size="8pt" style:font-size-asian="8pt" style:font-size-complex="8pt" fo:hyphenate="false"/>
    </style:style>
    <style:style style:name="S1" style:family="section">
      <style:section-properties fo:margin-left="0in" fo:margin-right="0in" style:writing-mode="lr-tb"/>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text-position="super 66.6%"/>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text-position="super 66.6%"/>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text-position="super 66.6%"/>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vertical-align="baseline" fo:line-height="150%" fo:text-indent="0.5in"/>
      <style:text-properties fo:hyphenate="false"/>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style:font-name="TimesLT" fo:hyphenate="false"/>
    </style:style>
    <style:style style:name="P60" style:parent-style-name="Normal" style:family="paragraph">
      <style:paragraph-properties fo:text-align="justify" style:vertical-align="baseline" fo:line-height="150%" fo:text-indent="0.5in"/>
      <style:text-properties fo:hyphenate="false"/>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vertical-align="baseline" fo:line-height="150%" fo:text-indent="0.5in"/>
      <style:text-properties fo:hyphenate="false"/>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P69" style:parent-style-name="Normal" style:family="paragraph">
      <style:paragraph-properties fo:text-align="justify" style:vertical-align="baseline" fo:line-height="150%" fo:text-indent="0.5in"/>
      <style:text-properties fo:font-size="8pt" style:font-size-asian="8pt" style:font-size-complex="8pt" fo:hyphenate="false"/>
    </style:style>
    <style:style style:name="S2" style:family="section">
      <style:section-properties fo:margin-left="0in" fo:margin-right="0in" style:writing-mode="lr-tb"/>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style:vertical-align="baseline" fo:line-height="150%"/>
      <style:text-properties fo:font-style="italic" style:font-style-asian="italic" style:font-size-complex="12pt" fo:hyphenate="false"/>
    </style:style>
    <style:style style:name="P74" style:parent-style-name="Normal" style:family="paragraph">
      <style:paragraph-properties style:vertical-align="baseline" fo:line-height="150%"/>
      <style:text-properties fo:font-style="italic" style:font-style-asian="italic" style:font-size-complex="12pt" fo:hyphenate="false"/>
    </style:style>
    <style:style style:name="P75" style:parent-style-name="Normal" style:family="paragraph">
      <style:paragraph-properties style:vertical-align="baseline" fo:line-height="150%"/>
      <style:text-properties style:font-name="TimesLT" fo:hyphenate="false"/>
    </style:style>
    <style:style style:name="P76" style:parent-style-name="Normal" style:family="paragraph">
      <style:paragraph-properties style:vertical-align="baseline" fo:line-height="150%"/>
      <style:text-properties fo:hyphenate="false"/>
    </style:style>
    <style:style style:name="P77" style:parent-style-name="Normal" style:family="paragraph">
      <style:paragraph-properties style:vertical-align="baseline" fo:line-height="150%"/>
      <style:text-properties fo:hyphenate="false"/>
    </style:style>
    <style:style style:name="P78" style:parent-style-name="Normal" style:family="paragraph">
      <style:paragraph-properties style:vertical-align="baseline" fo:line-height="150%"/>
      <style:text-properties fo:hyphenate="false"/>
    </style:style>
    <style:style style:name="P79" style:parent-style-name="Normal" style:family="paragraph">
      <style:paragraph-properties style:vertical-align="baseline" fo:line-height="150%"/>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FFFFFF" style:font-size-complex="12pt"/>
    </style:style>
  </office:automatic-styles>
  <office:body>
    <office:text text:use-soft-page-breaks="true">
      <text:p text:style-name="P1"/>
      <text:p text:style-name="P12"><text:span text:style-name="T13">Projektas Nr. XIVP-3427(</text:span><text:span text:style-name="T14">3)</text:span></text:p>
      <text:p text:style-name="P15"/>
      <text:p text:style-name="P16">LIETUVOS RESPUBLIKOS</text:p>
      <text:p text:style-name="P17"><text:span text:style-name="T18">švietimo įstatymo nr. I-1489 2 ir 60 straipsnių pakeitimo<text:s/></text:span></text:p>
      <text:p text:style-name="P19"><text:span text:style-name="T20">ĮSTATYMAS</text:span></text:p>
      <text:p text:style-name="P21"/>
      <text:p text:style-name="P22"><text:span text:style-name="T23">2024 m.          d. Nr.      </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1. Papildyti 2 straipsnį 16<text:span text:style-name="T33">2<text:s/></text:span>dalimi:</text:p>
        <text:p text:style-name="P34">„16<text:span text:style-name="T35">2</text:span>.<text:s/><text:span text:style-name="T36">Mokinių taryba</text:span><text:s/>– mokyklos savivaldos institucija, susidedanti iš rinkimais išrinktų mokinių, atstovaujanti mokinių interesams, sprendžianti mokiniams aktualias problemas ir prisidedanti prie jaunimo politikos įgyvendinimo mokykloje.“</text:p>
        <text:p text:style-name="P37">2. Papildyti 2 straipsnį 18<text:span text:style-name="T38">2</text:span><text:span text:style-name="T39"><text:s/></text:span>dalimi:</text:p>
        <text:p text:style-name="P40">„18<text:span text:style-name="T41">2</text:span>.<text:s/><text:span text:style-name="T42">Mokytojų taryba<text:s/></text:span>– mokyklos savivaldos institucija, susidedanti iš rinkimais išrinktų mokytojų, atstovaujanti mokytojų interesams ir sprendžianti mokytojams aktualias problemas.“</text:p>
        <text:p text:style-name="P43">3. Papildyti 2 straipsnį 34<text:span text:style-name="T44">1</text:span><text:s/>dalimi:</text:p>
        <text:p text:style-name="P45">„34<text:span text:style-name="T46">1</text:span>.<text:s/><text:span text:style-name="T47">Tėvų <text:s/>ta</text:span><text:span text:style-name="T48">ryba<text:s/></text:span>– mokyklos savivaldos institucija, susidedanti iš rinkimais išrinktų tėvų (globėjų, rūpintojų), atstovaujanti tėvų (globėjų, rūpintojų) interesams ir sprendžianti tėvams (globėjams, rūpintojams) aktualias problemas.“</text:p>
        <text:p text:style-name="P49"/>
        <text:p text:style-name="P50"><text:span text:style-name="T51">2</text:span><text:span text:style-name="T52"><text:s/>straipsnis.<text:s/></text:span><text:span text:style-name="T53">60 straip</text:span><text:span text:style-name="T54">snio pakeitimas</text:span></text:p>
        <text:p text:style-name="P55">1. Pakeisti 60 straipsnio 3 dalį ir ją išdėstyti taip:</text:p>
        <text:p text:style-name="P56">„3. Mokyklos taryba – aukščiausioji mokyklos savivaldos institucija, sudaryta iš mokinių, mokytojų, tėvų (globėjų, rūpintojų) ir vietos bendruomenės atstovų. Mokinių, mokytojų ir<text:s/>tėvų (globėjų, rūpintojų) atstovai į mokyklos tarybą yra renkami mokyklos nuostatuose ar įstatuose nustatyta tvarka. Už savo veiklą mokyklos taryba atsiskaito ją rinkusiems mokyklos bendruomenės nariams.“</text:p>
        <text:p text:style-name="P57">2. Pakeisti 60 straipsnio 6 dalį ir ją išdėstyti taip:</text:p>
        <text:p text:style-name="P58">„6. Bendrojo ugdymo mokykloje, vykdančioje pagrindinio ir vidurinio ugdymo programas, veikia, o profesinio mokymo įstaigoje ir neformaliojo švietimo mokykloje gali veikti mokyklos nuostatuose ar įstatuose nustatyta tvarka išrinktos mokinių taryba, mokytojų taryba ir tėvų (globėjų, rūpintojų) taryba. Bendrojo ugdymo mokykloje, vykdančioje tik pradinio ugdymo programą, veikia mokyklos nuostatuose ar įstatuose nustatyta tvarka išrinktos mokytojų taryba ir<text:s/><text:soft-page-break/>tėvų (globėjų, rūpintojų) taryba ir gali<text:s/>veikti mokyklos nuostatuose ar įstatuose nustatyta tvarka išrinkta mokinių taryba. Mokykloje gali veikti ir kitos mokyklos savivaldos institucijos mokyklos nuostatuose ar įstatuose nustatyta tvarka.“</text:p>
        <text:p text:style-name="P59"/>
        <text:p text:style-name="P60"/>
        <text:p text:style-name="P61"><text:span text:style-name="T62">3</text:span><text:span text:style-name="T63"><text:s/>straipsnis.<text:s/></text:span><text:span text:style-name="T64">Įstatymo įsigaliojimas ir<text:s/></text:span><text:span text:style-name="T65">įgyvendinimas</text:span></text:p>
        <text:p text:style-name="P66">1. Šis įstatymas, išskyrus šio straipsnio 2 dalį, įsigalioja 2024 m. rugsėjo 1 d.</text:p>
        <text:p text:style-name="P67">2. Švietimo, mokslo ir sporto ministras iki 2024 m. rugpjūčio 31 d. priima šio įstatymo įgyvendinamuosius teisės aktus.</text:p>
        <text:p text:style-name="P68"/>
        <text:p text:style-name="P69"/>
      </text:section>
      <text:section text:name="Sect2" text:style-name="S2">
        <text:p text:style-name="P70"/>
        <text:p text:style-name="P71"><text:span text:style-name="T72">Skelbiu šį Lietuvos Respublikos Seimo priimtą įstatymą.</text:span></text:p>
        <text:p text:style-name="P73"/>
        <text:p text:style-name="P74"/>
        <text:p text:style-name="P75"/>
        <text:p text:style-name="P76">Respublikos Prezidentas</text:p>
        <text:p text:style-name="P77"/>
        <text:p text:style-name="P78"/>
        <text:p text:style-name="P79"/>
        <text:p text:style-name="P80">Teikia</text:p>
        <text:p text:style-name="P81">Švietimo ir mokslo komiteto pirmininkas<text:tab/><text:tab/><text:span text:style-name="T82">(Parašas)</text:span><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1312" draw:id="id1" draw:style-name="a1" draw:name="Teksto laukas 2" text:anchor-type="paragraph" svg:x="0in" svg:y="0.0006in" svg:width="0in" svg:height="0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3T09:08:00Z</meta:creation-date>
    <dc:date>2024-04-23T09:08:00Z</dc:date>
    <meta:print-date>2004-12-10T05:4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0423063-cc7e-4a46-8925-2ee240a7b28f</meta:user-defined>
    <meta:document-statistic meta:page-count="3" meta:paragraph-count="29" meta:word-count="342" meta:character-count="2679" meta:row-count="62" meta:non-whitespace-character-count="2366"/>
  </office:meta>
</office:document-meta>
</file>