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line-height="150%" fo:text-indent="0.3958in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line-height="150%" fo:text-indent="0.3875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3444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387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1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 fo:text-indent="0.375in">
        <style:tab-stops>
          <style:tab-stop style:type="left" style:position="0.37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3875in">
        <style:tab-stops>
          <style:tab-stop style:type="left" style:position="0.3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54" style:parent-style-name="Normal" style:family="paragraph">
      <style:paragraph-properties fo:line-height="115%" fo:text-indent="0.3875in">
        <style:tab-stops>
          <style:tab-stop style:type="left" style:position="0.375in"/>
        </style:tab-stops>
      </style:paragraph-properties>
    </style:style>
    <style:style style:name="T5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6" style:parent-style-name="Normal" style:family="paragraph">
      <style:paragraph-properties fo:line-height="115%">
        <style:tab-stops>
          <style:tab-stop style:type="left" style:position="0.37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57" style:parent-style-name="Normal" style:family="paragraph">
      <style:paragraph-properties fo:line-height="115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left" style:position="0.37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59" style:parent-style-name="Normal" style:family="paragraph">
      <style:paragraph-properties fo:text-indent="0.1291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<text:s/></text:p>
      <text:p text:style-name="P4"><text:span text:style-name="T5">PRIDĖTINĖS VERTĖS MOKESČIO ĮSTATYMO NR. IX-751 71</text:span><text:span text:style-name="T6">1</text:span><text:span text:style-name="T7"><text:s/></text:span><text:span text:style-name="T8">STRAIPSNIO PAKEITIMO</text:span></text:p>
      <text:p text:style-name="P9">ĮSTATYMAS</text:p>
      <text:p text:style-name="P10"/>
      <text:p text:style-name="P11"><text:span text:style-name="T12">2022<text:s/></text:span><text:span text:style-name="T13">m. <text:s text:c="19"/>d. <text:s text:c="3"/>Nr.</text:span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71</text:span><text:span text:style-name="T21">1 </text:span><text:span text:style-name="T22">straipsnio pakeitimas</text:span></text:p>
      <text:p text:style-name="P23"><text:span text:style-name="T24">1</text:span><text:span text:style-name="T25">. Pakeisti 71</text:span><text:span text:style-name="T26">1 </text:span><text:span text:style-name="T27">straipsnio <text:s/>1 dalies <text:s/>2 punktą ir jį išdėstyti taip:<text:s/></text:span></text:p>
      <text:p text:style-name="P28"><text:span text:style-name="T29">„<text:s/></text:span><text:span text:style-name="T30">2</text:span><text:span text:style-name="T31">) visų asmens įsigytų iš kitų valstybių narių prekių (išskyrus naujas transporto priemones ar akcizais apmokestinamas prekes) vertė (neįskaitant PVM, sumokėto ar mokėtino valstybėje narėje, iš kuri</text:span><text:span text:style-name="T32">os prekės atgabentos) praėjusiais kalendoriniais metais neviršijo 30 000</text:span><text:span text:style-name="T33"><text:s/></text:span><text:span text:style-name="T34">eurų ir einamaisiais kalendoriniais metais nenumatoma šios ribos viršyti.“.</text:span></text:p>
      <text:p text:style-name="P35"><text:span text:style-name="T36">2</text:span><text:span text:style-name="T37">. Pakeisti 71</text:span><text:span text:style-name="T38">1 </text:span><text:span text:style-name="T39">straipsnio <text:s/>2 dalį <text:s/>ir ją išdėstyti taip:<text:s/></text:span></text:p>
      <text:p text:style-name="P40"><text:span text:style-name="T41">„</text:span><text:span text:style-name="T42">2</text:span><text:span text:style-name="T43">. Jeigu iš kitų valstybių narių įsig</text:span><text:span text:style-name="T44">ytų prekių vertė viršijo šio straipsnio 1 dalies 2 punkte nurodytą ribą, už įsigytas prekes, kurių vertė neviršijo nurodytosios 30 000 eurų sumos, PVM<text:s/></text:span><text:soft-page-break/><text:span text:style-name="T45">neskaičiuojamas, tačiau tuo atveju, kai nurodytoji vertė viršijama, PVM privalo būti apskaičiuojamas už v</text:span><text:span text:style-name="T46">isas įsigytas prekes, dėl kurių įsigijimo ši riba buvo viršyta.“.</text:span></text:p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nuo 2023 m. sausio 1 d.<text:s/></text:span></text:p>
      <text:p text:style-name="P53"/>
      <text:p text:style-name="P54"><text:span text:style-name="T55">Skelbiu šį Lietuvos Respublikos Seimo priimtą <text:s/>įstatymą</text:span></text:p>
      <text:p text:style-name="P56"/>
      <text:p text:style-name="P57">Respublikos Prezidentas</text:p>
      <text:p text:style-name="P58"/>
      <text:p text:style-name="P59"/>
      <text:p text:style-name="P60">Teikia<text:s/></text:p>
      <text:p text:style-name="P61"/>
      <text:p text:style-name="Normal"><text:span text:style-name="T62">Seimo narys <text:s text:c="88"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ELYTĖ Irena</meta:initial-creator>
    <dc:creator>adlibuser</dc:creator>
    <meta:creation-date>2022-10-05T14:17:00Z</meta:creation-date>
    <dc:date>2022-10-05T14:17:00Z</dc:date>
    <meta:print-date>2022-06-22T11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3" meta:character-count="1357" meta:row-count="62" meta:non-whitespace-character-count="1186"/>
  </office:meta>
</office:document-meta>
</file>