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line-height="150%">
        <style:tab-stops>
          <style:tab-stop style:type="center" style:position="2.884in"/>
          <style:tab-stop style:type="right" style:position="5.768in"/>
        </style:tab-stops>
      </style:paragraph-properties>
      <style:text-properties style:font-name="TimesLT"/>
    </style:style>
    <style:style style:name="P9" style:parent-style-name="Normal" style:family="paragraph">
      <style:paragraph-properties fo:text-align="end" fo:line-height="150%">
        <style:tab-stops>
          <style:tab-stop style:type="center" style:position="2.884in"/>
          <style:tab-stop style:type="right" style:position="5.768in"/>
        </style:tab-stops>
      </style:paragraph-properties>
      <style:text-properties style:font-name="TimesLT" fo:font-weight="bold" style:font-weight-asian="bold" fo:color="#000000"/>
    </style:style>
    <style:style style:name="P10" style:parent-style-name="Normal" style:family="paragraph">
      <style:paragraph-properties fo:text-align="center" fo:line-height="150%"/>
      <style:text-properties fo:text-transform="uppercase" fo:color="#000000" style:font-size-complex="12pt"/>
    </style:style>
    <style:style style:name="P11"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fo:line-height="150%"/>
      <style:text-properties fo:font-weight="bold" style:font-weight-asian="bold" fo:text-transform="uppercase" fo:color="#000000"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fo:text-transform="uppercase" fo:color="#000000" style:font-size-complex="12p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fo:line-height="150%"/>
      <style:text-properties fo:font-weight="bold" style:font-weight-asian="bold" fo:text-transform="uppercase" fo:color="#000000" style:font-size-complex="12pt"/>
    </style:style>
    <style:style style:name="P19" style:parent-style-name="Normal" style:family="paragraph">
      <style:paragraph-properties fo:text-align="center" fo:line-height="150%"/>
      <style:text-properties fo:color="#000000" style:font-size-complex="12pt"/>
    </style:style>
    <style:style style:name="P20" style:parent-style-name="Normal" style:family="paragraph">
      <style:paragraph-properties fo:text-align="center" fo:line-height="150%"/>
      <style:text-properties fo:color="#000000" style:font-size-complex="12pt"/>
    </style:style>
    <style:style style:name="S1" style:family="section">
      <style:section-properties fo:margin-left="0in" fo:margin-right="0in" style:writing-mode="lr-tb"/>
    </style:style>
    <style:style style:name="P21" style:parent-style-name="Normal" style:family="paragraph">
      <style:paragraph-properties fo:line-height="150%">
        <style:tab-stops>
          <style:tab-stop style:type="center" style:position="3.3465in"/>
          <style:tab-stop style:type="right" style:position="6.693in"/>
        </style:tab-stops>
      </style:paragraph-properties>
    </style:style>
    <style:style style:name="P22"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fo:color="#000000"/>
    </style:style>
    <style:style style:name="P23" style:parent-style-name="Normal" style:family="paragraph">
      <style:paragraph-properties fo:text-align="justify" fo:line-height="150%" fo:text-indent="0.5in"/>
      <style:text-properties fo:color="#000000"/>
    </style:style>
    <style:style style:name="P24" style:parent-style-name="Normal" style:family="paragraph">
      <style:paragraph-properties fo:text-align="justify" fo:line-height="150%" fo:text-indent="0.5in"/>
    </style:style>
    <style:style style:name="T25" style:parent-style-name="DefaultParagraphFont" style:family="text">
      <style:text-properties fo:font-style="italic" style:font-style-asian="italic" fo:color="#000000" style:font-size-complex="12pt"/>
    </style:style>
    <style:style style:name="T26" style:parent-style-name="DefaultParagraphFont" style:family="text">
      <style:text-properties fo:font-style="italic" style:font-style-asian="italic" fo:color="#000000"/>
    </style:style>
    <style:style style:name="T27" style:parent-style-name="DefaultParagraphFont" style:family="text">
      <style:text-properties fo:font-style="italic" style:font-style-asian="italic"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5in"/>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line-height="150%" fo:text-indent="0.5in"/>
      <style:text-properties fo:font-weight="bold" style:font-weight-asian="bold" fo:color="#000000" style:font-size-complex="12pt"/>
    </style:style>
    <style:style style:name="P38" style:parent-style-name="Normal" style:family="paragraph">
      <style:paragraph-properties fo:text-align="justify" fo:line-height="150%" fo:text-indent="0.5in"/>
      <style:text-properties fo:color="#000000" style:font-size-complex="12pt"/>
    </style:style>
    <style:style style:name="P39" style:parent-style-name="Normal" style:family="paragraph">
      <style:paragraph-properties fo:text-align="justify" fo:line-height="150%" fo:text-indent="0.5in"/>
      <style:text-properties fo:color="#000000" style:font-size-complex="12pt"/>
    </style:style>
    <style:style style:name="P40" style:parent-style-name="Normal" style:family="paragraph">
      <style:paragraph-properties fo:text-align="justify" fo:line-height="150%" fo:text-indent="0.5in"/>
      <style:text-properties fo:font-weight="bold" style:font-weight-asian="bold"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in"/>
      <style:text-properties fo:color="#000000" style:font-size-complex="12pt"/>
    </style:style>
    <style:style style:name="P56" style:parent-style-name="Normal" style:family="paragraph">
      <style:paragraph-properties fo:line-height="150%">
        <style:tab-stops>
          <style:tab-stop style:type="right" style:position="6.4972in"/>
        </style:tab-stops>
      </style:paragraph-properties>
      <style:text-properties fo:color="#000000" style:font-size-complex="12pt"/>
    </style:style>
    <style:style style:name="P57" style:parent-style-name="Normal" style:family="paragraph">
      <style:paragraph-properties fo:line-height="150%">
        <style:tab-stops>
          <style:tab-stop style:type="right" style:position="6.4972in"/>
        </style:tab-stops>
      </style:paragraph-properties>
      <style:text-properties fo:color="#000000" style:font-size-complex="12pt"/>
    </style:style>
    <style:style style:name="P58" style:parent-style-name="Normal" style:family="paragraph">
      <style:paragraph-properties fo:line-height="150%">
        <style:tab-stops>
          <style:tab-stop style:type="right" style:position="6.4972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text-transform="uppercase" fo:color="#000000" style:font-size-complex="12pt"/>
    </style:style>
    <style:style style:name="P62" style:parent-style-name="Normal" style:family="paragraph">
      <style:paragraph-properties fo:text-align="justify" fo:line-height="150%"/>
      <style:text-properties fo:color="#000000" style:font-size-complex="12pt"/>
    </style:style>
    <style:style style:name="P63" style:parent-style-name="Normal" style:master-page-name="MPF2" style:family="paragraph">
      <style:paragraph-properties fo:break-before="page" fo:line-height="150%" style:page-number="1">
        <style:tab-stops>
          <style:tab-stop style:type="center" style:position="3.3465in"/>
          <style:tab-stop style:type="right" style:position="6.693in"/>
        </style:tab-stops>
      </style:paragraph-properties>
    </style:style>
    <style:style style:name="P71" style:parent-style-name="Normal" style:family="paragraph">
      <style:paragraph-properties fo:text-align="justify" fo:text-indent="4in"/>
      <style:text-properties fo:color="#000000" style:font-size-complex="12pt"/>
    </style:style>
    <style:style style:name="P72" style:parent-style-name="Normal" style:family="paragraph">
      <style:paragraph-properties fo:text-align="justify" fo:text-indent="4in"/>
      <style:text-properties fo:color="#000000" style:font-size-complex="12pt"/>
    </style:style>
    <style:style style:name="P73" style:parent-style-name="Normal" style:family="paragraph">
      <style:paragraph-properties fo:text-align="justify" fo:text-indent="4in"/>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4in"/>
      <style:text-properties fo:color="#000000" style:font-size-complex="12pt"/>
    </style:style>
    <style:style style:name="P76" style:parent-style-name="Normal" style:family="paragraph">
      <style:paragraph-properties fo:text-align="justify" fo:line-height="150%" fo:text-indent="0.0493in"/>
      <style:text-properties fo:color="#000000" style:font-size-complex="12pt"/>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text-align="center" fo:line-height="150%"/>
      <style:text-properties fo:font-weight="bold" style:font-weight-asian="bold" fo:color="#000000" style:font-size-complex="12pt"/>
    </style:style>
    <style:style style:name="P80" style:parent-style-name="Normal" style:family="paragraph">
      <style:paragraph-properties fo:text-align="center" fo:line-height="150%"/>
      <style:text-properties style:font-name-asian="Arial Unicode MS" fo:font-weight="bold" style:font-weight-asian="bold" fo:color="#000000" style:font-size-complex="12pt"/>
    </style:style>
    <style:style style:name="P81" style:parent-style-name="Normal" style:family="paragraph">
      <style:paragraph-properties fo:text-align="center" fo:line-height="150%"/>
      <style:text-properties style:font-name-asian="Arial Unicode MS" fo:font-weight="bold" style:font-weight-asian="bold" fo:color="#000000" style:font-size-complex="12pt"/>
    </style:style>
    <style:style style:name="P82" style:parent-style-name="Normal" style:family="paragraph">
      <style:paragraph-properties fo:text-align="center" fo:line-height="150%"/>
      <style:text-properties style:font-name-asian="Arial Unicode MS" fo:font-weight="bold" style:font-weight-asian="bold" fo:color="#000000" style:font-size-complex="12pt"/>
    </style:style>
    <style:style style:name="P83" style:parent-style-name="Normal" style:family="paragraph">
      <style:paragraph-properties fo:text-align="justify" fo:line-height="150%" fo:text-indent="0.2958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name-asian="Arial Unicode MS"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2958in">
        <style:tab-stops>
          <style:tab-stop style:type="left" style:position="0.6895in"/>
        </style:tab-stops>
      </style:paragraph-properties>
      <style:text-properties fo:color="#000000"/>
    </style:style>
    <style:style style:name="P100" style:parent-style-name="Normal" style:family="paragraph">
      <style:paragraph-properties fo:text-align="justify" fo:line-height="150%" fo:text-indent="0.2958in">
        <style:tab-stops>
          <style:tab-stop style:type="left" style:position="0.6895in"/>
        </style:tab-stops>
      </style:paragraph-properties>
      <style:text-properties fo:color="#000000"/>
    </style:style>
    <style:style style:name="P101" style:parent-style-name="Normal" style:family="paragraph">
      <style:paragraph-properties fo:text-align="justify" fo:line-height="150%" fo:text-indent="0.2958in">
        <style:tab-stops>
          <style:tab-stop style:type="left" style:position="0.6895in"/>
        </style:tab-stops>
      </style:paragraph-properties>
      <style:text-properties fo:color="#000000"/>
    </style:style>
    <style:style style:name="P102" style:parent-style-name="Normal" style:family="paragraph">
      <style:paragraph-properties fo:text-align="justify" fo:line-height="150%" fo:text-indent="0.2958in">
        <style:tab-stops>
          <style:tab-stop style:type="left" style:position="0.6895in"/>
        </style:tab-stops>
      </style:paragraph-properties>
      <style:text-properties fo:color="#000000"/>
    </style:style>
    <style:style style:name="P103" style:parent-style-name="Normal" style:family="paragraph">
      <style:paragraph-properties fo:text-align="justify" fo:line-height="150%" fo:text-indent="0.2958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name-asian="Arial Unicode MS" fo:color="#000000"/>
    </style:style>
    <style:style style:name="T107" style:parent-style-name="DefaultParagraphFont" style:family="text">
      <style:text-properties style:font-name-asian="Arial Unicode MS" fo:color="#000000"/>
    </style:style>
    <style:style style:name="T108" style:parent-style-name="DefaultParagraphFont" style:family="text">
      <style:text-properties style:font-name-asian="Arial Unicode M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center" fo:line-height="150%"/>
      <style:text-properties style:font-name-asian="Arial Unicode MS" fo:font-weight="bold" style:font-weight-asian="bold" fo:color="#000000" style:font-size-complex="12pt"/>
    </style:style>
    <style:style style:name="P112" style:parent-style-name="Normal" style:family="paragraph">
      <style:paragraph-properties fo:text-align="center" fo:line-height="150%"/>
      <style:text-properties style:font-name-asian="Arial Unicode MS" fo:font-weight="bold" style:font-weight-asian="bold" fo:color="#000000" style:font-size-complex="12pt"/>
    </style:style>
    <style:style style:name="P113" style:parent-style-name="Normal" style:family="paragraph">
      <style:paragraph-properties fo:text-align="center" fo:line-height="150%"/>
      <style:text-properties style:font-name-asian="Arial Unicode MS" fo:font-weight="bold" style:font-weight-asian="bold" fo:color="#000000" style:font-size-complex="12pt"/>
    </style:style>
    <style:style style:name="P114" style:parent-style-name="Normal" style:family="paragraph">
      <style:paragraph-properties fo:text-align="center" fo:line-height="150%"/>
      <style:text-properties style:font-name-asian="Arial Unicode MS" fo:font-weight="bold" style:font-weight-asian="bold" fo:color="#000000" style:font-size-complex="12pt"/>
    </style:style>
    <style:style style:name="P115" style:parent-style-name="Normal" style:family="paragraph">
      <style:paragraph-properties fo:text-align="justify" fo:line-height="150%" fo:text-indent="0.2958in">
        <style:tab-stops>
          <style:tab-stop style:type="left" style:position="0.4923in"/>
          <style:tab-stop style:type="left" style:position="0.5909in"/>
        </style:tab-stops>
      </style:paragraph-properties>
    </style:style>
    <style:style style:name="T116" style:parent-style-name="DefaultParagraphFont" style:family="text">
      <style:text-properties style:font-name-asian="Arial Unicode MS" fo:color="#000000"/>
    </style:style>
    <style:style style:name="T117" style:parent-style-name="DefaultParagraphFont" style:family="text">
      <style:text-properties style:font-name-asian="Arial Unicode MS" fo:color="#000000"/>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fo:text-indent="0.2958in">
        <style:tab-stops>
          <style:tab-stop style:type="left" style:position="0.4923in"/>
          <style:tab-stop style:type="left" style:position="0.5909in"/>
        </style:tab-stops>
      </style:paragraph-properties>
    </style:style>
    <style:style style:name="T124" style:parent-style-name="DefaultParagraphFont" style:family="text">
      <style:text-properties style:font-name-asian="Arial Unicode MS" fo:color="#000000"/>
    </style:style>
    <style:style style:name="T125" style:parent-style-name="DefaultParagraphFont" style:family="text">
      <style:text-properties style:font-name-asian="Arial Unicode MS" fo:color="#000000"/>
    </style:style>
    <style:style style:name="T126" style:parent-style-name="DefaultParagraphFont" style:family="text">
      <style:text-properties style:font-name-asian="Calibri" fo:color="#000000"/>
    </style:style>
    <style:style style:name="T127" style:parent-style-name="DefaultParagraphFont" style:family="text">
      <style:text-properties style:font-name-asian="Calibri" fo:color="#000000"/>
    </style:style>
    <style:style style:name="T128" style:parent-style-name="DefaultParagraphFont" style:family="text">
      <style:text-properties style:font-name-asian="Calibri" fo:color="#000000"/>
    </style:style>
    <style:style style:name="T129" style:parent-style-name="DefaultParagraphFont" style:family="text">
      <style:text-properties style:font-name-asian="Calibri" fo:color="#000000"/>
    </style:style>
    <style:style style:name="T130" style:parent-style-name="DefaultParagraphFont" style:family="text">
      <style:text-properties style:font-name-asian="Calibri" fo:color="#000000"/>
    </style:style>
    <style:style style:name="T131" style:parent-style-name="DefaultParagraphFont" style:family="text">
      <style:text-properties style:font-name-asian="Calibri" fo:color="#000000"/>
    </style:style>
    <style:style style:name="T132" style:parent-style-name="DefaultParagraphFont" style:family="text">
      <style:text-properties style:font-name-asian="Calibri" fo:color="#000000"/>
    </style:style>
    <style:style style:name="P133" style:parent-style-name="Normal" style:family="paragraph">
      <style:paragraph-properties fo:text-align="justify" fo:line-height="150%" fo:text-indent="0.2958in">
        <style:tab-stops>
          <style:tab-stop style:type="left" style:position="0.4923in"/>
          <style:tab-stop style:type="left" style:position="0.5909in"/>
        </style:tab-stops>
      </style:paragraph-properties>
    </style:style>
    <style:style style:name="T134" style:parent-style-name="DefaultParagraphFont" style:family="text">
      <style:text-properties style:font-name-asian="Arial Unicode MS" fo:color="#000000" style:font-size-complex="12pt"/>
    </style:style>
    <style:style style:name="T135" style:parent-style-name="DefaultParagraphFont" style:family="text">
      <style:text-properties style:font-name-asian="Arial Unicode MS"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line-height="150%" fo:text-indent="0.2958in">
        <style:tab-stops>
          <style:tab-stop style:type="left" style:position="0.4923in"/>
          <style:tab-stop style:type="left" style:position="0.5909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2958in">
        <style:tab-stops>
          <style:tab-stop style:type="left" style:position="0.4923in"/>
          <style:tab-stop style:type="left" style:position="0.5909in"/>
        </style:tab-stops>
      </style:paragraph-properties>
      <style:text-properties fo:color="#000000" style:font-size-complex="12pt" style:language-asian="lt" style:country-asian="LT"/>
    </style:style>
    <style:style style:name="P160" style:parent-style-name="Normal" style:family="paragraph">
      <style:paragraph-properties fo:text-align="justify" fo:line-height="150%" fo:text-indent="0.2958in">
        <style:tab-stops>
          <style:tab-stop style:type="left" style:position="0.4923in"/>
          <style:tab-stop style:type="left" style:position="0.5909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2958in">
        <style:tab-stops>
          <style:tab-stop style:type="left" style:position="0.4923in"/>
          <style:tab-stop style:type="left" style:position="0.689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P204" style:parent-style-name="Normal" style:family="paragraph">
      <style:paragraph-properties fo:line-height="150%"/>
      <style:text-properties fo:font-size="7pt" style:font-size-asian="7pt" style:font-size-complex="7pt"/>
    </style:style>
    <style:style style:name="P205" style:parent-style-name="Normal" style:family="paragraph">
      <style:paragraph-properties fo:text-align="justify" fo:line-height="150%" fo:text-indent="0.2958in">
        <style:tab-stops>
          <style:tab-stop style:type="left" style:position="0.5909in"/>
          <style:tab-stop style:type="left" style:position="0.7875in"/>
        </style:tab-stops>
      </style:paragraph-properties>
      <style:text-properties style:font-name-asian="Arial Unicode MS" fo:color="#000000" style:font-size-complex="12pt"/>
    </style:style>
    <style:style style:name="P206" style:parent-style-name="Normal" style:family="paragraph">
      <style:paragraph-properties fo:text-align="justify" fo:line-height="150%" fo:text-indent="0.2958in">
        <style:tab-stops>
          <style:tab-stop style:type="left" style:position="0.6895in"/>
          <style:tab-stop style:type="left" style:position="0.8861in"/>
        </style:tab-stops>
      </style:paragraph-properties>
    </style:style>
    <style:style style:name="T207" style:parent-style-name="DefaultParagraphFont" style:family="text">
      <style:text-properties style:font-name-asian="Arial Unicode MS" fo:color="#000000" style:font-size-complex="12pt"/>
    </style:style>
    <style:style style:name="T208" style:parent-style-name="DefaultParagraphFont" style:family="text">
      <style:text-properties style:font-name-asian="Arial Unicode MS" fo:color="#000000" style:font-size-complex="12pt"/>
    </style:style>
    <style:style style:name="T209" style:parent-style-name="DefaultParagraphFont" style:family="text">
      <style:text-properties style:font-name-asian="Arial Unicode MS" fo:font-weight="bold" style:font-weight-asian="bold" fo:color="#000000" style:font-size-complex="12pt"/>
    </style:style>
    <style:style style:name="T210" style:parent-style-name="DefaultParagraphFont" style:family="text">
      <style:text-properties style:font-name-asian="Arial Unicode MS" fo:color="#000000" style:font-size-complex="12pt"/>
    </style:style>
    <style:style style:name="P211" style:parent-style-name="Normal" style:family="paragraph">
      <style:paragraph-properties fo:text-align="justify" fo:line-height="150%" fo:text-indent="0.2958in">
        <style:tab-stops>
          <style:tab-stop style:type="left" style:position="0.6895in"/>
          <style:tab-stop style:type="left" style:position="0.7875in"/>
        </style:tab-stops>
      </style:paragraph-properties>
      <style:text-properties style:font-name-asian="Arial Unicode MS" fo:color="#000000" style:font-size-complex="12pt"/>
    </style:style>
    <style:style style:name="P212" style:parent-style-name="Normal" style:family="paragraph">
      <style:paragraph-properties fo:text-align="justify" fo:line-height="150%" fo:text-indent="0.2958in">
        <style:tab-stops>
          <style:tab-stop style:type="left" style:position="0.6895in"/>
          <style:tab-stop style:type="left" style:position="0.7875in"/>
        </style:tab-stops>
      </style:paragraph-properties>
      <style:text-properties style:font-name-asian="Arial Unicode MS" fo:color="#000000" style:font-size-complex="12pt"/>
    </style:style>
    <style:style style:name="P213" style:parent-style-name="Normal" style:family="paragraph">
      <style:paragraph-properties fo:text-align="justify" fo:line-height="150%" fo:text-indent="0.2958in">
        <style:tab-stops>
          <style:tab-stop style:type="left" style:position="0.6895in"/>
        </style:tab-stops>
      </style:paragraph-properties>
      <style:text-properties style:font-name-asian="Arial Unicode MS" fo:color="#000000" style:font-size-complex="12pt"/>
    </style:style>
    <style:style style:name="P214" style:parent-style-name="Normal" style:family="paragraph">
      <style:paragraph-properties fo:text-align="justify" fo:line-height="150%" fo:text-indent="0.25in">
        <style:tab-stops>
          <style:tab-stop style:type="left" style:position="0.6895in"/>
        </style:tab-stops>
      </style:paragraph-properties>
      <style:text-properties style:font-name-asian="Arial Unicode MS" fo:color="#000000" style:font-size-complex="12pt"/>
    </style:style>
    <style:style style:name="P215" style:parent-style-name="Normal" style:family="paragraph">
      <style:paragraph-properties fo:text-align="justify" fo:line-height="150%" fo:text-indent="0.25in">
        <style:tab-stops>
          <style:tab-stop style:type="left" style:position="0.6895in"/>
        </style:tab-stops>
      </style:paragraph-properties>
      <style:text-properties style:font-name-asian="Arial Unicode MS" fo:color="#000000" style:font-size-complex="12pt"/>
    </style:style>
    <style:style style:name="P216" style:parent-style-name="Normal" style:family="paragraph">
      <style:paragraph-properties fo:text-align="justify" fo:line-height="150%" fo:text-indent="0.2958in">
        <style:tab-stops>
          <style:tab-stop style:type="left" style:position="0.5909in"/>
          <style:tab-stop style:type="left" style:position="0.7875in"/>
        </style:tab-stops>
      </style:paragraph-properties>
    </style:style>
    <style:style style:name="T217" style:parent-style-name="DefaultParagraphFont" style:family="text">
      <style:text-properties style:font-name-asian="Arial Unicode MS" fo:color="#000000" style:font-size-complex="12pt"/>
    </style:style>
    <style:style style:name="T218" style:parent-style-name="DefaultParagraphFont" style:family="text">
      <style:text-properties style:font-name-asian="Arial Unicode MS" fo:color="#000000" style:font-size-complex="12pt"/>
    </style:style>
    <style:style style:name="T219" style:parent-style-name="DefaultParagraphFont" style:family="text">
      <style:text-properties style:font-name-asian="Arial Unicode MS" fo:font-weight="bold" style:font-weight-asian="bold" fo:color="#000000" style:font-size-complex="12pt"/>
    </style:style>
    <style:style style:name="T220" style:parent-style-name="DefaultParagraphFont" style:family="text">
      <style:text-properties style:font-name-asian="Arial Unicode MS" fo:color="#000000" style:font-size-complex="12pt"/>
    </style:style>
    <style:style style:name="P221" style:parent-style-name="Normal" style:family="paragraph">
      <style:paragraph-properties fo:text-align="justify" fo:line-height="150%" fo:text-indent="0.2958in">
        <style:tab-stops>
          <style:tab-stop style:type="left" style:position="0.7875in"/>
        </style:tab-stops>
      </style:paragraph-properties>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2958in">
        <style:tab-stops>
          <style:tab-stop style:type="left" style:position="0.7875in"/>
          <style:tab-stop style:type="left" style:position="1.0833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fo:color="#000000" style:font-size-complex="12pt" fo:background-color="#FFFFFF"/>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fo:color="#000000" style:font-size-complex="12pt" fo:background-color="#FFFFFF"/>
    </style:style>
    <style:style style:name="P268" style:parent-style-name="Normal" style:family="paragraph">
      <style:paragraph-properties fo:text-align="justify" fo:line-height="150%" fo:text-indent="0.2958in">
        <style:tab-stops>
          <style:tab-stop style:type="left" style:position="0.7875in"/>
          <style:tab-stop style:type="left" style:position="1.0833in"/>
        </style:tab-stops>
      </style:paragraph-properties>
      <style:text-properties fo:color="#000000" style:font-size-complex="12pt"/>
    </style:style>
    <style:style style:name="P269" style:parent-style-name="Normal" style:family="paragraph">
      <style:paragraph-properties fo:text-align="justify" fo:line-height="150%" fo:text-indent="0.2958in">
        <style:tab-stops>
          <style:tab-stop style:type="left" style:position="0.4923in"/>
          <style:tab-stop style:type="left" style:position="0.7875in"/>
          <style:tab-stop style:type="left" style:position="1.0833in"/>
        </style:tab-stops>
      </style:paragraph-properties>
      <style:text-properties fo:color="#000000" style:font-size-complex="12pt"/>
    </style:style>
    <style:style style:name="P270" style:parent-style-name="Normal" style:family="paragraph">
      <style:paragraph-properties fo:text-align="justify" fo:line-height="150%" fo:text-indent="0.2958in">
        <style:tab-stops>
          <style:tab-stop style:type="left" style:position="0.4923in"/>
          <style:tab-stop style:type="left" style:position="0.7875in"/>
          <style:tab-stop style:type="left" style:position="1.0833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2958in">
        <style:tab-stops>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2958in">
        <style:tab-stops>
          <style:tab-stop style:type="left" style:position="0.787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line-height="150%" fo:text-indent="0.2958in">
        <style:tab-stops>
          <style:tab-stop style:type="left" style:position="0.7875in"/>
          <style:tab-stop style:type="left" style:position="1.0833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name-asian="Calibri" fo:color="#000000"/>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25in">
        <style:tab-stops>
          <style:tab-stop style:type="left" style:position="0.7875in"/>
          <style:tab-stop style:type="left" style:position="1.1812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name-asian="Arial" fo:color="#000000" style:font-size-complex="12pt" fo:background-color="#FFFFFF"/>
    </style:style>
    <style:style style:name="T320" style:parent-style-name="DefaultParagraphFont" style:family="text">
      <style:text-properties style:font-name-asian="Arial" fo:color="#000000" style:font-size-complex="12pt" fo:background-color="#FFFFFF"/>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25in">
        <style:tab-stops>
          <style:tab-stop style:type="left" style:position="0.7875in"/>
        </style:tab-stops>
      </style:paragraph-properties>
      <style:text-properties fo:color="#000000" style:font-size-complex="12pt"/>
    </style:style>
    <style:style style:name="P331" style:parent-style-name="Normal" style:family="paragraph">
      <style:paragraph-properties fo:text-align="justify" fo:line-height="150%" fo:text-indent="0.25in">
        <style:tab-stops>
          <style:tab-stop style:type="left" style:position="0.7875in"/>
          <style:tab-stop style:type="left" style:position="1.1812in"/>
        </style:tab-stops>
      </style:paragraph-properties>
      <style:text-properties fo:color="#000000" style:font-size-complex="12pt"/>
    </style:style>
    <style:style style:name="P332" style:parent-style-name="Normal" style:family="paragraph">
      <style:paragraph-properties fo:text-align="justify" fo:line-height="150%" fo:text-indent="0.2958in">
        <style:tab-stops>
          <style:tab-stop style:type="left" style:position="0.7875in"/>
          <style:tab-stop style:type="left" style:position="1.1812in"/>
        </style:tab-stops>
      </style:paragraph-properties>
      <style:text-properties fo:color="#000000" style:font-size-complex="12pt"/>
    </style:style>
    <style:style style:name="P333" style:parent-style-name="Normal" style:family="paragraph">
      <style:paragraph-properties fo:text-align="justify" fo:line-height="150%" fo:text-indent="0.2958in">
        <style:tab-stops>
          <style:tab-stop style:type="left" style:position="0.6895in"/>
          <style:tab-stop style:type="left" style:position="0.7875in"/>
        </style:tab-stops>
      </style:paragraph-properties>
      <style:text-properties style:font-name-asian="Arial Unicode MS" fo:color="#000000" style:font-size-complex="12pt"/>
    </style:style>
    <style:style style:name="P334" style:parent-style-name="Normal" style:family="paragraph">
      <style:paragraph-properties fo:text-align="justify" fo:line-height="150%" fo:text-indent="0.2958in">
        <style:tab-stops>
          <style:tab-stop style:type="left" style:position="0.5909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2958in">
        <style:tab-stops>
          <style:tab-stop style:type="left" style:position="0.6895in"/>
        </style:tab-stops>
      </style:paragraph-properties>
      <style:text-properties style:font-size-complex="12pt"/>
    </style:style>
    <style:style style:name="P343" style:parent-style-name="Normal" style:family="paragraph">
      <style:paragraph-properties fo:text-align="justify" fo:line-height="150%" fo:text-indent="0.2958in">
        <style:tab-stops>
          <style:tab-stop style:type="left" style:position="0.6895in"/>
        </style:tab-stops>
      </style:paragraph-properties>
      <style:text-properties style:font-size-complex="12pt"/>
    </style:style>
    <style:style style:name="P344" style:parent-style-name="Normal" style:family="paragraph">
      <style:paragraph-properties fo:text-align="justify" fo:line-height="150%" fo:text-indent="0.2958in">
        <style:tab-stops>
          <style:tab-stop style:type="left" style:position="0.6895in"/>
        </style:tab-stops>
      </style:paragraph-properties>
      <style:text-properties style:font-size-complex="12pt"/>
    </style:style>
    <style:style style:name="P345" style:parent-style-name="Normal" style:family="paragraph">
      <style:paragraph-properties fo:text-align="justify" fo:line-height="150%" fo:text-indent="0.2958in">
        <style:tab-stops>
          <style:tab-stop style:type="left" style:position="0.5909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2958in">
        <style:tab-stops>
          <style:tab-stop style:type="left" style:position="0.6895in"/>
        </style:tab-stops>
      </style:paragraph-properties>
      <style:text-properties style:font-size-complex="12pt"/>
    </style:style>
    <style:style style:name="P350" style:parent-style-name="Normal" style:family="paragraph">
      <style:paragraph-properties fo:text-align="justify" fo:line-height="150%" fo:text-indent="0.2958in">
        <style:tab-stops>
          <style:tab-stop style:type="left" style:position="0.6895in"/>
        </style:tab-stops>
      </style:paragraph-properties>
      <style:text-properties style:font-size-complex="12pt"/>
    </style:style>
    <style:style style:name="P351" style:parent-style-name="Normal" style:family="paragraph">
      <style:paragraph-properties fo:text-align="justify" fo:line-height="150%" fo:text-indent="0.2958in">
        <style:tab-stops>
          <style:tab-stop style:type="left" style:position="0.5909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2958in">
        <style:tab-stops>
          <style:tab-stop style:type="left" style:position="0.5909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2958in">
        <style:tab-stops>
          <style:tab-stop style:type="left" style:position="0.5909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2958in">
        <style:tab-stops>
          <style:tab-stop style:type="left" style:position="0.5909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line-height="150%"/>
      <style:text-properties style:font-name-asian="Arial Unicode MS" fo:font-weight="bold" style:font-weight-asian="bold" fo:color="#000000" style:font-size-complex="12pt"/>
    </style:style>
    <style:style style:name="P377" style:parent-style-name="Normal" style:family="paragraph">
      <style:paragraph-properties fo:text-align="center" fo:line-height="150%"/>
      <style:text-properties style:font-name-asian="Arial Unicode MS" fo:font-weight="bold" style:font-weight-asian="bold" fo:color="#000000" style:font-size-complex="12pt"/>
    </style:style>
    <style:style style:name="P378" style:parent-style-name="Normal" style:family="paragraph">
      <style:paragraph-properties fo:text-align="center" fo:line-height="150%"/>
      <style:text-properties style:font-name-asian="Arial Unicode MS" fo:font-weight="bold" style:font-weight-asian="bold" fo:color="#000000" style:font-size-complex="12pt"/>
    </style:style>
    <style:style style:name="P379" style:parent-style-name="Normal" style:family="paragraph">
      <style:paragraph-properties fo:text-align="center" fo:line-height="150%"/>
      <style:text-properties style:font-name-asian="Arial Unicode MS" fo:font-weight="bold" style:font-weight-asian="bold" fo:color="#000000" style:font-size-complex="12pt"/>
    </style:style>
    <style:style style:name="P380" style:parent-style-name="Normal" style:family="paragraph">
      <style:paragraph-properties fo:text-align="justify" fo:line-height="150%" fo:text-indent="0.2958in">
        <style:tab-stops>
          <style:tab-stop style:type="left" style:position="0.5909in"/>
        </style:tab-stops>
      </style:paragraph-properties>
    </style:style>
    <style:style style:name="T381" style:parent-style-name="DefaultParagraphFont" style:family="text">
      <style:text-properties style:font-name-asian="Arial Unicode MS" fo:color="#000000" style:font-size-complex="12pt"/>
    </style:style>
    <style:style style:name="T382" style:parent-style-name="DefaultParagraphFont" style:family="text">
      <style:text-properties style:font-name-asian="Arial Unicode MS" fo:color="#000000" style:font-size-complex="12pt"/>
    </style:style>
    <style:style style:name="T383" style:parent-style-name="DefaultParagraphFont" style:family="text">
      <style:text-properties fo:color="#000000"/>
    </style:style>
    <style:style style:name="T384" style:parent-style-name="DefaultParagraphFont" style:family="text">
      <style:text-properties style:font-name-asian="Calibri" style:font-weight-complex="bold" fo:color="#000000" style:font-size-complex="12pt"/>
    </style:style>
    <style:style style:name="T385" style:parent-style-name="DefaultParagraphFont" style:family="text">
      <style:text-properties style:font-name-asian="Calibri" style:font-weight-complex="bold" fo:color="#000000" style:font-size-complex="12pt"/>
    </style:style>
    <style:style style:name="T386" style:parent-style-name="DefaultParagraphFont" style:family="text">
      <style:text-properties style:font-name-asian="Calibri" style:font-weight-complex="bold" fo:color="#000000" style:font-size-complex="12pt"/>
    </style:style>
    <style:style style:name="P387" style:parent-style-name="Normal" style:family="paragraph">
      <style:paragraph-properties fo:text-align="justify" fo:line-height="150%" fo:text-indent="0.2958in">
        <style:tab-stops>
          <style:tab-stop style:type="left" style:position="0.5909in"/>
        </style:tab-stops>
      </style:paragraph-properties>
      <style:text-properties style:font-name-asian="Arial Unicode MS" fo:color="#000000" style:font-size-complex="12pt"/>
    </style:style>
    <style:style style:name="P388" style:parent-style-name="Normal" style:family="paragraph">
      <style:paragraph-properties fo:text-align="justify" fo:line-height="150%" fo:text-indent="0.2958in">
        <style:tab-stops>
          <style:tab-stop style:type="left" style:position="0.6895in"/>
        </style:tab-stops>
      </style:paragraph-properties>
      <style:text-properties fo:color="#000000" style:font-size-complex="12pt"/>
    </style:style>
    <style:style style:name="P389" style:parent-style-name="Normal" style:family="paragraph">
      <style:paragraph-properties fo:text-align="justify" fo:line-height="150%" fo:text-indent="0.2958in">
        <style:tab-stops>
          <style:tab-stop style:type="left" style:position="0.6895in"/>
        </style:tab-stops>
      </style:paragraph-properties>
      <style:text-properties fo:color="#000000" style:font-size-complex="12pt"/>
    </style:style>
    <style:style style:name="P390" style:parent-style-name="Normal" style:family="paragraph">
      <style:paragraph-properties fo:line-height="150%"/>
      <style:text-properties fo:font-size="7pt" style:font-size-asian="7pt" style:font-size-complex="7pt"/>
    </style:style>
    <style:style style:name="P391" style:parent-style-name="Normal" style:family="paragraph">
      <style:paragraph-properties fo:text-align="justify" fo:line-height="150%" fo:text-indent="0.2958in">
        <style:tab-stops>
          <style:tab-stop style:type="left" style:position="0.6895in"/>
        </style:tab-stops>
      </style:paragraph-properties>
      <style:text-properties fo:color="#000000" style:font-size-complex="12pt"/>
    </style:style>
    <style:style style:name="P392" style:parent-style-name="Normal" style:family="paragraph">
      <style:paragraph-properties fo:text-align="justify" fo:line-height="150%" fo:text-indent="0.2958in">
        <style:tab-stops>
          <style:tab-stop style:type="left" style:position="0.6895in"/>
        </style:tab-stops>
      </style:paragraph-properties>
      <style:text-properties fo:color="#000000" style:font-size-complex="12pt"/>
    </style:style>
    <style:style style:name="P393" style:parent-style-name="Normal" style:family="paragraph">
      <style:paragraph-properties fo:text-align="justify" fo:line-height="150%" fo:text-indent="0.2958in">
        <style:tab-stops>
          <style:tab-stop style:type="left" style:position="0.6895in"/>
        </style:tab-stops>
      </style:paragraph-properties>
      <style:text-properties fo:color="#000000" style:font-size-complex="12pt"/>
    </style:style>
    <style:style style:name="P394" style:parent-style-name="Normal" style:family="paragraph">
      <style:paragraph-properties fo:text-align="justify" fo:line-height="150%" fo:text-indent="0.2958in">
        <style:tab-stops>
          <style:tab-stop style:type="left" style:position="0.6895in"/>
        </style:tab-stops>
      </style:paragraph-properties>
      <style:text-properties fo:color="#000000" style:font-size-complex="12pt"/>
    </style:style>
    <style:style style:name="P395" style:parent-style-name="Normal" style:family="paragraph">
      <style:paragraph-properties fo:text-align="justify" fo:line-height="150%" fo:text-indent="0.2951in">
        <style:tab-stops>
          <style:tab-stop style:type="left" style:position="0.5909in"/>
          <style:tab-stop style:type="left" style:position="0.7875in"/>
        </style:tab-stops>
      </style:paragraph-properties>
      <style:text-properties fo:color="#000000" style:font-size-complex="12pt"/>
    </style:style>
    <style:style style:name="P396" style:parent-style-name="Normal" style:family="paragraph">
      <style:paragraph-properties fo:text-align="justify" fo:line-height="150%" fo:text-indent="0.2958in">
        <style:tab-stops>
          <style:tab-stop style:type="left" style:position="0.689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weight-complex="bold" fo:color="#000000" style:font-size-complex="12pt"/>
    </style:style>
    <style:style style:name="P400" style:parent-style-name="Normal" style:family="paragraph">
      <style:paragraph-properties fo:text-align="justify" fo:line-height="150%" fo:text-indent="0.2958in">
        <style:tab-stops>
          <style:tab-stop style:type="left" style:position="0.7875in"/>
          <style:tab-stop style:type="left" style:position="1.1812in"/>
        </style:tab-stops>
      </style:paragraph-properties>
      <style:text-properties fo:color="#000000" style:font-size-complex="12pt"/>
    </style:style>
    <style:style style:name="P401" style:parent-style-name="Normal" style:family="paragraph">
      <style:paragraph-properties fo:text-align="justify" fo:line-height="150%" fo:text-indent="0.2958in">
        <style:tab-stops>
          <style:tab-stop style:type="left" style:position="0.7875in"/>
          <style:tab-stop style:type="left" style:position="1.1812in"/>
        </style:tab-stops>
      </style:paragraph-properties>
      <style:text-properties fo:color="#000000" style:font-size-complex="12pt"/>
    </style:style>
    <style:style style:name="P402" style:parent-style-name="Normal" style:family="paragraph">
      <style:paragraph-properties fo:text-align="justify" fo:line-height="150%" fo:text-indent="0.2958in">
        <style:tab-stops>
          <style:tab-stop style:type="left" style:position="0.689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weight-complex="bold" fo:color="#000000" style:font-size-complex="12pt"/>
    </style:style>
    <style:style style:name="P406" style:parent-style-name="Normal" style:family="paragraph">
      <style:paragraph-properties fo:text-align="justify" fo:line-height="150%" fo:text-indent="0.2958in">
        <style:tab-stops>
          <style:tab-stop style:type="left" style:position="0.7875in"/>
          <style:tab-stop style:type="left" style:position="1.1812in"/>
        </style:tab-stops>
      </style:paragraph-properties>
      <style:text-properties fo:color="#000000" style:font-size-complex="12pt"/>
    </style:style>
    <style:style style:name="P407" style:parent-style-name="Normal" style:family="paragraph">
      <style:paragraph-properties fo:text-align="justify" fo:line-height="150%" fo:text-indent="0.2958in">
        <style:tab-stops>
          <style:tab-stop style:type="left" style:position="0.7875in"/>
          <style:tab-stop style:type="left" style:position="1.1812in"/>
        </style:tab-stops>
      </style:paragraph-properties>
      <style:text-properties fo:color="#000000" style:font-size-complex="12pt"/>
    </style:style>
    <style:style style:name="P408" style:parent-style-name="Normal" style:family="paragraph">
      <style:paragraph-properties fo:text-align="justify" fo:line-height="150%" fo:text-indent="0.2958in">
        <style:tab-stops>
          <style:tab-stop style:type="left" style:position="0.689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weight-complex="bold" fo:color="#000000" style:font-size-complex="12pt"/>
    </style:style>
    <style:style style:name="P412" style:parent-style-name="Normal" style:family="paragraph">
      <style:paragraph-properties fo:text-align="justify" fo:line-height="150%" fo:text-indent="0.2958in">
        <style:tab-stops>
          <style:tab-stop style:type="left" style:position="0.7875in"/>
          <style:tab-stop style:type="left" style:position="1.1812in"/>
        </style:tab-stops>
      </style:paragraph-properties>
      <style:text-properties fo:color="#000000" style:font-size-complex="12pt"/>
    </style:style>
    <style:style style:name="P413" style:parent-style-name="Normal" style:family="paragraph">
      <style:paragraph-properties fo:text-align="justify" fo:line-height="150%" fo:text-indent="0.2958in">
        <style:tab-stops>
          <style:tab-stop style:type="left" style:position="0.7875in"/>
          <style:tab-stop style:type="left" style:position="1.1812in"/>
        </style:tab-stops>
      </style:paragraph-properties>
      <style:text-properties fo:color="#000000" style:font-size-complex="12pt"/>
    </style:style>
    <style:style style:name="P414" style:parent-style-name="Normal" style:family="paragraph">
      <style:paragraph-properties fo:text-align="justify" fo:line-height="150%" fo:text-indent="0.2958in">
        <style:tab-stops>
          <style:tab-stop style:type="left" style:position="0.689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2958in">
        <style:tab-stops>
          <style:tab-stop style:type="left" style:position="0.689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name-asian="Arial Unicode MS" fo:color="#000000" style:font-size-complex="12pt"/>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style:font-name-asian="Arial Unicode MS" fo:color="#000000" style:font-size-complex="12pt"/>
    </style:style>
    <style:style style:name="T433" style:parent-style-name="DefaultParagraphFont" style:family="text">
      <style:text-properties fo:color="#000000"/>
    </style:style>
    <style:style style:name="T434" style:parent-style-name="DefaultParagraphFont" style:family="text">
      <style:text-properties style:font-name-asian="Arial Unicode MS" fo:color="#000000" style:font-size-complex="12pt"/>
    </style:style>
    <style:style style:name="T435" style:parent-style-name="DefaultParagraphFont" style:family="text">
      <style:text-properties fo:color="#000000"/>
    </style:style>
    <style:style style:name="T436" style:parent-style-name="DefaultParagraphFont" style:family="text">
      <style:text-properties style:font-name-asian="Arial Unicode MS" fo:color="#000000" style:font-size-complex="12pt"/>
    </style:style>
    <style:style style:name="T437" style:parent-style-name="DefaultParagraphFont" style:family="text">
      <style:text-properties fo:color="#000000"/>
    </style:style>
    <style:style style:name="T438" style:parent-style-name="DefaultParagraphFont" style:family="text">
      <style:text-properties style:font-name-asian="Arial Unicode MS" fo:color="#000000" style:font-size-complex="12pt"/>
    </style:style>
    <style:style style:name="T439" style:parent-style-name="DefaultParagraphFont" style:family="text">
      <style:text-properties fo:color="#000000"/>
    </style:style>
    <style:style style:name="T440" style:parent-style-name="DefaultParagraphFont" style:family="text">
      <style:text-properties style:font-name-asian="Arial Unicode MS" fo:color="#000000" style:font-size-complex="12pt"/>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line-height="150%" fo:margin-left="0.2958in">
        <style:tab-stops>
          <style:tab-stop style:type="left" style:position="0.8854in"/>
        </style:tab-stops>
      </style:paragraph-properties>
      <style:text-properties fo:color="#000000" style:font-size-complex="12pt"/>
    </style:style>
    <style:style style:name="P449" style:parent-style-name="Normal" style:family="paragraph">
      <style:paragraph-properties fo:text-align="center" fo:line-height="150%" fo:margin-left="0.2958in">
        <style:tab-stops>
          <style:tab-stop style:type="left" style:position="0.2951in"/>
        </style:tab-stops>
      </style:paragraph-properties>
      <style:text-properties style:font-name-asian="Arial Unicode MS" fo:font-weight="bold" style:font-weight-asian="bold" fo:color="#000000" style:font-size-complex="12pt"/>
    </style:style>
    <style:style style:name="P450" style:parent-style-name="Normal" style:family="paragraph">
      <style:paragraph-properties fo:text-align="center" fo:line-height="150%"/>
      <style:text-properties style:font-name-asian="Arial Unicode MS" fo:font-weight="bold" style:font-weight-asian="bold" fo:color="#000000" style:font-size-complex="12pt"/>
    </style:style>
    <style:style style:name="P451" style:parent-style-name="Normal" style:family="paragraph">
      <style:paragraph-properties fo:line-height="150%">
        <style:tab-stops>
          <style:tab-stop style:type="left" style:position="0.5909in"/>
        </style:tab-stops>
      </style:paragraph-properties>
      <style:text-properties style:font-name-asian="Arial Unicode MS" fo:color="#000000" style:font-size-complex="12pt"/>
    </style:style>
    <style:style style:name="P452" style:parent-style-name="Normal" style:family="paragraph">
      <style:paragraph-properties fo:text-align="justify" fo:line-height="150%" fo:text-indent="0.2958in">
        <style:tab-stops>
          <style:tab-stop style:type="left" style:position="0.5909in"/>
          <style:tab-stop style:type="left" style:position="0.9847in"/>
        </style:tab-stops>
      </style:paragraph-properties>
    </style:style>
    <style:style style:name="P453" style:parent-style-name="Normal" style:family="paragraph">
      <style:paragraph-properties fo:text-align="justify" fo:line-height="150%" fo:text-indent="0.2958in"/>
      <style:text-properties style:font-size-complex="12pt"/>
    </style:style>
    <style:style style:name="P454" style:parent-style-name="Normal" style:family="paragraph">
      <style:paragraph-properties fo:text-align="justify" fo:line-height="150%" fo:margin-right="0.0791in" fo:text-indent="0.2958in"/>
      <style:text-properties style:font-size-complex="12pt"/>
    </style:style>
    <style:style style:name="P455" style:parent-style-name="Normal" style:family="paragraph">
      <style:paragraph-properties fo:text-align="justify" fo:line-height="150%" fo:text-indent="0.2958in"/>
      <style:text-properties style:font-size-complex="12pt"/>
    </style:style>
    <style:style style:name="P456" style:parent-style-name="Normal" style:family="paragraph">
      <style:paragraph-properties fo:text-align="justify" fo:line-height="150%" fo:text-indent="0.2958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line-height="150%" fo:text-indent="0.2958in"/>
      <style:text-properties style:font-size-complex="12pt"/>
    </style:style>
    <style:style style:name="P468" style:parent-style-name="Normal" style:family="paragraph">
      <style:paragraph-properties fo:text-align="justify" fo:line-height="150%" fo:text-indent="0.2958in">
        <style:tab-stops>
          <style:tab-stop style:type="left" style:position="0.5909in"/>
          <style:tab-stop style:type="left" style:position="0.9847in"/>
        </style:tab-stops>
      </style:paragraph-properties>
    </style:style>
    <style:style style:name="P469" style:parent-style-name="Normal" style:family="paragraph">
      <style:paragraph-properties fo:text-align="justify" fo:line-height="150%" fo:text-indent="0.2958in">
        <style:tab-stops>
          <style:tab-stop style:type="left" style:position="0.5909in"/>
          <style:tab-stop style:type="left" style:position="0.9847in"/>
        </style:tab-stops>
      </style:paragraph-properties>
      <style:text-properties style:font-name-asian="Arial Unicode MS" fo:color="#000000" style:font-size-complex="12pt"/>
    </style:style>
    <style:style style:name="P470" style:parent-style-name="Normal" style:family="paragraph">
      <style:paragraph-properties fo:text-align="justify" fo:line-height="150%" fo:text-indent="0.2958in">
        <style:tab-stops>
          <style:tab-stop style:type="left" style:position="0.5909in"/>
          <style:tab-stop style:type="left" style:position="0.9847in"/>
        </style:tab-stops>
      </style:paragraph-properties>
      <style:text-properties style:font-name-asian="Arial Unicode MS" fo:color="#000000" style:font-size-complex="12pt"/>
    </style:style>
    <style:style style:name="P471" style:parent-style-name="Normal" style:family="paragraph">
      <style:paragraph-properties fo:text-align="justify" fo:line-height="150%" fo:text-indent="0.2756in"/>
    </style:style>
    <style:style style:name="T472" style:parent-style-name="DefaultParagraphFont" style:family="text">
      <style:text-properties style:font-name-asian="Arial Unicode MS" fo:color="#000000" style:font-size-complex="12pt"/>
    </style:style>
    <style:style style:name="T473" style:parent-style-name="DefaultParagraphFont" style:family="text">
      <style:text-properties style:font-name-asian="Arial Unicode MS" fo:color="#000000" style:font-size-complex="12pt"/>
    </style:style>
    <style:style style:name="T474" style:parent-style-name="DefaultParagraphFont" style:family="text">
      <style:text-properties style:font-name-asian="Arial Unicode MS" fo:color="#000000" style:font-size-complex="12pt"/>
    </style:style>
    <style:style style:name="T475" style:parent-style-name="DefaultParagraphFont" style:family="text">
      <style:text-properties fo:font-size="11.5pt" style:font-size-asian="11.5pt" style:font-size-complex="11.5pt" style:language-asian="lt" style:country-asian="LT"/>
    </style:style>
    <style:style style:name="P476" style:parent-style-name="Normal" style:family="paragraph">
      <style:paragraph-properties fo:text-align="justify" fo:line-height="150%" fo:text-indent="0.2756in"/>
    </style:style>
    <style:style style:name="T477" style:parent-style-name="DefaultParagraphFont" style:family="text">
      <style:text-properties fo:font-size="11.5pt" style:font-size-asian="11.5pt" style:font-size-complex="11.5pt" style:language-asian="lt" style:country-asian="LT"/>
    </style:style>
    <style:style style:name="T478" style:parent-style-name="DefaultParagraphFont" style:family="text">
      <style:text-properties fo:font-size="11.5pt" style:font-size-asian="11.5pt" style:font-size-complex="11.5pt" style:language-asian="lt" style:country-asian="LT"/>
    </style:style>
    <style:style style:name="T479" style:parent-style-name="DefaultParagraphFont" style:family="text">
      <style:text-properties fo:font-size="11.5pt" style:font-size-asian="11.5pt" style:font-size-complex="11.5pt" style:language-asian="lt" style:country-asian="LT"/>
    </style:style>
    <style:style style:name="T480" style:parent-style-name="DefaultParagraphFont" style:family="text">
      <style:text-properties fo:font-size="11.5pt" style:font-size-asian="11.5pt" style:font-size-complex="11.5pt" style:language-asian="lt" style:country-asian="LT"/>
    </style:style>
    <style:style style:name="T481" style:parent-style-name="DefaultParagraphFont" style:family="text">
      <style:text-properties fo:font-size="11.5pt" style:font-size-asian="11.5pt" style:font-size-complex="11.5pt" style:language-asian="lt" style:country-asian="LT"/>
    </style:style>
    <style:style style:name="T482" style:parent-style-name="DefaultParagraphFont" style:family="text">
      <style:text-properties fo:font-size="11.5pt" style:font-size-asian="11.5pt" style:font-size-complex="11.5pt" style:language-asian="lt" style:country-asian="LT"/>
    </style:style>
    <style:style style:name="T483" style:parent-style-name="DefaultParagraphFont" style:family="text">
      <style:text-properties fo:font-size="11.5pt" style:font-size-asian="11.5pt" style:font-size-complex="11.5pt" style:language-asian="lt" style:country-asian="LT"/>
    </style:style>
    <style:style style:name="T484" style:parent-style-name="DefaultParagraphFont" style:family="text">
      <style:text-properties fo:font-size="11.5pt" style:font-size-asian="11.5pt" style:font-size-complex="11.5pt" style:language-asian="lt" style:country-asian="LT"/>
    </style:style>
    <style:style style:name="T485" style:parent-style-name="DefaultParagraphFont" style:family="text">
      <style:text-properties fo:font-size="11.5pt" style:font-size-asian="11.5pt" style:font-size-complex="11.5pt" style:language-asian="lt" style:country-asian="LT"/>
    </style:style>
    <style:style style:name="P486" style:parent-style-name="Normal" style:family="paragraph">
      <style:paragraph-properties fo:text-align="justify" fo:line-height="150%" fo:text-indent="0.2756in"/>
    </style:style>
    <style:style style:name="T487" style:parent-style-name="DefaultParagraphFont" style:family="text">
      <style:text-properties fo:font-size="11.5pt" style:font-size-asian="11.5pt" style:font-size-complex="11.5pt" style:language-asian="lt" style:country-asian="LT"/>
    </style:style>
    <style:style style:name="T488" style:parent-style-name="DefaultParagraphFont" style:family="text">
      <style:text-properties fo:font-size="11.5pt" style:font-size-asian="11.5pt" style:font-size-complex="11.5pt" style:language-asian="lt" style:country-asian="LT"/>
    </style:style>
    <style:style style:name="T489" style:parent-style-name="DefaultParagraphFont" style:family="text">
      <style:text-properties fo:font-size="11.5pt" style:font-size-asian="11.5pt" style:font-size-complex="11.5pt" style:language-asian="lt" style:country-asian="LT"/>
    </style:style>
    <style:style style:name="T490" style:parent-style-name="DefaultParagraphFont" style:family="text">
      <style:text-properties fo:font-size="11.5pt" style:font-size-asian="11.5pt" style:font-size-complex="11.5pt" style:language-asian="lt" style:country-asian="LT"/>
    </style:style>
    <style:style style:name="T491" style:parent-style-name="DefaultParagraphFont" style:family="text">
      <style:text-properties fo:font-size="11.5pt" style:font-size-asian="11.5pt" style:font-size-complex="11.5pt" style:language-asian="lt" style:country-asian="LT"/>
    </style:style>
    <style:style style:name="T492" style:parent-style-name="DefaultParagraphFont" style:family="text">
      <style:text-properties fo:font-size="11.5pt" style:font-size-asian="11.5pt" style:font-size-complex="11.5pt" style:language-asian="lt" style:country-asian="LT"/>
    </style:style>
    <style:style style:name="T493" style:parent-style-name="DefaultParagraphFont" style:family="text">
      <style:text-properties fo:font-size="11.5pt" style:font-size-asian="11.5pt" style:font-size-complex="11.5pt" style:language-asian="lt" style:country-asian="LT"/>
    </style:style>
    <style:style style:name="P494" style:parent-style-name="Normal" style:family="paragraph">
      <style:paragraph-properties fo:text-align="justify" fo:line-height="150%" fo:text-indent="0.2958in">
        <style:tab-stops>
          <style:tab-stop style:type="left" style:position="0.5909in"/>
          <style:tab-stop style:type="left" style:position="0.7875in"/>
        </style:tab-stops>
      </style:paragraph-properties>
    </style:style>
    <style:style style:name="T495" style:parent-style-name="DefaultParagraphFont" style:family="text">
      <style:text-properties fo:font-size="11.5pt" style:font-size-asian="11.5pt" style:font-size-complex="11.5pt" style:language-asian="lt" style:country-asian="LT"/>
    </style:style>
    <style:style style:name="T496" style:parent-style-name="DefaultParagraphFont" style:family="text">
      <style:text-properties fo:font-size="11.5pt" style:font-size-asian="11.5pt" style:font-size-complex="11.5pt" style:language-asian="lt" style:country-asian="LT"/>
    </style:style>
    <style:style style:name="T497" style:parent-style-name="DefaultParagraphFont" style:family="text">
      <style:text-properties fo:font-size="11.5pt" style:font-size-asian="11.5pt" style:font-size-complex="11.5pt" style:language-asian="lt" style:country-asian="LT"/>
    </style:style>
    <style:style style:name="T498" style:parent-style-name="DefaultParagraphFont" style:family="text">
      <style:text-properties fo:font-size="11.5pt" style:font-size-asian="11.5pt" style:font-size-complex="11.5pt" style:language-asian="lt" style:country-asian="LT"/>
    </style:style>
    <style:style style:name="T499" style:parent-style-name="DefaultParagraphFont" style:family="text">
      <style:text-properties fo:font-size="11.5pt" style:font-size-asian="11.5pt" style:font-size-complex="11.5pt" style:language-asian="lt" style:country-asian="LT"/>
    </style:style>
    <style:style style:name="T500" style:parent-style-name="DefaultParagraphFont" style:family="text">
      <style:text-properties fo:font-size="11.5pt" style:font-size-asian="11.5pt" style:font-size-complex="11.5pt" style:language-asian="lt" style:country-asian="LT"/>
    </style:style>
    <style:style style:name="T501" style:parent-style-name="DefaultParagraphFont" style:family="text">
      <style:text-properties fo:font-size="11.5pt" style:font-size-asian="11.5pt" style:font-size-complex="11.5pt" style:language-asian="lt" style:country-asian="LT"/>
    </style:style>
    <style:style style:name="T502" style:parent-style-name="DefaultParagraphFont" style:family="text">
      <style:text-properties fo:font-size="11.5pt" style:font-size-asian="11.5pt" style:font-size-complex="11.5pt" style:language-asian="lt" style:country-asian="LT"/>
    </style:style>
    <style:style style:name="T503" style:parent-style-name="DefaultParagraphFont" style:family="text">
      <style:text-properties fo:font-size="11.5pt" style:font-size-asian="11.5pt" style:font-size-complex="11.5pt" style:language-asian="lt" style:country-asian="LT"/>
    </style:style>
    <style:style style:name="T504" style:parent-style-name="DefaultParagraphFont" style:family="text">
      <style:text-properties fo:font-size="11.5pt" style:font-size-asian="11.5pt" style:font-size-complex="11.5pt" style:language-asian="lt" style:country-asian="LT"/>
    </style:style>
    <style:style style:name="T505" style:parent-style-name="DefaultParagraphFont" style:family="text">
      <style:text-properties fo:font-size="11.5pt" style:font-size-asian="11.5pt" style:font-size-complex="11.5pt" style:language-asian="lt" style:country-asian="LT"/>
    </style:style>
    <style:style style:name="P506" style:parent-style-name="Normal" style:family="paragraph">
      <style:paragraph-properties fo:text-align="justify" fo:line-height="150%" fo:text-indent="0.2958in">
        <style:tab-stops>
          <style:tab-stop style:type="left" style:position="0.5909in"/>
        </style:tab-stops>
      </style:paragraph-properties>
      <style:text-properties style:font-name-asian="Arial Unicode MS" fo:color="#000000" style:font-size-complex="12pt"/>
    </style:style>
    <style:style style:name="P507" style:parent-style-name="Normal" style:family="paragraph">
      <style:paragraph-properties fo:text-align="justify" fo:line-height="150%" fo:text-indent="0.2958in">
        <style:tab-stops>
          <style:tab-stop style:type="left" style:position="0.6895in"/>
        </style:tab-stops>
      </style:paragraph-properties>
      <style:text-properties style:font-name-asian="Arial Unicode MS" fo:font-weight="bold" style:font-weight-asian="bold" fo:color="#000000" style:font-size-complex="12pt"/>
    </style:style>
    <style:style style:name="TableColumn509" style:family="table-column">
      <style:table-column-properties style:column-width="0.4763in"/>
    </style:style>
    <style:style style:name="TableColumn510" style:family="table-column">
      <style:table-column-properties style:column-width="1.8256in"/>
    </style:style>
    <style:style style:name="TableColumn511" style:family="table-column">
      <style:table-column-properties style:column-width="1.3118in"/>
    </style:style>
    <style:style style:name="TableColumn512" style:family="table-column">
      <style:table-column-properties style:column-width="0.993in"/>
    </style:style>
    <style:style style:name="TableColumn513" style:family="table-column">
      <style:table-column-properties style:column-width="0.9861in"/>
    </style:style>
    <style:style style:name="TableColumn514" style:family="table-column">
      <style:table-column-properties style:column-width="0.993in"/>
    </style:style>
    <style:style style:name="Table508" style:family="table">
      <style:table-properties style:width="6.5861in" fo:margin-left="0in" table:align="left"/>
    </style:style>
    <style:style style:name="TableRow515" style:family="table-row">
      <style:table-row-properties/>
    </style:style>
    <style:style style:name="TableCell516" style:family="table-cell">
      <style:table-cell-properties fo:border="0.0138in solid #000000" fo:padding-top="0in" fo:padding-left="0.075in" fo:padding-bottom="0in" fo:padding-right="0.075in"/>
    </style:style>
    <style:style style:name="P517" style:parent-style-name="Normal" style:family="paragraph">
      <style:paragraph-properties fo:text-align="center" fo:line-height="150%"/>
      <style:text-properties style:font-weight-complex="bold" style:font-size-complex="12pt"/>
    </style:style>
    <style:style style:name="TableCell518" style:family="table-cell">
      <style:table-cell-properties fo:border-top="0.0138in solid #000000" fo:border-left="none" fo:border-bottom="0.0138in solid #000000" fo:border-right="0.0138in solid #000000" fo:padding-top="0in" fo:padding-left="0.075in" fo:padding-bottom="0in" fo:padding-right="0.075in"/>
    </style:style>
    <style:style style:name="P519" style:parent-style-name="Normal" style:family="paragraph">
      <style:paragraph-properties fo:text-align="center" fo:line-height="150%"/>
      <style:text-properties style:font-weight-complex="bold" style:font-size-complex="12pt"/>
    </style:style>
    <style:style style:name="TableCell520" style:family="table-cell">
      <style:table-cell-properties fo:border-top="0.0138in solid #000000" fo:border-left="none" fo:border-bottom="0.0138in solid #000000" fo:border-right="0.0138in solid #000000" fo:padding-top="0in" fo:padding-left="0.075in" fo:padding-bottom="0in" fo:padding-right="0.075in"/>
    </style:style>
    <style:style style:name="P521" style:parent-style-name="Normal" style:family="paragraph">
      <style:paragraph-properties fo:text-align="center" fo:line-height="150%" fo:margin-left="-0.075in" fo:margin-right="-0.075in">
        <style:tab-stops/>
      </style:paragraph-properties>
      <style:text-properties style:font-weight-complex="bold" style:font-size-complex="12pt"/>
    </style:style>
    <style:style style:name="TableCell522" style:family="table-cell">
      <style:table-cell-properties fo:border-top="0.0138in solid #000000" fo:border-left="none" fo:border-bottom="0.0138in solid #000000" fo:border-right="0.0138in solid #000000" fo:padding-top="0in" fo:padding-left="0.075in" fo:padding-bottom="0in" fo:padding-right="0.075in"/>
    </style:style>
    <style:style style:name="P523" style:parent-style-name="Normal" style:family="paragraph">
      <style:paragraph-properties fo:text-align="center" fo:line-height="150%"/>
      <style:text-properties style:font-weight-complex="bold" style:font-size-complex="12pt"/>
    </style:style>
    <style:style style:name="P524" style:parent-style-name="Normal" style:family="paragraph">
      <style:paragraph-properties fo:text-align="center" fo:line-height="150%"/>
      <style:text-properties style:font-weight-complex="bold" style:font-size-complex="12pt"/>
    </style:style>
    <style:style style:name="TableCell525" style:family="table-cell">
      <style:table-cell-properties fo:border-top="0.0138in solid #000000" fo:border-left="none" fo:border-bottom="0.0138in solid #000000" fo:border-right="0.0138in solid #000000" fo:padding-top="0in" fo:padding-left="0.075in" fo:padding-bottom="0in" fo:padding-right="0.075in"/>
    </style:style>
    <style:style style:name="P526" style:parent-style-name="Normal" style:family="paragraph">
      <style:paragraph-properties fo:text-align="center" fo:line-height="150%"/>
      <style:text-properties style:font-weight-complex="bold" style:font-size-complex="12pt"/>
    </style:style>
    <style:style style:name="TableCell527" style:family="table-cell">
      <style:table-cell-properties fo:border-top="0.0138in solid #000000" fo:border-left="none" fo:border-bottom="0.0138in solid #000000" fo:border-right="0.0138in solid #000000" fo:padding-top="0in" fo:padding-left="0.075in" fo:padding-bottom="0in" fo:padding-right="0.075in"/>
    </style:style>
    <style:style style:name="P528" style:parent-style-name="Normal" style:family="paragraph">
      <style:paragraph-properties fo:text-align="center" fo:line-height="150%"/>
      <style:text-properties style:font-weight-complex="bold" style:font-size-complex="12pt"/>
    </style:style>
    <style:style style:name="TableRow529" style:family="table-row">
      <style:table-row-properties/>
    </style:style>
    <style:style style:name="TableCell530" style:family="table-cell">
      <style:table-cell-properties fo:border-top="none" fo:border-left="0.0138in solid #000000" fo:border-bottom="0.0138in solid #000000" fo:border-right="0.0138in solid #000000" fo:padding-top="0in" fo:padding-left="0.075in" fo:padding-bottom="0in" fo:padding-right="0.075in"/>
    </style:style>
    <style:style style:name="P531" style:parent-style-name="Normal" style:family="paragraph">
      <style:paragraph-properties fo:text-align="center" fo:line-height="150%"/>
      <style:text-properties style:font-size-complex="12pt"/>
    </style:style>
    <style:style style:name="TableRow532" style:family="table-row">
      <style:table-row-properties/>
    </style:style>
    <style:style style:name="TableCell533" style:family="table-cell">
      <style:table-cell-properties fo:border-top="none" fo:border-left="0.0138in solid #000000" fo:border-bottom="0.0138in solid #000000" fo:border-right="0.0138in solid #000000" fo:padding-top="0in" fo:padding-left="0.075in" fo:padding-bottom="0in" fo:padding-right="0.075in"/>
    </style:style>
    <style:style style:name="P534" style:parent-style-name="Normal" style:family="paragraph">
      <style:paragraph-properties fo:text-align="center" fo:line-height="150%"/>
      <style:text-properties style:font-size-complex="12p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paragraph-properties fo:line-height="150%"/>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style="italic" style:font-style-asian="italic" style:font-size-complex="12pt"/>
    </style:style>
    <style:style style:name="T543" style:parent-style-name="DefaultParagraphFont" style:family="text">
      <style:text-properties fo:font-style="italic" style:font-style-asian="italic" style:font-size-complex="12pt"/>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style:font-size-complex="12p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paragraph-properties fo:text-align="center" fo:line-height="150%"/>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tyle="italic" style:font-style-asian="italic"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fo:font-style="italic" style:font-style-asian="italic"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center" fo:line-height="150%"/>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center" fo:line-height="150%"/>
    </style:style>
    <style:style style:name="T565" style:parent-style-name="DefaultParagraphFont" style:family="text">
      <style:text-properties fo:font-style="italic" style:font-style-asian="italic" style:font-size-complex="12pt"/>
    </style:style>
    <style:style style:name="T566" style:parent-style-name="DefaultParagraphFont" style:family="text">
      <style:text-properties style:font-size-complex="12p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paragraph-properties fo:text-align="center" fo:line-height="150%"/>
      <style:text-properties style:font-size-complex="12p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fo:text-align="center" fo:line-height="150%"/>
      <style:text-properties style:font-size-complex="12p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paragraph-properties fo:text-align="center" fo:line-height="150%"/>
      <style:text-properties style:font-size-complex="12pt"/>
    </style:style>
    <style:style style:name="TableRow573" style:family="table-row">
      <style:table-row-properties/>
    </style:style>
    <style:style style:name="TableCell574" style:family="table-cell">
      <style:table-cell-properties fo:border-top="none" fo:border-left="0.0138in solid #000000" fo:border-bottom="0.0138in solid #000000" fo:border-right="0.0138in solid #000000" fo:padding-top="0in" fo:padding-left="0.075in" fo:padding-bottom="0in" fo:padding-right="0.075in"/>
    </style:style>
    <style:style style:name="P575" style:parent-style-name="Normal" style:family="paragraph">
      <style:paragraph-properties fo:text-align="center" fo:line-height="150%"/>
      <style:text-properties style:font-size-complex="12pt"/>
    </style:style>
    <style:style style:name="TableRow576" style:family="table-row">
      <style:table-row-properties/>
    </style:style>
    <style:style style:name="TableCell577" style:family="table-cell">
      <style:table-cell-properties fo:border-top="none" fo:border-left="0.0138in solid #000000" fo:border-bottom="0.0138in solid #000000" fo:border-right="0.0138in solid #000000" fo:padding-top="0in" fo:padding-left="0.075in" fo:padding-bottom="0in" fo:padding-right="0.075in"/>
    </style:style>
    <style:style style:name="P578" style:parent-style-name="Normal" style:family="paragraph">
      <style:paragraph-properties fo:text-align="center" fo:line-height="150%"/>
      <style:text-properties style:font-size-complex="12pt"/>
    </style:style>
    <style:style style:name="TableCell579" style:family="table-cell">
      <style:table-cell-properties fo:border-top="none" fo:border-left="none" fo:border-bottom="0.0138in solid #000000" fo:border-right="0.0138in solid #000000" fo:padding-top="0in" fo:padding-left="0.075in" fo:padding-bottom="0in" fo:padding-right="0.075in"/>
    </style:style>
    <style:style style:name="P580" style:parent-style-name="Normal" style:family="paragraph">
      <style:paragraph-properties fo:line-height="150%"/>
      <style:text-properties style:font-size-complex="12p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paragraph-properties fo:text-align="center" fo:line-height="150%"/>
      <style:text-properties style:font-size-complex="12pt"/>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P584" style:parent-style-name="Normal" style:family="paragraph">
      <style:paragraph-properties fo:text-align="center" fo:line-height="150%"/>
      <style:text-properties style:font-size-complex="12pt"/>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P586" style:parent-style-name="Normal" style:family="paragraph">
      <style:paragraph-properties fo:text-align="center" fo:line-height="150%"/>
      <style:text-properties style:font-size-complex="12pt"/>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P588" style:parent-style-name="Normal" style:family="paragraph">
      <style:paragraph-properties fo:text-align="center" fo:line-height="150%" fo:text-indent="0.043in"/>
      <style:text-properties style:font-size-complex="12pt"/>
    </style:style>
    <style:style style:name="TableRow589" style:family="table-row">
      <style:table-row-properties/>
    </style:style>
    <style:style style:name="TableCell590" style:family="table-cell">
      <style:table-cell-properties fo:border-top="none" fo:border-left="0.0138in solid #000000" fo:border-bottom="0.0138in solid #000000" fo:border-right="0.0138in solid #000000" fo:padding-top="0in" fo:padding-left="0.075in" fo:padding-bottom="0in" fo:padding-right="0.075in"/>
    </style:style>
    <style:style style:name="P591" style:parent-style-name="Normal" style:family="paragraph">
      <style:paragraph-properties fo:text-align="center" fo:line-height="150%"/>
      <style:text-properties style:font-size-complex="12p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paragraph-properties fo:line-height="150%"/>
    </style:style>
    <style:style style:name="T594" style:parent-style-name="DefaultParagraphFont" style:family="text">
      <style:text-properties style:font-size-complex="12pt"/>
    </style:style>
    <style:style style:name="T595" style:parent-style-name="DefaultParagraphFont" style:family="text">
      <style:text-properties fo:color="#000000"/>
    </style:style>
    <style:style style:name="T596" style:parent-style-name="DefaultParagraphFont" style:family="text">
      <style:text-properties style:font-size-complex="12pt"/>
    </style:style>
    <style:style style:name="T597" style:parent-style-name="DefaultParagraphFont" style:family="text">
      <style:text-properties fo:color="#000000"/>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ableRow603" style:family="table-row">
      <style:table-row-properties/>
    </style:style>
    <style:style style:name="TableCell604" style:family="table-cell">
      <style:table-cell-properties fo:border-top="none" fo:border-left="0.0138in solid #000000" fo:border-bottom="0.0138in solid #000000" fo:border-right="0.0138in solid #000000" fo:padding-top="0in" fo:padding-left="0.075in" fo:padding-bottom="0in" fo:padding-right="0.075in"/>
    </style:style>
    <style:style style:name="P605" style:parent-style-name="Normal" style:family="paragraph">
      <style:paragraph-properties fo:text-align="center" fo:line-height="150%"/>
      <style:text-properties style:font-size-complex="12p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paragraph-properties fo:line-height="150%" fo:text-indent="0.2368in">
        <style:tab-stops>
          <style:tab-stop style:type="left" style:position="0.2368in"/>
        </style:tab-stops>
      </style:paragraph-properties>
      <style:text-properties style:font-size-complex="12pt"/>
    </style:style>
    <style:style style:name="TableCell608" style:family="table-cell">
      <style:table-cell-properties fo:border-top="none" fo:border-left="none" fo:border-bottom="0.0138in solid #000000" fo:border-right="0.0138in solid #000000" fo:padding-top="0in" fo:padding-left="0.075in" fo:padding-bottom="0in" fo:padding-right="0.075in"/>
    </style:style>
    <style:style style:name="P609" style:parent-style-name="Normal" style:family="paragraph">
      <style:paragraph-properties fo:text-align="center" fo:line-height="150%"/>
      <style:text-properties style:font-size-complex="12pt"/>
    </style:style>
    <style:style style:name="TableCell610" style:family="table-cell">
      <style:table-cell-properties fo:border-top="none" fo:border-left="none" fo:border-bottom="0.0138in solid #000000" fo:border-right="0.0138in solid #000000" fo:padding-top="0in" fo:padding-left="0.075in" fo:padding-bottom="0in" fo:padding-right="0.075in"/>
    </style:style>
    <style:style style:name="P611" style:parent-style-name="Normal" style:family="paragraph">
      <style:paragraph-properties fo:text-align="center" fo:line-height="150%"/>
      <style:text-properties style:font-size-complex="12pt"/>
    </style:style>
    <style:style style:name="TableCell612" style:family="table-cell">
      <style:table-cell-properties fo:border-top="none" fo:border-left="none" fo:border-bottom="0.0138in solid #000000" fo:border-right="0.0138in solid #000000" fo:padding-top="0in" fo:padding-left="0.075in" fo:padding-bottom="0in" fo:padding-right="0.075in"/>
    </style:style>
    <style:style style:name="P613" style:parent-style-name="Normal" style:family="paragraph">
      <style:paragraph-properties fo:text-align="center" fo:line-height="150%"/>
      <style:text-properties style:font-size-complex="12pt"/>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P615" style:parent-style-name="Normal" style:family="paragraph">
      <style:paragraph-properties fo:text-align="center" fo:line-height="150%"/>
      <style:text-properties style:font-size-complex="12pt"/>
    </style:style>
    <style:style style:name="TableRow616" style:family="table-row">
      <style:table-row-properties/>
    </style:style>
    <style:style style:name="TableCell617" style:family="table-cell">
      <style:table-cell-properties fo:border-top="none" fo:border-left="0.0138in solid #000000" fo:border-bottom="0.0138in solid #000000" fo:border-right="0.0138in solid #000000" fo:padding-top="0in" fo:padding-left="0.075in" fo:padding-bottom="0in" fo:padding-right="0.075in"/>
    </style:style>
    <style:style style:name="P618" style:parent-style-name="Normal" style:family="paragraph">
      <style:paragraph-properties fo:text-align="center" fo:line-height="150%"/>
      <style:text-properties style:font-size-complex="12pt"/>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P620" style:parent-style-name="Normal" style:family="paragraph">
      <style:paragraph-properties fo:line-height="150%" fo:text-indent="0.2368in">
        <style:tab-stops>
          <style:tab-stop style:type="left" style:position="0.2368in"/>
        </style:tab-stops>
      </style:paragraph-properties>
      <style:text-properties style:font-size-complex="12pt"/>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P622" style:parent-style-name="Normal" style:family="paragraph">
      <style:paragraph-properties fo:text-align="center" fo:line-height="150%"/>
      <style:text-properties style:font-size-complex="12pt"/>
    </style:style>
    <style:style style:name="TableCell623" style:family="table-cell">
      <style:table-cell-properties fo:border-top="none" fo:border-left="none" fo:border-bottom="0.0138in solid #000000" fo:border-right="0.0138in solid #000000" fo:padding-top="0in" fo:padding-left="0.075in" fo:padding-bottom="0in" fo:padding-right="0.075in"/>
    </style:style>
    <style:style style:name="P624" style:parent-style-name="Normal" style:family="paragraph">
      <style:paragraph-properties fo:text-align="center" fo:line-height="150%"/>
      <style:text-properties style:font-size-complex="12pt"/>
    </style:style>
    <style:style style:name="TableCell625" style:family="table-cell">
      <style:table-cell-properties fo:border-top="none" fo:border-left="none" fo:border-bottom="0.0138in solid #000000" fo:border-right="0.0138in solid #000000" fo:padding-top="0in" fo:padding-left="0.075in" fo:padding-bottom="0in" fo:padding-right="0.075in"/>
    </style:style>
    <style:style style:name="P626" style:parent-style-name="Normal" style:family="paragraph">
      <style:paragraph-properties fo:text-align="center" fo:line-height="150%"/>
      <style:text-properties style:font-size-complex="12pt"/>
    </style:style>
    <style:style style:name="TableCell627" style:family="table-cell">
      <style:table-cell-properties fo:border-top="none" fo:border-left="none" fo:border-bottom="0.0138in solid #000000" fo:border-right="0.0138in solid #000000" fo:padding-top="0in" fo:padding-left="0.075in" fo:padding-bottom="0in" fo:padding-right="0.075in"/>
    </style:style>
    <style:style style:name="P628" style:parent-style-name="Normal" style:family="paragraph">
      <style:paragraph-properties fo:text-align="center" fo:line-height="150%"/>
      <style:text-properties style:font-size-complex="12pt"/>
    </style:style>
    <style:style style:name="TableRow629" style:family="table-row">
      <style:table-row-properties/>
    </style:style>
    <style:style style:name="TableCell630" style:family="table-cell">
      <style:table-cell-properties fo:border-top="none" fo:border-left="0.0138in solid #000000" fo:border-bottom="0.0138in solid #000000" fo:border-right="0.0138in solid #000000" fo:padding-top="0in" fo:padding-left="0.075in" fo:padding-bottom="0in" fo:padding-right="0.075in"/>
    </style:style>
    <style:style style:name="P631" style:parent-style-name="Normal" style:family="paragraph">
      <style:paragraph-properties fo:text-align="center" fo:line-height="150%"/>
      <style:text-properties style:font-size-complex="12pt"/>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P633" style:parent-style-name="Normal" style:family="paragraph">
      <style:paragraph-properties fo:line-height="150%"/>
      <style:text-properties style:font-size-complex="12pt"/>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P635" style:parent-style-name="Normal" style:family="paragraph">
      <style:paragraph-properties fo:text-align="center" fo:line-height="150%" fo:text-indent="0.043in"/>
      <style:text-properties style:font-size-complex="12pt"/>
    </style:style>
    <style:style style:name="TableCell636" style:family="table-cell">
      <style:table-cell-properties fo:border-top="none" fo:border-left="none" fo:border-bottom="0.0138in solid #000000" fo:border-right="0.0138in solid #000000" fo:padding-top="0in" fo:padding-left="0.075in" fo:padding-bottom="0in" fo:padding-right="0.075in"/>
    </style:style>
    <style:style style:name="P637" style:parent-style-name="Normal" style:family="paragraph">
      <style:paragraph-properties fo:text-align="center" fo:line-height="150%"/>
      <style:text-properties style:font-size-complex="12p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P639" style:parent-style-name="Normal" style:family="paragraph">
      <style:paragraph-properties fo:text-align="center" fo:line-height="150%"/>
      <style:text-properties style:font-size-complex="12pt"/>
    </style:style>
    <style:style style:name="TableCell640" style:family="table-cell">
      <style:table-cell-properties fo:border-top="none" fo:border-left="none" fo:border-bottom="0.0138in solid #000000" fo:border-right="0.0138in solid #000000" fo:padding-top="0in" fo:padding-left="0.075in" fo:padding-bottom="0in" fo:padding-right="0.075in"/>
    </style:style>
    <style:style style:name="P641" style:parent-style-name="Normal" style:family="paragraph">
      <style:paragraph-properties fo:text-align="center" fo:line-height="150%"/>
      <style:text-properties style:font-size-complex="12pt"/>
    </style:style>
    <style:style style:name="TableRow642" style:family="table-row">
      <style:table-row-properties/>
    </style:style>
    <style:style style:name="TableCell643" style:family="table-cell">
      <style:table-cell-properties fo:border-top="none" fo:border-left="0.0138in solid #000000" fo:border-bottom="0.0138in solid #000000" fo:border-right="0.0138in solid #000000" fo:padding-top="0in" fo:padding-left="0.075in" fo:padding-bottom="0in" fo:padding-right="0.075in"/>
    </style:style>
    <style:style style:name="P644" style:parent-style-name="Normal" style:family="paragraph">
      <style:paragraph-properties fo:text-align="center" fo:line-height="150%"/>
      <style:text-properties style:font-size-complex="12pt"/>
    </style:style>
    <style:style style:name="TableRow645" style:family="table-row">
      <style:table-row-properties/>
    </style:style>
    <style:style style:name="TableCell646" style:family="table-cell">
      <style:table-cell-properties fo:border-top="none" fo:border-left="0.0138in solid #000000" fo:border-bottom="0.0138in solid #000000" fo:border-right="0.0138in solid #000000" fo:padding-top="0in" fo:padding-left="0.075in" fo:padding-bottom="0in" fo:padding-right="0.075in"/>
    </style:style>
    <style:style style:name="P647" style:parent-style-name="Normal" style:family="paragraph">
      <style:paragraph-properties fo:text-align="center" fo:line-height="150%"/>
      <style:text-properties style:font-size-complex="12pt"/>
    </style:style>
    <style:style style:name="TableCell648" style:family="table-cell">
      <style:table-cell-properties fo:border-top="none" fo:border-left="none" fo:border-bottom="0.0138in solid #000000" fo:border-right="0.0138in solid #000000" fo:padding-top="0in" fo:padding-left="0.075in" fo:padding-bottom="0in" fo:padding-right="0.075in"/>
    </style:style>
    <style:style style:name="P649" style:parent-style-name="Normal" style:family="paragraph">
      <style:paragraph-properties fo:line-height="150%"/>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style:font-size-complex="12pt"/>
    </style:style>
    <style:style style:name="TableCell655" style:family="table-cell">
      <style:table-cell-properties fo:border-top="none" fo:border-left="none" fo:border-bottom="0.0138in solid #000000" fo:border-right="0.0138in solid #000000" fo:padding-top="0in" fo:padding-left="0.075in" fo:padding-bottom="0in" fo:padding-right="0.075in"/>
    </style:style>
    <style:style style:name="P656" style:parent-style-name="Normal" style:family="paragraph">
      <style:paragraph-properties fo:text-align="center" fo:line-height="150%"/>
      <style:text-properties style:font-size-complex="12pt"/>
    </style:style>
    <style:style style:name="TableCell657" style:family="table-cell">
      <style:table-cell-properties fo:border-top="none" fo:border-left="none" fo:border-bottom="0.0138in solid #000000" fo:border-right="0.0138in solid #000000" fo:padding-top="0in" fo:padding-left="0.075in" fo:padding-bottom="0in" fo:padding-right="0.075in"/>
    </style:style>
    <style:style style:name="P658" style:parent-style-name="Normal" style:family="paragraph">
      <style:paragraph-properties fo:text-align="center" fo:line-height="150%"/>
      <style:text-properties style:font-size-complex="12pt"/>
    </style:style>
    <style:style style:name="TableCell659" style:family="table-cell">
      <style:table-cell-properties fo:border-top="none" fo:border-left="none" fo:border-bottom="0.0138in solid #000000" fo:border-right="0.0138in solid #000000" fo:padding-top="0in" fo:padding-left="0.075in" fo:padding-bottom="0in" fo:padding-right="0.075in"/>
    </style:style>
    <style:style style:name="P660" style:parent-style-name="Normal" style:family="paragraph">
      <style:paragraph-properties fo:text-align="center" fo:line-height="150%"/>
      <style:text-properties style:font-size-complex="12pt"/>
    </style:style>
    <style:style style:name="TableCell661" style:family="table-cell">
      <style:table-cell-properties fo:border-top="none" fo:border-left="none" fo:border-bottom="0.0138in solid #000000" fo:border-right="0.0138in solid #000000" fo:padding-top="0in" fo:padding-left="0.075in" fo:padding-bottom="0in" fo:padding-right="0.075in"/>
    </style:style>
    <style:style style:name="P662" style:parent-style-name="Normal" style:family="paragraph">
      <style:paragraph-properties fo:text-align="center" fo:line-height="150%"/>
      <style:text-properties style:font-size-complex="12pt"/>
    </style:style>
    <style:style style:name="TableRow663" style:family="table-row">
      <style:table-row-properties/>
    </style:style>
    <style:style style:name="TableCell664" style:family="table-cell">
      <style:table-cell-properties fo:border-top="none" fo:border-left="0.0138in solid #000000" fo:border-bottom="0.0138in solid #000000" fo:border-right="0.0138in solid #000000" fo:padding-top="0in" fo:padding-left="0.075in" fo:padding-bottom="0in" fo:padding-right="0.075in"/>
    </style:style>
    <style:style style:name="P665" style:parent-style-name="Normal" style:family="paragraph">
      <style:paragraph-properties fo:text-align="center" fo:line-height="150%"/>
      <style:text-properties style:font-size-complex="12pt"/>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P667" style:parent-style-name="Normal" style:family="paragraph">
      <style:paragraph-properties fo:line-height="150%"/>
      <style:text-properties style:font-size-complex="12pt"/>
    </style:style>
    <style:style style:name="TableCell668" style:family="table-cell">
      <style:table-cell-properties fo:border-top="none" fo:border-left="none" fo:border-bottom="0.0138in solid #000000" fo:border-right="0.0138in solid #000000" fo:padding-top="0in" fo:padding-left="0.075in" fo:padding-bottom="0in" fo:padding-right="0.075in"/>
    </style:style>
    <style:style style:name="P669" style:parent-style-name="Normal" style:family="paragraph">
      <style:paragraph-properties fo:text-align="center" fo:line-height="150%"/>
      <style:text-properties style:font-size-complex="12pt"/>
    </style:style>
    <style:style style:name="TableCell670" style:family="table-cell">
      <style:table-cell-properties fo:border-top="none" fo:border-left="none" fo:border-bottom="0.0138in solid #000000" fo:border-right="0.0138in solid #000000" fo:padding-top="0in" fo:padding-left="0.075in" fo:padding-bottom="0in" fo:padding-right="0.075in"/>
    </style:style>
    <style:style style:name="P671" style:parent-style-name="Normal" style:family="paragraph">
      <style:paragraph-properties fo:text-align="center" fo:line-height="150%"/>
      <style:text-properties style:font-size-complex="12pt"/>
    </style:style>
    <style:style style:name="TableCell672" style:family="table-cell">
      <style:table-cell-properties fo:border-top="none" fo:border-left="none" fo:border-bottom="0.0138in solid #000000" fo:border-right="0.0138in solid #000000" fo:padding-top="0in" fo:padding-left="0.075in" fo:padding-bottom="0in" fo:padding-right="0.075in"/>
    </style:style>
    <style:style style:name="P673" style:parent-style-name="Normal" style:family="paragraph">
      <style:paragraph-properties fo:text-align="center" fo:line-height="150%"/>
      <style:text-properties style:font-size-complex="12pt"/>
    </style:style>
    <style:style style:name="TableCell674" style:family="table-cell">
      <style:table-cell-properties fo:border-top="none" fo:border-left="none" fo:border-bottom="0.0138in solid #000000" fo:border-right="0.0138in solid #000000" fo:padding-top="0in" fo:padding-left="0.075in" fo:padding-bottom="0in" fo:padding-right="0.075in"/>
    </style:style>
    <style:style style:name="P675" style:parent-style-name="Normal" style:family="paragraph">
      <style:paragraph-properties fo:text-align="center" fo:line-height="150%"/>
      <style:text-properties style:font-size-complex="12pt"/>
    </style:style>
    <style:style style:name="TableRow676" style:family="table-row">
      <style:table-row-properties/>
    </style:style>
    <style:style style:name="TableCell677" style:family="table-cell">
      <style:table-cell-properties fo:border-top="none" fo:border-left="0.0138in solid #000000" fo:border-bottom="0.0138in solid #000000" fo:border-right="0.0138in solid #000000" fo:padding-top="0in" fo:padding-left="0.075in" fo:padding-bottom="0in" fo:padding-right="0.075in"/>
    </style:style>
    <style:style style:name="P678" style:parent-style-name="Normal" style:family="paragraph">
      <style:paragraph-properties fo:text-align="center" fo:line-height="150%"/>
      <style:text-properties style:font-size-complex="12pt"/>
    </style:style>
    <style:style style:name="TableCell679" style:family="table-cell">
      <style:table-cell-properties fo:border-top="none" fo:border-left="none" fo:border-bottom="0.0138in solid #000000" fo:border-right="0.0138in solid #000000" fo:padding-top="0in" fo:padding-left="0.075in" fo:padding-bottom="0in" fo:padding-right="0.075in"/>
    </style:style>
    <style:style style:name="P680" style:parent-style-name="Normal" style:family="paragraph">
      <style:paragraph-properties fo:line-height="150%"/>
      <style:text-properties style:font-size-complex="12pt"/>
    </style:style>
    <style:style style:name="TableCell681" style:family="table-cell">
      <style:table-cell-properties fo:border-top="none" fo:border-left="none" fo:border-bottom="0.0138in solid #000000" fo:border-right="0.0138in solid #000000" fo:padding-top="0in" fo:padding-left="0.075in" fo:padding-bottom="0in" fo:padding-right="0.075in"/>
    </style:style>
    <style:style style:name="P682" style:parent-style-name="Normal" style:family="paragraph">
      <style:paragraph-properties fo:text-align="center" fo:line-height="150%"/>
      <style:text-properties style:font-size-complex="12pt"/>
    </style:style>
    <style:style style:name="TableCell683" style:family="table-cell">
      <style:table-cell-properties fo:border-top="none" fo:border-left="none" fo:border-bottom="0.0138in solid #000000" fo:border-right="0.0138in solid #000000" fo:padding-top="0in" fo:padding-left="0.075in" fo:padding-bottom="0in" fo:padding-right="0.075in"/>
    </style:style>
    <style:style style:name="P684" style:parent-style-name="Normal" style:family="paragraph">
      <style:paragraph-properties fo:text-align="center" fo:line-height="150%"/>
      <style:text-properties style:font-size-complex="12pt"/>
    </style:style>
    <style:style style:name="TableCell685" style:family="table-cell">
      <style:table-cell-properties fo:border-top="none" fo:border-left="none" fo:border-bottom="0.0138in solid #000000" fo:border-right="0.0138in solid #000000" fo:padding-top="0in" fo:padding-left="0.075in" fo:padding-bottom="0in" fo:padding-right="0.075in"/>
    </style:style>
    <style:style style:name="P686" style:parent-style-name="Normal" style:family="paragraph">
      <style:paragraph-properties fo:text-align="center" fo:line-height="150%" fo:text-indent="0.043in"/>
      <style:text-properties style:font-size-complex="12pt"/>
    </style:style>
    <style:style style:name="TableCell687" style:family="table-cell">
      <style:table-cell-properties fo:border-top="none" fo:border-left="none" fo:border-bottom="0.0138in solid #000000" fo:border-right="0.0138in solid #000000" fo:padding-top="0in" fo:padding-left="0.075in" fo:padding-bottom="0in" fo:padding-right="0.075in"/>
    </style:style>
    <style:style style:name="P688" style:parent-style-name="Normal" style:family="paragraph">
      <style:paragraph-properties fo:text-align="center" fo:line-height="150%"/>
      <style:text-properties style:font-size-complex="12pt"/>
    </style:style>
    <style:style style:name="TableRow689" style:family="table-row">
      <style:table-row-properties/>
    </style:style>
    <style:style style:name="TableCell690" style:family="table-cell">
      <style:table-cell-properties fo:border-top="none" fo:border-left="0.0138in solid #000000" fo:border-bottom="0.0138in solid #000000" fo:border-right="0.0138in solid #000000" fo:padding-top="0in" fo:padding-left="0.075in" fo:padding-bottom="0in" fo:padding-right="0.075in"/>
    </style:style>
    <style:style style:name="P691" style:parent-style-name="Normal" style:family="paragraph">
      <style:paragraph-properties fo:text-align="center" fo:line-height="150%"/>
      <style:text-properties style:font-size-complex="12pt"/>
    </style:style>
    <style:style style:name="TableCell692" style:family="table-cell">
      <style:table-cell-properties fo:border-top="none" fo:border-left="none" fo:border-bottom="0.0138in solid #000000" fo:border-right="0.0138in solid #000000" fo:padding-top="0in" fo:padding-left="0.075in" fo:padding-bottom="0in" fo:padding-right="0.075in"/>
    </style:style>
    <style:style style:name="P693" style:parent-style-name="Normal" style:family="paragraph">
      <style:paragraph-properties fo:line-height="150%"/>
      <style:text-properties style:font-size-complex="12pt"/>
    </style:style>
    <style:style style:name="TableCell694" style:family="table-cell">
      <style:table-cell-properties fo:border-top="none" fo:border-left="none" fo:border-bottom="0.0138in solid #000000" fo:border-right="0.0138in solid #000000" fo:padding-top="0in" fo:padding-left="0.075in" fo:padding-bottom="0in" fo:padding-right="0.075in"/>
    </style:style>
    <style:style style:name="P695" style:parent-style-name="Normal" style:family="paragraph">
      <style:paragraph-properties fo:text-align="center" fo:line-height="150%"/>
      <style:text-properties style:font-size-complex="12pt"/>
    </style:style>
    <style:style style:name="TableCell696" style:family="table-cell">
      <style:table-cell-properties fo:border-top="none" fo:border-left="none" fo:border-bottom="0.0138in solid #000000" fo:border-right="0.0138in solid #000000" fo:padding-top="0in" fo:padding-left="0.075in" fo:padding-bottom="0in" fo:padding-right="0.075in"/>
    </style:style>
    <style:style style:name="P697" style:parent-style-name="Normal" style:family="paragraph">
      <style:paragraph-properties fo:text-align="center" fo:line-height="150%"/>
      <style:text-properties style:font-size-complex="12pt"/>
    </style:style>
    <style:style style:name="TableCell698" style:family="table-cell">
      <style:table-cell-properties fo:border-top="none" fo:border-left="none" fo:border-bottom="0.0138in solid #000000" fo:border-right="0.0138in solid #000000" fo:padding-top="0in" fo:padding-left="0.075in" fo:padding-bottom="0in" fo:padding-right="0.075in"/>
    </style:style>
    <style:style style:name="P699" style:parent-style-name="Normal" style:family="paragraph">
      <style:paragraph-properties fo:text-align="center" fo:line-height="150%"/>
      <style:text-properties style:font-size-complex="12pt"/>
    </style:style>
    <style:style style:name="TableCell700" style:family="table-cell">
      <style:table-cell-properties fo:border-top="none" fo:border-left="none" fo:border-bottom="0.0138in solid #000000" fo:border-right="0.0138in solid #000000" fo:padding-top="0in" fo:padding-left="0.075in" fo:padding-bottom="0in" fo:padding-right="0.075in"/>
    </style:style>
    <style:style style:name="P701" style:parent-style-name="Normal" style:family="paragraph">
      <style:paragraph-properties fo:text-align="center" fo:line-height="150%"/>
      <style:text-properties style:font-size-complex="12pt"/>
    </style:style>
    <style:style style:name="TableRow702" style:family="table-row">
      <style:table-row-properties/>
    </style:style>
    <style:style style:name="TableCell703" style:family="table-cell">
      <style:table-cell-properties fo:border-top="none" fo:border-left="0.0138in solid #000000" fo:border-bottom="0.0138in solid #000000" fo:border-right="0.0138in solid #000000" fo:padding-top="0in" fo:padding-left="0.075in" fo:padding-bottom="0in" fo:padding-right="0.075in"/>
    </style:style>
    <style:style style:name="P704" style:parent-style-name="Normal" style:family="paragraph">
      <style:paragraph-properties fo:text-align="center" fo:line-height="150%"/>
      <style:text-properties style:font-size-complex="12pt"/>
    </style:style>
    <style:style style:name="TableCell705" style:family="table-cell">
      <style:table-cell-properties fo:border-top="none" fo:border-left="none" fo:border-bottom="0.0138in solid #000000" fo:border-right="0.0138in solid #000000" fo:padding-top="0in" fo:padding-left="0.075in" fo:padding-bottom="0in" fo:padding-right="0.075in"/>
    </style:style>
    <style:style style:name="P706" style:parent-style-name="Normal" style:family="paragraph">
      <style:paragraph-properties fo:line-height="150%"/>
      <style:text-properties style:font-size-complex="12pt"/>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P708" style:parent-style-name="Normal" style:family="paragraph">
      <style:paragraph-properties fo:text-align="center" fo:line-height="150%"/>
      <style:text-properties style:font-size-complex="12pt"/>
    </style:style>
    <style:style style:name="TableCell709" style:family="table-cell">
      <style:table-cell-properties fo:border-top="none" fo:border-left="none" fo:border-bottom="0.0138in solid #000000" fo:border-right="0.0138in solid #000000" fo:padding-top="0in" fo:padding-left="0.075in" fo:padding-bottom="0in" fo:padding-right="0.075in"/>
    </style:style>
    <style:style style:name="P710" style:parent-style-name="Normal" style:family="paragraph">
      <style:paragraph-properties fo:text-align="center" fo:line-height="150%"/>
      <style:text-properties style:font-size-complex="12pt"/>
    </style:style>
    <style:style style:name="TableCell711" style:family="table-cell">
      <style:table-cell-properties fo:border-top="none" fo:border-left="none" fo:border-bottom="0.0138in solid #000000" fo:border-right="0.0138in solid #000000" fo:padding-top="0in" fo:padding-left="0.075in" fo:padding-bottom="0in" fo:padding-right="0.075in"/>
    </style:style>
    <style:style style:name="P712" style:parent-style-name="Normal" style:family="paragraph">
      <style:paragraph-properties fo:text-align="center" fo:line-height="150%"/>
      <style:text-properties style:font-size-complex="12pt"/>
    </style:style>
    <style:style style:name="TableCell713" style:family="table-cell">
      <style:table-cell-properties fo:border-top="none" fo:border-left="none" fo:border-bottom="0.0138in solid #000000" fo:border-right="0.0138in solid #000000" fo:padding-top="0in" fo:padding-left="0.075in" fo:padding-bottom="0in" fo:padding-right="0.075in"/>
    </style:style>
    <style:style style:name="P714" style:parent-style-name="Normal" style:family="paragraph">
      <style:paragraph-properties fo:text-align="center" fo:line-height="150%"/>
      <style:text-properties style:font-size-complex="12pt"/>
    </style:style>
    <style:style style:name="TableRow715" style:family="table-row">
      <style:table-row-properties/>
    </style:style>
    <style:style style:name="TableCell716" style:family="table-cell">
      <style:table-cell-properties fo:border-top="none" fo:border-left="0.0138in solid #000000" fo:border-bottom="0.0138in solid #000000" fo:border-right="0.0138in solid #000000" fo:padding-top="0in" fo:padding-left="0.075in" fo:padding-bottom="0in" fo:padding-right="0.075in"/>
    </style:style>
    <style:style style:name="P717" style:parent-style-name="Normal" style:family="paragraph">
      <style:paragraph-properties fo:text-align="center" fo:line-height="150%"/>
      <style:text-properties style:font-size-complex="12pt"/>
    </style:style>
    <style:style style:name="TableCell718" style:family="table-cell">
      <style:table-cell-properties fo:border-top="none" fo:border-left="none" fo:border-bottom="0.0138in solid #000000" fo:border-right="0.0138in solid #000000" fo:padding-top="0in" fo:padding-left="0.075in" fo:padding-bottom="0in" fo:padding-right="0.075in"/>
    </style:style>
    <style:style style:name="P719" style:parent-style-name="Normal" style:family="paragraph">
      <style:paragraph-properties fo:line-height="150%"/>
      <style:text-properties style:font-size-complex="12pt"/>
    </style:style>
    <style:style style:name="TableCell720" style:family="table-cell">
      <style:table-cell-properties fo:border-top="none" fo:border-left="none" fo:border-bottom="0.0138in solid #000000" fo:border-right="0.0138in solid #000000" fo:padding-top="0in" fo:padding-left="0.075in" fo:padding-bottom="0in" fo:padding-right="0.075in"/>
    </style:style>
    <style:style style:name="P721" style:parent-style-name="Normal" style:family="paragraph">
      <style:paragraph-properties fo:text-align="center" fo:line-height="150%"/>
      <style:text-properties style:font-size-complex="12pt"/>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P723" style:parent-style-name="Normal" style:family="paragraph">
      <style:paragraph-properties fo:text-align="center" fo:line-height="150%"/>
      <style:text-properties style:font-size-complex="12pt"/>
    </style:style>
    <style:style style:name="TableCell724" style:family="table-cell">
      <style:table-cell-properties fo:border-top="none" fo:border-left="none" fo:border-bottom="0.0138in solid #000000" fo:border-right="0.0138in solid #000000" fo:padding-top="0in" fo:padding-left="0.075in" fo:padding-bottom="0in" fo:padding-right="0.075in"/>
    </style:style>
    <style:style style:name="P725" style:parent-style-name="Normal" style:family="paragraph">
      <style:paragraph-properties fo:text-align="center" fo:line-height="150%"/>
      <style:text-properties style:font-size-complex="12pt"/>
    </style:style>
    <style:style style:name="TableCell726" style:family="table-cell">
      <style:table-cell-properties fo:border-top="none" fo:border-left="none" fo:border-bottom="0.0138in solid #000000" fo:border-right="0.0138in solid #000000" fo:padding-top="0in" fo:padding-left="0.075in" fo:padding-bottom="0in" fo:padding-right="0.075in"/>
    </style:style>
    <style:style style:name="P727" style:parent-style-name="Normal" style:family="paragraph">
      <style:paragraph-properties fo:text-align="center" fo:line-height="150%"/>
      <style:text-properties style:font-size-complex="12pt"/>
    </style:style>
    <style:style style:name="TableRow728" style:family="table-row">
      <style:table-row-properties/>
    </style:style>
    <style:style style:name="TableCell729" style:family="table-cell">
      <style:table-cell-properties fo:border-top="none" fo:border-left="0.0138in solid #000000" fo:border-bottom="0.0138in solid #000000" fo:border-right="0.0138in solid #000000" fo:padding-top="0in" fo:padding-left="0.075in" fo:padding-bottom="0in" fo:padding-right="0.075in"/>
    </style:style>
    <style:style style:name="P730" style:parent-style-name="Normal" style:family="paragraph">
      <style:paragraph-properties fo:text-align="center" fo:line-height="150%"/>
      <style:text-properties style:font-size-complex="12pt"/>
    </style:style>
    <style:style style:name="TableCell731" style:family="table-cell">
      <style:table-cell-properties fo:border-top="none" fo:border-left="none" fo:border-bottom="0.0138in solid #000000" fo:border-right="0.0138in solid #000000" fo:padding-top="0in" fo:padding-left="0.075in" fo:padding-bottom="0in" fo:padding-right="0.075in"/>
    </style:style>
    <style:style style:name="P732" style:parent-style-name="Normal" style:family="paragraph">
      <style:paragraph-properties fo:line-height="150%"/>
      <style:text-properties style:font-size-complex="12pt"/>
    </style:style>
    <style:style style:name="TableCell733" style:family="table-cell">
      <style:table-cell-properties fo:border-top="none" fo:border-left="none" fo:border-bottom="0.0138in solid #000000" fo:border-right="0.0138in solid #000000" fo:padding-top="0in" fo:padding-left="0.075in" fo:padding-bottom="0in" fo:padding-right="0.075in"/>
    </style:style>
    <style:style style:name="P734" style:parent-style-name="Normal" style:family="paragraph">
      <style:paragraph-properties fo:text-align="center" fo:line-height="150%"/>
      <style:text-properties style:font-size-complex="12pt"/>
    </style:style>
    <style:style style:name="TableCell735" style:family="table-cell">
      <style:table-cell-properties fo:border-top="none" fo:border-left="none" fo:border-bottom="0.0138in solid #000000" fo:border-right="0.0138in solid #000000" fo:padding-top="0in" fo:padding-left="0.075in" fo:padding-bottom="0in" fo:padding-right="0.075in"/>
    </style:style>
    <style:style style:name="P736" style:parent-style-name="Normal" style:family="paragraph">
      <style:paragraph-properties fo:text-align="center" fo:line-height="150%"/>
      <style:text-properties style:font-size-complex="12pt"/>
    </style:style>
    <style:style style:name="TableCell737" style:family="table-cell">
      <style:table-cell-properties fo:border-top="none" fo:border-left="none" fo:border-bottom="0.0138in solid #000000" fo:border-right="0.0138in solid #000000" fo:padding-top="0in" fo:padding-left="0.075in" fo:padding-bottom="0in" fo:padding-right="0.075in"/>
    </style:style>
    <style:style style:name="P738" style:parent-style-name="Normal" style:family="paragraph">
      <style:paragraph-properties fo:text-align="center" fo:line-height="150%"/>
      <style:text-properties style:font-size-complex="12pt"/>
    </style:style>
    <style:style style:name="TableCell739" style:family="table-cell">
      <style:table-cell-properties fo:border-top="none" fo:border-left="none" fo:border-bottom="0.0138in solid #000000" fo:border-right="0.0138in solid #000000" fo:padding-top="0in" fo:padding-left="0.075in" fo:padding-bottom="0in" fo:padding-right="0.075in"/>
    </style:style>
    <style:style style:name="P740" style:parent-style-name="Normal" style:family="paragraph">
      <style:paragraph-properties fo:text-align="center" fo:line-height="150%"/>
      <style:text-properties style:font-size-complex="12pt"/>
    </style:style>
    <style:style style:name="P741" style:parent-style-name="Normal" style:family="paragraph">
      <style:paragraph-properties fo:text-align="center" fo:line-height="150%"/>
      <style:text-properties fo:color="#000000"/>
    </style:style>
    <style:style style:name="P742" style:parent-style-name="Normal" style:family="paragraph">
      <style:paragraph-properties fo:text-align="center" fo:line-height="150%"/>
    </style:style>
    <style:style style:name="T743" style:parent-style-name="DefaultParagraphFont" style:family="text">
      <style:text-properties fo:color="#000000"/>
    </style:style>
    <style:style style:name="P744" style:parent-style-name="Normal" style:family="paragraph">
      <style:paragraph-properties fo:break-before="page" fo:line-height="150%" fo:text-indent="4.4298in">
        <style:tab-stops>
          <style:tab-stop style:type="left" style:position="0.5909in"/>
        </style:tab-stops>
      </style:paragraph-properties>
      <style:text-properties fo:color="#000000"/>
    </style:style>
    <style:style style:name="P745" style:parent-style-name="Normal" style:family="paragraph">
      <style:paragraph-properties fo:line-height="150%" fo:text-indent="4.4298in">
        <style:tab-stops>
          <style:tab-stop style:type="left" style:position="0.5909in"/>
        </style:tab-stops>
      </style:paragraph-properties>
      <style:text-properties fo:color="#000000"/>
    </style:style>
    <style:style style:name="P746" style:parent-style-name="Normal" style:family="paragraph">
      <style:paragraph-properties fo:text-align="justify" fo:line-height="150%" fo:margin-left="4.4298in">
        <style:tab-stops>
          <style:tab-stop style:type="left" style:position="-3.8388in"/>
        </style:tab-stops>
      </style:paragraph-properties>
      <style:text-properties fo:color="#000000"/>
    </style:style>
    <style:style style:name="P747" style:parent-style-name="Normal" style:family="paragraph">
      <style:paragraph-properties fo:text-align="center" fo:line-height="150%"/>
      <style:text-properties fo:font-weight="bold" style:font-weight-asian="bold" style:font-size-complex="12pt"/>
    </style:style>
    <style:style style:name="P748" style:parent-style-name="Normal" style:family="paragraph">
      <style:paragraph-properties fo:text-align="center" fo:line-height="150%"/>
      <style:text-properties fo:font-weight="bold" style:font-weight-asian="bold" style:font-size-complex="12pt"/>
    </style:style>
    <style:style style:name="P749" style:parent-style-name="Normal" style:family="paragraph">
      <style:paragraph-properties fo:text-align="justify" fo:line-height="150%"/>
      <style:text-properties style:font-size-complex="12pt"/>
    </style:style>
    <style:style style:name="P750" style:parent-style-name="Normal" style:family="paragraph">
      <style:paragraph-properties fo:text-align="justify" fo:line-height="150%" fo:text-indent="0.2958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2958in"/>
      <style:text-properties style:font-size-complex="12pt"/>
    </style:style>
    <style:style style:name="P766" style:parent-style-name="Normal" style:family="paragraph">
      <style:paragraph-properties fo:text-align="justify" fo:line-height="150%" fo:text-indent="0.2958in"/>
      <style:text-properties style:font-size-complex="12pt"/>
    </style:style>
    <style:style style:name="P767" style:parent-style-name="Normal" style:family="paragraph">
      <style:paragraph-properties fo:text-align="justify" fo:line-height="150%" fo:text-indent="0.2958in">
        <style:tab-stops>
          <style:tab-stop style:type="left" style:position="0.689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2958in">
        <style:tab-stops>
          <style:tab-stop style:type="left" style:position="0.68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2958in">
        <style:tab-stops>
          <style:tab-stop style:type="left" style:position="0.689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2958in">
        <style:tab-stops>
          <style:tab-stop style:type="left" style:position="0.689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2958in">
        <style:tab-stops>
          <style:tab-stop style:type="left" style:position="0.6895in"/>
        </style:tab-stops>
      </style:paragraph-properties>
      <style:text-properties style:font-size-complex="12pt"/>
    </style:style>
    <style:style style:name="P964" style:parent-style-name="Normal" style:family="paragraph">
      <style:paragraph-properties fo:text-align="justify" fo:line-height="150%" fo:text-indent="0.2958in">
        <style:tab-stops>
          <style:tab-stop style:type="left" style:position="0.5909in"/>
        </style:tab-stops>
      </style:paragraph-properties>
      <style:text-properties style:font-size-complex="12pt"/>
    </style:style>
    <style:style style:name="P965" style:parent-style-name="Normal" style:family="paragraph">
      <style:paragraph-properties fo:text-align="justify" fo:line-height="150%" fo:text-indent="0.2958in">
        <style:tab-stops>
          <style:tab-stop style:type="left" style:position="0.5909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2958in">
        <style:tab-stops>
          <style:tab-stop style:type="left" style:position="0.5909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2958in">
        <style:tab-stops>
          <style:tab-stop style:type="left" style:position="0.5909in"/>
        </style:tab-stops>
      </style:paragraph-properties>
      <style:text-properties style:font-size-complex="12pt"/>
    </style:style>
    <style:style style:name="P992" style:parent-style-name="Normal" style:family="paragraph">
      <style:paragraph-properties fo:text-align="justify" fo:line-height="150%" fo:text-indent="0.2958in">
        <style:tab-stops>
          <style:tab-stop style:type="left" style:position="0.5909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style>
    <style:style style:name="T1030" style:parent-style-name="DefaultParagraphFont" style:family="text">
      <style:text-properties style:font-size-complex="12pt"/>
    </style:style>
    <style:style style:name="T1031" style:parent-style-name="DefaultParagraphFont" style:family="text">
      <style:text-properties fo:color="#000000"/>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2958in">
        <style:tab-stops>
          <style:tab-stop style:type="left" style:position="0.5909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color="#000000"/>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style>
    <style:style style:name="T1090" style:parent-style-name="DefaultParagraphFont" style:family="text">
      <style:text-properties style:font-size-complex="12pt"/>
    </style:style>
    <style:style style:name="T1091" style:parent-style-name="DefaultParagraphFont" style:family="text">
      <style:text-properties fo:color="#000000"/>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2958in">
        <style:tab-stops>
          <style:tab-stop style:type="left" style:position="0.5909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color="#000000"/>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2958in">
        <style:tab-stops>
          <style:tab-stop style:type="left" style:position="0.5909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2958in">
        <style:tab-stops>
          <style:tab-stop style:type="left" style:position="0.4923in"/>
        </style:tab-stops>
      </style:paragraph-properties>
      <style:text-properties style:font-size-complex="12pt"/>
    </style:style>
    <style:style style:name="P1190" style:parent-style-name="Normal" style:family="paragraph">
      <style:paragraph-properties fo:text-align="justify" fo:line-height="150%" fo:text-indent="0.2958in">
        <style:tab-stops>
          <style:tab-stop style:type="left" style:position="0.689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2958in">
        <style:tab-stops>
          <style:tab-stop style:type="left" style:position="0.6895in"/>
        </style:tab-stops>
      </style:paragraph-properties>
      <style:text-properties style:font-size-complex="12pt"/>
    </style:style>
    <style:style style:name="P1206" style:parent-style-name="Normal" style:family="paragraph">
      <style:paragraph-properties fo:text-align="justify" fo:line-height="150%" fo:text-indent="0.2958in">
        <style:tab-stops>
          <style:tab-stop style:type="left" style:position="0.689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margin-left="0.5458in" fo:text-indent="-0.25in">
        <style:tab-stops>
          <style:tab-stop style:type="left" style:position="0.1437in"/>
        </style:tab-stops>
      </style:paragraph-properties>
      <style:text-properties style:font-size-complex="12pt"/>
    </style:style>
    <style:style style:name="P1286" style:parent-style-name="Normal" style:family="paragraph">
      <style:paragraph-properties fo:text-align="justify" fo:line-height="150%" fo:text-indent="0.2958in">
        <style:tab-stops>
          <style:tab-stop style:type="left" style:position="0.6895in"/>
        </style:tab-stops>
      </style:paragraph-properties>
      <style:text-properties style:font-size-complex="12pt"/>
    </style:style>
    <style:style style:name="P1287" style:parent-style-name="Normal" style:family="paragraph">
      <style:paragraph-properties fo:text-align="justify" fo:line-height="150%" fo:text-indent="0.2958in">
        <style:tab-stops>
          <style:tab-stop style:type="left" style:position="0.6895in"/>
        </style:tab-stops>
      </style:paragraph-properties>
      <style:text-properties style:font-size-complex="12pt"/>
    </style:style>
    <style:style style:name="P1288" style:parent-style-name="Normal" style:family="paragraph">
      <style:paragraph-properties fo:text-align="justify" fo:line-height="150%" fo:text-indent="0.2958in">
        <style:tab-stops>
          <style:tab-stop style:type="left" style:position="0.689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center" fo:line-height="150%">
        <style:tab-stops>
          <style:tab-stop style:type="left" style:position="0.5909in"/>
        </style:tab-stops>
      </style:paragraph-properties>
      <style:text-properties style:font-size-complex="12pt"/>
    </style:style>
    <style:style style:name="P1321" style:parent-style-name="Normal" style:family="paragraph">
      <style:paragraph-properties fo:line-height="150%">
        <style:tab-stops>
          <style:tab-stop style:type="left" style:position="0.5909in"/>
        </style:tab-stops>
      </style:paragraph-properties>
      <style:text-properties style:font-name-asian="Arial Unicode MS" fo:font-weight="bold" style:font-weight-asian="bold" fo:color="#000000" style:font-size-complex="12pt"/>
    </style:style>
    <style:style style:name="P1322" style:parent-style-name="Normal" style:family="paragraph">
      <style:paragraph-properties fo:line-height="150%" fo:text-indent="4.4298in">
        <style:tab-stops>
          <style:tab-stop style:type="left" style:position="0.5909in"/>
        </style:tab-stops>
      </style:paragraph-properties>
      <style:text-properties fo:color="#000000"/>
    </style:style>
    <style:style style:name="P1323" style:parent-style-name="Normal" style:master-page-name="MPF3" style:family="paragraph">
      <style:paragraph-properties fo:break-before="page" fo:line-height="150%" fo:text-indent="4.4298in" style:page-number="1">
        <style:tab-stops>
          <style:tab-stop style:type="left" style:position="0.5909in"/>
        </style:tab-stops>
      </style:paragraph-properties>
      <style:text-properties fo:color="#000000"/>
    </style:style>
    <style:style style:name="P1331" style:parent-style-name="Normal" style:family="paragraph">
      <style:paragraph-properties fo:line-height="150%" fo:text-indent="4.4298in">
        <style:tab-stops>
          <style:tab-stop style:type="left" style:position="0.5909in"/>
        </style:tab-stops>
      </style:paragraph-properties>
      <style:text-properties fo:color="#000000"/>
    </style:style>
    <style:style style:name="P1332" style:parent-style-name="Normal" style:family="paragraph">
      <style:paragraph-properties fo:text-align="justify" fo:line-height="150%" fo:margin-left="4.4298in">
        <style:tab-stops>
          <style:tab-stop style:type="left" style:position="-3.8388in"/>
        </style:tab-stops>
      </style:paragraph-properties>
      <style:text-properties fo:color="#000000"/>
    </style:style>
    <style:style style:name="P1333" style:parent-style-name="Normal" style:family="paragraph">
      <style:paragraph-properties fo:text-align="center" fo:line-height="150%"/>
      <style:text-properties fo:font-weight="bold" style:font-weight-asian="bold" style:font-size-complex="12pt" style:language-asian="lt" style:country-asian="LT"/>
    </style:style>
    <style:style style:name="P1334" style:parent-style-name="Normal" style:family="paragraph">
      <style:paragraph-properties fo:text-align="center" fo:line-height="150%"/>
      <style:text-properties fo:font-weight="bold" style:font-weight-asian="bold" style:font-size-complex="12pt" style:language-asian="lt" style:country-asian="LT"/>
    </style:style>
    <style:style style:name="P1335" style:parent-style-name="Normal" style:family="paragraph">
      <style:paragraph-properties fo:text-align="center" fo:line-height="150%">
        <style:tab-stops>
          <style:tab-stop style:type="left" style:position="0.5909in"/>
        </style:tab-stops>
      </style:paragraph-properties>
      <style:text-properties style:font-name-asian="Arial Unicode MS" fo:font-weight="bold" style:font-weight-asian="bold" fo:color="#000000" style:font-size-complex="12pt"/>
    </style:style>
    <style:style style:name="TableColumn1337" style:family="table-column">
      <style:table-column-properties style:column-width="1.0076in" style:use-optimal-column-width="false"/>
    </style:style>
    <style:style style:name="TableColumn1338" style:family="table-column">
      <style:table-column-properties style:column-width="0.6666in" style:use-optimal-column-width="false"/>
    </style:style>
    <style:style style:name="TableColumn1339" style:family="table-column">
      <style:table-column-properties style:column-width="0.9708in" style:use-optimal-column-width="false"/>
    </style:style>
    <style:style style:name="TableColumn1340" style:family="table-column">
      <style:table-column-properties style:column-width="0.7916in" style:use-optimal-column-width="false"/>
    </style:style>
    <style:style style:name="TableColumn1341" style:family="table-column">
      <style:table-column-properties style:column-width="0.977in" style:use-optimal-column-width="false"/>
    </style:style>
    <style:style style:name="TableColumn1342" style:family="table-column">
      <style:table-column-properties style:column-width="0.893in" style:use-optimal-column-width="false"/>
    </style:style>
    <style:style style:name="TableColumn1343" style:family="table-column">
      <style:table-column-properties style:column-width="1.1881in" style:use-optimal-column-width="false"/>
    </style:style>
    <style:style style:name="TableColumn1344" style:family="table-column">
      <style:table-column-properties style:column-width="0.5465in" style:use-optimal-column-width="false"/>
    </style:style>
    <style:style style:name="Table1336" style:family="table">
      <style:table-properties style:width="7.0416in" fo:margin-left="-0.2993in" table:align="lef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line-height="150%"/>
      <style:text-properties fo:font-size="11pt" style:font-size-asian="11pt" style:font-size-complex="11pt"/>
    </style:style>
    <style:style style:name="P1348" style:parent-style-name="Normal" style:family="paragraph">
      <style:paragraph-properties fo:line-height="150%"/>
      <style:text-properties fo:font-size="11pt" style:font-size-asian="11pt" style:font-size-complex="11pt"/>
    </style:style>
    <style:style style:name="P1349" style:parent-style-name="Normal" style:family="paragraph">
      <style:paragraph-properties fo:line-height="150%"/>
      <style:text-properties fo:font-size="11pt" style:font-size-asian="11pt" style:font-size-complex="11pt"/>
    </style:style>
    <style:style style:name="P1350" style:parent-style-name="Normal" style:family="paragraph">
      <style:paragraph-properties fo:line-height="150%"/>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fo:line-height="150%"/>
      <style:text-properties fo:font-size="11pt" style:font-size-asian="11pt" style:font-size-complex="11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line-height="150%"/>
    </style:style>
    <style:style style:name="T1355" style:parent-style-name="DefaultParagraphFont" style:family="text">
      <style:text-properties fo:font-size="11pt" style:font-size-asian="11pt" style:font-size-complex="11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line-height="150%"/>
      <style:text-properties fo:font-size="11pt" style:font-size-asian="11pt" style:font-size-complex="11pt" style:language-asian="lt" style:country-asian="LT"/>
    </style:style>
    <style:style style:name="TableRow1358" style:family="table-row">
      <style:table-row-properties style:use-optimal-row-height="false"/>
    </style:style>
    <style:style style:name="P1359" style:parent-style-name="Normal" style:family="paragraph">
      <style:paragraph-properties fo:line-height="150%"/>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line-height="150%"/>
      <style:text-properties fo:font-size="11pt" style:font-size-asian="11pt" style:font-size-complex="11pt" style:language-asian="lt" style:country-asian="LT"/>
    </style:style>
    <style:style style:name="P1362" style:parent-style-name="Normal" style:family="paragraph">
      <style:paragraph-properties fo:line-height="150%"/>
    </style:style>
    <style:style style:name="T1363" style:parent-style-name="DefaultParagraphFont" style:family="text">
      <style:text-properties fo:font-size="11pt" style:font-size-asian="11pt" style:font-size-complex="11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line-height="150%"/>
      <style:text-properties fo:font-size="11pt" style:font-size-asian="11pt" style:font-size-complex="11pt" style:language-asian="lt" style:country-asian="LT"/>
    </style:style>
    <style:style style:name="P1366" style:parent-style-name="Normal" style:family="paragraph">
      <style:paragraph-properties fo:line-height="150%"/>
    </style:style>
    <style:style style:name="T1367" style:parent-style-name="DefaultParagraphFont" style:family="text">
      <style:text-properties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line-height="150%"/>
      <style:text-properties fo:font-size="11pt" style:font-size-asian="11pt" style:font-size-complex="11pt" style:language-asian="lt" style:country-asian="LT"/>
    </style:style>
    <style:style style:name="P1370" style:parent-style-name="Normal" style:family="paragraph">
      <style:paragraph-properties fo:line-height="150%"/>
      <style:text-properties fo:font-size="11pt" style:font-size-asian="11pt" style:font-size-complex="11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line-height="150%"/>
      <style:text-properties fo:font-size="11pt" style:font-size-asian="11pt" style:font-size-complex="11pt" style:language-asian="lt" style:country-asian="LT"/>
    </style:style>
    <style:style style:name="P1373" style:parent-style-name="Normal" style:family="paragraph">
      <style:paragraph-properties fo:line-height="150%"/>
    </style:style>
    <style:style style:name="T1374" style:parent-style-name="DefaultParagraphFont" style:family="text">
      <style:text-properties fo:font-size="11pt" style:font-size-asian="11pt" style:font-size-complex="11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line-height="150%"/>
      <style:text-properties fo:font-size="11pt" style:font-size-asian="11pt" style:font-size-complex="11pt" style:language-asian="lt" style:country-asian="LT"/>
    </style:style>
    <style:style style:name="P1377" style:parent-style-name="Normal" style:family="paragraph">
      <style:paragraph-properties fo:line-height="150%"/>
      <style:text-properties fo:font-size="11pt" style:font-size-asian="11pt" style:font-size-complex="11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line-height="150%"/>
      <style:text-properties fo:font-size="11pt" style:font-size-asian="11pt" style:font-size-complex="11pt"/>
    </style:style>
    <style:style style:name="P1380" style:parent-style-name="Normal" style:family="paragraph">
      <style:paragraph-properties fo:line-height="150%"/>
    </style:style>
    <style:style style:name="T1381" style:parent-style-name="DefaultParagraphFont" style:family="text">
      <style:text-properties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line-height="150%"/>
      <style:text-properties fo:font-size="11pt" style:font-size-asian="11pt" style:font-size-complex="11p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line-height="150%"/>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line-height="150%"/>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line-height="150%"/>
      <style:text-properties style:font-weight-complex="bold" fo:font-size="11pt" style:font-size-asian="11pt"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line-height="150%"/>
      <style:text-properties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line-height="150%"/>
      <style:text-propertie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line-height="150%"/>
      <style:text-properties fo:color="#000000"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line-height="150%"/>
      <style:text-properties fo:color="#000000"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end" fo:line-height="150%"/>
      <style:text-properties fo:color="#000000" fo:font-size="11pt" style:font-size-asian="11pt" style:font-size-complex="11pt"/>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line-height="150%"/>
      <style:text-propertie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line-height="150%"/>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line-height="150%"/>
      <style:text-properties style:font-weight-complex="bold"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line-height="150%"/>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line-height="150%"/>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line-height="150%"/>
      <style:text-properties fo:color="#000000"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line-height="150%"/>
      <style:text-properties fo:color="#000000"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end" fo:line-height="150%"/>
      <style:text-properties fo:color="#000000" fo:font-size="11pt" style:font-size-asian="11pt" style:font-size-complex="11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line-height="150%"/>
      <style:text-properties fo:font-size="11pt" style:font-size-asian="11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line-height="150%"/>
      <style:text-propertie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line-height="150%"/>
      <style:text-properties style:font-weight-complex="bold"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line-height="150%"/>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line-height="150%"/>
      <style:text-properties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line-height="150%"/>
      <style:text-properties fo:color="#000000"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line-height="150%"/>
      <style:text-properties fo:color="#000000"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end" fo:line-height="150%"/>
      <style:text-properties fo:color="#000000" fo:font-size="11pt" style:font-size-asian="11pt" style:font-size-complex="11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line-height="150%"/>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line-height="150%"/>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line-height="150%"/>
      <style:text-properties style:font-weight-complex="bold"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line-height="150%"/>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line-height="150%"/>
      <style:text-propertie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line-height="150%"/>
      <style:text-properties fo:color="#000000"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line-height="150%"/>
      <style:text-properties fo:color="#000000"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end" fo:line-height="150%"/>
      <style:text-properties fo:color="#000000" fo:font-size="11pt" style:font-size-asian="11pt" style:font-size-complex="11p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line-height="150%"/>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line-height="150%"/>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line-height="150%"/>
      <style:text-properties style:font-weight-complex="bold"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line-height="150%"/>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line-height="150%"/>
      <style:text-properties fo:font-size="11pt" style:font-size-asian="11pt" style:font-size-complex="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line-height="150%"/>
      <style:text-properties fo:color="#000000"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line-height="150%"/>
      <style:text-properties fo:color="#000000"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end" fo:line-height="150%"/>
      <style:text-properties fo:color="#000000" fo:font-size="11pt" style:font-size-asian="11pt" style:font-size-complex="11p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line-height="150%"/>
      <style:text-properties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line-height="150%"/>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line-height="150%"/>
      <style:text-properties style:font-weight-complex="bold"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line-height="150%"/>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line-height="150%"/>
      <style:text-properties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line-height="150%"/>
      <style:text-properties fo:color="#000000"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line-height="150%"/>
      <style:text-properties fo:color="#000000"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end" fo:line-height="150%"/>
      <style:text-properties fo:color="#000000" fo:font-size="11pt" style:font-size-asian="11pt" style:font-size-complex="11pt"/>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line-height="150%"/>
      <style:text-propertie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line-height="150%"/>
      <style:text-propertie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line-height="150%"/>
    </style:style>
    <style:style style:name="T1493" style:parent-style-name="DefaultParagraphFont" style:family="text">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line-height="150%"/>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line-height="150%"/>
      <style:text-properties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line-height="150%"/>
      <style:text-properties fo:color="#000000"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line-height="150%"/>
      <style:text-properties fo:color="#000000"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end" fo:line-height="150%"/>
      <style:text-properties fo:color="#000000" fo:font-size="11pt" style:font-size-asian="11pt" style:font-size-complex="11p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line-height="150%"/>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line-height="150%"/>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line-height="150%"/>
    </style:style>
    <style:style style:name="T1511" style:parent-style-name="DefaultParagraphFont" style:family="text">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line-height="150%"/>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line-height="150%"/>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line-height="150%"/>
      <style:text-properties fo:color="#000000"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line-height="150%"/>
      <style:text-properties fo:color="#000000"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end" fo:line-height="150%"/>
      <style:text-properties fo:color="#000000" fo:font-size="11pt" style:font-size-asian="11pt" style:font-size-complex="11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line-height="150%"/>
      <style:text-properties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line-height="150%"/>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line-height="150%"/>
    </style:style>
    <style:style style:name="T1529" style:parent-style-name="DefaultParagraphFont" style:family="text">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line-height="150%"/>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line-height="150%"/>
      <style:text-properties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line-height="150%"/>
      <style:text-properties fo:color="#000000"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line-height="150%"/>
      <style:text-properties fo:color="#000000"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end" fo:line-height="150%"/>
      <style:text-properties fo:color="#000000" fo:font-size="11pt" style:font-size-asian="11pt" style:font-size-complex="11p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line-height="150%"/>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line-height="150%"/>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line-height="150%"/>
      <style:text-properties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line-height="150%"/>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line-height="150%"/>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line-height="150%"/>
      <style:text-properties fo:color="#000000"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line-height="150%"/>
      <style:text-properties fo:color="#000000"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end" fo:line-height="150%"/>
      <style:text-properties fo:color="#000000" fo:font-size="11pt" style:font-size-asian="11pt" style:font-size-complex="11p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line-height="150%"/>
      <style:text-properties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line-height="150%"/>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line-height="150%"/>
    </style:style>
    <style:style style:name="T1564" style:parent-style-name="DefaultParagraphFont" style:family="text">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line-height="150%"/>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line-height="150%"/>
      <style:text-properties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line-height="150%"/>
      <style:text-properties fo:color="#000000"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line-height="150%"/>
      <style:text-properties fo:color="#000000"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end" fo:line-height="150%"/>
      <style:text-properties fo:color="#000000" fo:font-size="11pt" style:font-size-asian="11pt" style:font-size-complex="11p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fo:line-height="150%"/>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82" style:parent-style-name="DefaultParagraphFont" style:family="text">
      <style:text-properties fo:color="#000000" fo:font-size="11pt" style:font-size-asian="11pt" style:font-size-complex="11pt"/>
    </style:style>
    <style:style style:name="P1583" style:parent-style-name="Normal" style:family="paragraph">
      <style:paragraph-properties fo:line-height="150%">
        <style:tab-stops>
          <style:tab-stop style:type="left" style:position="0.5909in"/>
        </style:tab-stops>
      </style:paragraph-properties>
      <style:text-properties style:font-name-asian="Arial Unicode MS" fo:font-weight="bold" style:font-weight-asian="bold" fo:color="#000000" style:font-size-complex="12pt"/>
    </style:style>
    <style:style style:name="P1584" style:parent-style-name="Normal" style:family="paragraph">
      <style:paragraph-properties fo:text-align="center" fo:line-height="150%">
        <style:tab-stops>
          <style:tab-stop style:type="left" style:position="0.5909in"/>
        </style:tab-stops>
      </style:paragraph-properties>
      <style:text-properties style:font-size-complex="12pt"/>
    </style:style>
    <style:style style:name="P1585" style:parent-style-name="Normal" style:family="paragraph">
      <style:paragraph-properties fo:line-height="150%"/>
      <style:text-properties style:font-name-asian="Arial Unicode MS" fo:font-weight="bold" style:font-weight-asian="bold" fo:color="#000000" style:font-size-complex="12pt"/>
    </style:style>
  </office:automatic-styles>
  <office:body>
    <office:text text:use-soft-page-breaks="true">
      <text:p text:style-name="P1"/>
      <text:p text:style-name="P9">Projektas</text:p>
      <text:p text:style-name="P10"/>
      <text:p text:style-name="P11">LIETUVOS RESPUBLIKOS SEIMAS</text:p>
      <text:p text:style-name="P12"/>
      <text:p text:style-name="P13"><text:span text:style-name="T14">NUTARIMAS</text:span></text:p>
      <text:p text:style-name="P15"><text:span text:style-name="T16">DĖL<text:s/></text:span><text:span text:style-name="T17">VALSTYBINIŲ UNIVERSITETŲ TINKLO OPTIMIZAVIMO PLANO PATVIRTINIMO</text:span></text:p>
      <text:p text:style-name="P18"/>
      <text:p text:style-name="P19">2017 m. <text:s text:c="11"/>Nr.<text:s/></text:p>
      <text:p text:style-name="P20">Vilnius</text:p>
      <text:section text:name="Sect1" text:style-name="S1">
        <text:p text:style-name="P21"/>
        <text:p text:style-name="P22"/>
        <text:p text:style-name="P23">Lietuvos Respublikos Seimas,</text:p>
        <text:p text:style-name="P24"><text:span text:style-name="T25">s</text:span><text:span text:style-name="T26">iek</text:span><text:span text:style-name="T27">damas</text:span><text:span text:style-name="T28"><text:s/>sukurti prielaidas aukštai studijų ir mokslinių tyrimų kokybei, veiksmingai aukštojo mokslo sąsajai su visuomenės, valstybės, verslo poreikiais ir mokslo ir studijų tarptautiniam konkurencingumui</text:span><text:span text:style-name="T29">;</text:span></text:p>
        <text:p text:style-name="P30"><text:span text:style-name="T31">vadovaudamasis</text:span><text:span text:style-name="T32"><text:s/>Lietuvos Respublikos švietimo įstatymo 28 straipsnio 4 dalimi, Lietuvos Respublikos mokslo ir studijų įstatymo 8 straipsnio 1 dalimi</text:span><text:span text:style-name="T33">,</text:span><text:span text:style-name="T34"><text:s/>38 straipsnio 1 ir 2 dalimis,<text:s/></text:span><text:span text:style-name="T35"><text:line-break/></text:span><text:span text:style-name="T36">n u t a r i a:</text:span></text:p>
        <text:p text:style-name="P37">1 straipsnis.</text:p>
        <text:p text:style-name="P38">Pritarti<text:s/>Valstybinių <text:s/>universitetų tinklo optimizavimo<text:s/>planui (toliau –<text:s/>Planas)<text:s/>(pridedama).</text:p>
        <text:p text:style-name="P39"/>
        <text:p text:style-name="P40">2 straipsnis.</text:p>
        <text:p text:style-name="P41"><text:span text:style-name="T42">Siūlyti Lietuvos Respublikos Vyriausybei iki 201</text:span><text:span text:style-name="T43">7</text:span><text:span text:style-name="T44"><text:s/>m.<text:s/></text:span><text:span text:style-name="T45">gruodžio</text:span><text:span text:style-name="T46"><text:s/>1 d. parengti Plano įgyvendinimo priemones ir kitus teisės aktus, užtikrinant jų atitiktį Septynioliktosios Lietuvos Respublikos Vyriausybės<text:s/></text:span><text:span text:style-name="T47">p</text:span><text:span text:style-name="T48">rogramai</text:span><text:span text:style-name="T49">, kuriai pritarta Lietuvos Respublikos Seimo 2016 m. gruodžio 13 d. nutarimu Nr. XIII-82 „Dėl<text:s/></text:span><text:span text:style-name="T50">Lietuvos Respublikos Vyriausybės<text:s/></text:span><text:span text:style-name="T51">p</text:span><text:span text:style-name="T52">rogram</text:span><text:span text:style-name="T53">os“<text:s/></text:span><text:span text:style-name="T54">.</text:span></text:p>
        <text:p text:style-name="P55"/>
        <text:p text:style-name="P56">Seimo Pirmininkas</text:p>
        <text:p text:style-name="P57"/>
        <text:p text:style-name="P58"><text:span text:style-name="T59">Teikia Švietimo ir mokslo komiteto pirmininkas</text:span><text:span text:style-name="T60"><text:tab/>Eugenijus Jovaiša</text:span><text:span text:style-name="T61"><text:tab/></text:span></text:p>
        <text:p text:style-name="P62"/>
      </text:section>
      <text:p text:style-name="P63"/>
      <text:p text:style-name="P71">PRITARTA</text:p>
      <text:p text:style-name="P72">Lietuvos Respublikos Seimo</text:p>
      <text:p text:style-name="P73"><text:span text:style-name="T74">2017 m. <text:s text:c="9"/>d.</text:span></text:p>
      <text:p text:style-name="P75">nutarimu Nr.<text:s/></text:p>
      <text:p text:style-name="P76"/>
      <text:p text:style-name="P77"><text:span text:style-name="T78">VALSTYBINIŲ UNIVERSITETŲ TINKLO OPTIMIZAVIMO PLANAS</text:span></text:p>
      <text:p text:style-name="P79"/>
      <text:p text:style-name="P80">I SKYRIUS</text:p>
      <text:p text:style-name="P81">BENDROSIOS NUOSTATOS</text:p>
      <text:p text:style-name="P82"/>
      <text:p text:style-name="P83"><text:span text:style-name="T84">1.</text:span><text:span text:style-name="T85"><text:tab/>Valstybinių universitetų tinklo optimizavimo plano (toliau – Planas)</text:span><text:span text:style-name="T86"><text:s/></text:span><text:span text:style-name="T87">tikslas – sukurti prielaidas aukštai mokslo ir studijų kokybei, veiksmingai aukštojo mokslo sąsajai su šalies visuomenės, valstybės, verslo poreikiais<text:s/></text:span><text:span text:style-name="T88">bei</text:span><text:span text:style-name="T89"><text:s/>mokslo ir studijų tarptautiniam konkurencingumui</text:span><text:span text:style-name="T90">. Siekiama, kad</text:span><text:span text:style-name="T91">,</text:span><text:span text:style-name="T92"><text:s/>įgyvendinus Planą ir kitas<text:s/></text:span><text:span text:style-name="T93">būtinas<text:s/></text:span><text:span text:style-name="T94">aukštojo mokslo sektori</text:span><text:span text:style-name="T95">aus</text:span><text:span text:style-name="T96"><text:s/>reformas, 2030</text:span><text:span text:style-name="T97"> </text:span><text:span text:style-name="T98">metais Lietuvos aukštasis mokslas tenkintų šiuos šalies strateginiuose dokumentuose įvardytus parametrus:</text:span></text:p>
      <text:p text:style-name="P99">1.1.<text:tab/>Lietuvos aukštojo mokslo sistemoje vykdomi aukščiausio lygio, tarptautiniu mastu konkurencingi moksliniai tyrimai, studijos ir taikomoji inovacinė veikla;</text:p>
      <text:p text:style-name="P100">1.2.<text:tab/>Lietuvos aukštosios mokyklos yra tapusios tarptautiniais studentų ir mokslininkų traukos centrais;<text:s/></text:p>
      <text:p text:style-name="P101">1.3.<text:tab/>svarbiausiose šalies mokslo ir studijų plėtros srityse yra sutelkta tarptautinio lygio mokslininkų kritinė masė, tyrėjo ir dėstytojo darbas Lietuvoje yra vienas<text:s/>iš<text:s/>labiausiai prestižinių<text:s/>darbų;<text:s/></text:p>
      <text:p text:style-name="P102">1.4.<text:tab/>mokslas ir studijos atitinka šalies visuomenės, valstybės ir verslo poreikius ir yra<text:s/>vienas iš svarbiausių<text:s/>jų nuolatinio atsinaujinimo, konkurencingumo, technologinių ir socialinių inovacijų kūrimo šaltinių.</text:p>
      <text:p text:style-name="P103"><text:span text:style-name="T104">2.</text:span><text:span text:style-name="T105"><text:tab/></text:span><text:span text:style-name="T106">Planas yra parengtas vadovaujantis Valstybės pažangos strategij</text:span><text:span text:style-name="T107">os</text:span><text:span text:style-name="T108"><text:s/>„Lietuvos pažangos strategija „Lietuva 2030“, patvirtinta Lietuvos Respublikos Seimo 2012 m. gegužės 15 d. nutarimu Nr. XI-2015 „Dėl Valstybės pažangos strategijos „Lietuvos pažangos strategija „Lietuva 2030“ patvirtinimo“, nuostatomis, įgyvendinant<text:s/></text:span><text:span text:style-name="T109">Lietuvos Respublikos Vyriausybės programos įgyvendinimo plano, patvirtinto Lietuvos Respublikos Vyriausybės 2017 m. kovo 13 d. nutarimu Nr. 167 „Dėl Lietuvos Respublikos Vyriausybės įgyvendinimo plano patvirtinimo“, II prioriteto „Švietimo, kultūros ir mokslo paslaugų kokybės bei efektyvumo didinimas“ 2.2.4 darbą „Darnaus profesinio mokymo, mokslo ir studijų institucijų tinklo sukūrimas ir socialinės įtraukties didinimas“, atsižvelgiant į Lietuvos mokslo ir inovacijų politikos kaitos gaires,<text:s/></text:span><text:soft-page-break/><text:span text:style-name="T110">patvirtintas Lietuvos Respublikos Seimo 2016 m. rugsėjo 27 d. nutarimu Nr. XII-2654 „Dėl Lietuvos mokslo ir inovacijų politikos kaitos gairių patvirtinimo“, <text:s/>Lietuvos Respublikos Seimo 2016 m. gruodžio 20 d. nutarimą Nr. XIII-163 „Dėl valstybinių universitetų tinklo optimizavimo“, Europos Komisijos 2010 m. kovo 3 d. komunikatą „Europa 2020. Pažangaus, tvaraus ir integracinio augimo strategija“.<text:s/></text:span></text:p>
      <text:p text:style-name="P111"/>
      <text:p text:style-name="P112">II SKYRIUS</text:p>
      <text:p text:style-name="P113">ESAMOS BŪKLĖS ANALIZĖ</text:p>
      <text:p text:style-name="P114"/>
      <text:p text:style-name="P115"><text:span text:style-name="T116">3.</text:span><text:span text:style-name="T117"><text:tab/></text:span><text:span text:style-name="T118">Veiksminga mokslo ir studijų sistema yra šalies</text:span><text:span text:style-name="T119"><text:s/></text:span><text:span text:style-name="T120">inovacijų sistemos pagrindas, užtikrinantis naujų žinių ir idėjų generavimą, jų perėmimą ir pritaikymą šalies ūkyje ir kituose visuomenės sektoriuose. Kokybiškas aukštasis mokslas ne tik aprūpina šalį išsilavinusia, verslia ir kūrybinga darbo jėga. Aukštasis mokslas, išsilavinę žmonės taip pat yra šalies socialinės sanglaudos, pilietinio atsparumo pamatas,<text:s/></text:span><text:span text:style-name="T121">būtinas<text:s/></text:span><text:span text:style-name="T122">įsitraukimo į tarptautinę šalių bendriją komponentas. Kokybiškas aukštasis išsilavinimas žmogui suteikia daugiau galimybių surasti patrauklią darbo vietą ir užtikrina tvarius socialinius ryšius. Būtinos kokybiško aukštojo mokslo sąlygos yra aukščiausia jame dalyvaujančių mokslininkų ir dėstytojų kompetencija, naujausiomis mokslo žiniomis ir tiesioginiais saitais su praktika pagrįstos studijų programos, tarpdisciplininė ir tarptautinė studijų aplinka, šiuolaikinį mokslo ir technologijų lygį atitinkanti mokomoji, laboratorinė įranga ir mokslinės bei mokomosios informacijos šaltiniai, tarptautinius standartus atitinkantys studentų miesteliai.</text:span></text:p>
      <text:p text:style-name="P123"><text:span text:style-name="T124">4.</text:span><text:span text:style-name="T125"><text:tab/></text:span><text:span text:style-name="T126">Dabartinė Lietuvos aukšt</text:span><text:span text:style-name="T127">ojo</text:span><text:span text:style-name="T128"><text:s/>moksl</text:span><text:span text:style-name="T129">o padėtis</text:span><text:span text:style-name="T130"><text:s/>netenkina suinteresuotų šalių – studentų, kitų akademinės bendruomenės narių, visuomenės ir verslo. Prastėjanti demografinė<text:s/></text:span><text:span text:style-name="T131">padėtis</text:span><text:span text:style-name="T132">, ribotos valstybės finansinės galimybės, mažas tarptautinis konkurencingumas, maži dėstytojų ir mokslininkų atlyginimai, studijų programų ir mokslinių tyrimų, eksperimentinės plėtros ir inovacinės veiklos (toliau – MTEPI) fragmentacija, akademinės bendruomenės uždarumas ir nenoras keistis, ribotas verslo įsitraukimas į MTEPI – tai tik dalis problemų, kurioms spręsti reikalingi neatidėlioti veiksmai. Lietuva turi ieškoti būdų, kaip dabartines lėšas paskirstyti efektyviau ir paskatinti mokslo ir studijų sistemos kokybės, atitikties visuomenės poreikiams ir tarptautinio konkurencingumo augimą.<text:s/></text:span></text:p>
      <text:p text:style-name="P133"><text:span text:style-name="T134">5.</text:span><text:span text:style-name="T135"><text:tab/></text:span><text:span text:style-name="T136">Šiuo metu Lietuvoje veikia 14 valstybinių universitetų, 12 valstybinių kolegijų ir 12 valstybinių mokslinių tyrimų institutų. Lietuva kaip maža valstybė su taip išskaidytu intelektiniu potencialu nėra konkurencinga tarptautinėje mokslo ir studijų erdvėje. Siekdamos didinti šalies aukštojo mokslo bei mokslinių tyrimų konkurencingumą</text:span><text:span text:style-name="T137">,</text:span><text:span text:style-name="T138"><text:s/>mokslo ir studijų institucijų tinklo optimizavimo kelią pastaruoju metu pasirinko ne viena Europos valstybė. Sėkminga užsienio<text:s/></text:span><text:soft-page-break/><text:span text:style-name="T139">valstybių patirtis rodo, kad valstybė turi priimti ryžtingus politinius sprendimus ir nuosekliai įgyvendinti pertvarką per kuo trumpesnį laiką. Įveikti fragmentaciją, konsoliduoti Lietuvos mokslinį potencialą ir optimizuoti mokslo ir studijų institucijų tinklą Lietuvai ne kartą rekomendavo įvairios tarptautinės organizacijos: Pasaulio bankas, Ekonominio bendradarbiavimo ir plėtros organizacija (toliau – EBPO), Europos Komisija (toliau – EK), Norvegijos mokslo taryba ir kt.</text:span></text:p>
      <text:p text:style-name="P140"><text:span text:style-name="T141">6.</text:span><text:span text:style-name="T142"><text:tab/></text:span><text:span text:style-name="T143">Darnūs švietimas ir kultūra yra viena iš penkių svarbiausių Septynioliktosios Lietuvos Respublikos Vyriausybės programos, kuriai pritarta Lietuvos Respublikos Seimo 2016 m. gruodžio 13 d. nutarimu Nr. XIII-82 „Dėl Lietuvos Respublikos Vyriausybės programos“ (toliau</text:span><text:span text:style-name="T144"> </text:span><text:span text:style-name="T145">– Programa)</text:span><text:span text:style-name="T146">,</text:span><text:span text:style-name="T147"><text:s/>sprendimų sričių, grindžiančių valstybės raidos viziją. Švietimas Programoje suvokiamas kaip valstybės gerovės ir nacionalinio saugumo, jos pažangos spartinimo pagrindas.<text:s/></text:span><text:span text:style-name="T148">Lietuvos švietimo politikos esminiai siekiai yra kokybė, tinkamumas, lygios galimybės, prieinamumas ir tarptautinis reikšmingumas (Programos 123 punktas). Aukštosiose mokyklose bei mokslinių tyrimų institutuose plėtojami aukšto lygio moksliniai tyrimai, jų rezultatų panaudojimas ir inovacijos iš esmės lemia šiuolaikinės visuomenės pažangą, žmogaus ir visuomenės gyvenimo kokybę (Programos 137 punktas). Įgyvendinti nacionalinės švietimo politikos siekius aukštojo mokslo srityje numatoma stiprinant aukštųjų mokyklų sąsają su socialiniais ir verslo partneriais, specialiųjų ir bendrųjų gebėjimų, ypa</text:span><text:span text:style-name="T149">č</text:span><text:span text:style-name="T150"><text:s/>kūrybiškumo, novatoriškumo ir verslumo ugdymą (Programos 125.4 <text:s/>papunktis), individualizuojant priėmimo į aukštąsias mokyklas sistemą (</text:span><text:span text:style-name="T151">Programos<text:s/></text:span><text:span text:style-name="T152">127.5 papunktis), aukštojo mokslo ir mokslinių tyrimų finansavimo modelį susiejant su mokslo ir studijų rezultatais, sudarant kokybės ir tinkamumo kriterijais pagrįstas sutartis su aukštosiomis mokyklomis dėl rengiamų specialistų profesijų ir skaičiaus, didinant dėstytojų ir tyrėjų darbo užmokestį (</text:span><text:span text:style-name="T153">Programos<text:s/></text:span><text:span text:style-name="T154">128.6 papunktis, 141 punktas), garantuojant nemokamas studijų vietas valstybei svarbiose srityse (</text:span><text:span text:style-name="T155">Programos<text:s/></text:span><text:span text:style-name="T156">128.7</text:span><text:span text:style-name="T157"> </text:span><text:span text:style-name="T158">papunktis).<text:s/></text:span></text:p>
      <text:p text:style-name="P159">7.<text:tab/>Aukštojo mokslo kokybės ir atitikties paskirčiai pagrindas yra moksliniai tyrimai ir inovacinė veikla. Programoje konstatuota, kad „Lietuvos mokslo ir studijų sistema vis dar yra pernelyg fragmentiška, joje sukuriama per mažai technologinių ir socialinių inovacijų“ (Programos 139 punktas), o jos „infrastruktūra yra išskaidyta universitetuose, mokslinių tyrimų institutuose, mokslo ir technologijų parkuose, integruotuose mokslo, studijų ir verslo centruose (slėniuose). Siekiant, kad aukštasis mokslas ir moksliniai tyrimai taptų išskirtine pažangos galimybe, svarbu sutelkti aukštųjų mokyklų, mokslinių tyrimų institutų žmonių išteklius, racionaliai ir tikslingai panaudoti mokslo infrastruktūrą“ (Programos 140 punktas). Programoje pabrėžiama, kad aukštojo mokslo ir mokslinių tyrimų sektorius finansuojamas nepakankamai ir neefektyviai, dėstytojų ir tyrėjų atlyginimai yra vieni mažiausių Europos Sąjungoje (toliau – ES),<text:s/><text:soft-page-break/>o mokslinių tyrimų išskaidymas, temų pasikartojimas skirtingose institucijose, panašius tyrimus vykdančių grupių bendradarbiavimo ir jų tarpusavio koordinavimo stoka yra svarbiausios ribotų išteklių neracionalaus naudojimo priežastys (Programos 142 punktas). Todėl šalia studijų, mokslinių tyrimų ir inovacijų finansavimo sistemos tobulinimo, bendradarbiavimo su socialiniais ir verslo partneriais, tarptautiškumo skatinimo, visapusių studijų kokybės, dėstytojų karjeros sąlygų<text:s/>ir doktorantūrai<text:s/>tobulinimo<text:s/>priemonių<text:s/>Programoje, su ja susijusiuose dokumentuose bei jos įgyvendinimo plane numatomas ir aukštųjų mokyklų bei mokslinių tyrimų institucijų sistemos optimizavimas.</text:p>
      <text:p text:style-name="P160"><text:span text:style-name="T161">8.</text:span><text:span text:style-name="T162"><text:tab/></text:span><text:span text:style-name="T163">Lietuvos mokslo ir inovacijų politikos kaitos gairėse, patvirtintose Lietuvos Respublikos Seimo 2016 m. rugsėjo 27 d. nutarimu Nr. XII-2654 „Dėl Lietuvos mokslo ir inovacijų politikos kaitos gairių patvirtinimo“ (toliau – Gairės), kurių įgyvendinim</text:span><text:span text:style-name="T164">as</text:span><text:span text:style-name="T165"><text:s/>numato</text:span><text:span text:style-name="T166">mas</text:span><text:span text:style-name="T167"><text:s/>Programos 144.6</text:span><text:span text:style-name="T168"> </text:span><text:span text:style-name="T169">papunkt</text:span><text:span text:style-name="T170">yje</text:span><text:span text:style-name="T171">,<text:s/></text:span><text:span text:style-name="T172">kompleksinė mokslinių tyrimų sistemos pertvarka, orientuota į inovacijomis grįstos ekonomikos ir demokratijos plėtrą, ir bendrojo ugdymo, profesinio mokymo, aukštojo mokslo ir mokymosi visą gyvenimą grandžių subalansavimas įvardijami kaip vieni svarbiausių Lietuvos mokslo pažangos ir inovacijų skatinimo siekinių (Gairių 2 punktas). Konstatuojama, kad „Lietuvos mokslo ir inovacijų sektoriaus trūkumai yra sisteminiai ir susiję tiek su išteklių stoka atskirose srityse, tiek su neefektyviu</text:span><text:span text:style-name="T173"><text:s/></text:span><text:span text:style-name="T174">jų</text:span><text:span text:style-name="T175"><text:s/></text:span><text:span text:style-name="T176">panaudojimu“ (Gairių 6</text:span><text:span text:style-name="T177"><text:s/>punktas</text:span><text:span text:style-name="T178">); kad neefektyviai veikia mokymo institucijų tinklas (Gairių 7 punktas), o „mokslinių tyrimų infrastruktūros optimalus panaudojimas visuomenės gerovei ir ūkio plėtrai vis dar yra iššūkis“ (Gairių 9</text:span><text:span text:style-name="T179"> </text:span><text:span text:style-name="T180">punktas</text:span><text:span text:style-name="T181">). Siekiant plėtoti<text:s/></text:span><text:span text:style-name="T182">novatorišką</text:span><text:span text:style-name="T183"><text:s/>ekonomiką ir ugdyti kūrybingą, sumanią, politiškai brandžią visuomenę, pabrėžiama būtinybė stiprinti tarptautiniu mastu galinčias konkuruoti aukštąsias mokyklas (Gairių 8.4</text:span><text:span text:style-name="T184"><text:s/>papunktis</text:span><text:span text:style-name="T185">), pasaulinio lygio mokslo centrus (Gairių 10.1</text:span><text:span text:style-name="T186"> </text:span><text:span text:style-name="T187">papunktis</text:span><text:span text:style-name="T188">), šalies ir tarptautinių mokslinių tyrimų infrastruktūrų sąveiką (Gairių 10.4</text:span><text:span text:style-name="T189"> </text:span><text:span text:style-name="T190">papunktis</text:span><text:span text:style-name="T191">) ir konsoliduoti mokslo ir studijų institucijų, slėnių, technologijų parkų potencialą (Gairių 10.7</text:span><text:span text:style-name="T192"><text:s/>papunktis</text:span><text:span text:style-name="T193">).</text:span></text:p>
      <text:p text:style-name="P194"><text:span text:style-name="T195">9.</text:span><text:span text:style-name="T196"><text:tab/></text:span><text:span text:style-name="T197">Lietuvos Respublikos Vyriausybės programos įgyvendinimo plano, patvirtinto<text:s/></text:span><text:span text:style-name="T198">Lietuvos Vyriausybės 2017 m. kovo 13 d. nutarimu Nr. 167 „Dėl Lietuvos Respublikos Vyriausybės programos įgyvendinimo plano patvirtinimo“ , II prioritete „</text:span><text:span text:style-name="T199">Švietimo, kultūros ir mokslo paslaugų kokybės bei efektyvumo didinimas“ greta profesinio mokymo ir aukštojo mokslo studijų turinio ir metodų atnaujinimo, socialinės įtraukties didinimo, sąlygų ir paskatų mokytis visą gyvenimą tobulinimo, švietimo ir mokslo finansavimo, stebėsenos ir vertinimo, tyrėjų ir dėstytojų rengimo, karjeros sistemų pertvarkų 2.2.4 darbe numatytas darnaus profesinio mokymo, mokslo ir studijų institucijų tinklo sukūrimas.<text:s/></text:span><text:span text:style-name="T200">Įgyvendinant</text:span><text:span text:style-name="T201"><text:s/>šio darbo 3 veiksmą yra parengtas šis<text:s/></text:span><text:span text:style-name="T202">p</text:span><text:span text:style-name="T203">lanas.</text:span></text:p>
      <text:p text:style-name="P204"/>
      <text:soft-page-break/>
      <text:p text:style-name="P205">10.<text:tab/>Atlikus Lietuvos aukštojo mokslo būklės analizę, įvardijami tokie teigiami veiksniai (stiprybės ir galimybės):</text:p>
      <text:p text:style-name="P206"><text:span text:style-name="T207">10.1.</text:span><text:span text:style-name="T208"><text:tab/>Lietuvos aukštasis mokslas, išsilavinusių žmonių skaičius</text:span><text:span text:style-name="T209"><text:s/></text:span><text:span text:style-name="T210">tebėra vienas iš šalies inovacijų sistemos pranašumų.</text:span></text:p>
      <text:p text:style-name="P211">10.2.<text:tab/>Didelė Lietuvos piliečių dalis siekia aukštojo mokslo užsienyje. Eurostato 2012 m. duomenimis, iš Lietuvos į 27<text:s/>ES<text:s/>valstybių narių ar<text:s/>Europos ekonominės erdvės (toliau<text:s/>–<text:s/>EEE)<text:s/>valstybių, ar<text:s/>šalių kandidačių aukštąsias mokyklas studijuoti visą studijų programą išvyko 8,3 proc. studentų. Tai gerokai viršija ES vidurkį, kuris siekia 3,5 procento. Tačiau į Lietuvą atvykusių studijuoti iš 27<text:s/>ES<text:s/>valstybių narių ar<text:s/>EEE<text:s/>valstybių, ar<text:s/>šalių kandidačių studentų skaičius 2012 metais sudarė tik 0,2 procento, kai<text:s/>27<text:s/>ES<text:s/>valstybių narių<text:s/><text:s/>vidurkis – 3,6 procento.</text:p>
      <text:p text:style-name="P212">10.3.<text:tab/>Eurostato duomenimis, bendrosios valdžios išlaidos aukštojo mokslo studijoms 2015 metais,<text:s/>palyginti su 2010 metais, išaugo 36 procentais. Šios išlaidos 2010 metais siekė 331 mln. eurų,<text:s/>arba 1,18 procento<text:s/>bendrojo<text:s/>vidaus produkto (toliau – BVP), o 2015 metais – 450 mln. eurų,<text:s/>arba 1,21 procento<text:s/>BVP. <text:s/></text:p>
      <text:p text:style-name="P213">10.4.<text:tab/>Nepaisant nepalankių sąlygų, tokių kaip studentų skaičiaus mažėjimas, mokslininkų talentų nuotėkis į kitas šalis, kai kurie bendrieji<text:s/>mokslo rodikliai pagerėjo. Lietuvos tyrėjų straipsnių, išspausdintų<text:s/>mokslo žurnaluose, referuojamuose prestižinėse duomenų bazėse, skaičius per 2010–2016 metų laikotarpį padidėjo daugiau negu<text:s/>ketvirtadaliu: „Clarivate Analytics Web of Science“ – 29 procentais, „SCOPUS“ – 25 procentais.</text:p>
      <text:p text:style-name="P214">10.5.<text:tab/><text:s/>Į šalies mokslo ir studijų sistemą buvo daug investuojama 2004–2006 ir 2007–2013 metų ES struktūrinių fondų (toliau – SF) paramos laikotarpiais, todėl šiuo metu mokslinių tyrimų materialinė bazė, infrastruktūra yra iš esmės pagerėjusios<text:s/>ir pagrindinėse sumaniosios<text:s/>specializacijos kryptyse atitinka tarptautinį lygį. Iš dabartinio ES SF paramos laikotarpio taip pat yra suplanuotos investicijos, skirtos mokslo ir studijų bazės pertvarkymo veikloms baigti. Tinkamai nukreiptos ir suderintos su kitais būtinais veiksmais jos gali lemti aukštojo mokslo ir mokslinių tyrimų sistemos proveržį iš atsiliekančių į vidutiniškai pažangių ES<text:s/>valstybių<text:s/>grupę.<text:s/></text:p>
      <text:p text:style-name="P215">10.6.<text:tab/>Dalis aukštųjų mokyklų, tiek universitetų, tiek kolegijų, yra pasiekusios gerų studijų, taikomosios, iš dalies ir mokslinės veiklos rezultatų, pavyzdžiui, biotechnologijos ir biomedicinos, šviesos technologijų, jūreivystės ir kitose srityse.</text:p>
      <text:p text:style-name="P216"><text:span text:style-name="T217">11.</text:span><text:span text:style-name="T218"><text:tab/>Atlikus Lietuvos aukštojo mokslo būklės analizę, įvardijami tokie</text:span><text:span text:style-name="T219"><text:s/></text:span><text:span text:style-name="T220">neigiami veiksniai (silpnybės ir grėsmės):<text:s/></text:span></text:p>
      <text:p text:style-name="P221"><text:span text:style-name="T222">11.1.</text:span><text:span text:style-name="T223"><text:tab/></text:span><text:span text:style-name="T224">Sparčiai mažėja abiturientų ir stojančiųjų į aukštąsias mokyklas bendrasis skaičius. 2016 metais stojančiųjų į pirmosios pakopos ir vientisąsias studijas, palyginti su praėjusiais metais, sumažėjo 11 proc</text:span><text:span text:style-name="T225">entų</text:span><text:span text:style-name="T226">, o per paskutinius ketverius metus – 25 proc</text:span><text:span text:style-name="T227">entais</text:span><text:span text:style-name="T228"><text:s/>(nuo 40</text:span><text:span text:style-name="T229"> </text:span><text:span text:style-name="T230">188 stojančiųjų 2012 metais iki 29</text:span><text:span text:style-name="T231"> </text:span><text:span text:style-name="T232">980 stojančiųjų 2016 metais). Prognozuojama, kad 2020 metais<text:s/></text:span><text:soft-page-break/><text:span text:style-name="T233">abiturientų,<text:s/></text:span><text:span text:style-name="T234">pa</text:span><text:span text:style-name="T235">lygin</text:span><text:span text:style-name="T236">ti</text:span><text:span text:style-name="T237"><text:s/>su 2010 metais, bus perpus mažiau. Nesiimant jokių veiksmų, 2020 metais visi šalies universitetai bendrai priims mažiau studentų, ne</text:span><text:span text:style-name="T238">gu</text:span><text:span text:style-name="T239"><text:s/>keturi didžiausieji jų priėmė 2010</text:span><text:span text:style-name="T240"> </text:span><text:span text:style-name="T241">metais.</text:span></text:p>
      <text:p text:style-name="P242"><text:span text:style-name="T243">11.2.</text:span><text:span text:style-name="T244"><text:tab/>Mažėjant konkurencijai dėl studijų vietų aukštosiose mokyklose</text:span><text:span text:style-name="T245">,</text:span><text:span text:style-name="T246"><text:s/>į jas priimami vis žemesnį konkursinį balą surinkę studentai, stojančiųjų atranka į daugelį studijų krypčių beveik nevyksta, o kai kuriose kryptyse, tarp jų šaliai itin svarbiose inžinerijos, informacinių technologijų,<text:s/></text:span><text:span text:style-name="T247">lieka laisvų</text:span><text:span text:style-name="T248"><text:s/>net valstybės finansuojamų vietų.<text:s/></text:span><text:span text:style-name="T249">Kaip a</text:span><text:span text:style-name="T250">ntai<text:s/></text:span><text:span text:style-name="T251">2012 metais<text:s/></text:span><text:span text:style-name="T252">iš tų pačių metų laidos abiturientų grupės<text:s/></text:span><text:span text:style-name="T253">į Lietuvos valstybines aukštąsias mokyklas įstojo 84 proc</text:span><text:span text:style-name="T254">entai</text:span><text:span text:style-name="T255">, o 2016</text:span><text:span text:style-name="T256"> </text:span><text:span text:style-name="T257">metais – net 88 proc</text:span><text:span text:style-name="T258">entai</text:span><text:span text:style-name="T259"><text:s/>norinčiųjų studijuoti. Atitinkamai iš stojusiųjų po pertraukos grupės 2012 metais įstojo 58 proc</text:span><text:span text:style-name="T260">entai</text:span><text:span text:style-name="T261">, o 2016 metais – jau 67 proc</text:span><text:span text:style-name="T262">entai</text:span><text:span text:style-name="T263"><text:s/>norinčiųjų studijuoti. Valstybės finansuojamose studijose universitetuose vidutinis įstojusiųjų konkursinis balas 2016</text:span><text:span text:style-name="T264"> </text:span><text:span text:style-name="T265">metais, palygin</text:span><text:span text:style-name="T266">ti</text:span><text:span text:style-name="T267"><text:s/>su 2015 metais, sumažėjo nuo 6,95 iki 6,73, o kolegijose – nuo 4,03 iki 3,93.</text:span></text:p>
      <text:p text:style-name="P268">11.3.<text:tab/>Tik šiek tiek daugiau negu<text:s/>pusė pirmosios pakopos studijų absolventų dirba darbą, kuriam reikalinga aukšta kvalifikacija. 2015 metais į darbus, kuriems reikalinga aukšta kvalifikacija, įsidarbino 58 procentai<text:s/>Lietuvos aukštųjų mokyklų pirmosios pakopos studijų programose toliau nebestudijuojančių absolventų. Matyti žymus skirtumas tarp kolegijų ir universitetų. Darbą, kuriam nereikalingas aukštasis išsilavinimas, 2015 metais dirbo 47 procentai<text:s/>kolegijų ir 68 procentai<text:s/>universitetų absolventų. Darbo rinkos ir rengiamų<text:s/>specialistų atitikties stoką rodo ir EBPO tyrimas,<text:s/>kuriame<text:s/>teigiama, kad Lietuvoje, dažniau negu<text:s/>vidutiniškai kitose EBPO šalyse, darbuotojai<text:s/>išsiskiria<text:s/>per aukšta kvalifikacija: apie 26,5 proc. Lietuvos darbuotojų mano turintys aukštesnius gebėjimus, negu<text:s/>iš jų reikalaujama darbe, t. y. įgūdžių lygis viršija darbo reikalavimus. Pagal šį rodiklį Lietuva gerokai lenkia EBPO šalių narių vidurkį (21,7 procento).</text:p>
      <text:p text:style-name="P269">11.4.<text:tab/>Bakalauro studijų programų turinys pernelyg susiaurėjęs. Atviros informavimo konsultavimo orientavimo sistemos (toliau – AIKOS) duomenimis, Lietuvoje yra registruota apie 1,8 tūkst. studijų programų. Universitetuose į kas trečią, kolegijose į kas ketvirtą programą priimama tik iki 10 studentų, ir tokių programų dalis vis didėja. Toks išsiskaidymas neužtikrina kompetencijų ir išteklių koncentracijos.<text:s/></text:p>
      <text:p text:style-name="P270"><text:span text:style-name="T271">11.5.</text:span><text:span text:style-name="T272"><text:tab/></text:span><text:span text:style-name="T273">Tos pačios krypties studijos lygiagrečiai vykdomos daugelyje universitetų ir kolegijų. Yp</text:span><text:span text:style-name="T274">a</text:span><text:span text:style-name="T275">č</text:span><text:span text:style-name="T276"><text:s/>didelis socialinių mokslų studijų programų dubliavimasis. Pavyzdžiui, vadybos studijų krypties studijas siūlo 23 aukštosios mokyklos pagal 40 studijų programų; verslo studijų krypties studijas – 20 aukštųjų mokyklų pagal 32 studijų programas; socialinio darbo studijų krypties – 16 aukštųjų mokyklų pagal 18 studijų programų.<text:s/></text:span></text:p>
      <text:soft-page-break/>
      <text:p text:style-name="P277"><text:span text:style-name="T278">11.6.</text:span><text:span text:style-name="T279"><text:tab/>Universitetuose</text:span><text:span text:style-name="T280"><text:s/></text:span><text:span text:style-name="T281">ir mokslinių tyrimų institutuose mat</text:span><text:span text:style-name="T282">yti</text:span><text:span text:style-name="T283"><text:s/></text:span><text:span text:style-name="T284">ir mokslinių tyrimų dubliavimas, menkas institucijų, vykdančių panašius tyrimus, bendradarbiavimas. Dėl to daugelis mokslinių kolektyvų yra itin smulkūs ir nepajėgūs išlaikyti aukštą mokslinių tyrimų lygį ir įsitraukti į tarptautinius mokslinių tyrimų tinklus. Pavyzdžiui, ekonomikos mokslo krypties tyrimai atliekami 18 institucijų, o tyrimus jose vidutiniškai atlieka 3 sąlyginiai tyrėjai. Visuomenės sveikatos mokslo krypties tyrimai atliekami 8 institucijose, o sąlyginių tyrėjų, atliekančių šios krypties tyrimus, mediana yra 2. Lietuvos publikacijų duomenų bazės 2010–2014 metų duomenimis, vos 13 proc</text:span><text:span text:style-name="T285">entų</text:span><text:span text:style-name="T286"><text:s/>visų Lietuvos mokslininkų publikuojamų mokslinių straipsnių parengiama drauge su kolegomis iš užsienio.</text:span></text:p>
      <text:p text:style-name="P287"><text:span text:style-name="T288">11.7.</text:span><text:span text:style-name="T289"><text:tab/>Dėl tos pačios priežasties Lietuvos dalyvavimo tarptautinių mokslinių tyrimų programose rezultatai yra kuklūs. Lietuva išlieka viena iš mažiausią EK dotaciją<text:s/></text:span><text:span text:style-name="T290">pagal<text:s/></text:span><text:span text:style-name="T291">program</text:span><text:span text:style-name="T292">ą</text:span><text:span text:style-name="T293"><text:s/>„Horizontas 2020“<text:s/></text:span><text:span text:style-name="T294">gaunančių ES<text:s/></text:span><text:span text:style-name="T295">valstybių.<text:s/></text:span><text:span text:style-name="T296">Šiai programai teiktų<text:s/></text:span><text:span text:style-name="T297">Lietuvos institucijų paraiškų sėkmės rodiklis buvo tik 11,8 proc</text:span><text:span text:style-name="T298">ento</text:span><text:span text:style-name="T299">, o visų ES<text:s/></text:span><text:span text:style-name="T300">valstybių</text:span><text:span text:style-name="T301"><text:s/>vidurkis – 14,7 proc</text:span><text:span text:style-name="T302">ento</text:span></text:p>
      <text:p text:style-name="P303"><text:span text:style-name="T304">11.8.</text:span><text:span text:style-name="T305"><text:tab/>Vykdoma<text:s/></text:span><text:span text:style-name="T306">MTEPI</text:span><text:span text:style-name="T307"><text:s/>veikla mokslo ir studijų institucijose dažnai nėra aktuali technologines inovacijas diegiančioms įmonėms. Tai matyti iš Lietuvos statistikos departamento 2016 metais atlikto tyrimo „Inovacinės plėtros veikla 2012–2014“,<text:s/></text:span><text:span text:style-name="T308">kuriame<text:s/></text:span><text:span text:style-name="T309">teigia</text:span><text:span text:style-name="T310">ma</text:span><text:span text:style-name="T311">, kad technologines inovacijas diegiančios įmonės vis mažiau bendradarbiauja su aukštosiomis mokyklomis ir mokslinių tyrimų institutais.<text:s/></text:span></text:p>
      <text:p text:style-name="P312"><text:span text:style-name="T313">11.9.</text:span><text:span text:style-name="T314"><text:tab/>Atlyginimai Lietuvos aukštojo mokslo sektoriuje yra<text:s/></text:span><text:span text:style-name="T315">itin</text:span><text:span text:style-name="T316"><text:s/>nekonkurencingi. Lietuvos tyrėjų vidutinis atlyginimas, perskaičiavus pagal perkamosios galios paritetą, yra net 4 kartus mažesnis ne</text:span><text:span text:style-name="T317">gu</text:span><text:span text:style-name="T318"><text:s/>ES vidurkis.<text:s/></text:span><text:span text:style-name="T319">Valstybinio socialinio draudimo fondo valdybos prie Socialinės apsaugos ir darbo ministerijos (toliau –<text:s/></text:span><text:span text:style-name="T320">„</text:span><text:span text:style-name="T321">Sodra</text:span><text:span text:style-name="T322">“</text:span><text:span text:style-name="T323">) duomenų analizė rodo, kad Lietuvos valstybinėse aukštosiose mokyklose vidutinis (neatskaičius mokesčių) asistentų darbo užmokestis – 345 eurai, lektorių – <text:s/>553 eurai, jaunesniųjų mokslo darbuotojų – 568 eurai, mokslo darbuotojų – 849 eurai, docentų –</text:span><text:span text:style-name="T324"><text:s/></text:span><text:span text:style-name="T325">903 eurai, vyresniųjų mokslo darbuotojų – 1</text:span><text:span text:style-name="T326"> </text:span><text:span text:style-name="T327">207 eurai, profesorių – 1</text:span><text:span text:style-name="T328"> </text:span><text:span text:style-name="T329">518 eurų.<text:s/></text:span></text:p>
      <text:p text:style-name="P330">11.10.<text:tab/>Dėstytojų darbo krūvis Lietuvoje yra neproporcingai didelis, be to, dėstytojų ir tyrėjų darbas dažnai išskaidytas per kelias darbo vietas. 46 procentai<text:s/>Lietuvos tyrėjų daugiau negu<text:s/>pusę savo darbo laiko skiria dėstymui, o Vakarų Europos šalyse daugiau<text:s/>kaip<text:s/>pusė tyrėjų dėstymui skiria mažiau negu<text:s/>25 procentus<text:s/>savo darbo laiko. Lietuvoje, palyginti su ES, didžiausia dalis tyrėjų dirba keliuose sektoriuose (beveik 41 procentas), dažniausiai – aukštojo mokslo ir viešajame<text:s/>sektoriuose. Tai aiškintina mažu darbo užmokesčiu ir įdarbinimu tik dalimi etato.</text:p>
      <text:p text:style-name="P331">11.11.<text:tab/>Jauni (25–34 metų) dėstytojai ir tyrėjai vis dažniau dirba ne<text:s/>visu<text:s/>etatu. 25–29 metų amžiaus grupėje dėstytojų ir tyrėjų vidutinis etato dydis yra 0,5 etato. 30–34 metų amžiaus grupėje dėstytojų vidutinis etato dydis<text:s/>yra<text:s/>0,59 etato, tyrėjų – 0,74 etato.<text:s/>Kolegijų, universitetų ir<text:s/><text:soft-page-break/>mokslinių tyrimų institutų 25–29 metų tyrėjai ir dėstytojai, remiantis<text:s/>„Sodros“<text:s/>duomenis, vidutiniškai uždirba 513 eurų, o 30–34 metų tyrėjai ir dėstytojai – vidutiniškai 678 eurus.</text:p>
      <text:p text:style-name="P332">11.12.<text:tab/>Didelė Lietuvos aukštojo mokslo ir MTEPI finansavimo priklausomybė nuo ES SF paramos. Užsienio lėšos – vienos iš svarbiausių Lietuvos MTEPI finansavimo šaltinių, tačiau didžiausią šių lėšų dalį (2014–2020 metų<text:s/>laikotarpiu<text:s/>Lietuvos Respublikos švietimo ir mokslo ministerijai<text:s/>(toliau – Švietimo ir mokslo ministerija)<text:s/>MTEPI skiriama 467 mln. eurų Europos fondų investicijų lėšų) sudaro per biudžetą paskirstoma ES parama, kuri, tikėtina, po kelerių metų baigsis arba labai sumažės.<text:s/></text:p>
      <text:p text:style-name="P333">12.<text:tab/>Valstybinių aukštųjų mokyklų tinklo stiprybės ir silpnybės yra nevienodai pasiskirsčiusios šalies miestuose, regionuose ir valstybės bei ūkio sektoriuose. Lietuvoje yra du dideli akademiniai centrai – sostinė Vilnius ir antrasis pagal dydį šalies miestas Kaunas. Tiek universitetai, tiek kolegijos taip pat yra Klaipėdoje ir Šiauliuose. Panevėžyje veikia Kauno technologijos universiteto Verslo ir technologijų fakultetas ir valstybinė kolegija, o Alytuje, Marijampolėje ir Utenoje – po vieną valstybinę kolegiją.</text:p>
      <text:p text:style-name="P334"><text:span text:style-name="T335">13.</text:span><text:span text:style-name="T336"><text:tab/></text:span><text:span text:style-name="T337">Valstybinių universitetų tinklo<text:s/></text:span><text:span text:style-name="T338">padėtis</text:span><text:span text:style-name="T339"><text:s/>Lietuvoje šiuo metu yra tokia ( plačiau žiūrėti<text:s/></text:span><text:span text:style-name="T340">Plano<text:s/></text:span><text:span text:style-name="T341">1 priede):</text:span></text:p>
      <text:p text:style-name="P342">13.1.<text:tab/>Vilniaus mieste veikia<text:s/>vienas<text:s/>plačios aprėpties klasikinis mokslo universitetas – Vilniaus universitetas, 3 plataus profilio valstybiniai universitetai – Lietuvos edukologijos universitetas, Mykolo Romerio universitetas, Vilniaus Gedimino technikos universitetas ir 3 specializuotos valstybinės universitetinės aukštosios mokyklos: Lietuvos muzikos ir teatro akademija, Vilniaus dailės akademija ir Lietuvos karo akademija.<text:s/></text:p>
      <text:p text:style-name="P343">13.2.<text:tab/>Kauno mieste ir regione veikia<text:s/>vienas<text:s/>plačios aprėpties universitetas – Vytauto Didžiojo universitetas, 2 plataus profilio valstybiniai universitetai – Kauno technologijos universitetas ir Lietuvos sveikatos mokslų universitetas ir 2 specializuotos universitetinio lygmens aukštosios mokyklos – Aleksandro Stulginskio universitetas ir Lietuvos sporto universitetas. Kaune taip pat veikia Vilniaus universiteto Kauno fakultetas, Mykolo Romerio universiteto Viešojo saugumo fakultetas ir Vilniaus dailės akademijos Kauno fakultetas.<text:s/></text:p>
      <text:p text:style-name="P344">13.3.<text:tab/>Klaipėdos ir Šiaulių miestuose veikia po vieną valstybinį universitetą – <text:s/>Klaipėdos universitetas ir Šiaulių universitetas. Klaipėdoje taip pat veikia Vilniaus dailės akademijos Klaipėdos fakultetas.</text:p>
      <text:p text:style-name="P345"><text:span text:style-name="T346">14.</text:span><text:span text:style-name="T347"><text:tab/></text:span><text:span text:style-name="T348">Atsižvelgiant į šiame skyriuje išdėstytą Lietuvos mokslo ir studijų sistemos vystymosi potencialą, Plano 1 priede pateiktą valstybinių universitetų stiprybių ir silpnybių apžvalgą pagal regionus ir 2 priede pateiktą valstybinių universitetų vertinimą pagal studijų ir mokslo veiklą, įvertinus valstybinių universitetų tinklo institucijų <text:s/>mokslo ir studijų veiklos makro rodiklius, stipriausi šalies universitetai yra šie:<text:s/></text:span></text:p>
      <text:soft-page-break/>
      <text:p text:style-name="P349">14.1.<text:tab/>Vilniaus mieste – Vilniaus universitetas, Vilniaus Gedimino technikos universitetas;</text:p>
      <text:p text:style-name="P350">14.2.<text:tab/>Kauno mieste ir regione – Lietuvos sveikatos mokslų universitetas, Kauno technologijos universitetas.</text:p>
      <text:p text:style-name="P351"><text:span text:style-name="T352">15.</text:span><text:span text:style-name="T353"><text:tab/></text:span><text:span text:style-name="T354">Stipriausiems Lietuvos valstybiniams universitetams yra būdinga<text:s/></text:span><text:span text:style-name="T355">gana</text:span><text:span text:style-name="T356"><text:s/>aukšto lygio ir didelės apimties, stabili MTEPI veikla, palyginti dideli studentų skaičiai (per 8 tūkst.), nedidelis studentų skaičiaus mažėjimas didinant minimalų konkursinį balą ar net studentų skaičiaus augimas. Siekiant užtikrinti Lietuvos aukštojo mokslo sistemos pažangą, šiuos universitetus tikslinga laikyti aukštojo mokslo tinklo optimizavimo atramomis.<text:s/></text:span></text:p>
      <text:p text:style-name="P357"><text:span text:style-name="T358">16.</text:span><text:span text:style-name="T359"><text:tab/></text:span><text:span text:style-name="T360"><text:s/>Profilinių Vilniaus universitetų – Mykolo Romerio universiteto, Lietuvos edukologijos universiteto – studijų kryptys dubliuojasi su Vilniaus universiteto studijų kryptimis, o Kaune</text:span><text:s/>tarpusavyje dubliuojasi nemaža dalis<text:s/><text:span text:style-name="T361">Vytauto Didžiojo universiteto, Aleksandro Stulginskio universiteto, Lietuvos sveikatos mokslų universiteto, Kauno technologijos universiteto ir Vilniuje esančių universitetų Kauno fakultetų studijų krypčių. <text:s/></text:span></text:p>
      <text:p text:style-name="P362"><text:span text:style-name="T363">17.</text:span><text:span text:style-name="T364"><text:tab/></text:span><text:span text:style-name="T365">Vadovaujantis nuostata, kad pedagogų rengimas turi vykti stipriausiuose šalies universitetuose, pedagogų rengimo centrai ateityje turėtų būti vystomi abiejuose svarbiausiuose universitetiniuose miestuose Kaune ir Vilniuje, o specialiosios pedagogikos – dar ir stiprias tos krypties pedagogų rengimo tradicijas turinčiuose Šiauliuose.<text:s/></text:span></text:p>
      <text:p text:style-name="P366"><text:span text:style-name="T367">18.</text:span><text:span text:style-name="T368"><text:tab/></text:span><text:span text:style-name="T369">Lietuvos muzikos ir teatro akademija ir Vilniaus dailės akademija veikia artimose veiklos srityse. Jose (kartu su Vilniaus dailės akademijos fakultetais Kaune, Klaipėdoje ir Telšiuose) studijuoja ned</text:span><text:span text:style-name="T370">aug</text:span><text:span text:style-name="T371"><text:s/>studentų (apie 1</text:span><text:span text:style-name="T372"> </text:span><text:span text:style-name="T373">600 ir apie 900 studentų), abiejų akademijų tarpusavio sinergija yra menka. Tad menų studijų akademiniai ir administraciniai ištekliai, infrastruktūra šalies mastu nėra naudojam</text:span><text:span text:style-name="T374">i</text:span><text:span text:style-name="T375"><text:s/>pačiu efektyviausiu būdu.</text:span></text:p>
      <text:p text:style-name="P376"/>
      <text:p text:style-name="P377">III SKYRIUS</text:p>
      <text:p text:style-name="P378">PLANO TIKSLAS IR UŽDAVINIAI, VERTINIMO KRITERIJAI IR JŲ REIKŠMĖS</text:p>
      <text:p text:style-name="P379"/>
      <text:p text:style-name="P380"><text:span text:style-name="T381">19.</text:span><text:span text:style-name="T382"><text:tab/></text:span><text:span text:style-name="T383">Plano tikslas –<text:s/></text:span><text:span text:style-name="T384">sukurti prielaidas aukštai studijų ir mokslinių tyrimų kokybei, veiksmingai aukštojo mokslo sąsajai su šalies visuomenės, valstybės, verslo poreikiais<text:s/></text:span><text:span text:style-name="T385">bei</text:span><text:span text:style-name="T386"><text:s/>mokslo ir studijų tarptautiniam konkurencingumui.</text:span></text:p>
      <text:p text:style-name="P387">20.<text:tab/>Plano uždaviniai:</text:p>
      <text:p text:style-name="P388">20.1.<text:tab/>Išgryninti valstybinių aukštųjų mokyklų profilius, tenkinant šalies, miesto, regiono, sektoriaus mokslinių tyrimų ir aukštos kvalifikacijos specialistų rengimo poreikius.<text:s/></text:p>
      <text:p text:style-name="P389">20.2.<text:tab/>Sutelkti ir efektyviai panaudoti aukštojo mokslo sistemos žmonių išteklius, studijų ir mokslo infrastruktūrą.<text:s/></text:p>
      <text:p text:style-name="P390"/>
      <text:soft-page-break/>
      <text:p text:style-name="P391">20.3.<text:tab/>Sudaryti prielaidas aukščiausiai studijų kokybei, efektyviai naudoti studijų ir mokslo išteklius, į stipriausius mokslo centrus sutelkiant atitinkamos krypties studentus.</text:p>
      <text:p text:style-name="P392">20.4.<text:tab/>Mažinti neracionalų studijų ir mokslo veiklų dubliavimą, subalansuoti dėstytojų ir tyrėjų darbo krūvius, padidinti jų darbo užmokestį.<text:s/></text:p>
      <text:p text:style-name="P393">20.5.<text:tab/>Efektyviai naudoti mokslui, studijoms, ūkiui ir administravimui skiriamas valstybės finansavimo<text:s/>ir<text:s/>investicijų lėšas.</text:p>
      <text:p text:style-name="P394">20.6.<text:tab/>Sudaryti prielaidas didinti šalies mokslo ir studijų tarptautinį konkurencingumą.</text:p>
      <text:p text:style-name="P395">21.<text:tab/>Plano įgyvendinimo rezultatai bus vertinami pagal šiuos kriterijus:</text:p>
      <text:p text:style-name="P396"><text:span text:style-name="T397">21.1.</text:span><text:span text:style-name="T398"><text:tab/></text:span><text:span text:style-name="T399">Kokybė:<text:s/></text:span></text:p>
      <text:p text:style-name="P400">21.1.1.<text:tab/>Aukštasis mokslas ir jo teikiamos kvalifikacijos universitetų sektoriuje bus pagrįsti tarptautinio lygio MTEPI veikla.</text:p>
      <text:p text:style-name="P401">21.1.2.<text:tab/><text:s/>Pertvarkytų aukštųjų mokyklų studijų programos bus atnaujintos pagal šiuolaikinės didaktikos principus ir veiklos pasaulio poreikius, o vadyba sutvarkyta pagal aukštųjų mokyklų išorinio vertinimo rekomendacijas.<text:s/></text:p>
      <text:p text:style-name="P402"><text:span text:style-name="T403">21.2.</text:span><text:span text:style-name="T404"><text:tab/></text:span><text:span text:style-name="T405">Tinkamumas:<text:s/></text:span></text:p>
      <text:p text:style-name="P406">21.2.1.<text:tab/>Aukštųjų mokyklų tinklas atitiks šalies ir visų sektorių kvalifikacijų ir mokslinių tyrimų poreikį, pagrįstą ilgalaikėmis demografinėmis prognozėmis, darbo rinkos poreikių analize ir ilgalaikėmis šalies vystymosi strategijomis.<text:s/></text:p>
      <text:p text:style-name="P407">21.2.2.<text:tab/>Kvalifikacijų pasiūloje bus subalansuotas profesinio mokymo, koleginio ir universitetinio aukštojo mokslo santykis.</text:p>
      <text:p text:style-name="P408"><text:span text:style-name="T409">21.3.</text:span><text:span text:style-name="T410"><text:tab/></text:span><text:span text:style-name="T411">Efektyvumas:<text:s/></text:span></text:p>
      <text:p text:style-name="P412">21.3.1.<text:tab/>Aukštųjų mokyklų tinklas išvengs studijų ir mokslinių tyrimų dubliavimo miesto, regiono, sektoriaus ir, kiek tai tikslinga, šalies mastu tarp mokslo ir studijų institucijų, tarp jų grupių ir tipų (universitetas, kolegija, mokslinių tyrimų institutas), taip pat tarp aukštojo mokslo ir profesinio rengimo sektorių.</text:p>
      <text:p text:style-name="P413">21.3.2.<text:tab/>Bus darniai naudojama mokslo, studijų ir profesinio <text:s/>mokymo įstaigų infrastruktūra, efektyviai įgyvendinamos ūkio ir administravimo paslaugos.<text:s/></text:p>
      <text:p text:style-name="P414"><text:span text:style-name="T415">21.4.</text:span><text:span text:style-name="T416"><text:tab/></text:span><text:span text:style-name="T417">Potencialo sutelkimas.</text:span><text:span text:style-name="T418"><text:s/></text:span><text:span text:style-name="T419">Aukštųjų mokyklų tinkle bus sutelkti tyrėjų, dėstytojų ir infrastruktūros ištekliai,<text:s/></text:span><text:span text:style-name="T420">leidžiantys</text:span><text:span text:style-name="T421"><text:s/>užtikrinti aukščiausią studijų kokybę ir tarptautinį šalies mokslinių tyrimų sektoriaus konkurencingumą.</text:span></text:p>
      <text:p text:style-name="P422"><text:span text:style-name="T423">21.5.</text:span><text:span text:style-name="T424"><text:tab/></text:span><text:span text:style-name="T425">Finansinis pagrįstumas.</text:span><text:span text:style-name="T426"><text:s/></text:span><text:span text:style-name="T427">A</text:span><text:span text:style-name="T428">ukštųjų mokyklų tinklo pertvarka bus susieta su turimais finansiniais ištekliais ir suderinta su šalies, miesto, regiono, sektoriaus investicijų programomis.</text:span><text:span text:style-name="T429"><text:s/></text:span><text:span text:style-name="T430">Trumpuoju laikotarpiu (1–2 metai) būtinos investicijos, kurios vėlesniu laikotarpiu atneš grąžą. Planui įgyvendinti bus reikalingos lėšos reorganizavimo administravimo kaštams dengti, darbuotojų perkvalifikavimui, restruktūrizacijai, aukštųjų mokyklų akademinių padalinių<text:s/></text:span><text:soft-page-break/><text:span text:style-name="T431">perkėlimui ir kt. Taip pat būtinos investicijos į mokslininkus ir dėstytojus, mokslo ir studijų infrastruktūrą, studentų bendrabučius, optimizavimo procesui, valdymo veiksmingumui užtikrinti<text:s/></text:span><text:span text:style-name="T432">ir kt.<text:s/></text:span><text:span text:style-name="T433">Pirmajame etape (1–2 metai) bus padidinti dėstytojų, mokslo darbuotojų, tyrėjų atlyginimai (tam per metus reikėtų papildomai 22,5 mln. eurų valstybės biudžeto lėšų), užtikrintos pareigas keičiančių akademinio ir administracinio personalo socialinės garantijos. Optimizavimui planuojama panaudoti<text:s/></text:span><text:span text:style-name="T434">ES 2014</text:span><text:span text:style-name="T435">–</text:span><text:span text:style-name="T436">2020 metų SF lėšas (</text:span><text:span text:style-name="T437">apie 150 mln. eurų)</text:span><text:span text:style-name="T438">, gautas lėšas iš universitetų<text:s/></text:span><text:span text:style-name="T439">parduodamo turto reinvesticijų (apie 50 mln. eurų),</text:span><text:span text:style-name="T440"><text:s/>valstybės biudžeto lėšas<text:s/></text:span><text:span text:style-name="T441">ir kit</text:span><text:span text:style-name="T442">a</text:span><text:span text:style-name="T443">s finans</text:span><text:span text:style-name="T444">ų</text:span><text:span text:style-name="T445"><text:s/>inžinerijos<text:s/></text:span><text:span text:style-name="T446">priemones</text:span><text:span text:style-name="T447">.</text:span></text:p>
      <text:p text:style-name="P448"/>
      <text:p text:style-name="P449">IV SKYRIUS</text:p>
      <text:p text:style-name="P450">VALSTYBINIŲ UNIVERSITETŲ TINKLO PERTVARKOS VEIKSMAI</text:p>
      <text:p text:style-name="P451"/>
      <text:p text:style-name="P452">22. Telkti aukštųjų mokyklų tyrėjų, dėstytojų ir infrastruktūros išteklius, skatinti universitetų susijungimo ir integracijos procesus,<text:s/>sudarančius sąlygas gerinti<text:s/>studijų ir mokslo kokybę.<text:s/></text:p>
      <text:p text:style-name="P453">23.<text:s/>Sutelkti<text:s/>Vilniuje ir Kaune po vieną klasikinį, plačios aprėpties tyrimų universitetą.<text:s/>Šiuose miestuose<text:s/>taip pat gali veikti profiliniai technologijos, sveikatos mokslų<text:s/>ir menų<text:s/>universitetai.</text:p>
      <text:p text:style-name="P454">24. Išlaikyti Klaipėdoje ir Šiauliuose regionų poreikius atitinkančius ir savo išskirtinumu<text:s/>pasižyminčius<text:s/>universitetinio mokslo centrus, kurie turi būti kitų universitetų padaliniai.</text:p>
      <text:p text:style-name="P455">25. Užtikrinti menų ir kitų universitetų<text:s/>integraciją.</text:p>
      <text:p text:style-name="P456"><text:span text:style-name="T457">26. Siūlyti Lietuvos Respublikos Vyriausybei<text:s/></text:span><text:span text:style-name="T458">(toliau – Vyriausybė)<text:s/></text:span><text:span text:style-name="T459">P</text:span><text:span text:style-name="T460">lanui įgyvendinti skir</text:span><text:span text:style-name="T461">t</text:span><text:span text:style-name="T462">i būtinas valstybės biudžeto lėšas būtiniausioms optimizavimo išlaidoms<text:s/></text:span><text:span text:style-name="T463">pa</text:span><text:span text:style-name="T464">dengti: jungiamų universitetų informacinių sistemų susiejimui, išeitinėms išmokoms ir pan</text:span><text:span text:style-name="T465">ašiai</text:span><text:span text:style-name="T466">.</text:span></text:p>
      <text:p text:style-name="P467">27. Pertvarkant finansavimo, mokslo ir studijų kokybės užtikrinimo sistemą, skatinti studijų programų mažinimą, akademinio potencialo sutelkimą, užtikrinant efektyvų turto valdymą, atsižvelgiant į<text:s/>šalies sektorinius ir regioninius poreikius.</text:p>
      <text:p text:style-name="P468">28. Atsižvelgiant į valstybinių universitetų potencialo sutelkimui<text:s/>užtikrinti<text:s/>reikalingą valstybės ir savivaldybių<text:s/>institucijų, aukštųjų mokyklų bendradarbiavimą, įgyvendinant Planą dalyvauja Vyriausybė, Švietimo ir mokslo ministerija, studijų kokybės vertinimo, mokslo ir studijų stebėsenos institucijos, kiti juridiniai ir fiziniai asmenys.<text:s/></text:p>
      <text:p text:style-name="P469">29.<text:tab/>Plano įgyvendinimą koordinuoja Švietimo ir mokslo ministerija.</text:p>
      <text:p text:style-name="P470">30.<text:tab/>Plano įgyvendinimo priežiūrą atlieka Lietuvos Respublikos Seimas ir Švietimo ir mokslo ministerija (nuolatinė stebėsena).</text:p>
      <text:soft-page-break/>
      <text:p text:style-name="P471"><text:span text:style-name="T472">31</text:span><text:span text:style-name="T473">.</text:span><text:span text:style-name="T474"><text:tab/>Planas įgyvendinamas iš Lietuvos Respublikos valstybės biudžeto asignavimų, skirtų Švietimo ir mokslo ministerijai, įskaitant ES ir kitą tarptautinę finansinę paramą, panaudojami ir kitų asignavimų valdytojų ištekliai ir siekiama pritraukti fizinių ir juridinių asmenų lėšas.</text:span><text:span text:style-name="T475"><text:s/></text:span></text:p>
      <text:p text:style-name="P476"><text:span text:style-name="T477">32. Galutinis<text:s/></text:span><text:span text:style-name="T478">s</text:span><text:span text:style-name="T479">prendimas jungti ar kurti naujas aukštąsias mokyklas gali būti priimtas tik po to, kai yra nustatyta, kad jungiamos ar naujai steigiamos aukštosios mokyklos būtų pajėgios<text:s/></text:span><text:span text:style-name="T480">įgyvendinti<text:s/></text:span><text:span text:style-name="T481">Vyriausybės nustatytus tikslus<text:s/></text:span><text:span text:style-name="T482">ir</text:span><text:span text:style-name="T483"><text:s/></text:span><text:span text:style-name="T484">atitikti<text:s/></text:span><text:span text:style-name="T485">patvirtintus kokybinius studijų ir mokslo kriterijus.<text:s/></text:span></text:p>
      <text:p text:style-name="P486"><text:span text:style-name="T487">33. Aukštųjų mokyklų finansavim</text:span><text:span text:style-name="T488">ą</text:span><text:span text:style-name="T489"><text:s/>grįsti Vyriausybės patvirtintais studijų ir mokslo kokybės kriterijais, finansinius išteklius sutelkiant į<text:s/></text:span><text:span text:style-name="T490">geriausią</text:span><text:span text:style-name="T491"><text:s/>studijų ir mokslo kokybę, tarptautinį konkurencingumą Europoje<text:s/></text:span><text:span text:style-name="T492">ir</text:span><text:span text:style-name="T493"><text:s/>pasaulyje  užtikrinančius pažangiausius universitetus.</text:span></text:p>
      <text:p text:style-name="P494"><text:span text:style-name="T495">34.<text:s/></text:span><text:span text:style-name="T496">Atliekant</text:span><text:span text:style-name="T497"><text:s/></text:span><text:span text:style-name="T498">aukštųjų mokyklų<text:s/></text:span><text:span text:style-name="T499">jungimosi alternatyvų analiz</text:span><text:span text:style-name="T500">ę, Plano<text:s/></text:span><text:span text:style-name="T501">2 priedą naudoti<text:s/></text:span><text:span text:style-name="T502">kaip<text:s/></text:span><text:span text:style-name="T503">universitetų kokybinio vertinimo pagrind</text:span><text:span text:style-name="T504">ą</text:span><text:span text:style-name="T505">.</text:span></text:p>
      <text:p text:style-name="P506">35.<text:tab/>Vadovaujantis šiame skyriuje išdėstytais kriterijais, valstybinių universitetų tinklo pertvarkos rezultatą<text:s/>apibūdinantys<text:s/>rodikliai pateikiami lentelėje:<text:s/></text:p>
      <text:p text:style-name="P507">Lentelė. Valstybinių universitetų tinklo pertvarkos rezultatai</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header-rows>
          <table:table-row table:style-name="TableRow515">
            <table:table-cell table:style-name="TableCell516">
              <text:p text:style-name="P517">Eil. Nr.</text:p>
            </table:table-cell>
            <table:table-cell table:style-name="TableCell518">
              <text:p text:style-name="P519">Vertinimo rodiklis, matavimo vienetas (duomenų šaltinis)</text:p>
            </table:table-cell>
            <table:table-cell table:style-name="TableCell520">
              <text:p text:style-name="P521">Esama būklė</text:p>
            </table:table-cell>
            <table:table-cell table:style-name="TableCell522">
              <text:p text:style-name="P523">Siekiama reikšmė 2019 metais</text:p>
              <text:p text:style-name="P524"/>
            </table:table-cell>
            <table:table-cell table:style-name="TableCell525">
              <text:p text:style-name="P526">Siekiama reikšmė 2021 metais</text:p>
            </table:table-cell>
            <table:table-cell table:style-name="TableCell527">
              <text:p text:style-name="P528">Siekiama reikšmė 2025 metais</text:p>
            </table:table-cell>
          </table:table-row>
        </table:table-header-rows>
        <table:table-row table:style-name="TableRow529">
          <table:table-cell table:style-name="TableCell530" table:number-columns-spanned="6">
            <text:p text:style-name="P531">Pagrindinis tikslo pasiekimo rodiklis</text:p>
          </table:table-cell>
          <table:covered-table-cell/>
          <table:covered-table-cell/>
          <table:covered-table-cell/>
          <table:covered-table-cell/>
          <table:covered-table-cell/>
        </table:table-row>
        <table:table-row table:style-name="TableRow532">
          <table:table-cell table:style-name="TableCell533">
            <text:p text:style-name="P534">1.</text:p>
          </table:table-cell>
          <table:table-cell table:style-name="TableCell535">
            <text:p text:style-name="P536"><text:span text:style-name="T537">Lietuvos <text:s/>valstybinių universitetų vieta aukščiausios reputacijos tarptautiniuose reitinguose (ARWU, CWTS<text:s/></text:span><text:span text:style-name="T538">Leiden Ranking</text:span><text:span text:style-name="T539">, QS<text:s/></text:span><text:span text:style-name="T540">World University Rankings</text:span><text:span text:style-name="T541">,<text:s/></text:span><text:span text:style-name="T542">T</text:span><text:span text:style-name="T543">HE</text:span><text:span text:style-name="T544"><text:s/>World University Rankings</text:span><text:span text:style-name="T545">)</text:span></text:p>
          </table:table-cell>
          <table:table-cell table:style-name="TableCell546">
            <text:p text:style-name="P547"><text:span text:style-name="T548">ARWU reitinge Lietuvos universitetai neklasifikuojami. <text:s/>Vilniaus universiteto pozicija CWTS<text:s/></text:span><text:span text:style-name="T549">Leiden Ranking</text:span><text:span text:style-name="T550"><text:s/>812; QS<text:s/></text:span><text:span text:style-name="T551">World University</text:span><text:span text:style-name="T552"><text:s/></text:span><text:span text:style-name="T553">Rankings</text:span><text:span text:style-name="T554"><text:s/>481–490;<text:s/></text:span><text:span text:style-name="T555">T</text:span><text:span text:style-name="T556">HE</text:span><text:span text:style-name="T557"><text:s/>World University Rankings</text:span><text:span text:style-name="T558"><text:s/>601–800.</text:span></text:p>
            <text:p text:style-name="P559"><text:span text:style-name="T560">Kauno<text:s/></text:span><text:soft-page-break/><text:span text:style-name="T561">technologijos universitetas, Vilniaus Gedimino technikos universitetas, Vytauto Didžiojo universitetas QS<text:s/></text:span><text:span text:style-name="T562">World University Rankings</text:span><text:span text:style-name="T563"><text:s/>701+ ;</text:span></text:p>
            <text:p text:style-name="P564"><text:span text:style-name="T565">THE World University Rankings</text:span><text:span text:style-name="T566"><text:s/>Kauno technologijos universitetas 801+</text:span></text:p>
          </table:table-cell>
          <table:table-cell table:style-name="TableCell567">
            <text:p text:style-name="P568">Vienas<text:s/>universitetas tarp 500 geriausiųjų bent<text:s/>dviejuose<text:s/>reitinguose</text:p>
          </table:table-cell>
          <table:table-cell table:style-name="TableCell569">
            <text:p text:style-name="P570">Du<text:s/>universitetai tarp 500 geriausiųjų <text:s/>bent dviejuose reitinguose</text:p>
          </table:table-cell>
          <table:table-cell table:style-name="TableCell571">
            <text:p text:style-name="P572">Vienas<text:s/>universitetas tarp 300 geriausiųjų bent<text:s/>viename<text:s/>reitinge,<text:s/>du<text:s/>universitetai tarp 500 geriausiųjų bent<text:s/>dviejuose<text:s/>reitinguose</text:p>
          </table:table-cell>
        </table:table-row>
        <text:soft-page-break/>
        <table:table-row table:style-name="TableRow573">
          <table:table-cell table:style-name="TableCell574" table:number-columns-spanned="6">
            <text:p text:style-name="P575">Tarptautinė studijų kokybė / Konkurencingumas</text:p>
          </table:table-cell>
          <table:covered-table-cell/>
          <table:covered-table-cell/>
          <table:covered-table-cell/>
          <table:covered-table-cell/>
          <table:covered-table-cell/>
        </table:table-row>
        <table:table-row table:style-name="TableRow576">
          <table:table-cell table:style-name="TableCell577">
            <text:p text:style-name="P578">2.</text:p>
          </table:table-cell>
          <table:table-cell table:style-name="TableCell579">
            <text:p text:style-name="P580">Tarptautinių studentų dalis (Švietimo valdymo informacinės sistemos (toliau – ŠVIS) duomenys)</text:p>
          </table:table-cell>
          <table:table-cell table:style-name="TableCell581">
            <text:p text:style-name="P582">6 proc. (2016 metais)</text:p>
          </table:table-cell>
          <table:table-cell table:style-name="TableCell583">
            <text:p text:style-name="P584">8 proc.</text:p>
          </table:table-cell>
          <table:table-cell table:style-name="TableCell585">
            <text:p text:style-name="P586">10 proc.</text:p>
          </table:table-cell>
          <table:table-cell table:style-name="TableCell587">
            <text:p text:style-name="P588">12 proc.</text:p>
          </table:table-cell>
        </table:table-row>
        <table:table-row table:style-name="TableRow589">
          <table:table-cell table:style-name="TableCell590">
            <text:p text:style-name="P591">3.</text:p>
          </table:table-cell>
          <table:table-cell table:style-name="TableCell592" table:number-columns-spanned="5">
            <text:p text:style-name="P593"><text:span text:style-name="T594">Įsidarbinusių pagal įgytą kvalifikacijos lygį absolventų dalis nuo visų dirbančių ir studijų netęsiančių absolventų, proc. (kvalifikacijos lygmuo: 1</text:span><text:span text:style-name="T595">–</text:span><text:span text:style-name="T596">3 Lietuvos profesijų klasifikatoriaus grupės pirmajai pakopai, 1</text:span><text:span text:style-name="T597">–</text:span><text:span text:style-name="T598">2 grupės antrajai pakopai, absolventai kitų metų sausio mėn.;<text:s/></text:span><text:span text:style-name="T599">„</text:span><text:span text:style-name="T600">Sodr</text:span><text:span text:style-name="T601">os“</text:span><text:span text:style-name="T602"><text:s/>ir ŠVIS duomenys)</text:span></text:p>
          </table:table-cell>
          <table:covered-table-cell/>
          <table:covered-table-cell/>
          <table:covered-table-cell/>
          <table:covered-table-cell/>
        </table:table-row>
        <table:table-row table:style-name="TableRow603">
          <table:table-cell table:style-name="TableCell604">
            <text:p text:style-name="P605">3.1.</text:p>
          </table:table-cell>
          <table:table-cell table:style-name="TableCell606">
            <text:p text:style-name="P607">Universitetai,<text:s/>pirmoji pakopa</text:p>
          </table:table-cell>
          <table:table-cell table:style-name="TableCell608">
            <text:p text:style-name="P609">69 proc. (2015 metais)</text:p>
          </table:table-cell>
          <table:table-cell table:style-name="TableCell610">
            <text:p text:style-name="P611">72 proc.</text:p>
          </table:table-cell>
          <table:table-cell table:style-name="TableCell612">
            <text:p text:style-name="P613">75 proc.</text:p>
          </table:table-cell>
          <table:table-cell table:style-name="TableCell614">
            <text:p text:style-name="P615">80 proc.</text:p>
          </table:table-cell>
        </table:table-row>
        <table:table-row table:style-name="TableRow616">
          <table:table-cell table:style-name="TableCell617">
            <text:p text:style-name="P618">3.2.</text:p>
          </table:table-cell>
          <table:table-cell table:style-name="TableCell619">
            <text:p text:style-name="P620">Universitetai,<text:s/>antroji<text:s/><text:soft-page-break/>pakopa</text:p>
          </table:table-cell>
          <table:table-cell table:style-name="TableCell621">
            <text:p text:style-name="P622">72 proc. (2015<text:s/><text:soft-page-break/>metais)</text:p>
          </table:table-cell>
          <table:table-cell table:style-name="TableCell623">
            <text:p text:style-name="P624">74 proc.</text:p>
          </table:table-cell>
          <table:table-cell table:style-name="TableCell625">
            <text:p text:style-name="P626">76 proc.</text:p>
          </table:table-cell>
          <table:table-cell table:style-name="TableCell627">
            <text:p text:style-name="P628">80 proc.</text:p>
          </table:table-cell>
        </table:table-row>
        <text:soft-page-break/>
        <table:table-row table:style-name="TableRow629">
          <table:table-cell table:style-name="TableCell630">
            <text:p text:style-name="P631">4.</text:p>
          </table:table-cell>
          <table:table-cell table:style-name="TableCell632">
            <text:p text:style-name="P633">Darbdavių, manančių, kad absolventai tinkamai parengti darbinei karjerai</text:p>
          </table:table-cell>
          <table:table-cell table:style-name="TableCell634">
            <text:p text:style-name="P635">56 proc. (2014 metais)<text:s/></text:p>
          </table:table-cell>
          <table:table-cell table:style-name="TableCell636">
            <text:p text:style-name="P637">65 proc.</text:p>
          </table:table-cell>
          <table:table-cell table:style-name="TableCell638">
            <text:p text:style-name="P639">70 proc.</text:p>
          </table:table-cell>
          <table:table-cell table:style-name="TableCell640">
            <text:p text:style-name="P641">80 proc.</text:p>
          </table:table-cell>
        </table:table-row>
        <table:table-row table:style-name="TableRow642">
          <table:table-cell table:style-name="TableCell643" table:number-columns-spanned="6">
            <text:p text:style-name="P644">Tarptautinė mokslo kokybė /<text:s/>Konkurencingumas</text:p>
          </table:table-cell>
          <table:covered-table-cell/>
          <table:covered-table-cell/>
          <table:covered-table-cell/>
          <table:covered-table-cell/>
          <table:covered-table-cell/>
        </table:table-row>
        <table:table-row table:style-name="TableRow645">
          <table:table-cell table:style-name="TableCell646">
            <text:p text:style-name="P647">5.</text:p>
          </table:table-cell>
          <table:table-cell table:style-name="TableCell648">
            <text:p text:style-name="P649"><text:span text:style-name="T650">Publikacijų, patenkančių tarp 1</text:span><text:span text:style-name="T651"><text:s/>proc.</text:span><text:span text:style-name="T652"><text:s/>daugiausia cituojamų pasaulyje, dalis (</text:span><text:span text:style-name="T653">InCites</text:span><text:span text:style-name="T654"><text:s/>duomenys)</text:span></text:p>
          </table:table-cell>
          <table:table-cell table:style-name="TableCell655">
            <text:p text:style-name="P656">1,12 proc. (2016 metais)</text:p>
          </table:table-cell>
          <table:table-cell table:style-name="TableCell657">
            <text:p text:style-name="P658">1,9 proc.</text:p>
          </table:table-cell>
          <table:table-cell table:style-name="TableCell659">
            <text:p text:style-name="P660">2,2 proc.</text:p>
          </table:table-cell>
          <table:table-cell table:style-name="TableCell661">
            <text:p text:style-name="P662">2,7 proc.</text:p>
          </table:table-cell>
        </table:table-row>
        <table:table-row table:style-name="TableRow663">
          <table:table-cell table:style-name="TableCell664">
            <text:p text:style-name="P665">6.</text:p>
          </table:table-cell>
          <table:table-cell table:style-name="TableCell666">
            <text:p text:style-name="P667">Normalizuotasis citavimo rodiklis</text:p>
          </table:table-cell>
          <table:table-cell table:style-name="TableCell668">
            <text:p text:style-name="P669">1,27 (2016 metais)</text:p>
          </table:table-cell>
          <table:table-cell table:style-name="TableCell670">
            <text:p text:style-name="P671">1,3</text:p>
          </table:table-cell>
          <table:table-cell table:style-name="TableCell672">
            <text:p text:style-name="P673">1,4</text:p>
          </table:table-cell>
          <table:table-cell table:style-name="TableCell674">
            <text:p text:style-name="P675">1,6</text:p>
          </table:table-cell>
        </table:table-row>
        <table:table-row table:style-name="TableRow676">
          <table:table-cell table:style-name="TableCell677">
            <text:p text:style-name="P678">7.</text:p>
          </table:table-cell>
          <table:table-cell table:style-name="TableCell679">
            <text:p text:style-name="P680">Kitų šalių mokslininkų ir kitų tyrėjų dalis (ŠVIS duomenys)</text:p>
          </table:table-cell>
          <table:table-cell table:style-name="TableCell681">
            <text:p text:style-name="P682">1,9 proc. (2016 metais)</text:p>
          </table:table-cell>
          <table:table-cell table:style-name="TableCell683">
            <text:p text:style-name="P684">2 proc.</text:p>
          </table:table-cell>
          <table:table-cell table:style-name="TableCell685">
            <text:p text:style-name="P686">2,5 proc.</text:p>
          </table:table-cell>
          <table:table-cell table:style-name="TableCell687">
            <text:p text:style-name="P688">5 proc.</text:p>
          </table:table-cell>
        </table:table-row>
        <table:table-row table:style-name="TableRow689">
          <table:table-cell table:style-name="TableCell690">
            <text:p text:style-name="P691">8.</text:p>
          </table:table-cell>
          <table:table-cell table:style-name="TableCell692">
            <text:p text:style-name="P693">Darbuotojų, dirbančių mokslinių tyrimų ir taikomosios veiklos valstybiniame sektoriuje (M72),<text:s/>darbo užmokestis, palyginti su valstybės sektoriaus vidutiniu darbo užmokesčiu (Lietuvos statistikos departamento rodiklis)</text:p>
          </table:table-cell>
          <table:table-cell table:style-name="TableCell694">
            <text:p text:style-name="P695">103,7 proc. (2015 metais)</text:p>
          </table:table-cell>
          <table:table-cell table:style-name="TableCell696">
            <text:p text:style-name="P697">107 proc.</text:p>
          </table:table-cell>
          <table:table-cell table:style-name="TableCell698">
            <text:p text:style-name="P699">110 proc.</text:p>
          </table:table-cell>
          <table:table-cell table:style-name="TableCell700">
            <text:p text:style-name="P701">115 proc.</text:p>
          </table:table-cell>
        </table:table-row>
        <table:table-row table:style-name="TableRow702">
          <table:table-cell table:style-name="TableCell703">
            <text:p text:style-name="P704">9.</text:p>
          </table:table-cell>
          <table:table-cell table:style-name="TableCell705">
            <text:p text:style-name="P706">ES bendrosios programos („Horizontas 2020“) Lietuvai tenkanti<text:s/><text:soft-page-break/>dotacijos dalis (EK duomenys)</text:p>
          </table:table-cell>
          <table:table-cell table:style-name="TableCell707">
            <text:p text:style-name="P708">0,10 proc. (2017 m. vasario 28 d.)</text:p>
          </table:table-cell>
          <table:table-cell table:style-name="TableCell709">
            <text:p text:style-name="P710">0,11 proc.</text:p>
          </table:table-cell>
          <table:table-cell table:style-name="TableCell711">
            <text:p text:style-name="P712">0,12 proc.</text:p>
          </table:table-cell>
          <table:table-cell table:style-name="TableCell713">
            <text:p text:style-name="P714">0,35 proc.</text:p>
          </table:table-cell>
        </table:table-row>
        <text:soft-page-break/>
        <table:table-row table:style-name="TableRow715">
          <table:table-cell table:style-name="TableCell716">
            <text:p text:style-name="P717">10.</text:p>
          </table:table-cell>
          <table:table-cell table:style-name="TableCell718">
            <text:p text:style-name="P719">Lietuvos mokslo ir studijų institucijų mokslo kokybės vidutinis svertinis įvertis (šaltinis: palyginamasis mokslinės veiklos vertinimas)</text:p>
          </table:table-cell>
          <table:table-cell table:style-name="TableCell720">
            <text:p text:style-name="P721">2,9 (2015 metais)</text:p>
          </table:table-cell>
          <table:table-cell table:style-name="TableCell722">
            <text:p text:style-name="P723">3,2</text:p>
          </table:table-cell>
          <table:table-cell table:style-name="TableCell724">
            <text:p text:style-name="P725">–</text:p>
          </table:table-cell>
          <table:table-cell table:style-name="TableCell726">
            <text:p text:style-name="P727">3,5</text:p>
          </table:table-cell>
        </table:table-row>
        <table:table-row table:style-name="TableRow728">
          <table:table-cell table:style-name="TableCell729">
            <text:p text:style-name="P730">11.</text:p>
          </table:table-cell>
          <table:table-cell table:style-name="TableCell731">
            <text:p text:style-name="P732">Aukštojo mokslo ir valdžios sektorių MTEPI išlaidų, gaunamų iš verslo sektoriaus,<text:s/>dalis<text:s/>(Lietuvos statistikos departamento<text:s/>duomenys)<text:s/></text:p>
          </table:table-cell>
          <table:table-cell table:style-name="TableCell733">
            <text:p text:style-name="P734">12 proc. (2015 metais)</text:p>
          </table:table-cell>
          <table:table-cell table:style-name="TableCell735">
            <text:p text:style-name="P736">14 proc.</text:p>
          </table:table-cell>
          <table:table-cell table:style-name="TableCell737">
            <text:p text:style-name="P738">16 proc.</text:p>
          </table:table-cell>
          <table:table-cell table:style-name="TableCell739">
            <text:p text:style-name="P740">20 proc.</text:p>
          </table:table-cell>
        </table:table-row>
      </table:table>
      <text:p text:style-name="P741"/>
      <text:p text:style-name="P742"><text:span text:style-name="T743">_________________</text:span></text:p>
      <text:soft-page-break/>
      <text:p text:style-name="P744">Valstybinių universitetų<text:s/></text:p>
      <text:p text:style-name="P745">tinklo optimizavimo plano<text:s/></text:p>
      <text:p text:style-name="P746">1 priedas</text:p>
      <text:p text:style-name="P747"/>
      <text:p text:style-name="P748">VALSTYBINIŲ UNIVERSITETŲ STIPRYBIŲ IR SILPNYBIŲ APŽVALGA PAGAL REGIONUS</text:p>
      <text:p text:style-name="P749"/>
      <text:p text:style-name="P750"><text:span text:style-name="T751">1.</text:span><text:span text:style-name="T752"><text:tab/>Per 2002</text:span><text:span text:style-name="T753">–</text:span><text:span text:style-name="T754">2017 metų laikotarpį nuolatinių gyventojų skaičius Vilniaus apskrityje sumažėjo tik 5 proc</text:span><text:span text:style-name="T755">entais</text:span><text:span text:style-name="T756">, tuo tarpu visoje Lietuvoje šis skaičius sumažėjo 18 proc</text:span><text:span text:style-name="T757">entų</text:span><text:span text:style-name="T758">. Vilniaus apskrities gyventojų neto migracija yra mažiausia tarp visų Lietuvos apskričių, o 2014 metais buvo teigiama, kad Vilniaus apskrityje gyvena 28 proc</text:span><text:span text:style-name="T759">entai</text:span><text:span text:style-name="T760"><text:s/>Lietuvos gyventojų ir sukuriama 40,4 proc</text:span><text:span text:style-name="T761">ento</text:span><text:span text:style-name="T762"><text:s/>viso Lietuvos bendrojo vidaus produkto (toliau – BVP). 3/4 užimtųjų dirba paslaugų sektoriuje, taip pat paslaugų sektoriuje daugiausia laisvų darbo vietų – 71 proc</text:span><text:span text:style-name="T763">entas</text:span><text:span text:style-name="T764">. Vilniaus apskrityje daugiausia gyvena aukštąjį išsilavinimą turinčių gyventojų. <text:s/></text:span></text:p>
      <text:p text:style-name="P765">2.<text:tab/>Vilniuje veikia 7 valstybiniai universitetai, iš jų 2 universitetai, vykdantys meno veiklą ir vykdantys meno studijas, vienas universitetas rengia Lietuvos kariuomenės karininkus. Taip pat veikia 2 valstybinės kolegijos. Didžiausia studentų koncentracija Vilniuje – trijuose universitetuose (Vilniaus universitete, Vilniaus Gedimino technikos universitete ir Mykolo Romerio universitete). Vilniaus apskrities valstybiniuose universitetuose studijuoja didesnė dalis antrosios studijų pakopos ir mažesnė dalis pirmosios studijų pakopos studentų negu<text:s/>vidutiniškai universitetuose. Vilniaus apskrityje abiturientai vis rečiau renkasi studijuoti universitetuose ir kolegijose, stojantieji iš Vilniaus apskrities 2016 metais dažniau negu<text:s/>2012 metais rinkosi kitų miestų universitetus. Apie pusę visų abiturientų, įstojusių į Vilniuje esančius universitetus ir kolegijas,<text:s/>sudaro kitų apskričių abiturientai. <text:s/></text:p>
      <text:p text:style-name="P766">3.<text:tab/><text:s/>Vilniaus regiono valstybiniai universitetai:<text:s/></text:p>
      <text:p text:style-name="P767"><text:span text:style-name="T768">3.1.</text:span><text:span text:style-name="T769"><text:tab/>Vilniaus universitetas (VU)<text:s/></text:span><text:span text:style-name="T770">–</text:span><text:span text:style-name="T771"><text:s/>didžiausia institucija studentų ir tyrėjų skaičiumi, vykdanti visų sričių studijas ir mokslą (išskyrus žemės ūkio sritį). Pirmosios studijų pakopos priėmimo duomenys rodo, kad į<text:s/></text:span><text:span text:style-name="T772">VU</text:span><text:span text:style-name="T773"><text:s/>stoja ne tik daugiausia studentų absoliučiais skaičiais, bet ir aukščiausiais konkursiniais balais (daugiausia studentų, kurių stojamasis konkursinis balas<text:s/></text:span><text:span text:style-name="T774">didesnis negu</text:span><text:span text:style-name="T775"><text:s/>7). Be to, jeigu stojimo kartelė būtų pakelta iki 4 balų, V</text:span><text:span text:style-name="T776">U</text:span><text:span text:style-name="T777"><text:s/>būtų vienintelis iš didžiųjų (priimančių 400 ir daugiau pirmosios pakopos studentų) institucijų, kuria</text:span><text:span text:style-name="T778">i</text:span><text:span text:style-name="T779"><text:s/>toks sprendimas nepadarytų didelės įtakos. Orientaciją į mokslinius tyrimus ir potencialą atspindi didžiausias tarp visų šalies institucijų doktorantūros studentų skaičius (daugiau ne</text:span><text:span text:style-name="T780">gu</text:span><text:span text:style-name="T781"><text:s/>800) bei institucijos išlaidų dalis, skiriama MTEPI (58 proc</text:span><text:span text:style-name="T782">entai</text:span><text:span text:style-name="T783"><text:s/>visų išlaidų).<text:s/></text:span><text:span text:style-name="T784">V</text:span><text:span text:style-name="T785">U publikacijos „Web of Science“ duomenų bazėje 2014–2016 metais sudarė daugiau ne</text:span><text:span text:style-name="T786">gu</text:span><text:span text:style-name="T787"><text:s/>1/3 visų šalies mokslo darbų.<text:s/></text:span><text:soft-page-break/><text:span text:style-name="T788">Taigi pagrindiniai statistiniai rodikliai rodo, kad šalies mastu V</text:span><text:span text:style-name="T789">U</text:span><text:span text:style-name="T790"><text:s/>yra didžiausia mokslo ir studijų institucija, pajėgi pritraukti gabiausius valstybės abiturientus<text:s/></text:span><text:span text:style-name="T791">ir sutelkianti</text:span><text:span text:style-name="T792"><text:s/>didžiausią mokslo potencialą. <text:s/></text:span></text:p>
      <text:p text:style-name="P793"><text:span text:style-name="T794">3.2.</text:span><text:span text:style-name="T795"><text:tab/>Vilniaus Gedimino technikos universitetas (VGTU) – trečias pagal 2016 metais įstojusiųjų skaičių šalies universitetas. Nepaisant to, kad stojančiųjų pastaraisiais metais sparčiai mažėjo, 2011</text:span><text:span text:style-name="T796">–</text:span><text:span text:style-name="T797">2015 metais į VGTU įstojusių asmenų skaičius nežymiai, 2 proc</text:span><text:span text:style-name="T798">entais</text:span><text:span text:style-name="T799">, padidėjo.<text:s/></text:span><text:span text:style-name="T800">Šio</text:span><text:span text:style-name="T801"><text:s/>laikotarpio pabaigoje<text:s/></text:span><text:span text:style-name="T802">VGTU</text:span><text:span text:style-name="T803"><text:s/>studijavo 19 proc</text:span><text:span text:style-name="T804">entų</text:span><text:span text:style-name="T805"><text:s/>visų Vilniaus apskrities universitetuose studijuojančių asmenų. Tačiau tikėtina, kad toliau didinant minimalų konkursinį balą VGTU studentų skaičius mažės, nes 25 procentų 2016 metais į šią aukštąją mokyklą priimtų asmenų konkursinis balas nesiekė 4. Tuo tarpu įstojusieji, surinkę konkursin</text:span><text:span text:style-name="T806">į</text:span><text:span text:style-name="T807"><text:s/>bal</text:span><text:span text:style-name="T808">ą</text:span><text:span text:style-name="T809"><text:s/></text:span><text:span text:style-name="T810">7</text:span><text:span text:style-name="T811"><text:s/>ir<text:s/></text:span><text:span text:style-name="T812"><text:s/>daugiau, sudarė 17 proc</text:span><text:span text:style-name="T813">entų visų</text:span><text:span text:style-name="T814"><text:s/>įstojusiųjų. 18 proc</text:span><text:span text:style-name="T815">entų</text:span><text:span text:style-name="T816"><text:s/>2015 metų dirbančių VGTU absolventų 2016 metų sausio mėnesį dirbo pagal profesijas, kurioms nereikalingas aukštasis išsilavinimas (4</text:span><text:span text:style-name="T817">–</text:span><text:span text:style-name="T818">9 pagrindinėse Lietuvos profesijų klasifikatoriaus (toliau – LPK) grupėse). Pagal šį rodiklį tarp kitų universitetų VGTU užima santyki</text:span><text:span text:style-name="T819">škai</text:span><text:span text:style-name="T820"><text:s/>prastą padėtį. Tačiau darbo nesusiradusių ir netęsiančių studijų tarp VGTU baigusių asmenų buvo 16 proc., taigi mažiau ne</text:span><text:span text:style-name="T821">gu</text:span><text:span text:style-name="T822"><text:s/>tarp daugelio kitų universitetų absolventų. Pagal MTEPI darbuotojų skaičių (skaičiuojant etato ekvivalentais) ir<text:s/></text:span><text:span text:style-name="T823">remiantis<text:s/></text:span><text:span text:style-name="T824">Mokslinės veiklos palyginamojo tyrimo rezultat</text:span><text:span text:style-name="T825">ais</text:span><text:span text:style-name="T826">, VGTU geriausiai išvystyti technologijos mokslai. Šioje srityje dirba gan</text:span><text:span text:style-name="T827">a</text:span><text:span text:style-name="T828"><text:s/>gausus mokslininkų kolektyvas, penki iš septynių technologijos moksluose besispecializuojančių VGTU padalinių vertintini kaip turintys ribotą tarptautinį pripažinimą, tačiau stiprūs nacionaliniu mastu.<text:s/></text:span><text:span text:style-name="T829">VGTU</text:span><text:span text:style-name="T830"><text:s/>priklausantis humanitarinių mokslų padalinys taip pat vertintinas kaip nacionaliniu mastu stiprus, tačiau jame dirba menkas MTEPI darbuotojų skaičius. Tuo tarpu du VGTU priklausantys socialinių mokslų padaliniai ne tik nedideli,<text:s/></text:span><text:span text:style-name="T831">bet</text:span><text:span text:style-name="T832"><text:s/>ir nacionaliniu mastu vertintini kaip silpni arba vidutiniški. VGTU mokslinių publikacijų tarptautiškumo rodiklis 2014</text:span><text:span text:style-name="T833">–</text:span><text:span text:style-name="T834">2016 metais siekė 29 proc</text:span><text:span text:style-name="T835">entus</text:span><text:span text:style-name="T836">, taigi buvo 10 procentinių punktų mažesnis ne</text:span><text:span text:style-name="T837">gu</text:span><text:span text:style-name="T838"><text:s/>šalies vidurkis. Tačiau publikacijų kokybė, vertinant pagal normalizuotą citavimo indeksą, 2014</text:span><text:span text:style-name="T839">–</text:span><text:span text:style-name="T840">2016 metais siekė 1,15 ir buvo aukščiausia tarp Vilniuje įsikūrusių universitetų. Aukštesnę ne</text:span><text:span text:style-name="T841">gu</text:span><text:span text:style-name="T842"><text:s/>vidutinę vietą tarp kitų šalies universitetų VGTU užėmė ir pagal doktorantų dalį tarp absolventų: ji siekė 2 proc</text:span><text:span text:style-name="T843">entus</text:span><text:span text:style-name="T844"><text:s/>(šalies universitetų vidurkis – 1,7 proc</text:span><text:span text:style-name="T845">ento</text:span><text:span text:style-name="T846">). Atsižvelgiant į tai,<text:s/></text:span><text:span text:style-name="T847">kad,</text:span><text:span text:style-name="T848"><text:s/>nepaisant bendro stojančiųjų skaičiaus mažėjimo</text:span><text:span text:style-name="T849">,</text:span><text:span text:style-name="T850"><text:s/>VGTU sugebėjo išlaikyti gana stabilų studentų skaičių, santyki</text:span><text:span text:style-name="T851">škai</text:span><text:span text:style-name="T852"><text:s/>aukštą įsidarbinusių šios<text:s/></text:span><text:span text:style-name="T853">aukštosios<text:s/></text:span><text:span text:style-name="T854">mokyklos absolventų dalį ir aukštą institucijos potencialą technologijos mokslų srityje, manytina, kad jis galėtų toliau veikti kaip savarankiškas specializuotas technologijos mokslų universitetas.<text:s/></text:span></text:p>
      <text:p text:style-name="P855"><text:span text:style-name="T856">3.3.</text:span><text:span text:style-name="T857"><text:tab/>Mykolo Romerio universitetas (MRU) – pagal studentų skaičių (8</text:span><text:span text:style-name="T858"> </text:span><text:span text:style-name="T859">198 student</text:span><text:span text:style-name="T860">ai</text:span><text:span text:style-name="T861">) yra trečias pagal dydį Vilniaus regiono universitetas, jame studijuoja apie 13 proc</text:span><text:span text:style-name="T862">entų</text:span><text:span text:style-name="T863"><text:s/>visų Vilniaus<text:s/></text:span><text:soft-page-break/><text:span text:style-name="T864">studentų. Įstojusių į MRU skaičius nuo 2009 iki 2016 metų sumažėjo net 65</text:span><text:span text:style-name="T865"> </text:span><text:span text:style-name="T866">proc</text:span><text:span text:style-name="T867">entais</text:span><text:span text:style-name="T868">, tuo tarpu Vilniaus apskrityje stojančiųjų skaičius sumažėjo apie 25 proc</text:span><text:span text:style-name="T869">entus</text:span><text:span text:style-name="T870">. K</text:span><text:span text:style-name="T871">iekvienais<text:s/></text:span><text:span text:style-name="T872">met</text:span><text:span text:style-name="T873">ais</text:span><text:span text:style-name="T874"><text:s/>dauguma (</text:span><text:span text:style-name="T875">daugiau kaip</text:span><text:span text:style-name="T876"><text:s/>90 proc</text:span><text:span text:style-name="T877">entų</text:span><text:span text:style-name="T878">) pirmakursių įstoja į socialinių mokslų studijų programas. Tik 4 proc</text:span><text:span text:style-name="T879">entai</text:span><text:span text:style-name="T880"><text:s/>2016 metais į MRU įstojusiųjų į ne menų srities programas studentų konkursinis balas buvo daugiau ne</text:span><text:span text:style-name="T881">gu</text:span><text:span text:style-name="T882"><text:s/>7. Apie 21 proc</text:span><text:span text:style-name="T883">entą</text:span><text:span text:style-name="T884"><text:s/>2015 metais MRU absolventų 2016 metų sausio mėnesį dirb</text:span><text:span text:style-name="T885">o</text:span><text:span text:style-name="T886"><text:s/>pagal profesijas, kurioms nereikalingas aukštasis išsilavinimas (4</text:span><text:span text:style-name="T887">–</text:span><text:span text:style-name="T888">9 pagrindinėse LPK grupėse). P</text:span><text:span text:style-name="T889">agal p</text:span><text:span text:style-name="T890">rofesij</text:span><text:span text:style-name="T891">as</text:span><text:span text:style-name="T892">, kurioms priskiriamas aukštasis išsilavinimas (1</text:span><text:span text:style-name="T893">–</text:span><text:span text:style-name="T894">3 pagrindinėse LPK grupėse)</text:span><text:span text:style-name="T895">,</text:span><text:span text:style-name="T896"><text:s/>dirb</text:span><text:span text:style-name="T897">o</text:span><text:span text:style-name="T898"><text:s/>59 proc</text:span><text:span text:style-name="T899">entai</text:span><text:span text:style-name="T900"><text:s/>MRU absolventų. 0,7 proc</text:span><text:span text:style-name="T901">ento</text:span><text:span text:style-name="T902"><text:s/>2012–2016 metais MRU absolventų sudarė baigusieji doktorantūrą, dauguma MRU absolventų baigė socialinių ir humanitarinių mokslų doktorantūros studijas. Analizuojant mokslinę MRU veiklą pabrėžtina,<text:s/></text:span><text:span text:style-name="T903">kad</text:span><text:span text:style-name="T904"><text:s/>apie 18 proc</text:span><text:span text:style-name="T905">entų</text:span><text:span text:style-name="T906"><text:s/>išlaidų MRU skiria MTEPI veiklai (2015 metų duomenimis). Gan žemą MRU potencialią rodo mokslinės veiklos palyginamojo tyrimo, kurio metu buvo įvertinti 6 MRU vertinamieji vienetai</text:span><text:span text:style-name="T907">,</text:span><text:span text:style-name="T908"><text:s/></text:span><text:span text:style-name="T909">duomenys</text:span><text:span text:style-name="T910">. Vidutiniškai šie vertinamieji vienetai įvertinti 2 balais, nurodant, jog vykdomos mokslinės veiklos lygis yra vidutinis nacionaliniu mastu. Per 2014–2016 metus MRU publikavo 4 proc</text:span><text:span text:style-name="T911">entus</text:span><text:span text:style-name="T912"><text:s/>visų Vilniaus apskrities <text:s/>aukštųjų mokyklų ir 2 proc</text:span><text:span text:style-name="T913">entus</text:span><text:span text:style-name="T914"><text:s/>Lietuvos publikacijų. MRU<text:s/></text:span><text:span text:style-name="T915">s</text:span><text:span text:style-name="T916">ocialinių mokslų srityje vienam užimtam dėstytojo etatui tenka 28 studentai, humanitarinių – 3, fizinių – 13. Pastebėtina, jog</text:span><text:span text:style-name="T917">,</text:span><text:span text:style-name="T918"><text:s/>norint stiprinti sukauptą MRU potencialą, mokslinę veiklą<text:s/></text:span><text:span text:style-name="T919">ir</text:span><text:span text:style-name="T920"><text:s/>studijų kokybę, Vilniaus apskrityje reikia kaupti bendrą socialinių mokslų potencialą kartu su kitomis socialinių mokslų srityje studijas ir mokslinę veiklą vykdančiomis aukštosiomis mokyklomis. Nors demografinė<text:s/></text:span><text:span text:style-name="T921">padėtis</text:span><text:span text:style-name="T922"><text:s/>Vilniaus apskrityje yra mažiau neigiama ne</text:span><text:span text:style-name="T923">gu</text:span><text:span text:style-name="T924"><text:s/>vidutiniškai Lietuvoje,<text:s/></text:span><text:span text:style-name="T925">gerokai</text:span><text:span text:style-name="T926"><text:s/>mažėjantis stojančiųjų į MRU skaičius ir kiti<text:s/></text:span><text:span text:style-name="T927">pirmiau</text:span><text:span text:style-name="T928"><text:s/>pateikti argumentai nepalieka galimybės šiam universitetui toliau tęsti veiklą kaip savarankiškai aukštajai mokyklai.<text:s/></text:span></text:p>
      <text:p text:style-name="P929"><text:span text:style-name="T930">3.4.</text:span><text:span text:style-name="T931"><text:tab/>Lietuvos edukologijos universiteto (LEU) studentai 2016 metais sudarė apie 6 proc</text:span><text:span text:style-name="T932">entus</text:span><text:span text:style-name="T933"><text:s/>visų Vilniaus apskrities universitetų studentų. Nors bendras į pirmosios studijų pakopos studijas Vilniaus apskrityje įstojusiųjų skaičius nuo 2012 iki 2016 metų sumažėjo<text:s/></text:span><text:span text:style-name="T934">maždaug</text:span><text:span text:style-name="T935"><text:s/>ketvirtadaliu, įstojusiųjų į LEU sumažėjo perpus. Kitoms sąlygoms nekintant, didinant minimalų konkursinį balą, tikėtina, kad LEU studentų skaičius toliau sparčiai mažės: keturių balų reikalavimo neatitiktų 32 proc</text:span><text:span text:style-name="T936">entai</text:span><text:span text:style-name="T937"><text:s/>2016 metais į LEU pirmosios studijų pakopos ir vientisąsias studijas įstojusių studentų, surinkusieji 7 balus ir daugiau tarp įstojusiųjų į<text:s/></text:span><text:span text:style-name="T938">LEU</text:span><text:span text:style-name="T939"><text:s/>sudarė vos 7 proc</text:span><text:span text:style-name="T940">entus</text:span><text:span text:style-name="T941">. 24 proc</text:span><text:span text:style-name="T942">entai</text:span><text:span text:style-name="T943"><text:s/>2015 metais LEU absolventų 2016 metų sausio mėnesį dirbo pagal profesijas, kurioms nereikalingas aukštasis išsilavinimas (4</text:span><text:span text:style-name="T944">–</text:span><text:span text:style-name="T945">9 pagrindinėse LPK grupėse). Pagal šį rodiklį LEU absolventai atrodo prasčiausiai tarp Vilniaus apskrities universitetų absolventų. Santyki</text:span><text:span text:style-name="T946">škai</text:span><text:span text:style-name="T947"><text:s/>menką LEU mokslo potencialą rodo tai, jog tik 0,4 proc</text:span><text:span text:style-name="T948">ento</text:span><text:span text:style-name="T949"><text:s/>2012</text:span><text:span text:style-name="T950">–</text:span><text:span text:style-name="T951">2016 metais LEU absolventų sudarė baigusieji doktorantūrą (visų universitetų vidurkis yra<text:s/></text:span><text:soft-page-break/><text:span text:style-name="T952">1,7 proc</text:span><text:span text:style-name="T953">ento</text:span><text:span text:style-name="T954">). Mokslinės veiklos palyginamajame tyrime LEU mokslinės veiklos lygis visose trijose (švietimo, lituanistikos ir gamtos mokslų) srityse, kuriose universitetas vykdo mokslinę veiklą, įvertintas 3, kaip stiprus nacionaliniu mastu, tačiau riboto tarptautinio pripažinimo. 2014</text:span><text:span text:style-name="T955">–</text:span><text:span text:style-name="T956">2016 metais 21 proc</text:span><text:span text:style-name="T957">entas</text:span><text:span text:style-name="T958"><text:s/>LEU publikacijų buvo tarptautinės, daugiausia bendrų publikacijų LEU rašo su VGTU ir VU institucijomis. Atsižvelgiant į sparčiai mažėjantį stojančiųjų skaičių ir prastą jų pasirengimą, žemą įsidarbinimo pagal kvalifikaciją lygį, ribotą mokslo potencialą, abejotina</text:span><text:span text:style-name="T959">,</text:span><text:span text:style-name="T960"><text:s/>ar<text:s/></text:span><text:span text:style-name="T961">ši<text:s/></text:span><text:span text:style-name="T962">institucija gali tęsti veiklą kaip savarankiškas universitetas.<text:s/></text:span></text:p>
      <text:p text:style-name="P963">3.5.<text:tab/>Vilniuje veikia 2 universitetai, vykdantys menų studijas – Lietuvos muzikos ir teatro akademija (LMTA), Vilniaus dailės akademija (VDA). Abi menų akademijos yra mažos studentų skaičiumi (VDA – 1 663 studentai, LMTA – 887 studentai), orientuotos į meno srities studijų vykdymą. Stojančiųjų į menų akademijas konkursinio balo pagrindinė dedamoji – stojamojo egzamino balas, todėl menų akademijoms nėra tokie aktualūs minimalaus konkursinio balo reikalavimai. Tik 1 procentas<text:s/>LMTA ir 3 procentai<text:s/>VDA 2016 metais įstojusiųjų įstojo su mažesniu negu<text:s/>4 konkursiniu balu. Studentų, stojančiųjų į menų akademijas, pasirengimas studijoms turi būti užtikrinamas atskiromis priemonėmis. Nors LMTA ir VDA vykdo skirtingas studijų programas, tačiau jų vykdomos studijų programos priskiriamos toms pačioms studijų krypčių grupėms. Atsižvelgiant į menų akademijų bendrumus pagal vykdomų studijų sritis, studentų priėmimo tvarką, santykiškai<text:s/>mažą studentų skaičių ir aiškų veiklos specializavimą, menų akademijų glaudesnis bendradarbiavimas galėtų būti viena iš menų akademijų stiprybių.<text:s/></text:p>
      <text:p text:style-name="P964">4.<text:tab/>Kauno regiono valstybiniai universitetai:</text:p>
      <text:p text:style-name="P965"><text:span text:style-name="T966">4.1.</text:span><text:span text:style-name="T967"><text:tab/>Per 2002</text:span><text:span text:style-name="T968">–</text:span><text:span text:style-name="T969">2017 metus nuolatinių gyventojų skaičius Kauno apskrityje sumažėjo 18 proc</text:span><text:span text:style-name="T970">entų</text:span><text:span text:style-name="T971">, tai yra tokia pačia dalimi kaip ir Lietuvos vidurkis. 2014</text:span><text:span text:style-name="T972">–</text:span><text:span text:style-name="T973">2015 metais Kauno apskrities gyventojų neto migracija buvo viena mažiausių</text:span><text:span text:style-name="T974">, pa</text:span><text:span text:style-name="T975">lygin</text:span><text:span text:style-name="T976">ti</text:span><text:span text:style-name="T977"><text:s/>su kitomis Lietuvos apskritimis. Kauno apskrityje gyvena penktadalis Lietuvos gyventojų ir yra sukuriamas penktadalis viso Lietuvos BVP. 2/3 užimtųjų dirba paslaugų sektoriuje. 41 proc</text:span><text:span text:style-name="T978">entas</text:span><text:span text:style-name="T979"><text:s/>Kauno apskrities gyventojų turi aukštąjį išsilavinimą.</text:span></text:p>
      <text:p text:style-name="P980"><text:span text:style-name="T981">4.2.</text:span><text:span text:style-name="T982"><text:tab/><text:s text:c="2"/>Kauno apskrityje veikia 5 valstybiniai universitetai ir 3 valstybinės kolegijos. Mieste taip pat yra 2 Vilniaus universitetų fakultetai. Didžiausia studentų koncentracija Kauno apskrityje – trijose švietimo įstaigose (Kauno technologijos universitete, Lietuvos sveikatos mokslų universitete ir Vytauto Didžiojo universitete). Universitetuose studijuoja mažesnė dalis pirmosios ir antrosios studijų pakopų studentų ir daugiau vientisųjų studijų studentų ne</text:span><text:span text:style-name="T983">gu</text:span><text:span text:style-name="T984"><text:s/>vidutiniškai Lietuvos universitetuose. Mažiau<text:s/></text:span><text:span text:style-name="T985">kaip</text:span><text:span text:style-name="T986"><text:s/>pusę visų abiturientų (46</text:span><text:span text:style-name="T987">–</text:span><text:span text:style-name="T988">48 proc</text:span><text:span text:style-name="T989">entus</text:span><text:span text:style-name="T990">), įstojusių į Kauno apskrities universitetus ir kolegijas, sudaro pačios Kauno apskrities abiturientai. <text:s/></text:span></text:p>
      <text:soft-page-break/>
      <text:p text:style-name="P991">4.3.<text:tab/>Vytauto Didžiojo universitetas (VDU) – pagal studentų skaičių (7 091 studentas) yra trečias pagal dydį Kauno regiono universitetas, dydžiu atsiliekantis nuo Kauno technologijos universiteto (KTU) (10 431 studentas) ir Lietuvos sveikatos mokslų universiteto<text:s/>( LSMU) (8 017 studentų). Įstojusių į VDU skaičius nuo 2012 iki 2016 metų sumažėjo<text:s/>daugiau<text:s/>negu<text:s/>vidutiniškai Kauno apskrityje (–39 procentai). Tiek VDU, tiek ir KTU yra plačios aprėpties universitetai, vykdantys studijų programas visose 6 studijų srityse, tačiau,<text:s/>vertinant studentų, dėstytojų ir tyrėjų skaičius, turimą potencialą, VDU stiprybė – socialinių ir humanitarinių sričių studijos. Mokslo potencialas VDU taip pat<text:s/>sutelktas<text:s/>socialinių ir humanitarinių mokslų srityse – šių sričių doktorantai sudaro 73<text:s/>procentus<text:s/>VDU doktorantų. Tuo tarpu KTU studijų ir mokslo potencialas<text:s/>sutelktas<text:s/>fizinių ir socialinių mokslų srityse. Atsižvelgiant į tai, kad priimamų į pirmą kursą studentų skaičius Kauno regiono universitetuose mažėja (–15 procentų<text:s/>per paskutinius 5 metus), VDU ir KTU stiprybėmis turėtų išlikti orientavimasis į stipriąsias studijų ir mokslo sritis. Vis dėlto, VDU ir kitiems Kauno universitetams orientuojantis į stipriąsias sritis, Kaune neatsiras plačios aprėpties universiteto, vykdančio kokybiškas studijas visose studijų srityse ir galinčio konkuruoti su stipriausiais pasaulio universitetais pasauliniuose reitinguose. Taip pat, Kauno universitetams konkuruojant dėl studentų, kurių skaičius mažėja, išlieka studijų programų dubliavimasis (ypač<text:s/>socialinių <text:s/>mokslų srityje).<text:s/></text:p>
      <text:p text:style-name="P992"><text:span text:style-name="T993">4.4.</text:span><text:span text:style-name="T994"><text:tab/>KTU pagal studentų skaičių (8</text:span><text:span text:style-name="T995"> </text:span><text:span text:style-name="T996">198 studentai)<text:s/></text:span><text:span text:style-name="T997">yra<text:s/></text:span><text:span text:style-name="T998">didžiausias Kauno regiono universitetas,<text:s/></text:span><text:span text:style-name="T999">jame</text:span><text:span text:style-name="T1000"><text:s/>studijuoja apie 23 proc</text:span><text:span text:style-name="T1001">entai</text:span><text:span text:style-name="T1002"><text:s/>visų Kauno studentų. Įstojusių į KTU skaičius nuo 2012 iki 2016 metų beveik nesumažėjo, tuo tarpu Kauno apskrityje į pirmosios studijų pakopos pirmą kursą<text:s/></text:span><text:span text:style-name="T1003">įstojusių<text:s/></text:span><text:span text:style-name="T1004">studentų skaičius sumažėjo apie 15 proc</text:span><text:span text:style-name="T1005">entų</text:span><text:span text:style-name="T1006">. K</text:span><text:span text:style-name="T1007">iekvienais<text:s/></text:span><text:span text:style-name="T1008">met</text:span><text:span text:style-name="T1009">ais</text:span><text:span text:style-name="T1010"><text:s/>apie 55 proc</text:span><text:span text:style-name="T1011">entai</text:span><text:span text:style-name="T1012"><text:s/>pirmakursių įstoja į technologijos, 30 proc</text:span><text:span text:style-name="T1013">entų</text:span><text:span text:style-name="T1014"><text:s/>– fizinių mokslų studijų <text:s/>programas. Likusi</text:span><text:span text:style-name="T1015">oji</text:span><text:span text:style-name="T1016"><text:s/>dalis studentų studijuoja humanitarinių mokslų ir meno studijų kryptyse. 61 proc</text:span><text:span text:style-name="T1017">entas</text:span><text:span text:style-name="T1018"><text:s/>į valstybės finansuojamas studijų vietas KTU įstojusių studentų bent vieną egzaminą išlaikė aukštesniuoju lygmeniu (86</text:span><text:span text:style-name="T1019">–</text:span><text:span text:style-name="T1020">100 balų). Net 27 proc</text:span><text:span text:style-name="T1021">entai</text:span><text:span text:style-name="T1022"><text:s/>2016 metais į KTU įstojusiųjų į ne menų srities programas studentų konkursinis balas buvo daugiau ne</text:span><text:span text:style-name="T1023">gu</text:span><text:span text:style-name="T1024"><text:s/>7. Apie 17 proc</text:span><text:span text:style-name="T1025">entų</text:span><text:span text:style-name="T1026"><text:s/>2015 metais KTU absolventų 2016 metų sausio mėnesį dirb</text:span><text:span text:style-name="T1027">o</text:span><text:span text:style-name="T1028"><text:s/>pagal profesijas, kurioms nereikalingas aukštasis išsilavinimas (4</text:span><text:span text:style-name="T1029">–</text:span><text:span text:style-name="T1030">9 pagrindinėse LPK grupėse). Profesijose, kurioms priskiriamas aukštasis išsilavinimas (1</text:span><text:span text:style-name="T1031">–</text:span><text:span text:style-name="T1032">3 pagrindinėse LPK grupėse)</text:span><text:span text:style-name="T1033">,</text:span><text:span text:style-name="T1034"><text:s/>dirba 61 proc</text:span><text:span text:style-name="T1035">entas</text:span><text:span text:style-name="T1036"><text:s/>KTU absolventų. 2,2 proc</text:span><text:span text:style-name="T1037">ento</text:span><text:span text:style-name="T1038"><text:s/>2012–2016 met</text:span><text:span text:style-name="T1039">ų</text:span><text:span text:style-name="T1040"><text:s/>KTU absolventų sudarė baigusieji doktorantūrą, daugiausia technologijų ir socialinių mokslų srityje. Analizuojant KTU mokslinę veiklą pabrėžtina, jog net 40 proc</text:span><text:span text:style-name="T1041">entų</text:span><text:span text:style-name="T1042"><text:s/>išlaidų KTU skiria MTEPI veiklai (2015 metų duomenimis). Mokslinės veiklos palyginamojo tyrimo duomenimis, KTU buvo įvertinti 12 skirtingų vertinamųjų vienetų. Du iš jų buvo įvertinti kaip stiprūs tarptautiniu mastu ir net 7 vienetai įvertinti kaip stiprūs nacionaliniu mastu, su ribotu tarptautiniu pripažinimu. 2014</text:span><text:span text:style-name="T1043">–</text:span><text:span text:style-name="T1044">2016 metais<text:s/></text:span><text:soft-page-break/><text:span text:style-name="T1045">KTU publikacijos sudarė apie 50 proc</text:span><text:span text:style-name="T1046">entų</text:span><text:span text:style-name="T1047"><text:s/>visų Kauno apskrities institucijų publikacijų. 22,99</text:span><text:span text:style-name="T1048"> </text:span><text:span text:style-name="T1049">proc</text:span><text:span text:style-name="T1050">ento</text:span><text:span text:style-name="T1051"><text:s/>2014</text:span><text:span text:style-name="T1052">–</text:span><text:span text:style-name="T1053">2016 metais KTU publikacijų buvo tarptautinės. KTU –</text:span><text:span text:style-name="T1054"><text:s/></text:span><text:span text:style-name="T1055">technologinių ir fizinių mokslų universitetas<text:s/></text:span><text:span text:style-name="T1056">lyderi</text:span><text:span text:style-name="T1057">s</text:span><text:span text:style-name="T1058"><text:s/></text:span><text:span text:style-name="T1059">Kaune ir Lietuvoje.<text:s/></text:span><text:span text:style-name="T1060">Tikėtina, kad,<text:s/></text:span><text:span text:style-name="T1061">išsaugoti KTU potencialą studentams konkuruojant<text:s/></text:span><text:span text:style-name="T1062">dėl</text:span><text:span text:style-name="T1063"><text:s/>skirtingų Kauno ir Lietuvos universitetų, galima tik stiprinant veiklą kitose studijų ir mokslo srityse. Siekiant stiprinti Kauno regiono aukštojo mokslo poziciją, reikia kurti plataus profilio universitetą, apimantį tiek technologinių ir fizinių, tiek socialinių ir humanitarinių mokslų studijų kryptis. <text:s/></text:span></text:p>
      <text:p text:style-name="P1064"><text:span text:style-name="T1065">4.5.</text:span><text:span text:style-name="T1066"><text:tab/>LSMU – nuo 2011 iki 2015 metų į LSMU įstojusiųjų skaičius išaugo 20 proc</text:span><text:span text:style-name="T1067">entų</text:span><text:span text:style-name="T1068">, pagal šį rodiklį LSMU užima antrą vietą tarp visų Lietuvos universitetų. Laikotarpio pabaigoje šiame universitete studijavo 24 proc</text:span><text:span text:style-name="T1069">entai</text:span><text:span text:style-name="T1070"><text:s/>visų Kauno apskrities universitetų studentų. Tolesnis minimalaus konkursinio balo didinimas įstojusiųjų į universitetą skaičiaus beveik nepaveiktų. 2016 metų duomenimis</text:span><text:span text:style-name="T1071">,</text:span><text:span text:style-name="T1072"><text:s/>universitetą rinkosi vieni geriausiai akademiškai pasirengusių asmenų: 62 proc</text:span><text:span text:style-name="T1073">entai</text:span><text:span text:style-name="T1074"><text:s/>į LSMU įstojusiųjų konkursinis balas siekė 7 balus ir daugiau, mažiau nei 4 balus surinkusieji sudarė 5 proc. Lyginant valstybinius Lietuvos universitetus, tarp LSMU studentų užsienio piliečiai sudaro didžiausią dalį – 10 proc</text:span><text:span text:style-name="T1075">entų</text:span><text:span text:style-name="T1076">, ši dalis stabiliai auga. Vos 8 proc</text:span><text:span text:style-name="T1077">entai</text:span><text:span text:style-name="T1078"><text:s/>2015 metais LSMU absolventų 2016 metų sausio mėnesį dirbo <text:s/>pagal profesijas, kurioms nereikalingas aukštasis išsilavinimas (4–9 pagrindinėse LPK grupėse). Pagal šį rodiklį LSMU užėmė aukščiausią vietą tarp Kauno universitetų. Doktorantai tarp visų LSMU absolventų 2014</text:span><text:span text:style-name="T1079">–</text:span><text:span text:style-name="T1080">2016 metais sudarė 4 proc</text:span><text:span text:style-name="T1081">entais</text:span><text:span text:style-name="T1082"><text:s/>daugiau nei bet kuriame kitame valstybiniame universitete. Mokslinės veiklos palyginamajame tyrime trijų universiteto padalinių veikla medicinos mokslų srityje buvo įvertinta 4 balais, kaip stipri tarptautiniu mastu. Be medicinos</text:span><text:span text:style-name="T1083">,</text:span><text:span text:style-name="T1084"><text:s/>LSMU vykdo veikl</text:span><text:span text:style-name="T1085">ą</text:span><text:span text:style-name="T1086"><text:s/>dar dvejose mokslo srityse.<text:s/></text:span><text:span text:style-name="T1087">Ši veikla</text:span><text:span text:style-name="T1088"><text:s/>įvertinta prasčiau: agrarinių mokslų – 2</text:span><text:span text:style-name="T1089">–</text:span><text:span text:style-name="T1090">3 balais (kaip vidutiniškai stipri arba stipri, tačiau tik nacionaliniu mastu), humanitarinių mokslų – 1 (kaip silpna nacionaliniu mastu). 2014</text:span><text:span text:style-name="T1091">–</text:span><text:span text:style-name="T1092">2016 metais 41 proc</text:span><text:span text:style-name="T1093">entas</text:span><text:span text:style-name="T1094"><text:s/>visų LSMU publikacijų buvo tarptautinės. Kalbant apie bendradarbiavimą su Lietuvos mokslininkais, daugiausia bendrų publikacijų parengta su KTU ir VU. Atsižvelgiant į didėjantį įstojusiųjų skaičių, gerą įstojusiųjų pasirengimą, vis didėjančią užsienio studentų dalį, aukštą medicinos mokslo potencialą, LSMU yra pajėgus veikti kaip specializuotas universitetas šioje srityje.<text:s/></text:span></text:p>
      <text:p text:style-name="P1095"><text:span text:style-name="T1096">4.6.</text:span><text:span text:style-name="T1097"><text:tab/><text:s text:c="2"/>Aleksandro Stulginskio universitetas (ASU) studentų skaičiumi (2016 metais – 4</text:span><text:span text:style-name="T1098"> </text:span><text:span text:style-name="T1099">600) yra 4 pagal dydį Kauno universitetas. Palyginti su 2011 metais, studentų ASU sumažėjo 17 proc. Priimtų į pirmą kursą ASU studentų skaičius 2016 metais, palyginti su 2013 metais, sumažėjo 11 proc</text:span><text:span text:style-name="T1100">entų</text:span><text:span text:style-name="T1101">. Padidinus minimalų konkursinį balą iki 4, minimalaus balo reikalavimo neatitiktų 52 proc</text:span><text:span text:style-name="T1102">entai</text:span><text:span text:style-name="T1103"><text:s/>2016 metais į ASU įstojusių studentų. Įstojusieji į ASU su 7 ir daugiau konkursinių balų sudarė tik 3 proc</text:span><text:span text:style-name="T1104">entus</text:span><text:span text:style-name="T1105">, t</text:span><text:span text:style-name="T1106">ai</text:span><text:span text:style-name="T1107"><text:s/>y</text:span><text:span text:style-name="T1108">ra</text:span><text:span text:style-name="T1109"><text:s/>mažiausia dalis tarp universitetų. ASU<text:s/></text:span><text:span text:style-name="T1110">padėtį</text:span><text:span text:style-name="T1111"><text:s/>pagerina tikslinis finansavimas. Pagal studentų pasiskirstymą studijų pakopose ASU atitinka Lietuvos<text:s/></text:span><text:soft-page-break/><text:span text:style-name="T1112">vidurkį, tik šiek tiek mažesnė dalis<text:s/></text:span><text:span text:style-name="T1113">studijuoja<text:s/></text:span><text:span text:style-name="T1114">trečiojoje studijų pakopoje. 2015 metais studijas baigusių absolventų duomeni</text:span><text:span text:style-name="T1115">mi</text:span><text:span text:style-name="T1116">s, 2016 metų sausio mėnesį pagal profesijas, kurioms priskiriamas aukštasis išsilavinimas (1</text:span><text:span text:style-name="T1117">–</text:span><text:span text:style-name="T1118">3 pagrindinėse LPK grupėse), dirba tik 47 proc</text:span><text:span text:style-name="T1119">entai</text:span><text:span text:style-name="T1120"><text:s/>ASU absolventų Tai rodo didel</text:span><text:span text:style-name="T1121">ę</text:span><text:span text:style-name="T1122"><text:s/>studijų pasiūlos ir paklausos</text:span><text:span text:style-name="T1123"><text:s/></text:span><text:span text:style-name="T1124">neatitik</text:span><text:span text:style-name="T1125">tį</text:span><text:span text:style-name="T1126">. Remiantis 2016 metų Švietimo valdymo informacinės sistemos (toliau – ŠVIS) duomenimis, 61 proc</text:span><text:span text:style-name="T1127">entas</text:span><text:span text:style-name="T1128"><text:s/>ASU studentų moka už studijas</text:span><text:span text:style-name="T1129"> </text:span><text:span text:style-name="T1130">– tai daugiau ne</text:span><text:span text:style-name="T1131">gu</text:span><text:span text:style-name="T1132"><text:s/>vidutiniškai valstybiniuose universitetuose (apie 50 proc.). 7 proc</text:span><text:span text:style-name="T1133">entai</text:span><text:span text:style-name="T1134"><text:s/>studentų gauna tikslinį finansavimą. Švietimo ir mokslo ministerijos paskirstyta bazinio biudžeto lėšų dalis, tenkanti universiteto ūkiui ir administravimui, 2016 metais sudarė 30 proc</text:span><text:span text:style-name="T1135">entų</text:span><text:span text:style-name="T1136"><text:s/>visų Švietimo ir mokslo ministerijos skirtų ASU biudžeto asignavimų ir ši dalis buvo viena iš didžiausių tarp Lietuvos universitetų. Universiteto dėstytojai, dirbantys nepagrindinėje darbovietėje, 2016 metais sudarė 9,4 proc</text:span><text:span text:style-name="T1137">ento</text:span><text:span text:style-name="T1138"><text:s/>užimtų etatų. MTEPI veiklai tenka 27 proc</text:span><text:span text:style-name="T1139">entai</text:span><text:span text:style-name="T1140"><text:s/>visų ASU išlaidų. Universitetas turi 257 publikacijas „Web of Science“ duomenų bazėje per 2014–2016 metų laikotarpį. Publikacijų normalizuotas citavimo rodiklis (0,52) žemiausias tarp Kauno universitetų (šalies vidurkis – 0,98). Bendrų publikacijų daugiausiai su LAMMC ir KTU. ASU tenka 1,4 proc. Lietuvai skirtos Europos Komisijos (toliau – EK) dotacijos</text:span><text:span text:style-name="T1141"><text:s/></text:span><text:span text:style-name="T1142">pagal programą „</text:span><text:span text:style-name="T1143">Horizontas 2020</text:span><text:span text:style-name="T1144">“</text:span><text:span text:style-name="T1145">,<text:s/></text:span><text:span text:style-name="T1146">jis<text:s/></text:span><text:span text:style-name="T1147">dalyvauja 5 projektuose<text:s/></text:span><text:span text:style-name="T1148">–<text:s/></text:span><text:span text:style-name="T1149"><text:s/>daugiausiai maisto saugos, žemės ūkio ir miškininkystės, jūrų ir vidaus vandenų, bioekonomikos teminė</text:span><text:span text:style-name="T1150">se</text:span><text:span text:style-name="T1151"><text:s/>srity</text:span><text:span text:style-name="T1152">se</text:span><text:span text:style-name="T1153">. Sėkmės rodiklis teikiant paraiškas<text:s/></text:span><text:span text:style-name="T1154">–<text:s/></text:span><text:span text:style-name="T1155">19 procentų, 8 procentiniais punktais didesnis ne</text:span><text:span text:style-name="T1156">gu</text:span><text:span text:style-name="T1157"><text:s/>Lietuvos vidurkis (2017 m. vasario 26 d. duomenimis). Mokslinės veiklos lyginamoji analizė atskleidė, kad ASU padaliniai<text:s/></text:span><text:span text:style-name="T1158">gana</text:span><text:span text:style-name="T1159"><text:s/>nedideli, stiprūs nacionaliniu mastu</text:span><text:span text:style-name="T1160">,</text:span><text:span text:style-name="T1161"><text:s/>su ribotu tarptautiniu pripažinimu, tik ekonomika ir vadyba pripažinta vidutine nacionaliniu mastu. Atsižvelgiant į<text:s/></text:span><text:span text:style-name="T1162">pirmiau</text:span><text:span text:style-name="T1163"><text:s/>pateiktą informaciją ir ribotus finansinius bei mokslinio personalo išteklius, ASU, kaip savarankiško universiteto, plėtros galimybės, siekiant aukšto tarptautinio lygio, yra ribotos.<text:s/></text:span></text:p>
      <text:p text:style-name="P1164"><text:span text:style-name="T1165">4.7.</text:span><text:span text:style-name="T1166"><text:tab/>Lietuvos sporto universitetas (LSU) – universitetas, vykdantis biomedicinos ir socialinių mokslų srities studijas ir plėtojantis mokslinę veiklą. Universitetui nepavyksta sėkmingai pritraukti gabiausių šalies abiturientų – įstojusių į LSU, gavusių aukštą egzamino balą (86</text:span><text:span text:style-name="T1167">–</text:span><text:span text:style-name="T1168">100),<text:s/></text:span><text:span text:style-name="T1169">dalis</text:span><text:span text:style-name="T1170"><text:s/></text:span><text:span text:style-name="T1171">tris kartus žemesnė ne</text:span><text:span text:style-name="T1172">gu</text:span><text:span text:style-name="T1173"><text:s/>Lietuvos universitetų vidurkis (LSU 20 proc., šalies vidurkis 62 proc. – valstybės finansuojamų vietų). Bendras pirmosios ir antrosios pakopų studentų skaičius mažėja. Universiteto absolventų įsidarbinimo rezultatai vieni prasčiausių tarp šalies universitetų – įsidarbina 69 proc. baigusiųjų (2014 metais). Kuklūs mokslo rezultatai – <text:s/>LSU gauna ženkliai mažiau MTEPI užsakymų (skaičiuojant vienam tyrėjui) ne</text:span><text:span text:style-name="T1174">gu</text:span><text:span text:style-name="T1175"><text:s/>Lietuvos universitetų vidurkis ir nedalyvauja tarptautinėse mokslo programose (2009</text:span><text:span text:style-name="T1176">–</text:span><text:span text:style-name="T1177">2014 metais Lietuvos mokslo tarybos duomenys). Reikia pažymėti, kad LSU<text:s/></text:span><text:span text:style-name="T1178">išsiskiria</text:span><text:span text:style-name="T1179"><text:s/>aukšto lygio moksliniais tyrimais biomedicinos mokslo srityje (Mokslo palyginamojo tyrimo rezultatai). Vis</text:span><text:span text:style-name="T1180"><text:s/>dėlto</text:span><text:span text:style-name="T1181">, turint omeny</text:span><text:span text:style-name="T1182">je</text:span><text:span text:style-name="T1183"><text:s/>siaurą specializaciją, ribotas galimybes skirti išteklius MTEPI veiklai (LSU<text:s/></text:span><text:soft-page-break/><text:span text:style-name="T1184">skiria 25 proc</text:span><text:span text:style-name="T1185">entus</text:span><text:span text:style-name="T1186"><text:s/>nuo visų išlaidų – mažiausiai iš visų Kauno mieste įsikūrusių universitetų), būtų tikslinga LSU integruoti į stipresnę mokslo ir studijų instituciją, galinčią plėtoti infrastruktūrą ir mokslinę veiklą didesn</text:span><text:span text:style-name="T1187">e</text:span><text:span text:style-name="T1188"><text:s/>apimtimi. <text:s/></text:span></text:p>
      <text:p text:style-name="P1189">5.<text:tab/>Klaipėdos regiono valstybiniai universitetai:<text:s/></text:p>
      <text:p text:style-name="P1190"><text:span text:style-name="T1191">5.1.</text:span><text:span text:style-name="T1192"><text:tab/>Per 2002</text:span><text:span text:style-name="T1193">–</text:span><text:span text:style-name="T1194">2017 metus nuolatinių gyventojų skaičius Klaipėdos apskrityje sumažėjo 18 proc</text:span><text:span text:style-name="T1195">entų</text:span><text:span text:style-name="T1196">, gimstamumas paaugo 4 proc</text:span><text:span text:style-name="T1197">entais</text:span><text:span text:style-name="T1198">. Klaipėdos apskrityje sukuriama Lietuvos BVP dalis nuo 2010 metų auga ir 2016 metais sudarė 12 proc</text:span><text:span text:style-name="T1199">entų</text:span><text:span text:style-name="T1200">. Klaipėdos uostas sukuria<text:s/></text:span><text:span text:style-name="T1201">daugiau kaip</text:span><text:span text:style-name="T1202"><text:s/>6 proc</text:span><text:span text:style-name="T1203">entus</text:span><text:span text:style-name="T1204"><text:s/>šalies BVP, yra svarbi ūkio šaka Lietuvos ekonomikai ir Klaipėdos miestui.<text:s/></text:span></text:p>
      <text:p text:style-name="P1205">5.2.<text:tab/>Klaipėdoje veikia vienas valstybinis universitetas ir dvi valstybinės kolegijos. Klaipėdoje studijuoja apie 12 tūkst. studentų, t. y. 8,6 procento<text:s/>visų Lietuvos studentų, daugiausia iš Klaipėdos ir aplinkinių regionų (Telšių, Tauragės apskr.). <text:s/></text:p>
      <text:p text:style-name="P1206"><text:span text:style-name="T1207">5.3.</text:span><text:span text:style-name="T1208"><text:tab/>Klaipėdos universitetas (KU) – vienintelis Klaipėdoje veikiantis valstybinis universitetas. Studentų skaičius KU nuolat mažėja. Priimtų į pirmą kursą KU studentų skaičius per paskutinius 5 metus sumažėjo beveik 60 proc</text:span><text:span text:style-name="T1209">entų</text:span><text:span text:style-name="T1210">, tai didžiausias kritimas iš visų Klaipėdos apskrities aukštųjų mokyklų. Padidinus minimalų konkursinį balą iki 4, minimalaus balo reikalavimo neatitiktų 52<text:s/></text:span><text:span text:style-name="T1211">procentai</text:span><text:span text:style-name="T1212"><text:s/>2016 metais į KU įstojusių studentų. Tarp įstojusiųjų į KU konkursin</text:span><text:span text:style-name="T1213">į</text:span><text:span text:style-name="T1214"><text:s/>bal</text:span><text:span text:style-name="T1215">ą</text:span><text:span text:style-name="T1216"><text:s/></text:span><text:span text:style-name="T1217">7 ir daugiau<text:s/></text:span><text:span text:style-name="T1218">surinko 13 proc</text:span><text:span text:style-name="T1219">entų</text:span><text:span text:style-name="T1220">. Priimtų į pirmą kursą mokinių skaičius Klaipėdos apskrities profesinėse mokyklose per tą patį laikotarpį didėjo.<text:s/></text:span><text:span text:style-name="T1221">D</text:span><text:span text:style-name="T1222">idžioji dalis<text:s/></text:span><text:span text:style-name="T1223">KU<text:s/></text:span><text:span text:style-name="T1224">studentų studijuoja pirmojoje pakopoje. Palyginti su kitais valstybiniais universitetais</text:span><text:span text:style-name="T1225">,</text:span><text:span text:style-name="T1226"><text:s/>antrosios ir trečiosios studijų pakopų studentų dalis yra viena mažiausių. Pagal šį rodiklį universitetą galima apibūdinti kaip į bakalauro studijas orientuotą universitetą. KU pirmojoje ir antrojoje studijų pakopose 2015 metais vyravo socialinių mokslų studijos (atitinkamai 49 ir 57 proc</text:span><text:span text:style-name="T1227">entai</text:span><text:span text:style-name="T1228">), tačiau trečiojoje studijų pakopoje po trečdalį sudaro socialinių ir biomedicinos mokslų studentai. Pastarieji pirmojoje studijų pakopoje sudaro 21 proc</text:span><text:span text:style-name="T1229">entą</text:span><text:span text:style-name="T1230">, o antrojoje studijų pakopoje – tik 8 proc</text:span><text:span text:style-name="T1231">entus</text:span><text:span text:style-name="T1232"><text:s/>studentų.<text:s/></text:span><text:span text:style-name="T1233">Remiantis</text:span><text:span text:style-name="T1234"><text:s/>2015 metų studijas baigusių absolventų duomeni</text:span><text:span text:style-name="T1235">mi</text:span><text:span text:style-name="T1236">s, 2016 metų sausio mėnesį pagal profesijas, kurioms priskiriamas aukštasis išsilavinimas (1</text:span><text:span text:style-name="T1237">–</text:span><text:span text:style-name="T1238">3 pagrindinėse LPK grupėse)</text:span><text:span text:style-name="T1239">,</text:span><text:span text:style-name="T1240"><text:s/>dirb</text:span><text:span text:style-name="T1241">o</text:span><text:span text:style-name="T1242"><text:s/>tik 53 proc</text:span><text:span text:style-name="T1243">entai</text:span><text:span text:style-name="T1244"><text:s/>KU absolventų. Tai rodo didel</text:span><text:span text:style-name="T1245">ę</text:span><text:span text:style-name="T1246"><text:s/>specialistų pasiūlos ir paklausos</text:span><text:span text:style-name="T1247"><text:s/></text:span><text:span text:style-name="T1248">neatitik</text:span><text:span text:style-name="T1249">tį</text:span><text:span text:style-name="T1250">. Remiantis 2016 metų ŠVIS duomenimis, du trečdaliai KU studentų moka už studijas. Tai daugiau ne</text:span><text:span text:style-name="T1251">gu</text:span><text:span text:style-name="T1252"><text:s/>vidutiniškai valstybiniuose universitetuose (apie 50 proc</text:span><text:span text:style-name="T1253">entų</text:span><text:span text:style-name="T1254">). Nors daugumą įstojusiųjų į KU (</text:span><text:span text:style-name="T1255">daugiau kaip</text:span><text:span text:style-name="T1256"><text:s/>80 proc</text:span><text:span text:style-name="T1257">entų</text:span><text:span text:style-name="T1258">) sudaro Klaipėdos ir aplinkinių regionų abiturientai, tik apie ketvirtadalis Klaipėdos apskrities abiturientų, įstojusių į universitetus, pasirinko Klaipėdos universitetą, tai suponuoja nepakankamą atitik</text:span><text:span text:style-name="T1259">tį</text:span><text:span text:style-name="T1260"><text:s/>regiono poreikiams. Bazinio finansavimo dalis, skiriama universiteto ūkiui ir administravimui, 2016 metais sudarė 27 proc</text:span><text:span text:style-name="T1261">entus</text:span><text:span text:style-name="T1262"><text:s/>ir buvo viena didžiausių tarp Lietuvos aukštųjų mokyklų. Universiteto dėstytojai, dirbantys nepagrindinėje darbovietėje, 2016 metais sudarė 16,7 proc</text:span><text:span text:style-name="T1263">ento</text:span><text:span text:style-name="T1264"><text:s/>užimtų etatų.<text:s/></text:span><text:soft-page-break/><text:span text:style-name="T1265">Universitetas turi 301 publikaciją „Web of Science“ duomenų bazėje per 2014–2016 metų laikotarpį. Publikacijų citavimo rodiklis (0,82) nežymiai žemesnis ne</text:span><text:span text:style-name="T1266">gu</text:span><text:span text:style-name="T1267"><text:s/>šalies vidurkis (0,98). <text:s/>Klaipėdos universitetui tenka 3 proc</text:span><text:span text:style-name="T1268">entai</text:span><text:span text:style-name="T1269"><text:s/>Lietuvai skirtos EK dotacijos<text:s/></text:span><text:span text:style-name="T1270">pagal programą „</text:span><text:span text:style-name="T1271">Horizontas 2020</text:span><text:span text:style-name="T1272">“</text:span><text:span text:style-name="T1273"><text:s/></text:span><text:span text:style-name="T1274">(2017 m. vasario 26 d. duomenimis). KU mokslinės veiklos lyginamoji analizė atskleidė, kad tik jūros mokslų ir technologijų mokslų jungtinis padalinys yra stiprus tarptautiniu mastu. Kitas mokslinis potencialas yra nežymus ir fragmentuotas, nes mokslo krypčių įvairovė – didelė. Silpniausiai įvertinti socialiniai mokslai (1 balu). Pastebėtina, jog KU sunkiai gali toliau veikti tokia pačia apimtimi, su išskaidyta ir nerezultatyvia moksline veikla visose srityse. Nors demografinė<text:s/></text:span><text:span text:style-name="T1275">padėtis</text:span><text:span text:style-name="T1276"><text:s/>Klaipėdos regione yra mažiau neigiama ne</text:span><text:span text:style-name="T1277">gu</text:span><text:span text:style-name="T1278"><text:s/>vidutiniškai Lietuvoje, studentų teikiama pirmenybė profesiniam ir koleginiam sektoriui universitetui nepalieka galimybės toliau tęsti studijų veiklos socialinių ir humanitarinių mokslų srityje ir universitetą verčia<text:s/></text:span><text:span text:style-name="T1279">susitelkti</text:span><text:span text:style-name="T1280"><text:s/>į turimas stiprybes. Ieškoti KU sinergijos su Klaipėdoje veikiančiomis kolegijomis yra netikslinga, nes kolegijų profilis skiriasi, jos nevykdo mokslinės veiklos, galinčios sustiprinti universitetą, taip pat tai yra stabiliai veikiančios institucijos. KU turi potencialą stipr</text:span><text:span text:style-name="T1281">inti</text:span><text:span text:style-name="T1282"><text:s/>mokslo ir studijų veikl</text:span><text:span text:style-name="T1283">as</text:span><text:span text:style-name="T1284"><text:s/>fizinių ir biomedicinos mokslų srityse, nes tai atitinka institucijos mokslinį ir regioninį potencialą bei Baltijos jūros regiono poreikius.<text:s/></text:span></text:p>
      <text:p text:style-name="P1285">6.<text:tab/>Šiaulių regiono valstybiniai universitetai:<text:s/></text:p>
      <text:p text:style-name="P1286">6.1.<text:tab/>Nuolatinių gyventojų skaičius ir gimstamumas Šiaulių apskrityje per 15 metų sumažėjo 25 procentais. Šiaulių apskritis – tarp daugiausia gyventojų dėl emigracijos prarandančių Lietuvos apskričių, dauguma emigrantų yra iki 40 metų amžiaus. Šiaulių apskrityje gyvena 9,6 procento<text:s/>Lietuvos gyventojų ir yra sukuriama 7,2 procento<text:s/>viso Lietuvos BVP.<text:s/></text:p>
      <text:p text:style-name="P1287">6.2.<text:tab/>Šiauliuose veikia vienas valstybinis universitetas ir viena valstybinė kolegija. Kolegijų ir universitetų priimamų studentų skaičius yra mažesnis negu<text:s/>į profesines mokyklas priimamų mokinių skaičius.<text:s/></text:p>
      <text:p text:style-name="P1288"><text:span text:style-name="T1289">6.3.</text:span><text:span text:style-name="T1290"><text:tab/>Šiaulių universitetas (ŠU) – vienintelis <text:s/>universitetas Šiaulių regione ir į jį stoja daugiausia Šiaulių regiono abiturientai – daugiau kaip 70 proc</text:span><text:span text:style-name="T1291">entų</text:span><text:span text:style-name="T1292"><text:s/>įstojusiųjų į ŠU buvo baigę Šiaulių regiono mokyklas. Tačiau vis mažesnė Šiaulių apskrities abiturientų, kuri</text:span><text:span text:style-name="T1293">e</text:span><text:span text:style-name="T1294"><text:s/>renkasi studijas Lietuvos universitetuose,<text:s/></text:span><text:span text:style-name="T1295">dalis<text:s/></text:span><text:span text:style-name="T1296">pasirenka ŠU (2010 metais – 35 proc</text:span><text:span text:style-name="T1297">entai</text:span><text:span text:style-name="T1298">, 2016 metais – 11 proc</text:span><text:span text:style-name="T1299">entų</text:span><text:span text:style-name="T1300">). <text:s/>Kadangi Šiaulių regionas<text:s/></text:span><text:span text:style-name="T1301">išsiskiria</text:span><text:span text:style-name="T1302"><text:s/>didžiausiu gimstamumo mažėjimu (</text:span><text:span text:style-name="T1303">–</text:span><text:span text:style-name="T1304">25 proc</text:span><text:span text:style-name="T1305">entai</text:span><text:span text:style-name="T1306"><text:s/>per paskutinius 15 metų) iš visų Lietuvos regionų, turinčių universitetus, o ŠU nepritraukia studentų iš kitų Lietuvos regionų ar užsienio (užsienio studentų dalis ŠU yra apie 5 kartus mažesnė ne</text:span><text:span text:style-name="T1307">gu</text:span><text:span text:style-name="T1308"><text:s/>visų valstybinių Lietuvos universitetų vidurkis), ŠU artimiausioje ateityje nebeturės pakankamai studentų, kad galėtų išlikti bent vidutinio dydžio (daugiau kaip 2</text:span><text:span text:style-name="T1309"> </text:span><text:span text:style-name="T1310">000 studentų) savarankišku universitetu. ŠU taip pat nėra į mokslą orientuotas universitetas. Tarp 2012–2015 metais ŠU baigusių studentų tik 0,3 proc</text:span><text:span text:style-name="T1311">ento</text:span><text:span text:style-name="T1312"><text:s/>sudarė doktorantai. Tai mažiausia<text:s/></text:span><text:soft-page-break/><text:span text:style-name="T1313">doktorantų dalis tarp visų Lietuvos valstybinių universitetų. Taip pat svarbu, kad beveik pusė ŠU doktorantų yra edukologijos krypties doktorantai. Būtent edukologijos sritis yra pakankamai <text:s text:c="2"/>išplėtota ŠU, pagal studentų skaičių ugdymo krypties studijose atsilieka</text:span><text:span text:style-name="T1314">ma</text:span><text:span text:style-name="T1315"><text:s/>tik nuo LEU. Mažėjant studentų skaičiui ŠU, būtent ugdymo, edukologijos srityse<text:s/></text:span><text:span text:style-name="T1316">yra</text:span><text:span text:style-name="T1317"><text:s/>daugiausia galimybių išlaikyti kokybišką studijų teikimą ir studentų pritraukimą. Tačiau orientuojantis<text:s/></text:span><text:span text:style-name="T1318">į<text:s/></text:span><text:span text:style-name="T1319">platesnį studijų sričių vystymo spektrą ir reikšmingai sumažėjus studentų skaičiui, ŠU galimybės išlikti savarankišku universitetu yra ribotos.</text:span></text:p>
      <text:p text:style-name="P1320">__________________________</text:p>
      <text:p text:style-name="P1321"/>
      <text:p text:style-name="P1322"/>
      <text:soft-page-break/>
      <text:p text:style-name="P1323">Valstybinių universitetų<text:s/></text:p>
      <text:p text:style-name="P1331">tinklo optimizavimo plano<text:s/></text:p>
      <text:p text:style-name="P1332">2 priedas</text:p>
      <text:p text:style-name="P1333"/>
      <text:p text:style-name="P1334">VALSTYBINIŲ UNIVERSITETŲ VERTINIMAS PAGAL STUDIJŲ IR MOKSLO VEIKLĄ</text:p>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able:number-rows-spanned="2">
            <text:p text:style-name="P1347"/>
            <text:p text:style-name="P1348"/>
            <text:p text:style-name="P1349"/>
            <text:p text:style-name="P1350">Universitetas</text:p>
          </table:table-cell>
          <table:table-cell table:style-name="TableCell1351" table:number-columns-spanned="3">
            <text:p text:style-name="P1352">Mokslo kokybę universitetuose atspindintys kriterijai</text:p>
          </table:table-cell>
          <table:covered-table-cell/>
          <table:covered-table-cell/>
          <table:table-cell table:style-name="TableCell1353" table:number-columns-spanned="3">
            <text:p text:style-name="P1354"><text:span text:style-name="T1355">Studijų kokybę ir studentų skaičiaus dinamiką universitete parodantys kriterijai</text:span></text:p>
          </table:table-cell>
          <table:covered-table-cell/>
          <table:covered-table-cell/>
          <table:table-cell table:style-name="TableCell1356">
            <text:p text:style-name="P1357">Balų suma</text:p>
          </table:table-cell>
        </table:table-row>
        <table:table-row table:style-name="TableRow1358">
          <table:covered-table-cell>
            <text:p text:style-name="P1359"/>
          </table:covered-table-cell>
          <table:table-cell table:style-name="TableCell1360">
            <text:p text:style-name="P1361">MTEPI veiklos apimtis ir lėšos</text:p>
            <text:p text:style-name="P1362"><text:span text:style-name="T1363">(iki 5 balų)</text:span></text:p>
          </table:table-cell>
          <table:table-cell table:style-name="TableCell1364">
            <text:p text:style-name="P1365">Tyrėjų skaičius ir universitetų tarptautinės publikacijos</text:p>
            <text:p text:style-name="P1366"><text:span text:style-name="T1367">(iki 6 balų)</text:span></text:p>
          </table:table-cell>
          <table:table-cell table:style-name="TableCell1368">
            <text:p text:style-name="P1369">Už ūkio subjektų MTEPI gautos lėšos<text:s/></text:p>
            <text:p text:style-name="P1370">(iki 4 balų)</text:p>
          </table:table-cell>
          <table:table-cell table:style-name="TableCell1371">
            <text:p text:style-name="P1372">Universiteto stipriosios studijų sritys</text:p>
            <text:p text:style-name="P1373"><text:span text:style-name="T1374">(iki 5 balų)</text:span></text:p>
          </table:table-cell>
          <table:table-cell table:style-name="TableCell1375">
            <text:p text:style-name="P1376">Bendras studentų skaičius universitete</text:p>
            <text:p text:style-name="P1377">(iki 6 balų)</text:p>
          </table:table-cell>
          <table:table-cell table:style-name="TableCell1378">
            <text:p text:style-name="P1379">Studentų priėmimo dinamika, įvedus minimalų konkursinį balą</text:p>
            <text:p text:style-name="P1380"><text:span text:style-name="T1381">(iki 4 balų)</text:span></text:p>
          </table:table-cell>
          <table:table-cell table:style-name="TableCell1382">
            <text:p text:style-name="P1383"/>
          </table:table-cell>
        </table:table-row>
        <table:table-row table:style-name="TableRow1384">
          <table:table-cell table:style-name="TableCell1385">
            <text:p text:style-name="P1386">Vilniaus universitetas</text:p>
          </table:table-cell>
          <table:table-cell table:style-name="TableCell1387">
            <text:p text:style-name="P1388">5</text:p>
          </table:table-cell>
          <table:table-cell table:style-name="TableCell1389">
            <text:p text:style-name="P1390">6</text:p>
          </table:table-cell>
          <table:table-cell table:style-name="TableCell1391">
            <text:p text:style-name="P1392">4</text:p>
          </table:table-cell>
          <table:table-cell table:style-name="TableCell1393">
            <text:p text:style-name="P1394">5</text:p>
          </table:table-cell>
          <table:table-cell table:style-name="TableCell1395">
            <text:p text:style-name="P1396">6</text:p>
          </table:table-cell>
          <table:table-cell table:style-name="TableCell1397">
            <text:p text:style-name="P1398">4</text:p>
          </table:table-cell>
          <table:table-cell table:style-name="TableCell1399">
            <text:p text:style-name="P1400">30</text:p>
          </table:table-cell>
        </table:table-row>
        <table:table-row table:style-name="TableRow1401">
          <table:table-cell table:style-name="TableCell1402">
            <text:p text:style-name="P1403">Kauno technologijos universitetas</text:p>
          </table:table-cell>
          <table:table-cell table:style-name="TableCell1404">
            <text:p text:style-name="P1405">4</text:p>
          </table:table-cell>
          <table:table-cell table:style-name="TableCell1406">
            <text:p text:style-name="P1407">2</text:p>
          </table:table-cell>
          <table:table-cell table:style-name="TableCell1408">
            <text:p text:style-name="P1409">4</text:p>
          </table:table-cell>
          <table:table-cell table:style-name="TableCell1410">
            <text:p text:style-name="P1411">3</text:p>
          </table:table-cell>
          <table:table-cell table:style-name="TableCell1412">
            <text:p text:style-name="P1413">3</text:p>
          </table:table-cell>
          <table:table-cell table:style-name="TableCell1414">
            <text:p text:style-name="P1415">3</text:p>
          </table:table-cell>
          <table:table-cell table:style-name="TableCell1416">
            <text:p text:style-name="P1417">19</text:p>
          </table:table-cell>
        </table:table-row>
        <table:table-row table:style-name="TableRow1418">
          <table:table-cell table:style-name="TableCell1419">
            <text:p text:style-name="P1420">Vilniaus Gedimino technikos universitetas</text:p>
          </table:table-cell>
          <table:table-cell table:style-name="TableCell1421">
            <text:p text:style-name="P1422">2</text:p>
          </table:table-cell>
          <table:table-cell table:style-name="TableCell1423">
            <text:p text:style-name="P1424">5</text:p>
          </table:table-cell>
          <table:table-cell table:style-name="TableCell1425">
            <text:p text:style-name="P1426">4</text:p>
          </table:table-cell>
          <table:table-cell table:style-name="TableCell1427">
            <text:p text:style-name="P1428">2</text:p>
          </table:table-cell>
          <table:table-cell table:style-name="TableCell1429">
            <text:p text:style-name="P1430">3</text:p>
          </table:table-cell>
          <table:table-cell table:style-name="TableCell1431">
            <text:p text:style-name="P1432">2</text:p>
          </table:table-cell>
          <table:table-cell table:style-name="TableCell1433">
            <text:p text:style-name="P1434">18</text:p>
          </table:table-cell>
        </table:table-row>
        <table:table-row table:style-name="TableRow1435">
          <table:table-cell table:style-name="TableCell1436">
            <text:p text:style-name="P1437">Lietuvos sveikatos mokslų universitetas</text:p>
          </table:table-cell>
          <table:table-cell table:style-name="TableCell1438">
            <text:p text:style-name="P1439">3</text:p>
          </table:table-cell>
          <table:table-cell table:style-name="TableCell1440">
            <text:p text:style-name="P1441">4</text:p>
          </table:table-cell>
          <table:table-cell table:style-name="TableCell1442">
            <text:p text:style-name="P1443">1</text:p>
          </table:table-cell>
          <table:table-cell table:style-name="TableCell1444">
            <text:p text:style-name="P1445">2</text:p>
          </table:table-cell>
          <table:table-cell table:style-name="TableCell1446">
            <text:p text:style-name="P1447">2</text:p>
          </table:table-cell>
          <table:table-cell table:style-name="TableCell1448">
            <text:p text:style-name="P1449">4</text:p>
          </table:table-cell>
          <table:table-cell table:style-name="TableCell1450">
            <text:p text:style-name="P1451">16</text:p>
          </table:table-cell>
        </table:table-row>
        <table:table-row table:style-name="TableRow1452">
          <table:table-cell table:style-name="TableCell1453">
            <text:p text:style-name="P1454">Vytauto Didžiojo universitetas</text:p>
          </table:table-cell>
          <table:table-cell table:style-name="TableCell1455">
            <text:p text:style-name="P1456">1</text:p>
          </table:table-cell>
          <table:table-cell table:style-name="TableCell1457">
            <text:p text:style-name="P1458">1</text:p>
          </table:table-cell>
          <table:table-cell table:style-name="TableCell1459">
            <text:p text:style-name="P1460">0,25</text:p>
          </table:table-cell>
          <table:table-cell table:style-name="TableCell1461">
            <text:p text:style-name="P1462">2</text:p>
          </table:table-cell>
          <table:table-cell table:style-name="TableCell1463">
            <text:p text:style-name="P1464">2</text:p>
          </table:table-cell>
          <table:table-cell table:style-name="TableCell1465">
            <text:p text:style-name="P1466">2</text:p>
          </table:table-cell>
          <table:table-cell table:style-name="TableCell1467">
            <text:p text:style-name="P1468">8,5</text:p>
          </table:table-cell>
        </table:table-row>
        <table:table-row table:style-name="TableRow1469">
          <table:table-cell table:style-name="TableCell1470">
            <text:p text:style-name="P1471">Mykolo Romerio universitetas</text:p>
          </table:table-cell>
          <table:table-cell table:style-name="TableCell1472">
            <text:p text:style-name="P1473">0,5<text:s/></text:p>
          </table:table-cell>
          <table:table-cell table:style-name="TableCell1474">
            <text:p text:style-name="P1475">1<text:s/></text:p>
          </table:table-cell>
          <table:table-cell table:style-name="TableCell1476">
            <text:p text:style-name="P1477">0,25<text:s/></text:p>
          </table:table-cell>
          <table:table-cell table:style-name="TableCell1478">
            <text:p text:style-name="P1479">2<text:s/></text:p>
          </table:table-cell>
          <table:table-cell table:style-name="TableCell1480">
            <text:p text:style-name="P1481">2<text:s/></text:p>
          </table:table-cell>
          <table:table-cell table:style-name="TableCell1482">
            <text:p text:style-name="P1483">0</text:p>
          </table:table-cell>
          <table:table-cell table:style-name="TableCell1484">
            <text:p text:style-name="P1485">5,75</text:p>
          </table:table-cell>
        </table:table-row>
        <table:table-row table:style-name="TableRow1486">
          <table:table-cell table:style-name="TableCell1487">
            <text:p text:style-name="P1488">Klaipėdos universitetas</text:p>
          </table:table-cell>
          <table:table-cell table:style-name="TableCell1489">
            <text:p text:style-name="P1490">1</text:p>
          </table:table-cell>
          <table:table-cell table:style-name="TableCell1491">
            <text:p text:style-name="P1492"><text:span text:style-name="T1493">2</text:span></text:p>
          </table:table-cell>
          <table:table-cell table:style-name="TableCell1494">
            <text:p text:style-name="P1495">1</text:p>
          </table:table-cell>
          <table:table-cell table:style-name="TableCell1496">
            <text:p text:style-name="P1497">0,75</text:p>
          </table:table-cell>
          <table:table-cell table:style-name="TableCell1498">
            <text:p text:style-name="P1499">0,5</text:p>
          </table:table-cell>
          <table:table-cell table:style-name="TableCell1500">
            <text:p text:style-name="P1501">0,5</text:p>
          </table:table-cell>
          <table:table-cell table:style-name="TableCell1502">
            <text:p text:style-name="P1503">5,75</text:p>
          </table:table-cell>
        </table:table-row>
        <text:soft-page-break/>
        <table:table-row table:style-name="TableRow1504">
          <table:table-cell table:style-name="TableCell1505">
            <text:p text:style-name="P1506">Aleksandro Stulginskio universitetas</text:p>
          </table:table-cell>
          <table:table-cell table:style-name="TableCell1507">
            <text:p text:style-name="P1508">0,75</text:p>
          </table:table-cell>
          <table:table-cell table:style-name="TableCell1509">
            <text:p text:style-name="P1510"><text:span text:style-name="T1511">1</text:span></text:p>
          </table:table-cell>
          <table:table-cell table:style-name="TableCell1512">
            <text:p text:style-name="P1513">1</text:p>
          </table:table-cell>
          <table:table-cell table:style-name="TableCell1514">
            <text:p text:style-name="P1515">0,75</text:p>
          </table:table-cell>
          <table:table-cell table:style-name="TableCell1516">
            <text:p text:style-name="P1517">0,5</text:p>
          </table:table-cell>
          <table:table-cell table:style-name="TableCell1518">
            <text:p text:style-name="P1519">0</text:p>
          </table:table-cell>
          <table:table-cell table:style-name="TableCell1520">
            <text:p text:style-name="P1521">4</text:p>
          </table:table-cell>
        </table:table-row>
        <table:table-row table:style-name="TableRow1522">
          <table:table-cell table:style-name="TableCell1523">
            <text:p text:style-name="P1524">Lietuvos edukologijos universitetas<text:s/></text:p>
          </table:table-cell>
          <table:table-cell table:style-name="TableCell1525">
            <text:p text:style-name="P1526">0,5</text:p>
          </table:table-cell>
          <table:table-cell table:style-name="TableCell1527">
            <text:p text:style-name="P1528"><text:span text:style-name="T1529">0,5</text:span></text:p>
          </table:table-cell>
          <table:table-cell table:style-name="TableCell1530">
            <text:p text:style-name="P1531">0,25</text:p>
          </table:table-cell>
          <table:table-cell table:style-name="TableCell1532">
            <text:p text:style-name="P1533">0,75</text:p>
          </table:table-cell>
          <table:table-cell table:style-name="TableCell1534">
            <text:p text:style-name="P1535">0,5</text:p>
          </table:table-cell>
          <table:table-cell table:style-name="TableCell1536">
            <text:p text:style-name="P1537">1</text:p>
          </table:table-cell>
          <table:table-cell table:style-name="TableCell1538">
            <text:p text:style-name="P1539">3,5</text:p>
          </table:table-cell>
        </table:table-row>
        <table:table-row table:style-name="TableRow1540">
          <table:table-cell table:style-name="TableCell1541">
            <text:p text:style-name="P1542">Lietuvos sporto universitetas</text:p>
          </table:table-cell>
          <table:table-cell table:style-name="TableCell1543">
            <text:p text:style-name="P1544">0,25</text:p>
          </table:table-cell>
          <table:table-cell table:style-name="TableCell1545">
            <text:p text:style-name="P1546">1</text:p>
          </table:table-cell>
          <table:table-cell table:style-name="TableCell1547">
            <text:p text:style-name="P1548">0,25</text:p>
          </table:table-cell>
          <table:table-cell table:style-name="TableCell1549">
            <text:p text:style-name="P1550">0,75</text:p>
          </table:table-cell>
          <table:table-cell table:style-name="TableCell1551">
            <text:p text:style-name="P1552">0,5</text:p>
          </table:table-cell>
          <table:table-cell table:style-name="TableCell1553">
            <text:p text:style-name="P1554">0,5</text:p>
          </table:table-cell>
          <table:table-cell table:style-name="TableCell1555">
            <text:p text:style-name="P1556">3,25</text:p>
          </table:table-cell>
        </table:table-row>
        <table:table-row table:style-name="TableRow1557">
          <table:table-cell table:style-name="TableCell1558">
            <text:p text:style-name="P1559">Šiaulių universitetas</text:p>
          </table:table-cell>
          <table:table-cell table:style-name="TableCell1560">
            <text:p text:style-name="P1561">0,5</text:p>
          </table:table-cell>
          <table:table-cell table:style-name="TableCell1562">
            <text:p text:style-name="P1563"><text:span text:style-name="T1564">0,5</text:span></text:p>
          </table:table-cell>
          <table:table-cell table:style-name="TableCell1565">
            <text:p text:style-name="P1566">0,25</text:p>
          </table:table-cell>
          <table:table-cell table:style-name="TableCell1567">
            <text:p text:style-name="P1568">0,75</text:p>
          </table:table-cell>
          <table:table-cell table:style-name="TableCell1569">
            <text:p text:style-name="P1570">0,5</text:p>
          </table:table-cell>
          <table:table-cell table:style-name="TableCell1571">
            <text:p text:style-name="P1572">0,5</text:p>
          </table:table-cell>
          <table:table-cell table:style-name="TableCell1573">
            <text:p text:style-name="P1574">3</text:p>
          </table:table-cell>
        </table:table-row>
        <table:table-row table:style-name="TableRow1575">
          <table:table-cell table:style-name="TableCell1576" table:number-columns-spanned="8">
            <text:p text:style-name="P1577"><text:span text:style-name="T1578">Duomenų šaltinis:<text:s/></text:span><text:span text:style-name="T1579">Investicijų į aukštojo mokslo sistemą žemėlapis:</text:span><text:span text:style-name="T1580"><text:s/></text:span><text:span text:style-name="T1581">http://www.smm.lt/web/lt/veikla/es-parama/20142020-m-es-fondu-investicijos-svietimui-ir-mokslui</text:span><text:span text:style-name="T1582">.</text:span></text:p>
          </table:table-cell>
          <table:covered-table-cell/>
          <table:covered-table-cell/>
          <table:covered-table-cell/>
          <table:covered-table-cell/>
          <table:covered-table-cell/>
          <table:covered-table-cell/>
          <table:covered-table-cell/>
        </table:table-row>
      </table:table>
      <text:p text:style-name="P1583"/>
      <text:p text:style-name="P1584">__________________________</text:p>
      <text:p text:style-name="P1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font-size-complex="12pt" fo:language="en" fo:country="US"/>
    </style:style>
    <style:style style:name="P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24" style:parent-style-name="Normal" style:family="paragraph">
      <style:paragraph-properties>
        <style:tab-stops>
          <style:tab-stop style:type="center" style:position="2.884in"/>
          <style:tab-stop style:type="right" style:position="5.768in"/>
        </style:tab-stops>
      </style:paragraph-properties>
    </style:style>
    <style:style style:name="P13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3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7" style:parent-style-name="DefaultParagraphFont" style:family="text">
      <style:text-properties style:font-size-complex="12pt" fo:language="en" fo:country="US"/>
    </style:style>
    <style:style style:name="P13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329" style:parent-style-name="Normal" style:family="paragraph">
      <style:paragraph-properties>
        <style:tab-stops>
          <style:tab-stop style:type="center" style:position="3.3465in"/>
          <style:tab-stop style:type="right" style:position="6.693in"/>
        </style:tab-stops>
      </style:paragraph-properties>
    </style:style>
    <style:style style:name="P13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65"><draw:frame draw:style-name="F66" text:anchor-type="paragraph" svg:y="0.0006in" draw:z-index="0"><draw:text-box fo:min-height="0in" fo:min-width="0in"><text:p text:style-name="P64"><text:span text:style-name="T67"><text:page-number text:fixed="false">2</text:page-number></text:span></text:p></draw:text-box></draw:frame></text:p>
      </style:header>
      <style:footer>
        <text:p text:style-name="P68"/>
      </style:footer>
    </style:master-page>
    <style:master-page style:next-style-name="MP2" style:name="MPF2" style:page-layout-name="PL2">
      <style:header>
        <text:p text:style-name="P69"/>
      </style:header>
      <style:footer>
        <text:p text:style-name="P70"/>
      </style:footer>
    </style:master-page>
    <style:master-page style:name="MP3" style:page-layout-name="PL3">
      <style:header>
        <text:p text:style-name="P1325"><draw:frame draw:style-name="F1326" text:anchor-type="paragraph" svg:y="0.0006in" draw:z-index="0"><draw:text-box fo:min-height="0in" fo:min-width="0in"><text:p text:style-name="P1324"><text:span text:style-name="T1327"><text:page-number text:fixed="false">2</text:page-number></text:span></text:p></draw:text-box></draw:frame></text:p>
      </style:header>
      <style:footer>
        <text:p text:style-name="P1328"/>
      </style:footer>
    </style:master-page>
    <style:master-page style:next-style-name="MP3" style:name="MPF3" style:page-layout-name="PL3">
      <style:header>
        <text:p text:style-name="P1329"/>
      </style:header>
      <style:footer>
        <text:p text:style-name="P13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21T16:16:00Z</meta:creation-date>
    <dc:date>2017-06-21T16:16:00Z</dc:date>
    <meta:print-date>2017-06-21T13:51:00Z</meta:print-date>
    <meta:template xlink:href="Normal.dotm" xlink:type="simple"/>
    <meta:editing-cycles>2</meta:editing-cycles>
    <meta:editing-duration>PT0S</meta:editing-duration>
    <meta:document-statistic meta:page-count="28" meta:paragraph-count="111" meta:word-count="8155" meta:character-count="64973" meta:row-count="790" meta:non-whitespace-character-count="56929"/>
  </office:meta>
</office:document-meta>
</file>