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/>
    </style:style>
    <style:style style:name="T7" style:parent-style-name="DefaultParagraphFont" style:family="text">
      <style:text-properties fo:font-weight="bold" style:font-weight-asian="bold" style:font-style-complex="italic" style:font-size-complex="11pt"/>
    </style:style>
    <style:style style:name="T8" style:parent-style-name="DefaultParagraphFont" style:family="text">
      <style:text-properties fo:font-weight="bold" style:font-weight-asian="bold" style:font-style-complex="italic" style:font-size-complex="11pt"/>
    </style:style>
    <style:style style:name="T9" style:parent-style-name="DefaultParagraphFont" style:family="text">
      <style:text-properties fo:font-weight="bold" style:font-weight-asian="bold" style:font-style-complex="italic" style:font-size-complex="11pt" fo:language="en" fo:country="US"/>
    </style:style>
    <style:style style:name="T10" style:parent-style-name="DefaultParagraphFont" style:family="text">
      <style:text-properties fo:font-weight="bold" style:font-weight-asian="bold" style:font-style-complex="italic" style:font-size-complex="11pt" fo:language="en" fo:country="US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style:vertical-align="baseline" fo:line-height="150%" fo:text-indent="0.4923in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line-height="150%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line-height="150%" fo:margin-left="1.6736in" fo:text-indent="-1.1812in">
        <style:tab-stops/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line-height="150%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34" style:parent-style-name="Normal" style:family="paragraph">
      <style:paragraph-properties style:vertical-align="baseline" fo:line-height="150%" fo:text-indent="0.4923in"/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style:vertical-align="baseline" fo:line-height="150%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Calibri" fo:language="en" fo:country="US"/>
    </style:style>
    <style:style style:name="P42" style:parent-style-name="Normal" style:family="paragraph">
      <style:paragraph-properties fo:text-align="center" fo:line-height="150%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6"><text:span text:style-name="T7">Projektas</text:span><text:span text:style-name="T8"><text:s/>Nr. XIVP-</text:span><text:span text:style-name="T9">3752</text:span><text:span text:style-name="T10">(2)</text:span></text:p>
      <text:p text:style-name="P11"/>
      <text:p text:style-name="P12">LIETUVOS RESPUBLIKOS<text:s/></text:p>
      <text:p text:style-name="P13"><text:span text:style-name="T14">ŠVIETIMO ĮSTATYMo<text:s/></text:span><text:span text:style-name="T15">NR. I-1489 </text:span><text:span text:style-name="T16">68 STRAIPSNIO PAKEITIMO</text:span></text:p>
      <text:p text:style-name="P17">ĮSTATYMAS</text:p>
      <text:p text:style-name="P18"/>
      <text:p text:style-name="P19">2024 m. <text:s text:c="11"/>d. Nr.<text:s/></text:p>
      <text:p text:style-name="P20">Vilnius</text:p>
      <text:p text:style-name="Normal"/>
      <text:p text:style-name="Normal"/>
      <text:p text:style-name="Normal"/>
      <text:p text:style-name="P21">1 straipsnis. 68 straipsnio pakeitimas</text:p>
      <text:p text:style-name="P22">1.<text:s/>Pakeisti 68 straipsnio pavadinimą ir jį išdėstyti taip:</text:p>
      <text:p text:style-name="P23"><text:span text:style-name="T24">„</text:span><text:span text:style-name="T25">68</text:span><text:span text:style-name="T26"><text:s/></text:span><text:span text:style-name="T27">straipsnis.</text:span><text:span text:style-name="T28"><text:s/></text:span><text:span text:style-name="T29">Mokyklų vadovų, jų pavaduotojų ugdymui, ugdymą organizuojančių skyrių vedėjų, mokytojų (išskyrus aukšto meistriškumo sporto trenerius), pagalbos mokiniui specialistų darbo apmokėjimas</text:span><text:span text:style-name="T30">“.</text:span></text:p>
      <text:p text:style-name="P31">2.<text:s/>Pakeisti 68 straipsnio 3 dalį ir ją išdėstyti taip:</text:p>
      <text:p text:style-name="P32">„3. Valstybinės (išskyrus aukštąsias mokyklas) ir savivaldybės mokyklos mokytojo (išskyrus aukšto meistriškumo sporto trenerius (toliau – treneriai), pagalbos mokiniui specialisto darbo užmokestis<text:s/>priklauso nuo pedagoginio darbo stažo, kvalifikacinės kategorijos ir veiklos sudėtingumo.“</text:p>
      <text:p text:style-name="P33"/>
      <text:p text:style-name="P34">2 straipsnis. Įstatymo įsigaliojimas</text:p>
      <text:p text:style-name="P35">Šis įstatymas įsigalioja 2025 m. sausio 1 d.</text:p>
      <text:p text:style-name="P36"/>
      <text:p text:style-name="P37">Skelbiu šį Lietuvos Respublikos Seimo priimtą įstatymą.</text:p>
      <text:p text:style-name="P38"/>
      <text:p text:style-name="P39"/>
      <text:p text:style-name="P40">Respublikos Prezidentas<text:tab/></text:p>
      <text:p text:style-name="P41"/>
      <text:p text:style-name="Normal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88611fe-a181-4822-a994-c21fe8c019cf</dc:title>
    <dc:subject/>
    <meta:initial-creator>MANIUŠKIENĖ Violeta</meta:initial-creator>
    <dc:creator>adlibuser</dc:creator>
    <meta:creation-date>2024-06-28T06:13:00Z</meta:creation-date>
    <dc:date>2024-06-28T06:13:00Z</dc:date>
    <meta:print-date>2017-01-19T11:44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">Z6YWEJNPDQQR-652867478-19264</meta:user-defined>
    <meta:user-defined meta:name="_dlc_DocIdItemGuid">f44675a7-7f99-49dc-8091-7a4eec88b1a6</meta:user-defined>
    <meta:user-defined meta:name="_dlc_DocIdUrl">http://intranetas.lrs.lt/16/_layouts/15/DocIdRedir.aspx?ID=Z6YWEJNPDQQR-652867478-19264, Z6YWEJNPDQQR-652867478-19264</meta:user-defined>
    <meta:document-statistic meta:page-count="2" meta:paragraph-count="9" meta:word-count="120" meta:character-count="957" meta:row-count="16" meta:non-whitespace-character-count="846"/>
  </office:meta>
</office:document-meta>
</file>