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4.3486in"/>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15"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0986in" fo:text-inden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986in" fo:text-inden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986in" fo:text-indent="0.5354in">
        <style:tab-stops/>
      </style:paragraph-properties>
    </style:style>
    <style:style style:name="P40" style:parent-style-name="Normal" style:family="paragraph">
      <style:paragraph-properties fo:text-align="justify" fo:margin-left="0.6437in" fo:text-indent="-0.2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left="0.6437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fo:text-indent="0.3937in"/>
      <style:text-properties fo:text-transform="uppercase" style:font-size-complex="12pt" style:language-asian="lt" style:country-asian="LT"/>
    </style:style>
    <style:style style:name="P385" style:parent-style-name="Normal" style:family="paragraph">
      <style:paragraph-properties fo:text-align="justify" fo:margin-left="0.5in" fo:text-indent="-0.1062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368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798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52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368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368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98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368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language-asian="lt" style:country-asian="LT"/>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language-asian="lt" style:country-asian="LT"/>
    </style:style>
    <style:style style:name="P1032"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justify" fo:text-indent="0.3937in"/>
      <style:text-properties fo:text-transform="uppercase"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5in" fo:text-indent="0.3937in">
        <style:tab-stops/>
      </style:paragraph-properties>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text-indent="0.393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justify" fo:text-indent="0.3937in"/>
      <style:text-properties fo:text-transform="uppercase"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fo:text-transform="uppercase" style:font-size-complex="12pt" style:language-asian="lt" style:country-asian="LT"/>
    </style:style>
    <style:style style:name="P1246" style:parent-style-name="Normal" style:family="paragraph">
      <style:paragraph-properties fo:text-align="justify" fo:text-indent="0.3937in"/>
      <style:text-properties fo:font-weight="bold" style:font-weight-asian="bold" fo:text-transform="uppercase"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6437in" fo:text-indent="-0.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0.6437in" fo:text-indent="-0.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0.6437in" fo:text-indent="-0.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left="0.6437in" fo:text-indent="-0.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6437in" fo:text-indent="-0.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3937in">
        <style:tab-stops/>
      </style:paragraph-properties>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font-size-complex="12pt" style:language-asian="lt" style:country-asian="LT"/>
    </style:style>
    <style:style style:name="T1343" style:parent-style-name="DefaultParagraphFont" style:family="text">
      <style:text-properties fo:font-weight="bold" style:font-weight-asian="bold" fo:text-transform="uppercase"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style:font-size-complex="12pt" style:language-asian="lt" style:country-asian="LT"/>
    </style:style>
    <style:style style:name="P1346"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margin-left="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393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left="0.393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fo:text-transform="uppercase"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indent="0.3937in"/>
      <style:text-properties fo:font-weight="bold" style:font-weight-asian="bold"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fo:text-transform="uppercase"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text-indent="0.3937in"/>
      <style:text-properties fo:font-weight="bold" style:font-weight-asian="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6437in" fo:text-indent="-0.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6437in" fo:text-indent="-0.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6437in" fo:text-indent="-0.2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0.6437in" fo:text-indent="-0.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6437in" fo:text-indent="-0.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6437in" fo:text-indent="-0.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6437in" fo:text-indent="-0.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3937in">
        <style:tab-stops/>
      </style:paragraph-properties>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3937in">
        <style:tab-stops>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3937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margin-left="0.5909in" fo:text-indent="-0.1972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7875in" fo:text-indent="-0.3937in">
        <style:tab-stops>
          <style:tab-stop style:type="left" style:position="-0.196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fo:margin-left="0.3937in">
        <style:tab-stops>
          <style:tab-stop style:type="left" style:position="0.1972in"/>
        </style:tab-stops>
      </style:paragraph-properties>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fo:text-transform="uppercase"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P1928" style:parent-style-name="Normal" style:family="paragraph">
      <style:paragraph-properties fo:text-align="center" fo:text-indent="0.3937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fo:text-transform="uppercase"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3937in"/>
      <style:text-properties fo:font-weight="bold" style:font-weight-asian="bold"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margin-left="0.3937in">
        <style:tab-stops/>
      </style:paragraph-properties>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left="0.3937in">
        <style:tab-stops/>
      </style:paragraph-properties>
    </style:style>
    <style:style style:name="P1951" style:parent-style-name="Normal" style:family="paragraph">
      <style:paragraph-properties fo:text-align="justify" fo:margin-left="0.3937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2.5%"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left="0.393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393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0.3937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fo:text-transform="uppercase"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margin-left="0.3937in">
        <style:tab-stops/>
      </style:paragraph-properties>
      <style:text-properties style:font-size-complex="12pt" style:language-asian="lt" style:country-asian="LT"/>
    </style:style>
    <style:style style:name="P1999" style:parent-style-name="Normal" style:family="paragraph">
      <style:paragraph-properties fo:text-align="justify" fo:margin-left="0.393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margin-left="0.3937in">
        <style:tab-stops/>
      </style:paragraph-properties>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left="0.393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left="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left="0.393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left="0.393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393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0.393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3937in"/>
      <style:text-properties fo:font-weight="bold" style:font-weight-asian="bold"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fo:text-indent="0.393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368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0.6437in" fo:text-indent="-0.25in">
        <style:tab-stops>
          <style:tab-stop style:type="left" style:position="-0.052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6437in" fo:text-indent="-0.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0.6437in" fo:text-indent="-0.25in">
        <style:tab-stops>
          <style:tab-stop style:type="left" style:position="-0.052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margin-left="0.6437in" fo:text-indent="-0.2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0.6437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fo:text-transform="uppercase"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3937in"/>
      <style:text-properties fo:font-weight="bold" style:font-weight-asian="bold"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margin-left="0.6437in" fo:text-indent="-0.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margin-left="0.6437in" fo:text-indent="-0.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margin-left="0.6437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fo:text-indent="0.3937in"/>
      <style:text-properties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fo:text-transform="uppercase"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text-indent="0.3937in"/>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name="Calibri" fo:font-size="11pt" style:font-size-asian="11pt" style:font-size-complex="11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ext-properties fo:font-weight="bold" style:font-weight-asian="bold" style:font-size-complex="12pt" style:language-asian="lt" style:country-asian="LT"/>
    </style:style>
    <style:style style:name="P2477" style:parent-style-name="Normal" style:family="paragraph">
      <style:paragraph-properties fo:text-align="justify" fo:text-indent="0.3937in"/>
      <style:text-properties fo:font-weight="bold" style:font-weight-asian="bold" style:font-size-complex="12pt" style:language-asian="lt" style:country-asian="LT"/>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368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fo:text-transform="uppercase"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3937in"/>
      <style:text-properties fo:font-weight="bold" style:font-weight-asian="bold"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name="Calibri" fo:font-size="11pt" style:font-size-asian="11pt" style:font-size-complex="11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text-indent="0.3937in"/>
      <style:text-properties style:font-size-complex="12pt" style:language-asian="lt" style:country-asian="LT"/>
    </style:style>
    <style:style style:name="P2567" style:parent-style-name="Normal" style:family="paragraph">
      <style:paragraph-properties fo:text-indent="0.3937in"/>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indent="0.3937in"/>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indent="0.3937in"/>
    </style:style>
    <style:style style:name="P2575" style:parent-style-name="Normal" style:family="paragraph">
      <style:paragraph-properties fo:text-indent="0.3937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style>
    <style:style style:name="P2591" style:parent-style-name="Normal" style:family="paragraph">
      <style:paragraph-properties fo:text-align="center" fo:margin-left="0.393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fo:margin-left="0.393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margin-left="0.3937in">
        <style:tab-stops/>
      </style:paragraph-properties>
      <style:text-properties fo:color="#FF0000" style:font-size-complex="12pt" style:language-asian="lt" style:country-asian="LT"/>
    </style:style>
    <style:style style:name="P2597" style:parent-style-name="Normal" style:family="paragraph">
      <style:paragraph-properties fo:text-align="center" fo:margin-left="0.3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margin-left="0.393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fo:text-transform="uppercase"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margin-left="0.6437in" fo:text-indent="-0.2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0.6437in" fo:text-indent="-0.2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0.6437in" fo:text-indent="-0.2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margin-left="0.6437in" fo:text-indent="-0.2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229in"/>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P2710" style:parent-style-name="Normal" style:family="paragraph">
      <style:paragraph-properties fo:text-align="center" fo:margin-right="-0.0687in" fo:background-color="#FFFFFF"/>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fo:margin-right="-0.0687in" fo:background-color="#FFFFFF"/>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fo:text-transform="uppercase"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margin-right="-0.0687in" fo:background-color="#FFFFFF"/>
      <style:text-properties fo:font-weight="bold" style:font-weight-asian="bold" style:font-size-complex="12pt" style:language-asian="lt" style:country-asian="LT"/>
    </style:style>
    <style:style style:name="P2719" style:parent-style-name="Normal" style:family="paragraph">
      <style:paragraph-properties fo:text-align="justify" fo:margin-right="-0.0687in" fo:text-indent="0.3937in" fo:background-color="#FFFFFF"/>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margin-right="-0.0687in" fo:text-indent="0.3937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margin-right="-0.0687in" fo:background-color="#FFFFFF"/>
    </style:style>
    <style:style style:name="P2728" style:parent-style-name="Normal" style:family="paragraph">
      <style:paragraph-properties fo:text-align="justify" fo:margin-right="-0.0687in" fo:text-indent="0.3937in" fo:background-color="#FFFFFF"/>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margin-right="-0.0687in" fo:text-indent="0.3937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right="-0.0687in" fo:text-indent="0.3937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right="-0.0687in" fo:text-indent="0.3937in" fo:background-color="#FFFFFF"/>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right="-0.0687in" fo:text-indent="0.3937in" fo:background-color="#FFFFFF"/>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margin-right="-0.0687in" fo:text-indent="0.3937in" fo:background-color="#FFFFFF"/>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right="-0.0687in" fo:text-indent="0.3937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fo:background-color="#FFFF00"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right="-0.0687in" fo:text-indent="0.3937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right="-0.0687in" fo:text-indent="0.3937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right="-0.0687in" fo:text-indent="0.3937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fo:background-color="#FFFF00"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margin-right="-0.0687in" fo:text-indent="0.3937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style>
    <style:style style:name="P2785" style:parent-style-name="Normal" style:family="paragraph">
      <style:paragraph-properties fo:text-align="center" fo:margin-right="-0.0687in" fo:text-indent="0.3937in" fo:background-color="#FFFFFF"/>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fo:text-transform="uppercase"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margin-right="-0.0687in" fo:text-indent="0.5in" fo:background-color="#FFFFFF"/>
      <style:text-properties fo:font-weight="bold" style:font-weight-asian="bold" style:font-size-complex="12pt"/>
    </style:style>
    <style:style style:name="P2794" style:parent-style-name="Normal" style:family="paragraph">
      <style:paragraph-properties fo:text-align="justify" fo:margin-right="-0.0687in" fo:text-indent="0.3937in" fo:background-color="#FFFFFF"/>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margin-right="-0.0687in" fo:text-indent="0.3937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margin-right="-0.0687in" fo:text-indent="0.3937in" fo:background-color="#FFFFFF"/>
    </style:style>
    <style:style style:name="P2805" style:parent-style-name="Normal" style:family="paragraph">
      <style:paragraph-properties fo:text-align="justify" fo:margin-right="-0.0687in" fo:text-indent="0.3937in" fo:background-color="#FFFFFF"/>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0687in" fo:text-indent="0.3937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687in" fo:text-indent="0.3937in"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right="-0.0687in" fo:text-indent="0.3937in" fo:background-color="#FFFFFF"/>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right="-0.0687in" fo:text-indent="0.3937in"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687in" fo:text-indent="0.3937in" fo:background-color="#FFFFFF"/>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0687in" fo:text-indent="0.5in" fo:background-color="#FFFFFF"/>
    </style:style>
    <style:style style:name="P2831" style:parent-style-name="Normal" style:family="paragraph">
      <style:paragraph-properties fo:text-align="justify" fo:margin-right="-0.0687in" fo:text-indent="0.3937in" fo:background-color="#FFFFFF"/>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margin-right="-0.0687in" fo:text-indent="0.3937in" fo:background-color="#FFFFFF"/>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right="-0.0687in" fo:text-indent="0.3937in" fo:background-color="#FFFFFF"/>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right="-0.0687in" fo:text-indent="0.3937in" fo:background-color="#FFFFFF"/>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right="-0.0687in" fo:text-indent="0.3937in" fo:background-color="#FFFFFF"/>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margin-right="-0.0687in" fo:text-indent="0.3937in" fo:background-color="#FFFFFF"/>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fo:background-color="#FFFF00"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right="-0.0687in" fo:text-indent="0.3937in" fo:background-color="#FFFFFF"/>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margin-right="-0.0687in" fo:text-indent="0.3937in" fo:background-color="#FFFFFF"/>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right="-0.0687in" fo:text-indent="0.3937in" fo:background-color="#FFFFFF"/>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00"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right="-0.0687in" fo:text-indent="0.3937in" fo:background-color="#FFFFFF"/>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text-transform="uppercase"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text-indent="0.3937in"/>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15%" fo:text-indent="0.3937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margin-left="0.393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fo:text-transform="uppercase"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justify" fo:text-indent="0.3937in"/>
      <style:text-properties fo:font-weight="bold" style:font-weight-asian="bold"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fo:margin-right="-0.0687in" fo:text-indent="0.3937in" fo:background-color="#FFFFFF"/>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53" style:parent-style-name="Normal" style:family="paragraph">
      <style:paragraph-properties fo:text-align="justify" fo:margin-left="0.3937in">
        <style:tab-stops/>
      </style:paragraph-properties>
    </style:style>
    <style:style style:name="P2954" style:parent-style-name="Normal" style:family="paragraph">
      <style:paragraph-properties fo:text-align="justify" fo:margin-left="0.3937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margin-left="0.393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margin-left="0.393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margin-left="0.393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P2995" style:parent-style-name="Normal" style:family="paragraph">
      <style:paragraph-properties fo:text-align="center" fo:text-indent="0.3937in"/>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3937in"/>
      <style:text-properties fo:font-weight="bold" style:font-weight-asian="bold"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line-height="115%"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fo:margin-right="-0.0687in" fo:text-indent="0.3937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right="-0.0687in" fo:text-indent="0.3937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right="-0.0687in" fo:text-indent="0.3937in" fo:background-color="#FFFFFF"/>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Calibri" fo:font-size="11pt" style:font-size-asian="11pt" style:font-size-complex="11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margin-right="-0.0687in" fo:text-indent="0.3937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text-underline-type="single" style:text-underline-style="solid" style:text-underline-width="auto" style:text-underline-mode="continuous"/>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0687in" fo:text-indent="0.3937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0687in" fo:text-indent="0.3937in" fo:background-color="#FFFFFF"/>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0687in" fo:text-indent="0.3937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fo:background-color="#FFFF00"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P3064" style:parent-style-name="Normal" style:family="paragraph">
      <style:paragraph-properties fo:text-align="center" fo:margin-right="-0.0687in" fo:background-color="#FFFFFF"/>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margin-right="-0.0687in" fo:background-color="#FFFFFF"/>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margin-right="-0.0687in" fo:text-indent="0.5in" fo:background-color="#FFFFFF"/>
      <style:text-properties fo:font-weight="bold" style:font-weight-asian="bold" style:font-size-complex="12pt" style:language-asian="lt" style:country-asian="LT"/>
    </style:style>
    <style:style style:name="P3071" style:parent-style-name="Normal" style:family="paragraph">
      <style:paragraph-properties fo:text-align="justify" fo:margin-right="-0.0687in" fo:text-indent="0.3937in" fo:background-color="#FFFFFF"/>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fo:margin-right="-0.0687in" fo:text-indent="0.3937in" fo:background-color="#FFFFFF"/>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78" style:parent-style-name="Normal" style:family="paragraph">
      <style:paragraph-properties fo:text-align="justify" fo:margin-right="-0.0687in" fo:text-indent="0.3937in" fo:background-color="#FFFFFF"/>
    </style:style>
    <style:style style:name="P3079" style:parent-style-name="Normal" style:family="paragraph">
      <style:paragraph-properties fo:text-align="justify" fo:margin-right="-0.0687in" fo:text-indent="0.3937in" fo:background-color="#FFFFFF"/>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margin-right="-0.0687in" fo:text-indent="0.3937in" fo:background-color="#FFFFFF"/>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margin-right="-0.0687in" fo:text-indent="0.3937in" fo:background-color="#FFFFFF"/>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margin-right="-0.0687in" fo:text-indent="0.3937in" fo:background-color="#FFFFFF"/>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margin-right="-0.0687in" fo:text-indent="0.3937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margin-right="-0.0687in" fo:text-indent="0.3937in" fo:background-color="#FFFFFF"/>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right="-0.0687in" fo:text-indent="0.3937in" fo:background-color="#FFFFFF"/>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right="-0.0687in" fo:text-indent="0.3937in" fo:background-color="#FFFFFF"/>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center" fo:margin-right="-0.0687in" fo:text-indent="0.5in" fo:background-color="#FFFFFF"/>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text-indent="0.3937in"/>
      <style:text-properties fo:font-weight="bold" style:font-weight-asian="bold"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2.5%"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margin-right="-0.0687in" fo:text-indent="0.3937in" fo:background-color="#FFFFFF"/>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style>
    <style:style style:name="P3428" style:parent-style-name="Normal" style:family="paragraph">
      <style:paragraph-properties fo:text-align="center" fo:margin-right="-0.0687in" fo:background-color="#FFFFFF"/>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margin-right="-0.0687in" fo:background-color="#FFFFFF"/>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margin-right="-0.0687in" fo:text-indent="0.5in" fo:background-color="#FFFFFF"/>
      <style:text-properties fo:font-weight="bold" style:font-weight-asian="bold" style:font-size-complex="12pt" style:language-asian="lt" style:country-asian="LT"/>
    </style:style>
    <style:style style:name="P3435" style:parent-style-name="Normal" style:family="paragraph">
      <style:paragraph-properties fo:text-align="justify" fo:margin-right="-0.0687in" fo:text-indent="0.3937in"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margin-right="-0.0687in" fo:text-indent="0.3937in" fo:background-color="#FFFFFF"/>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margin-right="-0.0687in" fo:text-indent="0.3937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0687in" fo:text-indent="0.3937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right="-0.0687in" fo:text-indent="0.3937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right="-0.0687in" fo:text-indent="0.3937in"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P3457" style:parent-style-name="Normal" style:family="paragraph">
      <style:paragraph-properties fo:text-align="center" fo:margin-right="-0.0687in"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margin-right="-0.0687in"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margin-right="-0.0687in" fo:text-indent="0.3937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margin-right="-0.0687in" fo:text-indent="0.3937in" fo:background-color="#FFFFFF"/>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margin-right="-0.0687in" fo:text-indent="0.3937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margin-left="0.3937in" fo:margin-right="-0.0687in" fo:background-color="#FFFFFF">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0687in" fo:text-indent="0.3937in"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right="-0.0687in" fo:text-indent="0.3937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margin-right="-0.0687in" fo:text-indent="0.3937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margin-left="0.3937in" fo:margin-right="-0.0687in" fo:background-color="#FFFFFF">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left="0.3937in" fo:margin-right="-0.0687in" fo:background-color="#FFFFFF">
        <style:tab-stops/>
      </style:paragraph-properties>
    </style:style>
    <style:style style:name="P3493" style:parent-style-name="Normal" style:family="paragraph">
      <style:paragraph-properties fo:text-align="center" fo:margin-right="-0.0687in" fo:background-color="#FFFFFF"/>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margin-right="-0.0687in" fo:background-color="#FFFFFF"/>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499" style:parent-style-name="Normal" style:family="paragraph">
      <style:paragraph-properties fo:text-align="justify" fo:text-indent="0.3937in" fo:background-color="#FFFFFF"/>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text-indent="0.3937in" fo:background-color="#FFFFFF"/>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043in" fo:background-color="#FFFFFF"/>
    </style:style>
    <style:style style:name="P3514" style:parent-style-name="Normal" style:family="paragraph">
      <style:paragraph-properties fo:text-align="center" fo:background-color="#FFFFFF"/>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center" fo:background-color="#FFFFFF"/>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text-indent="0.3937in" fo:background-color="#FFFFFF"/>
      <style:text-properties fo:font-weight="bold" style:font-weight-asian="bold" style:font-size-complex="12pt" fo:background-color="#FFFF00" style:language-asian="lt" style:country-asian="LT"/>
    </style:style>
    <style:style style:name="P3520" style:parent-style-name="Normal" style:family="paragraph">
      <style:paragraph-properties fo:text-align="justify" fo:text-indent="0.3937in"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text-indent="0.3937in" fo:background-color="#FFFFFF"/>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margin-right="-0.0687in" fo:text-indent="0.3937in"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right="-0.0687in" fo:text-indent="0.3937in" fo:background-color="#FFFFFF"/>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right="-0.0687in" fo:text-indent="0.3937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0687in" fo:text-indent="0.3937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3937in" fo:margin-right="-0.0687in" fo:background-color="#FFFFFF">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margin-left="0.3937in" fo:margin-right="-0.0687in" fo:background-color="#FFFFFF">
        <style:tab-stops/>
      </style:paragraph-properties>
    </style:style>
    <style:style style:name="P3547" style:parent-style-name="Normal" style:family="paragraph">
      <style:paragraph-properties fo:text-align="center" fo:margin-right="-0.0687in" fo:background-color="#FFFFFF"/>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fo:margin-right="-0.0687in" fo:background-color="#FFFFFF"/>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justify" fo:margin-right="-0.0687in" fo:text-indent="0.3937in" fo:background-color="#FFFFFF"/>
      <style:text-properties style:font-size-complex="12pt"/>
    </style:style>
    <style:style style:name="P3554" style:parent-style-name="Normal" style:family="paragraph">
      <style:paragraph-properties fo:text-align="justify" fo:margin-right="-0.0687in" fo:text-indent="0.3937in" fo:background-color="#FFFFFF"/>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margin-right="-0.0687in" fo:text-indent="0.3937in" fo:background-color="#FFFFFF"/>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margin-right="-0.0687in" fo:text-indent="0.3937in"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margin-right="-0.0687in" fo:text-indent="0.3937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margin-right="-0.0687in" fo:text-indent="0.3937in" fo:background-color="#FFFFFF"/>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0687in" fo:text-indent="0.3937in" fo:background-color="#FFFFFF"/>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paragraph-properties fo:text-align="justify" fo:margin-left="0.3937in" fo:margin-right="-0.0687in" fo:background-color="#FFFFFF">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right="-0.0687in" fo:text-indent="0.3937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3937in" fo:margin-right="-0.0687in" fo:background-color="#FFFFFF">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margin-left="0.3937in" fo:margin-right="-0.0687in" fo:background-color="#FFFFFF">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3937in" fo:margin-right="-0.0687in" fo:background-color="#FFFFFF">
        <style:tab-stops/>
      </style:paragraph-properties>
    </style:style>
    <style:style style:name="P3592" style:parent-style-name="Normal" style:family="paragraph">
      <style:paragraph-properties fo:text-align="center" fo:margin-right="-0.0687in" fo:background-color="#FFFFFF"/>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center" fo:margin-right="-0.0687in" fo:background-color="#FFFFFF"/>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598" style:parent-style-name="Normal" style:family="paragraph">
      <style:paragraph-properties fo:text-align="justify" fo:margin-right="-0.0687in" fo:text-indent="0.3937in" fo:background-color="#FFFFFF"/>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justify" fo:margin-right="-0.0687in" fo:text-indent="0.3937in" fo:background-color="#FFFFFF"/>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margin-right="-0.0687in" fo:text-indent="0.3937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margin-left="0.3937in" fo:margin-right="-0.0687in" fo:background-color="#FFFFFF">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margin-right="-0.0687in" fo:text-indent="0.3937in"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margin-right="-0.0687in" fo:text-indent="0.3937in" fo:background-color="#FFFFFF"/>
    </style:style>
    <style:style style:name="P3622" style:parent-style-name="Normal" style:family="paragraph">
      <style:paragraph-properties fo:text-align="center" fo:margin-right="-0.0687in" fo:background-color="#FFFFFF"/>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center" fo:margin-right="-0.0687in" fo:background-color="#FFFFFF"/>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629" style:parent-style-name="Normal" style:family="paragraph">
      <style:paragraph-properties fo:text-align="justify" fo:margin-right="-0.0687in" fo:text-indent="0.3937in" fo:background-color="#FFFFFF"/>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margin-right="-0.0687in" fo:text-indent="0.3937in" fo:background-color="#FFFFFF"/>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margin-right="-0.0687in" fo:text-indent="0.3937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margin-left="0.3937in" fo:margin-right="-0.0687in" fo:background-color="#FFFFFF">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margin-left="0.3937in" fo:margin-right="-0.0687in" fo:background-color="#FFFFFF">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right="-0.0687in" fo:text-indent="0.3937in" fo:background-color="#FFFFFF"/>
    </style:style>
    <style:style style:name="P3646" style:parent-style-name="Normal" style:family="paragraph">
      <style:paragraph-properties fo:text-align="center" fo:margin-right="-0.0687in" fo:background-color="#FFFFFF"/>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center" fo:margin-right="-0.0687in" fo:background-color="#FFFFFF"/>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center" fo:margin-right="-0.0687in" fo:text-indent="0.3937in" fo:background-color="#FFFFFF"/>
      <style:text-properties style:font-size-complex="12pt"/>
    </style:style>
    <style:style style:name="P3652" style:parent-style-name="Normal" style:family="paragraph">
      <style:paragraph-properties fo:text-align="justify" fo:margin-right="-0.0687in" fo:text-indent="0.3937in" fo:background-color="#FFFFFF"/>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align="justify" fo:margin-right="-0.0687in" fo:text-indent="0.3937in" fo:background-color="#FFFFFF"/>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margin-right="-0.0687in" fo:text-indent="0.3937in"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0.3937in" fo:margin-right="-0.0687in" fo:background-color="#FFFFFF">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687in" fo:text-indent="0.3937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687in" fo:text-indent="0.3937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margin-right="-0.0687in" fo:text-indent="0.3937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right="-0.0687in" fo:text-indent="0.3937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right="-0.0687in" fo:text-indent="0.3937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687in" fo:text-indent="0.3937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right="-0.0687in" fo:text-indent="0.3937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margin-right="-0.0687in" fo:text-indent="0.3937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margin-right="-0.0687in" fo:text-indent="0.3937in"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margin-right="-0.0687in" fo:text-indent="0.3937in"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687in" fo:text-indent="0.3937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center" fo:margin-left="0.6437in" fo:margin-right="-0.0687in" fo:background-color="#FFFFFF">
        <style:tab-stops/>
      </style:paragraph-properties>
    </style:style>
    <style:style style:name="P3720" style:parent-style-name="Normal" style:family="paragraph">
      <style:paragraph-properties fo:text-align="center" fo:margin-right="-0.0687in" fo:background-color="#FFFFFF"/>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text-align="center" fo:margin-right="-0.0687in" fo:background-color="#FFFFFF"/>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justify" fo:margin-right="-0.0687in" fo:text-indent="0.3937in" fo:background-color="#FFFFFF"/>
      <style:text-properties style:font-size-complex="12pt"/>
    </style:style>
    <style:style style:name="P3727" style:parent-style-name="Normal" style:family="paragraph">
      <style:paragraph-properties fo:text-align="justify" fo:margin-right="-0.0687in" fo:text-indent="0.3937in" fo:background-color="#FFFFFF"/>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fo:margin-right="-0.0687in" fo:text-indent="0.3937in" fo:background-color="#FFFFFF"/>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margin-right="-0.0687in" fo:text-indent="0.3937in"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3937in" fo:margin-right="-0.0687in" fo:background-color="#FFFFFF">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3937in" fo:margin-right="-0.0687in" fo:background-color="#FFFFFF">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margin-right="-0.0687in" fo:text-indent="0.3937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0687in" fo:text-indent="0.3937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0687in" fo:text-indent="0.3937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margin-right="-0.0687in" fo:text-indent="0.3937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margin-right="-0.0687in" fo:text-indent="0.3937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0687in" fo:text-indent="0.3937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margin-right="-0.0687in" fo:text-indent="0.3937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margin-right="-0.0687in" fo:text-indent="0.4368in" fo:background-color="#FFFFFF"/>
    </style:style>
    <style:style style:name="P3778" style:parent-style-name="Normal" style:family="paragraph">
      <style:paragraph-properties fo:text-align="center" fo:margin-right="-0.0687in" fo:background-color="#FFFFFF"/>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center" fo:margin-right="-0.0687in" fo:background-color="#FFFFFF"/>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margin-right="-0.0687in" fo:text-indent="0.3937in" fo:background-color="#FFFFFF"/>
      <style:text-properties style:font-size-complex="12pt"/>
    </style:style>
    <style:style style:name="P3784" style:parent-style-name="Normal" style:family="paragraph">
      <style:paragraph-properties fo:text-align="justify" fo:margin-right="-0.0687in" fo:text-indent="0.3937in"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justify" fo:margin-right="-0.0687in" fo:text-indent="0.3937in" fo:background-color="#FFFFFF"/>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margin-right="-0.0687in" fo:text-indent="0.3937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left="0.3937in" fo:margin-right="-0.0687in" fo:background-color="#FFFFFF">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margin-right="-0.0687in" fo:text-indent="0.3937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right="-0.0687in" fo:text-indent="0.3937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margin-right="-0.0687in" fo:text-indent="0.3937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right="-0.0687in" fo:text-indent="0.3937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left="0.3937in" fo:margin-right="-0.0687in" fo:background-color="#FFFFFF">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margin-left="0.3937in" fo:margin-right="-0.0687in" fo:background-color="#FFFFFF">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margin-left="0.3937in" fo:margin-right="-0.0687in" fo:background-color="#FFFFFF">
        <style:tab-stops/>
      </style:paragraph-properties>
    </style:style>
    <style:style style:name="P3818" style:parent-style-name="Normal" style:family="paragraph">
      <style:paragraph-properties fo:text-align="center" fo:margin-right="-0.0687in" fo:background-color="#FFFFFF"/>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fo:margin-right="-0.0687in" fo:background-color="#FFFFFF"/>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margin-right="-0.0687in" fo:text-indent="0.3937in" fo:background-color="#FFFFFF"/>
      <style:text-properties style:font-size-complex="12pt"/>
    </style:style>
    <style:style style:name="P3825" style:parent-style-name="Normal" style:family="paragraph">
      <style:paragraph-properties fo:text-align="justify" fo:margin-right="-0.0687in" fo:text-indent="0.3937in" fo:background-color="#FFFFFF"/>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margin-right="-0.0687in" fo:text-indent="0.3937in" fo:background-color="#FFFFFF"/>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margin-right="-0.0687in" fo:text-indent="0.3937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0687in" fo:text-indent="0.3937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0.3937in" fo:margin-right="-0.0687in" fo:background-color="#FFFFFF">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right="-0.0687in" fo:text-indent="0.3937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right="-0.0687in" fo:text-indent="0.3937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margin-right="-0.0687in" fo:text-indent="0.3937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margin-right="-0.0687in" fo:text-indent="0.3937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margin-left="0.3937in" fo:margin-right="-0.0687in" fo:background-color="#FFFFFF">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left="0.3937in" fo:margin-right="-0.0687in" fo:background-color="#FFFFFF">
        <style:tab-stops/>
      </style:paragraph-properties>
    </style:style>
    <style:style style:name="P3861" style:parent-style-name="Normal" style:family="paragraph">
      <style:paragraph-properties fo:text-align="center" fo:margin-right="-0.0687in" fo:background-color="#FFFFFF"/>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center" fo:margin-right="-0.0687in" fo:background-color="#FFFFFF"/>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margin-right="-0.0687in" fo:text-indent="0.3937in" fo:background-color="#FFFFFF"/>
      <style:text-properties style:font-size-complex="12pt"/>
    </style:style>
    <style:style style:name="P3867" style:parent-style-name="Normal" style:family="paragraph">
      <style:paragraph-properties fo:text-align="justify" fo:margin-right="-0.0687in" fo:text-indent="0.3937in"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margin-right="-0.0687in" fo:text-indent="0.3937in" fo:background-color="#FFFFFF"/>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margin-right="-0.0687in" fo:text-indent="0.3937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right="-0.0687in" fo:text-indent="0.3937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right="-0.0687in" fo:text-indent="0.3937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right="-0.0687in" fo:text-indent="0.3937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margin-right="-0.0687in" fo:text-indent="0.3937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right="-0.0687in" fo:text-indent="0.3937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margin-right="-0.0687in" fo:text-indent="0.3937in" fo:background-color="#FFFFFF"/>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margin-right="-0.0687in" fo:text-indent="0.3937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right="-0.0687in" fo:text-indent="0.3937in" fo:background-color="#FFFFFF"/>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margin-right="-0.0687in" fo:text-indent="0.3937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margin-right="-0.0687in" fo:text-indent="0.3937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margin-right="-0.0687in" fo:text-indent="0.3937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margin-right="-0.0687in" fo:text-indent="0.3937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margin-right="-0.0687in" fo:text-indent="0.3937in" fo:background-color="#FFFFFF"/>
    </style:style>
    <style:style style:name="P3932" style:parent-style-name="Normal" style:family="paragraph">
      <style:paragraph-properties fo:text-align="center" fo:margin-right="-0.0687in" fo:background-color="#FFFFFF"/>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fo:margin-right="-0.0687in" fo:background-color="#FFFFFF"/>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938" style:parent-style-name="Normal" style:family="paragraph">
      <style:paragraph-properties fo:text-align="justify" fo:margin-right="-0.0687in" fo:text-indent="0.3937in" fo:background-color="#FFFFFF"/>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text-align="justify" fo:margin-right="-0.0687in" fo:text-indent="0.3937in" fo:background-color="#FFFFFF"/>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margin-right="-0.0687in" fo:text-indent="0.3937in" fo:background-color="#FFFFFF"/>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3937in" fo:margin-right="-0.0687in" fo:background-color="#FFFFFF">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right="-0.0687in" fo:text-indent="0.3937in" fo:background-color="#FFFFFF"/>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0.3937in" fo:margin-right="-0.0687in" fo:background-color="#FFFFFF">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3937in" fo:margin-right="-0.0687in" fo:background-color="#FFFFFF">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right="-0.0687in" fo:text-indent="0.3937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3937in" fo:margin-right="-0.0687in" fo:background-color="#FFFFFF">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3937in" fo:margin-right="-0.0687in" fo:background-color="#FFFFFF">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3937in" fo:margin-right="-0.0687in" fo:background-color="#FFFFFF">
        <style:tab-stops/>
      </style:paragraph-properties>
    </style:style>
    <style:style style:name="P3972" style:parent-style-name="Normal" style:family="paragraph">
      <style:paragraph-properties fo:text-align="center" fo:margin-right="-0.0687in" fo:background-color="#FFFFFF"/>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center" fo:margin-right="-0.0687in" fo:background-color="#FFFFFF"/>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979" style:parent-style-name="Normal" style:family="paragraph">
      <style:paragraph-properties fo:text-align="justify" fo:margin-right="-0.0687in" fo:text-indent="0.3937in" fo:background-color="#FFFFFF"/>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justify" fo:margin-right="-0.0687in" fo:text-indent="0.3937in" fo:background-color="#FFFFFF"/>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margin-right="-0.0687in" fo:text-indent="0.3937in" fo:background-color="#FFFFFF"/>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margin-right="-0.0687in" fo:text-indent="0.3937in" fo:background-color="#FFFFFF"/>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fo:background-color="#FFFF00"/>
    </style:style>
    <style:style style:name="P3995" style:parent-style-name="Normal" style:family="paragraph">
      <style:paragraph-properties fo:text-align="justify" fo:text-indent="0.5229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fo:text-transform="uppercase"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text-align="center" fo:text-indent="0.3937in"/>
      <style:text-properties fo:font-weight="bold" style:font-weight-asian="bold" style:font-size-complex="12pt"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justify" fo:line-height="115%" fo:text-indent="0.3937in"/>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justify" fo:margin-right="-0.0687in" fo:text-indent="0.3937in"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3937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368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3937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margin-right="-0.0687in" fo:text-indent="0.3937in" fo:background-color="#FFFFFF"/>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fo:margin-right="-0.0687in" fo:text-indent="0.5in" fo:background-color="#FFFFFF"/>
    </style:style>
    <style:style style:name="P4250" style:parent-style-name="Normal" style:family="paragraph">
      <style:paragraph-properties fo:text-align="center" fo:margin-right="-0.0687in" fo:text-indent="0.3937in" fo:background-color="#FFFFFF"/>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fo:margin-right="-0.0687in" fo:background-color="#FFFFFF"/>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justify" fo:margin-right="-0.0687in" fo:text-indent="0.3937in" fo:background-color="#FFFFFF"/>
      <style:text-properties fo:font-weight="bold" style:font-weight-asian="bold" style:font-size-complex="12pt" style:language-asian="lt" style:country-asian="LT"/>
    </style:style>
    <style:style style:name="P4256" style:parent-style-name="Normal" style:family="paragraph">
      <style:paragraph-properties fo:text-align="justify" fo:margin-right="-0.0687in" fo:text-indent="0.3937in" fo:background-color="#FFFFFF"/>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line-height="115%" fo:text-indent="0.3937in"/>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margin-right="-0.0687in" fo:text-indent="0.3937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fo:background-color="#FFFFFF"/>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style>
    <style:style style:name="P4294" style:parent-style-name="Normal" style:family="paragraph">
      <style:paragraph-properties fo:text-align="center" fo:text-indent="0.043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fo:text-transform="uppercase"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center" fo:text-indent="0.3937in"/>
      <style:text-properties style:font-size-complex="12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margin-right="-0.0687in" fo:text-indent="0.3937in"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margin-right="-0.0687in" fo:text-indent="0.3937in" fo:background-color="#FFFFFF"/>
    </style:style>
    <style:style style:name="P4310" style:parent-style-name="Normal" style:family="paragraph">
      <style:paragraph-properties fo:text-align="justify" fo:margin-left="0.3937in">
        <style:tab-stops/>
      </style:paragraph-properties>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fo:text-align="justify" fo:margin-right="-0.0687in" fo:text-indent="0.3937in"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margin-right="-0.0687in" fo:text-indent="0.3937in" fo:background-color="#FFFFFF"/>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3937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3937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3937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4368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margin-right="-0.0687in" fo:text-indent="0.3937in" fo:background-color="#FFFFFF"/>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margin-right="-0.0687in" fo:text-indent="0.3937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3937in">
        <style:tab-stops/>
      </style:paragraph-properties>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center" fo:margin-right="-0.0687in" fo:text-indent="0.3937in" fo:background-color="#FFFFFF"/>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fo:text-transform="uppercase"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justify" fo:margin-right="-0.0687in" fo:text-indent="0.3937in" fo:background-color="#FFFFFF"/>
      <style:text-properties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margin-right="-0.0687in" fo:text-indent="0.3937in" fo:background-color="#FFFFFF"/>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fo:background-color="#FFFF00"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right="-0.0687in" fo:text-indent="0.3937in" fo:background-color="#FFFFFF"/>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margin-right="-0.0687in" fo:text-indent="0.3937in" fo:background-color="#FFFFFF"/>
    </style:style>
    <style:style style:name="P4588" style:parent-style-name="Normal" style:family="paragraph">
      <style:paragraph-properties fo:text-align="center" fo:margin-right="-0.0687in" fo:text-indent="0.3937in" fo:background-color="#FFFFFF"/>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center" fo:margin-right="-0.0687in" fo:text-indent="0.3937in" fo:background-color="#FFFFFF"/>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margin-right="-0.0687in" fo:text-indent="0.3937in" fo:background-color="#FFFFFF"/>
      <style:text-properties fo:font-weight="bold" style:font-weight-asian="bold" style:font-size-complex="12pt" style:language-asian="lt" style:country-asian="LT"/>
    </style:style>
    <style:style style:name="P4595" style:parent-style-name="Normal" style:family="paragraph">
      <style:paragraph-properties fo:text-align="justify" fo:margin-right="-0.0687in" fo:text-indent="0.3937in" fo:background-color="#FFFFFF"/>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margin-right="-0.0687in" fo:text-indent="0.3937in" fo:background-color="#FFFFFF"/>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margin-right="-0.0687in" fo:text-indent="0.3937in" fo:background-color="#FFFFFF"/>
    </style:style>
    <style:style style:name="P4602" style:parent-style-name="Normal" style:family="paragraph">
      <style:paragraph-properties fo:text-align="justify" fo:margin-right="-0.0687in" fo:text-indent="0.3937in" fo:background-color="#FFFFFF"/>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justify" fo:margin-right="-0.0687in" fo:text-indent="0.3937in" fo:background-color="#FFFFFF"/>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right="-0.0687in" fo:text-indent="0.3937in" fo:background-color="#FFFFFF"/>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margin-right="-0.0687in" fo:text-indent="0.3937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margin-right="-0.0687in" fo:text-indent="0.3937in" fo:background-color="#FFFFFF"/>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margin-right="-0.0687in" fo:text-indent="0.3937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right="-0.0687in" fo:text-indent="0.3937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margin-right="-0.0687in" fo:text-indent="0.3937in" fo:background-color="#FFFFFF"/>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margin-right="-0.0687in" fo:text-indent="0.3937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margin-right="-0.0687in" fo:text-indent="0.3937in" fo:background-color="#FFFFFF"/>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margin-right="-0.0687in" fo:text-indent="0.3937in" fo:background-color="#FFFFFF"/>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right="-0.0687in" fo:text-indent="0.3937in" fo:background-color="#FFFFFF"/>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margin-right="-0.0687in" fo:text-indent="0.3937in" fo:background-color="#FFFFFF"/>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margin-right="-0.0687in" fo:text-indent="0.3937in" fo:background-color="#FFFFFF"/>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margin-right="-0.0687in" fo:text-indent="0.3937in" fo:background-color="#FFFFFF"/>
    </style:style>
    <style:style style:name="P4679" style:parent-style-name="Normal" style:family="paragraph">
      <style:paragraph-properties fo:text-align="center" fo:margin-left="0.3937in">
        <style:tab-stops/>
      </style:paragraph-properties>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fo:margin-left="0.3937in">
        <style:tab-stops/>
      </style:paragraph-properties>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4686" style:parent-style-name="Normal" style:family="paragraph">
      <style:paragraph-properties fo:text-align="center" fo:margin-left="0.3937in">
        <style:tab-stops/>
      </style:paragraph-properties>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center" fo:margin-left="0.3937in">
        <style:tab-stops/>
      </style:paragraph-properties>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fo:text-transform="uppercase"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margin-left="0.3937in">
        <style:tab-stops/>
      </style:paragraph-properties>
      <style:text-properties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margin-left="0.393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margin-left="0.3937in">
        <style:tab-stops/>
      </style:paragraph-properties>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justify" fo:margin-left="0.3937in">
        <style:tab-stops/>
      </style:paragraph-properties>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margin-left="0.393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margin-left="0.393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margin-left="0.393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center" fo:text-indent="0.3937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fo:text-transform="uppercase"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center" fo:text-indent="0.3937in"/>
      <style:text-properties style:font-size-complex="12pt"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text-indent="0.3937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margin-left="0.6437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margin-left="0.6437in" fo:text-indent="-0.2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margin-left="0.6437in" fo:text-indent="-0.2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margin-left="0.6437in" fo:text-indent="-0.25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margin-left="0.6437in" fo:text-indent="-0.25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margin-left="0.3937in">
        <style:tab-stops/>
      </style:paragraph-properties>
    </style:style>
    <style:style style:name="P4768" style:parent-style-name="Normal" style:family="paragraph">
      <style:paragraph-properties fo:text-align="justify" fo:margin-left="0.5in" fo:text-indent="-0.1062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text-indent="0.3937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3937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margin-left="0.3937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text-indent="0.3937in"/>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center" fo:text-indent="0.3937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fo:text-transform="uppercase"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text-indent="0.3937in"/>
      <style:text-properties style:font-size-complex="12pt" style:language-asian="lt" style:country-asian="LT"/>
    </style:style>
    <style:style style:name="P4841" style:parent-style-name="Normal" style:family="paragraph">
      <style:paragraph-properties fo:text-align="justify" fo:text-indent="0.3937in"/>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text-indent="0.3937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3937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3937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3937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3937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3937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fo:text-transform="uppercase"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text-indent="0.3937in"/>
      <style:text-properties style:font-size-complex="12pt"/>
    </style:style>
    <style:style style:name="P4892" style:parent-style-name="Normal" style:family="paragraph">
      <style:paragraph-properties fo:text-align="justify" fo:text-indent="0.3937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937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center"/>
      <style:text-properties fo:font-weight="bold" style:font-weight-asian="bold" style:font-size-complex="12pt"/>
    </style:style>
    <style:style style:name="P4913" style:parent-style-name="Normal" style:family="paragraph">
      <style:paragraph-properties fo:text-align="justify" fo:text-indent="0.3937in"/>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justify" fo:text-indent="0.3937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3937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3937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3937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3937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3937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fo:font-weight="bold" style:font-weight-asian="bold" fo:text-transform="uppercase"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justify" fo:text-indent="0.3937in"/>
      <style:text-properties style:font-size-complex="12pt" style:language-asian="lt" style:country-asian="LT"/>
    </style:style>
    <style:style style:name="P5013" style:parent-style-name="Normal" style:family="paragraph">
      <style:paragraph-properties fo:text-align="justify" fo:text-indent="0.3937in"/>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justify" fo:text-indent="0.3937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3937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3937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3937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center" fo:text-indent="0.3937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fo:text-transform="uppercase"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center" fo:text-indent="0.3937in"/>
      <style:text-properties fo:font-weight="bold" style:font-weight-asian="bold" style:font-size-complex="12pt" style:language-asian="lt" style:country-asian="LT"/>
    </style:style>
    <style:style style:name="P5124" style:parent-style-name="Normal" style:family="paragraph">
      <style:paragraph-properties fo:text-align="justify" fo:text-indent="0.3937in"/>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text-align="justify" fo:text-indent="0.4368in"/>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margin-left="0.3937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37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937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fo:text-transform="uppercase"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justify" fo:text-indent="0.3937in"/>
      <style:text-properties fo:font-weight="bold" style:font-weight-asian="bold" style:font-size-complex="12pt"/>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margin-right="-0.0687in" fo:text-indent="0.3937in" fo:background-color="#FFFFFF"/>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3937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center" fo:text-indent="0.3937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fo:text-transform="uppercase"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text-indent="0.3937in"/>
      <style:text-properties fo:font-weight="bold" style:font-weight-asian="bold" style:font-size-complex="12pt" style:language-asian="lt" style:country-asian="LT"/>
    </style:style>
    <style:style style:name="P5348" style:parent-style-name="Normal" style:family="paragraph">
      <style:paragraph-properties fo:text-align="justify" fo:text-indent="0.3937in"/>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text-indent="0.3937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937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center" fo:text-indent="0.3937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justify" fo:text-indent="0.3937in"/>
      <style:text-properties fo:font-weight="bold" style:font-weight-asian="bold" style:font-size-complex="12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387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text-indent="0.3937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fo:text-transform="uppercase"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margin-left="0.3937in">
        <style:tab-stops/>
      </style:paragraph-properties>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margin-left="0.6437in" fo:text-indent="-0.25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margin-left="0.6437in" fo:text-indent="-0.25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margin-left="0.3937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margin-left="0.3937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margin-left="0.3937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margin-left="0.3937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margin-left="0.3937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margin-left="0.3937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margin-left="0.3937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margin-left="0.3937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margin-left="0.3937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margin-left="0.3937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margin-left="0.3937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margin-left="0.3937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margin-left="0.393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center" fo:text-indent="0.3937in"/>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fo:text-transform="uppercase"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text-indent="0.3937in"/>
      <style:text-properties style:font-size-complex="12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margin-left="0.6437in" fo:text-indent="-0.2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margin-left="0.6437in" fo:text-indent="-0.2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Calibri" fo:font-size="11pt" style:font-size-asian="11pt" style:font-size-complex="11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margin-left="0.6437in">
        <style:tab-stops/>
      </style:paragraph-properties>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fo:text-transform="uppercase" style:font-size-complex="12pt" style:language-asian="lt" style:country-asian="LT"/>
    </style:style>
    <style:style style:name="T5782" style:parent-style-name="DefaultParagraphFont" style:family="text">
      <style:text-properties fo:font-weight="bold" style:font-weight-asian="bold" fo:text-transform="uppercase"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P5784" style:parent-style-name="Normal" style:family="paragraph">
      <style:paragraph-properties fo:text-align="center" fo:text-indent="0.3937in"/>
      <style:text-properties fo:font-weight="bold" style:font-weight-asian="bold" style:font-size-complex="12pt" style:language-asian="lt" style:country-asian="LT"/>
    </style:style>
    <style:style style:name="P5785" style:parent-style-name="Normal" style:family="paragraph">
      <style:paragraph-properties fo:text-align="justify" fo:text-indent="0.3937in"/>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text-indent="0.3937in"/>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margin-left="0.3937in">
        <style:tab-stops/>
      </style:paragraph-properties>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3937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937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3937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center" fo:line-height="115%"/>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text-properties fo:font-size="9pt" style:font-size-asian="9pt" style:font-size-complex="9pt"/>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center"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fo:text-transform="uppercase"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fo:text-indent="0.3937in"/>
      <style:text-properties fo:font-weight="bold" style:font-weight-asian="bold" style:font-size-complex="12pt" style:language-asian="lt" style:country-asian="LT"/>
    </style:style>
    <style:style style:name="P5864" style:parent-style-name="Normal" style:family="paragraph">
      <style:paragraph-properties fo:text-align="justify" fo:text-indent="0.3937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text-indent="0.3937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center" fo:text-indent="0.3937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fo:text-transform="uppercase"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justify" fo:text-indent="0.3937in"/>
      <style:text-properties fo:font-weight="bold" style:font-weight-asian="bold"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justify" fo:text-indent="0.3937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3937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fo:text-transform="uppercase"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3937in"/>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fo:font-weight="bold" style:font-weight-asian="bold" fo:text-transform="uppercase"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P6016" style:parent-style-name="Normal" style:family="paragraph">
      <style:paragraph-properties fo:text-align="justify" fo:text-indent="0.3937in"/>
      <style:text-properties fo:font-weight="bold" style:font-weight-asian="bold"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center" fo:text-indent="0.3937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fo:text-transform="uppercase"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text-align="center" fo:text-indent="0.3937in"/>
      <style:text-properties style:font-size-complex="12pt" style:language-asian="lt" style:country-asian="LT"/>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center" fo:text-indent="0.3937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fo:text-transform="uppercase"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fo:text-indent="0.3937in"/>
      <style:text-properties style:font-size-complex="12pt" style:language-asian="lt" style:country-asian="LT"/>
    </style:style>
    <style:style style:name="P6126" style:parent-style-name="Normal" style:family="paragraph">
      <style:paragraph-properties fo:text-align="justify" fo:text-indent="0.3937in"/>
      <style:text-properties fo:font-weight="bold" style:font-weight-asian="bold" style:font-size-complex="12pt" style:language-asian="lt" style:country-asian="LT"/>
    </style:style>
    <style:style style:name="P6127" style:parent-style-name="Normal" style:family="paragraph">
      <style:paragraph-properties fo:text-align="justify" fo:text-indent="0.3937in"/>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center" fo:text-indent="0.3937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fo:text-transform="uppercase"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text-indent="0.4368in"/>
      <style:text-properties fo:font-weight="bold" style:font-weight-asian="bold" style:font-size-complex="12pt" style:language-asian="lt" style:country-asian="LT"/>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margin-left="0.6437in" fo:text-indent="-0.2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center" fo:text-indent="0.3937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center"/>
      <style:text-properties fo:font-weight="bold" style:font-weight-asian="bold" style:font-size-complex="12pt" style:language-asian="lt" style:country-asian="L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fo:text-transform="uppercase"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justify" fo:text-indent="0.5in"/>
      <style:text-properties fo:font-weight="bold" style:font-weight-asian="bold"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center" fo:text-indent="0.3937in"/>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style:font-size-complex="12p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fo:text-transform="uppercase"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center" fo:text-indent="0.3937in"/>
      <style:text-properties fo:font-weight="bold" style:font-weight-asian="bold" style:font-size-complex="12pt" style:language-asian="lt" style:country-asian="LT"/>
    </style:style>
    <style:style style:name="P6272" style:parent-style-name="Normal" style:family="paragraph">
      <style:paragraph-properties fo:text-align="justify" fo:text-indent="0.3937in"/>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P6293" style:parent-style-name="Normal" style:family="paragraph">
      <style:paragraph-properties fo:text-align="justify" fo:margin-left="0.6437in" fo:text-indent="-0.2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margin-left="0.6437in" fo:text-indent="-0.25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margin-left="0.6437in" fo:text-indent="-0.2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margin-left="0.6437in" fo:text-indent="-0.25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center" fo:text-indent="0.3937in"/>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text-align="center" fo:text-indent="0.3937in"/>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fo:text-transform="uppercase" style:font-size-complex="12pt" style:language-asian="lt" style:country-asian="LT"/>
    </style:style>
    <style:style style:name="T6380" style:parent-style-name="DefaultParagraphFont" style:family="text">
      <style:text-properties fo:font-weight="bold" style:font-weight-asian="bold" style:font-size-complex="12pt" style:language-asian="lt" style:country-asian="LT"/>
    </style:style>
    <style:style style:name="P6381" style:parent-style-name="Normal" style:family="paragraph">
      <style:paragraph-properties fo:text-align="justify" fo:text-indent="0.3937in"/>
      <style:text-properties fo:font-weight="bold" style:font-weight-asian="bold" style:font-size-complex="12pt"/>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P6394" style:parent-style-name="Normal" style:family="paragraph">
      <style:paragraph-properties fo:text-align="justify" fo:text-indent="0.4368in"/>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3937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937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P6440" style:parent-style-name="Normal" style:family="paragraph">
      <style:paragraph-properties fo:text-align="center"/>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fo:font-weight="bold" style:font-weight-asian="bold" fo:text-transform="uppercase" style:font-size-complex="12pt" style:language-asian="lt" style:country-asian="LT"/>
    </style:style>
    <style:style style:name="T6448" style:parent-style-name="DefaultParagraphFont" style:family="text">
      <style:text-properties fo:font-weight="bold" style:font-weight-asian="bold" style:font-size-complex="12pt" style:language-asian="lt" style:country-asian="LT"/>
    </style:style>
    <style:style style:name="P6449" style:parent-style-name="Normal" style:family="paragraph">
      <style:paragraph-properties fo:text-align="center"/>
      <style:text-properties fo:font-weight="bold" style:font-weight-asian="bold" style:font-size-complex="12pt" style:language-asian="lt" style:country-asian="LT"/>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text-align="justify" fo:text-indent="0.3937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4368in"/>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fo:text-transform="uppercase"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P6478" style:parent-style-name="Normal" style:family="paragraph">
      <style:paragraph-properties fo:text-align="center" fo:text-indent="0.3937in"/>
      <style:text-properties fo:font-weight="bold" style:font-weight-asian="bold" style:font-size-complex="12pt"/>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T6483" style:parent-style-name="DefaultParagraphFont" style:family="text">
      <style:text-properties fo:font-weight="bold" style:font-weight-asian="bold" style:font-size-complex="12pt"/>
    </style:style>
    <style:style style:name="P6484" style:parent-style-name="Normal" style:family="paragraph">
      <style:paragraph-properties fo:text-align="justify" fo:text-indent="0.3937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fo:font-weight="bold" style:font-weight-asian="bold" style:font-size-complex="12pt"/>
    </style:style>
    <style:style style:name="P6493" style:parent-style-name="Normal" style:family="paragraph">
      <style:paragraph-properties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937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3937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3937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3937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T6515" style:parent-style-name="DefaultParagraphFont" style:family="text">
      <style:text-properties fo:font-weight="bold" style:font-weight-asian="bold" style:font-size-complex="12pt"/>
    </style:style>
    <style:style style:name="T6516" style:parent-style-name="DefaultParagraphFont" style:family="text">
      <style:text-properties fo:font-weight="bold" style:font-weight-asian="bold" style:font-size-complex="12pt"/>
    </style:style>
    <style:style style:name="T6517" style:parent-style-name="DefaultParagraphFont" style:family="text">
      <style:text-properties fo:font-weight="bold" style:font-weight-asian="bold" style:font-size-complex="12pt"/>
    </style:style>
    <style:style style:name="P6518" style:parent-style-name="Normal" style:family="paragraph">
      <style:paragraph-properties fo:text-align="justify" fo:text-indent="0.3937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3937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3937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center" fo:text-indent="0.3937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margin-left="0.6437in" fo:text-indent="-0.25in">
        <style:tab-stops/>
      </style:paragraph-properties>
      <style:text-properties fo:font-weight="bold" style:font-weight-asian="bold" style:font-size-complex="12pt" style:language-asian="lt" style:country-asian="LT"/>
    </style:style>
    <style:style style:name="P6600" style:parent-style-name="Normal" style:family="paragraph">
      <style:paragraph-properties fo:text-align="justify" fo:margin-left="0.6437in" fo:text-indent="-0.25in">
        <style:tab-stops/>
      </style:paragraph-properties>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text-indent="0.3937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style="italic" style:font-style-asian="italic"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3937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3937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3937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3937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3937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margin-left="0.6437in" fo:text-indent="-0.25in">
        <style:tab-stops/>
      </style:paragraph-properties>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P6647" style:parent-style-name="Normal" style:family="paragraph">
      <style:paragraph-properties fo:text-align="justify" fo:text-indent="0.3937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3937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3937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text-indent="0.3937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3937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text-indent="0.3937in"/>
    </style:style>
    <style:style style:name="P6708" style:parent-style-name="Normal" style:family="paragraph">
      <style:paragraph-properties fo:text-align="justify" fo:text-indent="0.3937in"/>
    </style:style>
    <style:style style:name="T6709" style:parent-style-name="DefaultParagraphFont" style:family="text">
      <style:text-properties fo:font-style="italic" style:font-style-asian="italic" style:font-size-complex="12pt" style:language-asian="lt" style:country-asian="LT"/>
    </style:style>
    <style:style style:name="P6710" style:parent-style-name="Normal" style:family="paragraph">
      <style:paragraph-properties fo:text-align="justify" fo:text-indent="0.3937in"/>
      <style:text-properties fo:font-style="italic" style:font-style-asian="italic" style:font-size-complex="12pt" style:language-asian="lt" style:country-asian="LT"/>
    </style:style>
    <style:style style:name="P6711" style:parent-style-name="Normal" style:family="paragraph">
      <style:paragraph-properties fo:text-align="justify"/>
    </style:style>
    <style:style style:name="T6712" style:parent-style-name="DefaultParagraphFont" style:family="text">
      <style:text-properties fo:text-transform="uppercase"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text-transform="uppercase"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043in"/>
    </style:style>
  </office:automatic-styles>
  <office:body>
    <office:text text:use-soft-page-breaks="true">
      <text:p text:style-name="P1"/>
      <text:p text:style-name="P8"><text:span text:style-name="T9">Projektas</text:span></text:p>
      <text:p text:style-name="P10"/>
      <text:p text:style-name="P11">lietuvos respublikos ĮSTATYMAS<text:s/></text:p>
      <text:p text:style-name="P12">DĖL SPECIALIŲJŲ ŽEMĖS NAUDOJIMO SĄLYGŲ</text:p>
      <text:p text:style-name="P13"/>
      <text:p text:style-name="P14">2017 <text:s/>m. <text:s text:c="42"/>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ir paskirtis</text:span></text:p>
      <text:p text:style-name="P27"><text:span text:style-name="T28">1</text:span><text:span text:style-name="T29">. Šio įstatymo tikslas – nustatyti apribojimus ūkinei ir (ar) kitokiai veiklai užtikrinant visuomenės sveikatos saugą, šiame įstatyme nurodytų objektų ar veiklos apsaugą nuo neigiamų veiksnių ar poveikio</text:span><text:span text:style-name="T30">, valstybės saugumą, aplinkos ir viešojo intereso apsaugą.</text:span></text:p>
      <text:p text:style-name="P31"><text:span text:style-name="T32">2</text:span><text:span text:style-name="T33">. Šis įstatymas nustato specialiąsias žemės naudojimo sąlygas ir nurodo apsaugos, sanitarinės apsaugos, aerodromo triukšmo zonas ir kitas teritorijas (toliau – šiame įstatyme nurodytos teritor</text:span><text:span text:style-name="T34">ijos), kuriose šios sąlygos turi būti taikomos, sudaro teisines prielaidas jų centralizuotam registravimui.<text:s/></text:span></text:p>
      <text:p text:style-name="P35"><text:span text:style-name="T36">3</text:span><text:span text:style-name="T37">. Šiame įstatyme nurodytos apsaugos zonos nustatomos nuo teritorijos, statinio ar įrenginio, kuriam nustatoma apsaugos zona, išorinių<text:s/></text:span><text:span text:style-name="T38">atitvarų, sienelių ar ribų, jei šiame įstatyme nenustatyta kitaip.</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erodromo kontrolės taškas</text:span><text:span text:style-name="T48"><text:s/>– nustatyta aerodromo geografinė padėtis.</text:span></text:p>
      <text:p text:style-name="P49"><text:span text:style-name="T50">2</text:span><text:span text:style-name="T51">.<text:s/></text:span><text:span text:style-name="T52">Aerodromo triukšmo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text:span><text:span text:style-name="T57">Apsaugos zona</text:span><text:span text:style-name="T58"><text:s/>– konkreti teritorija, skirta šiame įstatyme n</text:span><text:span text:style-name="T59">urodytų objektų apsaugai, kurioje turi būti taikomos šiuo įstatymu nustatytos specialiosios žemės naudojimo sąlygos.</text:span></text:p>
      <text:p text:style-name="P60"><text:span text:style-name="T61">4</text:span><text:span text:style-name="T62">.<text:s/></text:span><text:span text:style-name="T63">Degalai</text:span><text:span text:style-name="T64"><text:s/>– skystieji naftos produktai (benzinas, dyzelinas, žibalas ir kt.), kitas organinis skystasis kuras (pvz., biodegalai) arba<text:s/></text:span><text:span text:style-name="T65">kelių kuro rūšių mišiniai, išskyrus suskystintas naftos dujas ir suskystintas bei suslėgtas gamtines dujas.</text:span></text:p>
      <text:p text:style-name="P66"><text:span text:style-name="T67">5</text:span><text:span text:style-name="T68">.<text:s/></text:span><text:span text:style-name="T69">Degalų įpylimo kolonėlė</text:span><text:span text:style-name="T70"><text:s/>– skystojo kuro degalinės įrenginys, skirtas degalams įpilti į kelių transporto priemonės kuro bakus ir (ar) į kilnoj</text:span><text:span text:style-name="T71">amąsias talpyklas.</text:span></text:p>
      <text:p text:style-name="P72"><text:span text:style-name="T73">6</text:span><text:span text:style-name="T74">.<text:s/></text:span><text:span text:style-name="T75">Didelės tikimybės potvynis</text:span><text:span text:style-name="T76"><text:s/>– 10 procentų tikimybės pasikartojimo potvynis, kai remiantis hidrologiniais skaičiavimais tokių pačių charakteristikų potvynis gali pasikartoti vieną kartą per dešimt metų.</text:span></text:p>
      <text:p text:style-name="P77"><text:span text:style-name="T78">7</text:span><text:span text:style-name="T79">.<text:s/></text:span><text:span text:style-name="T80">Elektros oro kabelių l</text:span><text:span text:style-name="T81">inija</text:span><text:span text:style-name="T82"><text:s/>(toliau – oro kabelių linija) – elektros <text:s/>tinklo dalis, skirta elektrai persiųsti oro erdvėje nutiestais oro kabeliais, pritvirtintais prie atramų ar statinių konstrukcijų.</text:span></text:p>
      <text:p text:style-name="P83"><text:span text:style-name="T84">8</text:span><text:span text:style-name="T85">.<text:s/></text:span><text:span text:style-name="T86">Elektros oro linija</text:span><text:span text:style-name="T87"><text:s/>(toliau – oro linija) – elektros tinklo dalis, ski</text:span><text:span text:style-name="T88">rta elektrai persiųsti oro erdvėje nutiestais prie atramų pritvirtintais laidais.</text:span></text:p>
      <text:p text:style-name="P89"><text:span text:style-name="T90">9</text:span><text:span text:style-name="T91">.<text:s/></text:span><text:span text:style-name="T92">Grupinis suskystintų naftos dujų balionų įrenginys</text:span><text:span text:style-name="T93"><text:s/>– suskystintų naftos dujų tiekimo ir laikymo įrenginys, susidedantis iš daugiau kaip dviejų suskystintų naftos dujų<text:s/></text:span><text:span text:style-name="T94">balionų, jungiamųjų vamzdynų, uždarymo įtaisų, dujų slėgio reguliavimo ir apsauginės armatūros.</text:span></text:p>
      <text:p text:style-name="P95"><text:span text:style-name="T96">10</text:span><text:span text:style-name="T97">.<text:s/></text:span><text:span text:style-name="T98">I grupės požeminio vandens vandenvietė</text:span><text:span text:style-name="T99"><text:s/>– su atmosferos krituliais, paviršiniu ir gretimų sluoksnių požeminiu vandeniu neturinti ryšio uždara požeminio v</text:span><text:span text:style-name="T100">andens vandenvietė, įrengta vandeninguosiuose sluoksniuose, esančiuose po regionine vandenspara.</text:span></text:p>
      <text:p text:style-name="P101"><text:span text:style-name="T102">11</text:span><text:span text:style-name="T103">.<text:s/></text:span><text:span text:style-name="T104">II grupės požeminio vandens vandenvietė</text:span><text:span text:style-name="T105"><text:s/>– su atmosferos krituliais, paviršiniu ir gretimų sluoksnių požeminiu vandeniu silpną ryšį turinti pusiau uždar</text:span><text:span text:style-name="T106">a požeminio vandens vandenvietė, įrengta iš dalies izoliuotuose vandeninguosiuose sluoksniuose.</text:span></text:p>
      <text:p text:style-name="P107"><text:span text:style-name="T108">12</text:span><text:span text:style-name="T109">.<text:s/></text:span><text:span text:style-name="T110">III grupės požeminio vandens vandenvietė</text:span><text:span text:style-name="T111"><text:s/>– atvira požeminio vandens vandenvietė, tiesiogiai arba per išsipleišėjusias vandensparas turinti ryšį su pavir</text:span><text:span text:style-name="T112">šiniais vandens telkiniais, pasipildanti atvirų telkinių vandeniu arba atmosferos krituliais.</text:span></text:p>
      <text:p text:style-name="P113"><text:span text:style-name="T114">13</text:span><text:span text:style-name="T115">.<text:s/></text:span><text:span text:style-name="T116">Kilimo ir tūpimo takas</text:span><text:span text:style-name="T117"><text:s/>– nustatyta stačiakampio formos sausumos aerodromo zona, parengta orlaiviams tūpti ir kilti.</text:span></text:p>
      <text:p text:style-name="P118"><text:span text:style-name="T119">14</text:span><text:span text:style-name="T120">.<text:s/></text:span><text:span text:style-name="T121">Kilimo ir tūpimo tako<text:s/></text:span><text:span text:style-name="T122">slenkstis</text:span><text:span text:style-name="T123"><text:s/>– aerodromo kilimo ir tūpimo tako pradžia arba nustatyta kita tako dalis, kuri gali būti naudojama orlaiviams tūpti.</text:span></text:p>
      <text:p text:style-name="P124"><text:span text:style-name="T125">15</text:span><text:span text:style-name="T126">.<text:s/></text:span><text:span text:style-name="T127">Mažos tikimybės potvynis</text:span><text:span text:style-name="T128"><text:s/>– 0,1 procento tikimybės pasikartojimo potvynis, kai remiantis hidrologiniais skaičiavimais toki</text:span><text:span text:style-name="T129">ų pačių charakteristikų potvynis gali pasikartoti vieną kartą per tūkstantį metų.</text:span></text:p>
      <text:p text:style-name="P130"><text:span text:style-name="T131">16</text:span><text:span text:style-name="T132">.<text:s/></text:span><text:span text:style-name="T133">Meteorologijos stotis –<text:s/></text:span><text:span text:style-name="T134">meteorologinių stebėjimų aikštelė su statiniais ar be jų, įtraukta į nacionalinį meteorologijos stočių tinklą, kur atliekami reguliarūs Pasaul</text:span><text:span text:style-name="T135">inės meteorologijos organizacijos reikalavimus atitinkantys meteorologiniai stebėjimai ir matavimai.<text:s/></text:span></text:p>
      <text:p text:style-name="P136"><text:span text:style-name="T137">17</text:span><text:span text:style-name="T138">.<text:s/></text:span><text:span text:style-name="T139">Meteorologinis radiolokatorius –<text:s/></text:span><text:span text:style-name="T140">radiolokatorius, skirtas meteorologijos tikslams, naudojamas kritulių tipo, jų iškritimo koordinačių ir judėjimo<text:s/></text:span><text:span text:style-name="T141">krypties nustatymui.</text:span></text:p>
      <text:p text:style-name="P142"><text:span text:style-name="T143">18</text:span><text:span text:style-name="T144">.<text:s/></text:span><text:span text:style-name="T145">Meteorologinių stebėjimų aikštelė<text:s/></text:span><text:span text:style-name="T146">– aptverta meteorologijos stoties teritorija ar jos dalis su joje išdėstytais meteorologinių stebėjimų, matavimų prietaisais ir įrenginiais.</text:span></text:p>
      <text:p text:style-name="P147"><text:span text:style-name="T148">19</text:span><text:span text:style-name="T149">.<text:s/></text:span><text:span text:style-name="T150">Naftos produktai</text:span><text:span text:style-name="T151"><text:s/>– skystieji produktai, paga</text:span><text:span text:style-name="T152">minti iš naftos, naftinių distiliatų, gamtinių dujų kondensatų ir (ar) alyvos, gautos iš bituminių mineralų.<text:s/></text:span></text:p>
      <text:p text:style-name="P153"><text:span text:style-name="T154">20</text:span><text:span text:style-name="T155">.<text:s/></text:span><text:span text:style-name="T156">Naftos produktų talpykla</text:span><text:span text:style-name="T157"><text:s/>– stacionarusis požeminis arba antžeminis bet kokio tipo ir bet kokio tūrio rezervuaras arba cisterna (konteineri</text:span><text:span text:style-name="T158">nė cisterna), sumontuota atskirai, grupėje, naftos produktų terminale arba degalinėje (įskaitant degalinės cisterną konteineryje), skirta naftos produktams laikyti.</text:span></text:p>
      <text:p text:style-name="P159"><text:span text:style-name="T160">21</text:span><text:span text:style-name="T161">.<text:s/></text:span><text:span text:style-name="T162">Naftos talpykla</text:span><text:span text:style-name="T163"><text:s/>– stacionarusis požeminis arba antžeminis bet kokio tipo ir bet kok</text:span><text:span text:style-name="T164">io tūrio rezervuaras arba cisterna (konteinerinė cisterna), sumontuota atskirai, grupėje, naftos terminale, skirta naftai laikyti.</text:span></text:p>
      <text:p text:style-name="P165"><text:span text:style-name="T166">22</text:span><text:span text:style-name="T167">.<text:s/></text:span><text:span text:style-name="T168">Natūralios pievos ir ganyklos</text:span><text:span text:style-name="T169"><text:s/>– tai neariami, nesausinami, nepersėjami žolynai, kuriuose vyrauja natūrali laukinių au</text:span><text:span text:style-name="T170">galų sudėtis, saugotini dėl jų svarbos žemės ūkio naudmenų plotų biologinei įvairovei.</text:span></text:p>
      <text:p text:style-name="P171"><text:span text:style-name="T172">23</text:span><text:span text:style-name="T173">.<text:s/></text:span><text:span text:style-name="T174">Nuolatinis juodligės židinys</text:span><text:span text:style-name="T175"><text:s/>– nugaišintų arba nugaišusių nuo juodligės gyvūnų užkasimo vieta.</text:span></text:p>
      <text:p text:style-name="P176"><text:span text:style-name="T177">24</text:span><text:span text:style-name="T178">.<text:s/></text:span><text:span text:style-name="T179">Potvynis</text:span><text:span text:style-name="T180"><text:s/>– laikinas žemės, kuri paprastai nėra po vandeniu, užtvinimas, pvz., upių, ežerų, dirbtinių vandens telkinių, tarpinių vandenų, jūros pakrančių užtvinimas, taip pat teritorijų užtvinimas dėl hidrotechnikos statinių avarijų, išskyrus užtvinimą iš nuotakyno</text:span><text:span text:style-name="T181">.</text:span></text:p>
      <text:p text:style-name="P182"><text:span text:style-name="T183">25</text:span><text:span text:style-name="T184">.<text:s/></text:span><text:span text:style-name="T185">Potvynių grėsmės teritorija</text:span><text:span text:style-name="T186"><text:s/>– teritorija, kurioje tikėtina didelė potvynio rizika.</text:span></text:p>
      <text:p text:style-name="P187"><text:span text:style-name="T188">26</text:span><text:span text:style-name="T189">.<text:s/></text:span><text:span text:style-name="T190">Povandeninių elektros kabelių linija</text:span><text:span text:style-name="T191"><text:s/>(toliau – povandeninių kabelių linija) – elektros tinklo dalis, skirta elektrai persiųsti vandens telkinyje įrengtais<text:s/></text:span><text:span text:style-name="T192">kabeliais, tarp jų kabelių inžineriniais statiniais.</text:span></text:p>
      <text:p text:style-name="P193"><text:span text:style-name="T194">27</text:span><text:span text:style-name="T195">.<text:s/></text:span><text:span text:style-name="T196">Požeminio vandens vandenvietė</text:span><text:span text:style-name="T197"><text:s/>– įrenginių, kuriais požeminis vanduo surenkamas ir nukreipiamas į žemės paviršių, išdėstymo vieta.</text:span></text:p>
      <text:p text:style-name="P198"><text:span text:style-name="T199">28</text:span><text:span text:style-name="T200">.<text:s/></text:span><text:span text:style-name="T201">Požeminio vandens vandenvietės apsaugos zona</text:span><text:span text:style-name="T202"><text:s/>– požeminio vandens vandenvietės apsaugai skirta teritorija, kuriai nustatytos ūkinę veiklą ribojančios sąlygos.</text:span></text:p>
      <text:p text:style-name="P203"><text:span text:style-name="T204">29</text:span><text:span text:style-name="T205">.<text:s/></text:span><text:span text:style-name="T206">Požeminio vandens vandenvietės apsaugos zonos 1-oji juosta</text:span><text:span text:style-name="T207"><text:s/>– atsižvelgiant į požeminio vandens vandenvietės grupę nustatyto pločio arč</text:span><text:span text:style-name="T208">iausiai kaptažo įrenginių esanti juosta, kurios paskirtis – apsaugoti vandenvietę nuo taršos ir kurioje draudžiama ūkinė ir kita veikla, nesusijusi su vandens paėmimu, gerinimu ir tiekimu.</text:span></text:p>
      <text:p text:style-name="P209"><text:span text:style-name="T210">30</text:span><text:span text:style-name="T211">.<text:s/></text:span><text:span text:style-name="T212">Požeminio vandens vandenvietės apsaugos zonos 2-oji juosta</text:span><text:span text:style-name="T213"><text:s/></text:span><text:span text:style-name="T214">– už požeminio vandens vandenvietės apsaugos zonos 1-osios juostos esanti matematiškai ar analitiškai apskaičiuoto pločio juosta, kurioje ribojama mikrobiologinę ir cheminę taršą galinti sukelti ūkinė veikla.</text:span></text:p>
      <text:p text:style-name="P215"><text:span text:style-name="T216">31</text:span><text:span text:style-name="T217">.<text:s/></text:span><text:span text:style-name="T218">Požeminio vandens vandenvietės apsaugos</text:span><text:span text:style-name="T219"><text:s/>zonos 3-ioji juosta</text:span><text:span text:style-name="T220"><text:s/>– už požeminio vandens vandenvietės apsaugos zonos 2-osios juostos esanti matematiškai ar analitiškai apskaičiuoto pločio juosta, kurioje ribojama cheminę taršą galinti sukelti ūkinė veikla.</text:span></text:p>
      <text:p text:style-name="P221"><text:span text:style-name="T222">32</text:span><text:span text:style-name="T223">.<text:s/></text:span><text:span text:style-name="T224">Požeminio vandens vandenvietės taršo</text:span><text:span text:style-name="T225">s apribojimo juosta</text:span><text:span text:style-name="T226"><text:s/>– atsižvelgiant į planuojamo paimti požeminio vandens kiekį ir jo naudojimo paskirtį nustatyto pločio juosta apie kaptažo įrenginius, kurioje draudžiama mikrobiologinę ir (arba) cheminę taršą galinti sukelti ūkinė veikla.</text:span></text:p>
      <text:p text:style-name="P227"><text:span text:style-name="T228">33</text:span><text:span text:style-name="T229">.<text:s/></text:span><text:span text:style-name="T230">Požemi</text:span><text:span text:style-name="T231">nių elektros kabelių linija</text:span><text:span text:style-name="T232"><text:s/>(toliau – požeminių kabelių linija) – elektros tinklo dalis, <text:s/>skirta elektrai persiųsti po žeme įrengtais kabeliais, taip pat po vandens telkinio dugnu įrengtais kabeliais ar kabelių inžineriniais statiniais.</text:span></text:p>
      <text:p text:style-name="P233"><text:span text:style-name="T234">34</text:span><text:span text:style-name="T235">.<text:s/></text:span><text:span text:style-name="T236">Riedulynas</text:span><text:span text:style-name="T237"><text:s/></text:span><text:span text:style-name="T238">– natūrali riedulių santalka žemės plote, kuriame rieduliai užima 40 ar daugiau procentų paviršiaus.</text:span><text:span text:style-name="T239"><text:s/></text:span></text:p>
      <text:p text:style-name="P240"><text:span text:style-name="T241">35</text:span><text:span text:style-name="T242">.<text:s/></text:span><text:span text:style-name="T243">Riedulys</text:span><text:span text:style-name="T244"><text:s/>– natūraliai apzulinta (suapvalinta) kietosios uolienos nuolauža, kurios nors vienas matmuo (ilgis, plotis ar aukštis) yra 20 cm ir daugi</text:span><text:span text:style-name="T245">au.</text:span></text:p>
      <text:p text:style-name="P246"><text:span text:style-name="T247">36</text:span><text:span text:style-name="T248">.<text:s/></text:span><text:span text:style-name="T249">Skirstykla</text:span><text:span text:style-name="T250"><text:s/>– teritorija, statinys ar patalpa, kurioje įrengti elektros įrenginiai skirti elektrai priimti ir skirstyti, turintys komutavimo aparatus, magistralines ir jungiamąsias šynas, pagalbinius įrenginius (kompresorius, akumuliatorius ir k</text:span><text:span text:style-name="T251">t.), taip pat apsaugos ir automatikos įtaisus ir matavimo prietaisus.</text:span></text:p>
      <text:p text:style-name="P252"><text:span text:style-name="T253">37</text:span><text:span text:style-name="T254">.<text:s/></text:span><text:span text:style-name="T255">Skirstomasis punktas</text:span><text:span text:style-name="T256"><text:s/>– teritorija, statinys ar patalpa, kurioje įrengti 6 kV ir aukštesnės įtampos pirminės ir antrinės komutacijos elektros įrenginiai ir kiti elektros įrenginia</text:span><text:span text:style-name="T257">i, skirti elektros energijai priimti ir skirstyti tam tikroje teritorijoje.</text:span></text:p>
      <text:p text:style-name="P258"><text:span text:style-name="T259">38</text:span><text:span text:style-name="T260">.<text:s/></text:span><text:span text:style-name="T261">Skystojo kuro degalinė</text:span><text:span text:style-name="T262"><text:s/>– specialiai įrengta teritorija kartu su įrenginių ir statinių kompleksu, skirtu degalams priimti, laikyti, perpilti į kelių transporto priemonės kur</text:span><text:span text:style-name="T263">o bakus ir (ar) kilnojamąsias talpyklas.</text:span></text:p>
      <text:p text:style-name="P264"><text:span text:style-name="T265">39</text:span><text:span text:style-name="T266">.<text:s/></text:span><text:span text:style-name="T267">Smegduobė</text:span><text:span text:style-name="T268"><text:s/>– kūginė, cilindrinė ar kitokios formos duobė, susidariusi įgriuvus žemės paviršiui dėl negiliai slūgsančių uolienų ištirpinimo ir (ar) išplovimo.</text:span></text:p>
      <text:p text:style-name="P269"><text:span text:style-name="T270">40</text:span><text:span text:style-name="T271">.<text:s/></text:span><text:span text:style-name="T272">Specialiosios žemės naudojimo sąlygos</text:span><text:span text:style-name="T273"><text:s/>– šiame įstatyme</text:span><text:span text:style-name="T274"><text:s/></text:span><text:span text:style-name="T275">nustatyti ūkinės ir (ar) kitokios veiklos apribojimai, priklausantys nuo geografinės padėties, gretimybių, pagrindinės žemės naudojimo paskirties, vykdomos konkrečios veiklos, statinių, aplinkos apsaugos, visuomenės sveikatos saugos, vals</text:span><text:span text:style-name="T276">tybės saugumo ir viešojo intereso poreikių.</text:span></text:p>
      <text:p text:style-name="P277"><text:span text:style-name="T278">41</text:span><text:span text:style-name="T279">.<text:s/></text:span><text:span text:style-name="T280">Srovės keitiklis</text:span><text:span text:style-name="T281"><text:s/>– teritorija, statinys ar patalpa, kurioje įrengti pirminės ir antrinės komutacijos elektros įrenginiai ir kiti elektros įrenginiai skirti nuolatinę elektros srovę keisti į kintamą elektr</text:span><text:span text:style-name="T282">os srovę ir atvirkščiai. <text:s text:c="32"/></text:span></text:p>
      <text:p text:style-name="P283"><text:span text:style-name="T284">42</text:span><text:span text:style-name="T285">.<text:s/></text:span><text:span text:style-name="T286">Suskystintų naftos dujų balionas</text:span><text:span text:style-name="T287"><text:s/>– kilnojamasis slėginis indas, kurio talpa neviršija 150 litrų, turintis vienas ar dvejas žiotis ventiliams, flanšams arba atvamzdžiams įsukti, skirtas susky</text:span><text:span text:style-name="T288">stintoms naftos dujoms gabenti, laikyti ir naudoti.</text:span></text:p>
      <text:p text:style-name="P289"><text:span text:style-name="T290">43</text:span><text:span text:style-name="T291">.<text:s/></text:span><text:span text:style-name="T292">Suskystintų naftos dujų balionų sandėlis</text:span><text:span text:style-name="T293"><text:s/>– pagal specialius reikalavimus įrengta vieta (patalpa, spinta, konteineris, aikštelė), kurioje saugomi pilni, tušti ir avarinės būklės suskystintų naftos<text:s/></text:span><text:span text:style-name="T294">dujų balionai.</text:span></text:p>
      <text:p text:style-name="P295"><text:span text:style-name="T296">44</text:span><text:span text:style-name="T297">.<text:s/></text:span><text:span text:style-name="T298">Suskystintų naftos dujų išgarinimo įrenginys</text:span><text:span text:style-name="T299"><text:s/>– įrenginys, skirtas suskystintoms naftos dujoms dujinti.</text:span></text:p>
      <text:p text:style-name="P300"><text:span text:style-name="T301">45</text:span><text:span text:style-name="T302">.<text:s/></text:span><text:span text:style-name="T303">Suskystintų naftos dujų pripildymo kolonėlė</text:span><text:span text:style-name="T304"><text:s/>– suskystintų naftos dujų degalinės įrenginys, skirtas kelių transporto priemo</text:span><text:span text:style-name="T305">nių suskystintų naftos dujų balionams ar jų ryšuliams užpildyti.</text:span></text:p>
      <text:p text:style-name="P306"><text:span text:style-name="T307">46</text:span><text:span text:style-name="T308">.<text:s/></text:span><text:span text:style-name="T309">Suskystintų naftos dujų rezervuaras</text:span><text:span text:style-name="T310"><text:s/>– suskystintoms naftos dujoms laikyti ir nenutrūkstamai skirstyti skirta antžeminė ar požeminė stacionarioji slėginė talpykla, kuri gali būti sudar</text:span><text:span text:style-name="T311">yta daugiau kaip iš vienos sekcijos, įskaitant įrangą iki jungties, skirtos talpyklai prie kito įrenginio prijungti. Rezervuaras (rezervuarai) kartu su jungiamaisiais vamzdynais, dujų slėgio reguliatoriais, uždarymo ir pagalbiniais saugos įtaisais yra vadi</text:span><text:span text:style-name="T312">namas rezervuaro įrenginiu.</text:span></text:p>
      <text:p text:style-name="P313"><text:span text:style-name="T314">47</text:span><text:span text:style-name="T315">.<text:s/></text:span><text:span text:style-name="T316">Sutartinis gyvulys</text:span><text:span text:style-name="T317"><text:s/>– sutartinis vienetas, <text:s text:c="2"/>kuriuo nusakomas <text:s/>mėšlo <text:s/>šaltinis. <text:s/></text:span></text:p>
      <text:p text:style-name="P318"><text:span text:style-name="T319">48</text:span><text:span text:style-name="T320">.<text:s/></text:span><text:span text:style-name="T321">Šiaurės Lietuvos karstinis regionas</text:span><text:span text:style-name="T322"><text:s/>– teritorija, kurioje dėl gipso tirpimo formuojasi požeminės tuštumos, o žemės paviršiuje aptin</text:span><text:span text:style-name="T323">kamos senos ir atsiranda naujos smegduobės.</text:span></text:p>
      <text:p text:style-name="P324"><text:span text:style-name="T325">49</text:span><text:span text:style-name="T326">.<text:s/></text:span><text:span text:style-name="T327">Transformatorinė</text:span><text:span text:style-name="T328"><text:s/>– teritorija, statinys ar patalpa, kurioje įrengti 6-10 kV įtampos vienas arba keli transformatoriai ir kiti elektros įrenginiai, skirti elektros energijai skirstyti ir jos parametrams ke</text:span><text:span text:style-name="T329">isti.</text:span></text:p>
      <text:p text:style-name="P330"><text:span text:style-name="T331">50</text:span><text:span text:style-name="T332">.<text:s/></text:span><text:span text:style-name="T333">Transformatorių pastotė</text:span><text:span text:style-name="T334"><text:s/>– teritorija, statinys ar patalpa, kurioje įrengti 35 kV ir aukštesnės įtampos transformatoriai, skirstykla ir kiti elektros įrenginiai, skirti elektros energijai skirstyti ir jos parametrams keisti.</text:span></text:p>
      <text:p text:style-name="P335"><text:span text:style-name="T336">51</text:span><text:span text:style-name="T337">.<text:s/></text:span><text:span text:style-name="T338">Ugnies<text:s/></text:span><text:span text:style-name="T339">darbai</text:span><text:span text:style-name="T340"><text:s/>– darbai, kuriuos atliekant naudojama atvira ugnis, susidaro kibirkštys, įrankių, įrenginių paviršiai ar medžiagos įkaista iki dujų oro mišinio užsiliepsnojimo temperatūros.</text:span></text:p>
      <text:p text:style-name="P341"><text:span text:style-name="T342">52</text:span><text:span text:style-name="T343">.<text:s/></text:span><text:span text:style-name="T344">Valstybės sienos apsaugos zonos draudžiamasis ženklas</text:span><text:span text:style-name="T345"><text:s/>– nustatyto p</text:span><text:span text:style-name="T346">avyzdžio draudžiamasis ženklas, žymintis valstybės sienos apsaugos zonos ribas.</text:span></text:p>
      <text:p text:style-name="P347"><text:span text:style-name="T348">53</text:span><text:span text:style-name="T349">.<text:s/></text:span><text:span text:style-name="T350">Vandens matavimo <text:s/>stotis</text:span><text:span text:style-name="T351"><text:s/>– į nacionalinį vandens matavimo stočių tinklą įtrauktas statinys su įrenginiais, naudojamais atliekant Pasaulinės meteorologijos organizacijos</text:span><text:span text:style-name="T352"><text:s/>reikalavimus atitinkančius reguliarius hidrologinius stebėjimus ir matavimus.</text:span></text:p>
      <text:p text:style-name="P353"><text:span text:style-name="T354">54</text:span><text:span text:style-name="T355">.<text:s/></text:span><text:span text:style-name="T356">Vidutinės tikimybės potvynis</text:span><text:span text:style-name="T357"><text:s/>– 1 procento tikimybės pasikartojimo potvynis, kai remiantis hidrologiniais skaičiavimais tokių pačių charakteristikų potvynis gali pasikart</text:span><text:span text:style-name="T358">oti vieną kartą per šimtą metų.</text:span></text:p>
      <text:p text:style-name="P359"><text:span text:style-name="T360">55</text:span><text:span text:style-name="T361">. Kitos šiame įstatyme vartojamos sąvokos suprantamos taip, kaip jos apibrėžtos Lietuvos Respublikos aplinkos apsaugos įstatyme, Lietuvos Respublikos aplinkos oro apsaugos įstatyme, Lietuvos Respublikos atliekų tvarkym</text:span><text:span text:style-name="T362">o įstatyme, Lietuvos Respublikos atsinaujinančių išteklių energetikos įstatyme, Lietuvos Respublikos aviacijos įstatyme, Lietuvos Respublikos branduolinės energijos įstatyme, Lietuvos Respublikos civilinės saugos įstatyme, Lietuvos Respublikos elektroninių</text:span><text:span text:style-name="T363"><text:s/>ryšių įstatyme, Lietuvos Respublikos energetikos įstatyme, Lietuvos Respublikos elektros energetikos įstatyme, Lietuvos Respublikos gamtinių dujų įstatyme, Lietuvos Respublikos geležinkelių transporto kodekse, Lietuvos Respublikos geriamojo vandens įstaty</text:span><text:span text:style-name="T364">me, Lietuvos Respublikos geriamojo vandens tiekimo ir nuotekų tvarkymo įstatyme, Lietuvos Respublikos gyvūnų gerovės ir apsaugos įstatyme, Lietuvos Respublikos valstybės informacinių išteklių valdymo įstatyme, Lietuvos Respublikos kelių įstatyme, Lietuvos<text:s/></text:span><text:span text:style-name="T365">Respublikos Klaipėdos valstybinio jūrų uosto įstatyme, Lietuvos Respublikos krašto apsaugos sistemos organizavimo ir karo tarnybos įstatyme, Lietuvos Respublikos melioracijos įstatyme, Lietuvos Respublikos miškų įstatyme, Lietuvos Respublikos nekilnojamojo</text:span><text:span text:style-name="T366"><text:s/>turto kadastro įstatyme, Lietuvos Respublikos nekilnojamojo turto registro įstatyme, Lietuvos Respublikos nekilnojamojo kultūros paveldo apsaugos įstatyme, Lietuvos <text:s/>Respublikos pajūrio juostos įstatyme, Lietuvos Respublikos planuojamos ūkinės veiklos pov</text:span><text:span text:style-name="T367">eikio aplinkai vertinimo įstatyme, Lietuvos Respublikos priešgaisrinės saugos <text:s/>įstatyme, Lietuvos Respublikos radiacinės saugos įstatyme, Lietuvos Respublikos saugios laivybos įstatyme, Lietuvos Respublikos saugomų teritorijų įstatyme, Lietuvos Respublikos</text:span><text:span text:style-name="T368"><text:s/>statybos įstatyme, Lietuvos Respublikos šilumos ūkio įstatyme, Lietuvos Respublikos švietimo įstatyme, Lietuvos Respublikos teritorijų planavimo įstatyme, <text:s/>Lietuvos Respublikos geodezijos ir kartografijos įstatyme, Lietuvos Respublikos triukšmo valdymo įs</text:span><text:span text:style-name="T369">tatyme, Lietuvos Respublikos vadovybės apsaugos įstatyme, Lietuvos Respublikos valstybės sienos ir jos apsaugos įstatyme, Lietuvos Respublikos vandens įstatyme, Lietuvos Respublikos visuomenės sveikatos priežiūros įstatyme, Lietuvos Respublikos žemės gelmi</text:span><text:span text:style-name="T370">ų įstatyme, Lietuvos Respublikos žemės įstatyme, Lietuvos Respublikos žmonių palaikų laidojimo įstatyme, Lietuvos Respublikos žuvininkystės įstatyme.</text:span></text:p>
      <text:p text:style-name="P371"/>
      <text:p text:style-name="P372"><text:span text:style-name="T373">II</text:span><text:span text:style-name="T374"><text:s/>SKYRIUS</text:span></text:p>
      <text:p text:style-name="P375"><text:span text:style-name="T376">specialiŲJŲ žemės naudojimo sąlygŲ TEISINIS REGULIAVIMAS</text:span></text:p>
      <text:p text:style-name="P377"/>
      <text:p text:style-name="P378"><text:span text:style-name="T379">PIRMASIS</text:span><text:span text:style-name="T380"><text:s/>SKIRSNIS</text:span></text:p>
      <text:p text:style-name="P381"><text:span text:style-name="T382">BENDRO</text:span><text:span text:style-name="T383">SIOS NUOSTATOS</text:span></text:p>
      <text:p text:style-name="P384"/>
      <text:p text:style-name="P385"><text:span text:style-name="T386">3</text:span><text:span text:style-name="T387"><text:s/>straipsnis.<text:s/></text:span><text:span text:style-name="T388">Specialiųjų žemės naudojimo sąlygų teisinė galia<text:s/></text:span></text:p>
      <text:p text:style-name="P389"><text:span text:style-name="T390">1</text:span><text:span text:style-name="T391">. Specialiąsias žemės naudojimo sąlygas nustato šis įstatymas. Kituose įstatymuose nustatyti kiti ūkinės ir (ar) kitokios veiklos apribojimai nelaikytini specialiosiom</text:span><text:span text:style-name="T392">is žemės naudojimo sąlygomis. <text:s/></text:span></text:p>
      <text:p text:style-name="P393"><text:span text:style-name="T394">2</text:span><text:span text:style-name="T395">. Rengiant teritorijų planavimo dokumentus, žemės valdos projektus, statybų ar kitos veiklos projektus, vykdant ūkinę ir (ar) kitokią veiklą, turi būti laikomasi visų specialiųjų žemės naudojimo sąlygų, taikomų tose ter</text:span><text:span text:style-name="T396">itorijose, kuriose rengiami šioje straipsnio dalyje nurodyti dokumentai ir (ar) vykdoma ūkinė ir (ar) kitokia veikla.</text:span></text:p>
      <text:p text:style-name="P397"/>
      <text:p text:style-name="P398"><text:span text:style-name="T399">ANTRASIS</text:span><text:span text:style-name="T400"><text:s/>SKIRSNIS</text:span></text:p>
      <text:p text:style-name="P401"><text:span text:style-name="T402">ŠIAME ĮSTATYME NURODYTŲ TERITORIJŲ NUSTATYMAS, ŠIŲ TERITORIJŲ IR JOSE TAIKOMŲ SPECIALIŲJŲ ŽEMĖS NAUDOJIMO SĄLYG</text:span><text:span text:style-name="T403">Ų ĮRAŠYMO Į NEKILNOJAMOJO TURTO KADASTRĄ IR NEKILNOJAMOJO TURTO REGISTRĄ PAGRINDAI, ĮRAŠŲ IR (AR) ŽYMŲ APIE JAS PANAIKINIMAS ARBA PATIKSLINIMAS, ŠIŲ SĄLYGŲ TAIKYMO PRADŽIA IR PABAIGA, NUOSTOLIŲ, PATIRIAMŲ DĖL ŠIŲ SĄLYGŲ TAIKYMO, ATLYGINIMAS</text:span></text:p>
      <text:p text:style-name="P404"/>
      <text:p text:style-name="P405"><text:span text:style-name="T406">4</text:span><text:span text:style-name="T407"><text:s/>straipsnis.<text:s/></text:span><text:span text:style-name="T408">Šiame įstatyme nurodytų teritorijų nustatymas, šių teritorijų ir jose taikomų specialiųjų žemės naudojimo sąlygų įrašymo į nekilnojamojo turto kadastrą ir Nekilnojamojo turto registrą pagrindai. Informavimas apie šiame įstatyme nurodytas terit</text:span><text:span text:style-name="T409">orijas, nustatytas tenkinant viešąjį interesą<text:s/></text:span></text:p>
      <text:p text:style-name="P410"><text:span text:style-name="T411">1</text:span><text:span text:style-name="T412">. Šiame įstatyme nurodytos teritorijos, kuriose turi būti taikomos specialiosios žemės naudojimo sąlygos, nustatomos šio straipsnio 2 dalyje nurodytais dokumentais gavus žemės savininko, valstybinės ar sa</text:span><text:span text:style-name="T413">vivaldybės žemės patikėtinio rašytinį sutikimą dėl šių teritorijų nustatymo ir specialiųjų žemės naudojimo sąlygų taikymo šiose nustatytose teritorijose, išskyrus šio straipsnio 5 dalyje nurodytus atvejus, kai tenkinant viešąjį interesą šiame įstatyme nuro</text:span><text:span text:style-name="T414">dytoms teritorijoms nustatyti <text:s/>žemės savininko, valstybinės ar savivaldybės žemės patikėtinio rašytinis sutikimas neprivalomas. Jei į nustatomas šiame įstatyme nurodytas teritorijas patenka Lietuvos Respublikos nekilnojamojo turto registre (toliau – Nekiln</text:span><text:span text:style-name="T415">ojamojo turto registras) įregistruotas žemės sklypas (jo dalis), turi būti gautas žemės sklypo savininko, valstybinės ar savivaldybės žemės patikėtinio rašytinis sutikimas, jei į jas patenka teritorijos, kuriose nesuformuoti žemės sklypai, dėl šių šiame įs</text:span><text:span text:style-name="T416">tatyme nurodytų teritorijų nustatymo ir specialiųjų žemės naudojimo sąlygų taikymo šiose teritorijose turi būti gautas valstybinės žemės patikėtinio rašytinis sutikimas. Gautas šioje straipsnio dalyje nurodytas žemės savininko, valstybinės ar savivaldybės<text:s/></text:span><text:span text:style-name="T417">žemės patikėtinio rašytinis sutikimas taip pat galioja tais atvejais, kai ūkinei ir (ar) kitokiai veiklai vykdyti nustatoma mažesnė šiame įstatyme nurodyta teritorija už anksčiau tai pačiai veiklai nustatytą šiame įstatyme nurodytą teritoriją, kuriai nusta</text:span><text:span text:style-name="T418">tyti buvo gautas šis sutikimas. Šiuo atveju informacija apie <text:s/>nustatytą mažesnę už anksčiau tai pačiai veiklai nustatytą <text:s/>šiame įstatyme nurodytą teritoriją ir joje taikytinas specialiąsias žemės naudojimo sąlygas viešai paskelbiama šio straipsnio 6–8 daly</text:span><text:span text:style-name="T419">se nustatyta tvarka, jei dėl informavimo būdo gautame sutikime nebuvo susitarta kitaip.</text:span></text:p>
      <text:p text:style-name="P420"><text:span text:style-name="T421">2</text:span><text:span text:style-name="T422">. Šiame įstatyme nurodytos teritorijos nustatomos vienu iš šių dokumentų:</text:span></text:p>
      <text:p text:style-name="P423"><text:span text:style-name="T424">1</text:span><text:span text:style-name="T425">) patvirtintais teritorijų planavimo dokumentais ir (ar) žemės valdos projektais;</text:span></text:p>
      <text:p text:style-name="P426"><text:span text:style-name="T427">2</text:span><text:span text:style-name="T428">) statinių projektais, kai išduotas statybą leidžiantis dokumentas; <text:s/></text:span></text:p>
      <text:p text:style-name="P429"><text:span text:style-name="T430">3</text:span><text:span text:style-name="T431">) poveikio visuomenės sveikatai vertinimo dokumentais (atlikus poveikio visuomenės sveikatai vertinimo procedūras, kai poveikio aplinkai vertinimas neatliekamas);<text:s/></text:span></text:p>
      <text:p text:style-name="P432"><text:span text:style-name="T433">4</text:span><text:span text:style-name="T434">) taikytinų</text:span><text:span text:style-name="T435"><text:s/>specialiųjų žemės naudojimo sąlygų planais, kai įstatymų nustatytais atvejais ūkinei ir (ar) kitokiai veiklai vykdyti teritorijų planavimo dokumentai ar žemės valdos projektai, statinio projektai nerengiami arba poveikio visuomenės sveikatai vertinimo pro</text:span><text:span text:style-name="T436">cedūros neatliekamos, bet šiame įstatyme nurodytos teritorijos, kuriose taikomos specialiosios žemės naudojimo sąlygos, turi būti nustatytos;</text:span></text:p>
      <text:p text:style-name="P437"><text:span text:style-name="T438">5</text:span><text:span text:style-name="T439">) Vyriausybės, įstatymų ar Vyriausybės įgaliotos institucijos nustatyta tvarka patvirtintais planais ir (ar)<text:s/></text:span><text:span text:style-name="T440">schemomis (kai šių teritorijų planus ir (ar) schemas šio straipsnio 6 dalyje nurodytais<text:s/></text:span><text:soft-page-break/><text:span text:style-name="T441">atvejais tvirtina <text:s/>Vyriausybė, įstatymų ar Vyriausybės įgaliota institucija nerengiant teritorijų planavimo dokumento ar žemės valdos projekto).</text:span></text:p>
      <text:p text:style-name="P442"><text:span text:style-name="T443">3</text:span><text:span text:style-name="T444">. Sanitarinės ap</text:span><text:span text:style-name="T445">saugos zonos ūkinei veiklai ir (ar) objektams negali būti nustatomos ir įrašomos į nekilnojamojo turto kadastrą ir Nekilnojamojo turto registrą tose teritorijose, kuriose objektai, kuriuos draudžiama statyti, planuoti ar įrengti sanitarinės apsaugos zonoje</text:span><text:span text:style-name="T446">, yra pastatyti ar įrengti, jų statyba pradėta ar statybą leidžiantys dokumentai išduoti ir (ar) šiuos objektus galima planuoti pagal teritorijų planavimo dokumentus. Planuojama ar vykdoma ūkinė veikla turi nepažeisti nustatytų aplinkos apsaugos normatyvų,</text:span><text:span text:style-name="T447"><text:s/>aplinkos apsaugos standartų, aplinkos kokybės normų ir visuomenės sveikatos saugos, radiacinės saugos norminių teisės aktų. Šios straipsnio dalies nuostatos dėl sanitarinių apsaugos zonų nustatymo netaikomos šio įstatymo 6 straipsnio 4 dalyje nurodytais a</text:span><text:span text:style-name="T448">tvejais.</text:span></text:p>
      <text:p text:style-name="P449"><text:span text:style-name="T450">4</text:span><text:span text:style-name="T451">. Žemės savininko, valstybinės ar savivaldybės žemės patikėtinio rašytinis sutikimas dėl šiame įstatyme nurodytų teritorijų nustatymo ir specialiųjų žemės naudojimo sąlygų taikymo šiose nustatytose teritorijose (išskyrus šio straipsnio 5 daly</text:span><text:span text:style-name="T452">je nurodytus atvejus) turi būti gautas iki teritorijų planavimo dokumento ar žemės valdos projekto patvirtinimo, statybą leidžiančio dokumento išdavimo, sveikatos apsaugos ministro įgaliotos institucijos teigiamo sprendimo dėl planuojamos ūkinės veiklos pr</text:span><text:span text:style-name="T453">iėmimo (kai atliekamos poveikio visuomenės sveikatai vertinimo procedūros neatliekant poveikio aplinkai vertinimo), taikytinų specialiųjų žemės naudojimo sąlygų plano parengimo, jei ūkinei ir (ar) kitokiai veiklai, dėl kurios turi būti nustatytos šiame įst</text:span><text:span text:style-name="T454">atyme nurodytos teritorijos, vykdyti šie dokumentai turi būti rengiami. Jei ūkinei ir (ar) kitokiai veiklai vykdyti rengiami keli šio straipsnio 2 dalies 1–3 punktuose minimi dokumentai, šio straipsnio 1 dalyje nurodytas žemės savininko, valstybinės ar sav</text:span><text:span text:style-name="T455">ivaldybės žemės patikėtinio rašytinis sutikimas turi būti gautas iki vykdomos pirmos procedūros nurodyto dokumento patvirtinimo (išdavimo) ar šioje straipsnio dalyje nurodyto teigiamo sprendimo priėmimo. Šio straipsnio 1 dalyje nurodytas žemės savininko, v</text:span><text:span text:style-name="T456">alstybinės ar savivaldybės žemės patikėtinio rašytinis sutikimas laikytinas žemės savininko, valstybinės ar savivaldybės žemės patikėtinio sutikimu dėl šių teritorijų ir jose taikomų specialiųjų žemės naudojimo sąlygų įrašymo į nekilnojamojo turto kadastrą</text:span><text:span text:style-name="T457"><text:s/>ir Nekilnojamojo turto registrą. Iki šio sutikimo gavimo asmuo (fiziniai asmenys, juridiniai asmenys ar jų padaliniai, kitos organizacijos ar jų padaliniai) (toliau – asmuo), suinteresuotas ūkinės ir (ar) kitokios veiklos, dėl kurios turi būti nustatytos<text:s/></text:span><text:span text:style-name="T458">šiame įstatyme nurodytos teritorijos, kuriose taikomos specialiosios žemės naudojimo sąlygos, vykdymu, turi raštu susitarti su <text:s/>žemės savininku, valstybinės ar savivaldybės žemės patikėtiniu dėl nuostolių, patiriamų dėl šių specialiųjų žemės naudojimo sąly</text:span><text:span text:style-name="T459">gų taikymo, atlyginimo ir informavimo apie pradedamas taikyti šias specialiąsias žemės naudojimo sąlygas būdo.<text:s/></text:span></text:p>
      <text:p text:style-name="P460"><text:span text:style-name="T461">5</text:span><text:span text:style-name="T462">. Žemės savininko, valstybinės ar savivaldybės žemės patikėtinio sutikimas dėl šiame įstatyme nurodytų teritorijų nustatymo ir specialiųjų<text:s/></text:span><text:span text:style-name="T463">žemės naudojimo sąlygų taikymo šiose nustatytose teritorijose neprivalomas, kai teritorijos, kuriose turi būti taikomos specialiosios žemės naudojimo sąlygos, nustatomos teritorijų planavimo dokumentais ar žemės valdos projektais arba šių teritorijų planus</text:span><text:span text:style-name="T464"><text:s/>ir (ar) schemas įstatymų, Vyriausybės ar jos įgaliotos institucijos nustatyta tvarka patvirtina Vyriausybė, įstatymų ar Vyriausybės įgaliota institucija (nerengiant teritorijų planavimo dokumento ar žemės valdos projekto) tenkinant viešąjį interesą šiais<text:s/></text:span><text:span text:style-name="T465">atvejais:</text:span></text:p>
      <text:p text:style-name="P466"><text:span text:style-name="T467">1</text:span><text:span text:style-name="T468">) valstybei svarbiems projektams, kurių svarbą visuomenės poreikiams savo sprendimu pripažįsta Lietuvos Respublikos Seimas arba Vyriausybė, įgyvendinti;</text:span></text:p>
      <text:p text:style-name="P469"><text:span text:style-name="T470">2</text:span><text:span text:style-name="T471">) krašto apsaugai ir Lietuvos Respublikos Valstybės sienos apsaugai;</text:span></text:p>
      <text:p text:style-name="P472"><text:span text:style-name="T473">3</text:span><text:span text:style-name="T474">)<text:s/></text:span><text:span text:style-name="T475">Lietuvos<text:s/></text:span><text:span text:style-name="T476">Respublikos valstybės saugumo departamento ir<text:s/></text:span><text:span text:style-name="T477">Vadovybės apsaugos departamento prie Vidaus reikalų ministerijos<text:s/></text:span><text:span text:style-name="T478">saugomiems objektams</text:span><text:span text:style-name="T479">;<text:s/></text:span></text:p>
      <text:p text:style-name="P480"><text:span text:style-name="T481">4</text:span><text:span text:style-name="T482">) aerodromams;</text:span></text:p>
      <text:p text:style-name="P483"><text:span text:style-name="T484">5</text:span><text:span text:style-name="T485">) Klaipėdos valstybinio jūrų uosto rezervinėms teritorijoms;</text:span></text:p>
      <text:p text:style-name="P486"><text:span text:style-name="T487">6</text:span><text:span text:style-name="T488">) magistraliniams dujotiekiams<text:s/></text:span><text:span text:style-name="T489">ir naftotiekiams (produktotiekiams), elektros energijos perdavimo tinklams, viešajai geležinkelių infrastruktūrai, valstybei ar savivaldybei priklausantiems <text:s/>keliams;<text:s/></text:span></text:p>
      <text:p text:style-name="P490"><text:span text:style-name="T491">7</text:span><text:span text:style-name="T492">) gamtos išteklių apsaugai;</text:span></text:p>
      <text:p text:style-name="P493"><text:span text:style-name="T494">8</text:span><text:span text:style-name="T495">) kapinėms įrengti ir (ar) praplėsti;</text:span></text:p>
      <text:p text:style-name="P496"><text:span text:style-name="T497">9</text:span><text:span text:style-name="T498">)<text:s/></text:span><text:span text:style-name="T499">saugomų teritorijų, gamtos ir kultūros paveldo objektų ir jų teritorijų, kultūros paveldo vietovių apsaugai;</text:span></text:p>
      <text:p text:style-name="P500"><text:span text:style-name="T501">10</text:span><text:span text:style-name="T502">) meteorologijos stočių, vandens matavimo stočių, meteorologinių radiolokatorių apsaugai;</text:span></text:p>
      <text:p text:style-name="P503"><text:span text:style-name="T504">11</text:span><text:span text:style-name="T505">) nuolatinių užkrečiamųjų ligų židinių apsaug</text:span><text:span text:style-name="T506">ai.</text:span></text:p>
      <text:p text:style-name="P507"><text:span text:style-name="T508">6</text:span><text:span text:style-name="T509">. Šio straipsnio 5 dalyje nurodytais atvejais, kai šiame įstatyme nurodytos teritorijos, kuriose turi būti taikomos specialiosios žemės naudojimo sąlygos, nustatomos teritorijų planavimo dokumentu ar žemės valdos projektu, asmuo, suinteresuotas<text:s/></text:span><text:span text:style-name="T510">ūkinės ir (ar) kitokios veiklos, dėl kurios nustatomos šios teritorijos, vykdymu, o tais atvejais, kai tokio nėra – teritorijų planavimo dokumento ar žemės valdos projekto organizatorius per 15 darbo dienų nuo teritorijų planavimo dokumento ar žemės valdos</text:span><text:span text:style-name="T511"><text:s/>projekto įsigaliojimo dienos raštu (ar el. paštu, jei el. pašto adresas žinomas) praneša žemės sklypo, kuriame numatoma taikyti šias specialiąsias žemės naudojimo sąlygas, savininkui, valstybinės ar savivaldybės žemės patikėtiniui, taip pat asmeniui, kuri</text:span><text:span text:style-name="T512">o teisė į žemės sklypą įregistruota Nekilnojamojo turto registre ir (ar) nustatytoje šiame įstatyme nurodytoje teritorijoje esančių Nekilnojamojo turto registre įregistruotų nekilnojamųjų daiktų savininkams jų deklaruotos gyvenamosios vietos ar Juridinių a</text:span><text:span text:style-name="T513">smenų registre nurodytos buveinės adresu, nurodydamas konkrečias nustatytas šiame įstatyme nurodytas teritorijas ir jose taikytinas specialiąsias žemės naudojimo sąlygas (arba pateikia nuorodą, kur su jomis galima susipažinti) ir sprendimą, kuriuo buvo pat</text:span><text:span text:style-name="T514">virtintas atitinkamas teritorijų planavimo dokumentas ar žemės valdos projektas. Jei į šioje straipsnio dalyje nurodytas teritorijas patenka gyvenamosios paskirties daugiabutis pastatas, apie šias teritorijas ir jose taikytinas specialiąsias žemės naudojim</text:span><text:span text:style-name="T515">o sąlygas raštu informuojamas šio pastato savininkų bendrijos pirmininkas ar kitas bendrojo naudojimo objektų valdytojas, kuris apie tai raštu praneša butų ir kitų patalpų savininkams. Jei nežinoma žemės sklypo savininko, asmens, kurio teisė į žemės sklypą</text:span><text:span text:style-name="T516"><text:s/>įregistruota Nekilnojamojo turto registre ir (ar) nustatytoje šiame įstatyme nurodytoje teritorijoje esančio Nekilnojamojo turto registre įregistruoto nekilnojamojo daikto savininko buvimo vieta, informacija apie <text:s/>nustatytas šiame įstatyme nurodytas terit</text:span><text:span text:style-name="T517">orijas ir jose taikytinas specialiąsias žemės naudojimo sąlygas žemės sklypui (jo daliai) paskelbiama šio straipsnio 8 dalyje nustatyta tvarka.<text:s/></text:span></text:p>
      <text:p text:style-name="P518"><text:span text:style-name="T519">7</text:span><text:span text:style-name="T520">. Šio straipsnio 5 dalyje nurodytais atvejais, kai šiame įstatyme nurodytų teritorijų, kuriose turi būti t</text:span><text:span text:style-name="T521">aikomos specialiosios žemės naudojimo sąlygos, planus ir (ar) schemas tvirtina Vyriausybė, įstatymų ar Vyriausybės įgaliota institucija nerengiant teritorijų planavimo dokumento ar žemės valdos projekto, sprendimo ar kito dokumento dėl šių teritorijų planų</text:span><text:span text:style-name="T522"><text:s/>ir (ar) schemų patvirtinimo projektas ar nuoroda, kur galima susipažinti su šiuo projektu, likus ne mažiau kaip 10 darbo dienų iki sprendimo ar kito dokumento priėmimo dienos turi būti paskelbtas viename iš nacionalinių ir viename iš vietos laikraščių, je</text:span><text:span text:style-name="T523">igu toks leidžiamas numatomos nustatyti teritorijos vietoje, savivaldybės ir įstatymų ar Vyriausybės įgaliotos institucijos interneto svetainėje nurodant nustatomas teritorijas ir jose taikytinas specialiąsias žemės naudojimo sąlygas. Šioje straipsnio daly</text:span><text:span text:style-name="T524">je nurodytais atvejais asmuo, suinteresuotas ūkinės ir (ar) kitokios veiklos, dėl kurios nustatomos šiame įstatyme nurodytos teritorijos, vykdymu, o tais atvejais, kai tokio nėra – įstatymų ar ministro (atitinkamai pagal jam pavestas valdymo sritis) įgalio</text:span><text:span text:style-name="T525">ta institucija per 15 darbo dienų nuo šių planų ir (ar) schemų patvirtinimo dienos el. paštu, jei el. pašto adresas žinomas, arba registruotu laišku, įteikiamu pasirašytinai (išskyrus atvejus, jei dėl informavimo raštu buvo susitarta kitaip), praneša žemės</text:span><text:span text:style-name="T526"><text:s/>sklypo, kuriame numatoma taikyti šias specialiąsias žemės naudojimo sąlygas, savininkui, valstybinės ar savivaldybės žemės patikėtiniui, taip pat asmeniui, kurio teisė į žemės sklypą įregistruota Nekilnojamojo turto registre ir (ar) nustatytoje šiame įsta</text:span><text:span text:style-name="T527">tyme nurodytoje teritorijoje esančių Nekilnojamojo turto registre įregistruotų nekilnojamųjų daiktų savininkams jų deklaruotos gyvenamosios vietos ar Juridinių asmenų registre nurodytos buveinės adresu nurodydamas konkrečias nustatytas šiame įstatyme nurod</text:span><text:span text:style-name="T528">ytas teritorijas ir jose taikytinas specialiąsias žemės naudojimo sąlygas (arba pateikia nuorodą, kur su jomis galima susipažinti) ir sprendimą ar kitą dokumentą, kuriuo buvo patvirtintas atitinkamos teritorijos planas ir (ar) schema. Jei į šioje straipsni</text:span><text:span text:style-name="T529">o dalyje nurodytas teritorijas patenka gyvenamosios paskirties daugiabutis pastatas, apie šias teritorijas ir jose taikytinas specialiąsias žemės naudojimo sąlygas registruotu<text:s/></text:span><text:soft-page-break/><text:span text:style-name="T530">laišku informuojamas šio pastato savininkų bendrijos pirmininkas ar kitas bendro</text:span><text:span text:style-name="T531">jo naudojimo objektų valdytojas, kuris apie tai raštu praneša butų ir kitų patalpų savininkams.</text:span></text:p>
      <text:p text:style-name="P532"><text:span text:style-name="T533">8</text:span><text:span text:style-name="T534">. Jeigu registruoto laiško nepavyksta įteikti, per 15 darbo dienų nuo šio laiško grąžinimo dienos informacija apie nustatytas šiame įstatyme nurodytas teri</text:span><text:span text:style-name="T535">torijas ir jose taikytinas specialiąsias žemės naudojimo sąlygas viešai paskelbiama įstatymų ar Vyriausybės įgaliotos institucijos interneto svetainėje, viename iš nacionalinių ir viename iš vietos laikraščių, jeigu toks leidžiamas numatomos nustatyti teri</text:span><text:span text:style-name="T536">torijos vietoje. Toks informavimo būdas taip pat taikomas, kai nežinoma žemės sklypo savininko, asmens, kurio teisė į žemės sklypą įregistruota Nekilnojamojo turto registre ir (ar) Nekilnojamojo turto registre įregistruoto nekilnojamojo daikto savininko gy</text:span><text:span text:style-name="T537">venamoji vieta. Skelbiamoje informacijoje nurodoma: sprendimas ar kitas dokumentas, kuriuo buvo patvirtintas atitinkamos teritorijos planas ir (ar) schema; žemės sklypo, kuriame numatoma taikyti šias specialiąsias žemės naudojimo sąlygas, kadastro numeris;</text:span><text:span text:style-name="T538"><text:s/>adresas (savivaldybė, miestas arba kaimas, gatvė, numeris); specialiosios žemės naudojimo sąlygos, taikytinos nustatytoje teritorijoje arba nuoroda, kur su jomis galima susipažinti. Jeigu ši informacija viešai paskelbiama viename iš nacionalinių ir vienam</text:span><text:span text:style-name="T539">e iš vietos laikraščių, kai toks leidžiamas numatomos nustatyti teritorijos vietoje, yra laikoma, kad žemės savininkui, valstybinės ar savivaldybės žemės patikėtiniui, taip pat asmeniui, kurio teisė į žemės sklypą įregistruota Nekilnojamojo turto registre<text:s/></text:span><text:span text:style-name="T540">ir (ar) Nekilnojamojo turto registre įregistruoto nekilnojamojo daikto savininkui apie šio straipsnio 6 ir 7 dalyse nurodytas nustatytas teritorijas ir jose taikytinas specialiąsias žemės naudojimo sąlygas pranešta skelbimo išspausdinimo viename iš naciona</text:span><text:span text:style-name="T541">linių laikraščių dieną.</text:span></text:p>
      <text:p text:style-name="P542"><text:span text:style-name="T543">9</text:span><text:span text:style-name="T544">. Šio straipsnio 6–7 dalyse nurodytų asmenų informuoti nereikia, jei jų valdomi žemės sklypai ir (ar) Nekilnojamojo turto registre įregistruoti nekilnojamieji daiktai patenka į anksčiau nustatytas tas pačias ar joms prilygintas</text:span><text:span text:style-name="T545"><text:s text:c="2"/>šiame įstatyme nurodytas teritorijas.</text:span></text:p>
      <text:p text:style-name="P546"><text:span text:style-name="T547">10</text:span><text:span text:style-name="T548">. Registruojant pagal patvirtintus teritorijų planavimo dokumentus ir (ar) žemės valdos projektus suformuotus naujus (teritorijose, kuriose iki teritorijų planavimo dokumentų ar žemės valdos projektų patvirtini</text:span><text:span text:style-name="T549">mo nebuvo suformuoti žemės sklypai) žemės sklypus, į nekilnojamojo turto kadastrą ir Nekilnojamojo turto registrą įrašomos nustatytos šiame įstatyme nurodytos teritorijos, į kurias patenka nauji žemės sklypai (jų dalys), ir jose taikomos specialiosios žemė</text:span><text:span text:style-name="T550">s naudojimo sąlygos. <text:s text:c="2"/></text:span></text:p>
      <text:p text:style-name="P551"><text:span text:style-name="T552">11</text:span><text:span text:style-name="T553">. Nekilnojamojo turto registre įregistruotam žemės sklypui (jo daliai) patekus į nustatytas šiame įstatyme nurodytas teritorijas (teritoriją), šios teritorijos (teritorija) ir jose taikomos specialiosios žemės naudojimo sąlygo</text:span><text:span text:style-name="T554">s į nekilnojamojo turto kadastrą ir Nekilnojamojo turto registrą įrašomos Lietuvos Respublikos Vyriausybės (toliau – Vyriausybė) patvirtintų Lietuvos Respublikos nekilnojamojo turto kadastro nuostatų (toliau – Nekilnojamojo turto kadastro nuostatai) nustat</text:span><text:span text:style-name="T555">yta tvarka ir sąlygomis.</text:span></text:p>
      <text:p text:style-name="P556"/>
      <text:p text:style-name="P557"><text:span text:style-name="T558">5</text:span><text:span text:style-name="T559"><text:s/>straipsnis.<text:s/></text:span><text:span text:style-name="T560">Žyma apie nustatytas šiame įstatyme nurodytas teritorijas ir jose taikomas specialiąsias žemės naudojimo sąlygas<text:s/></text:span></text:p>
      <text:p text:style-name="P561"><text:span text:style-name="T562">1</text:span><text:span text:style-name="T563">. Nekilnojamojo turto kadastro ir Nekilnojamojo turto registro tvarkytojui Lietuvos Respubl</text:span><text:span text:style-name="T564">ikos nekilnojamojo turto kadastro ir Lietuvos Respublikos nekilnojamojo turto registro įstatymų nustatyta tvarka pateikiamas pranešimas apie nustatytas šiame įstatyme nurodytas teritorijas kartu su Nekilnojamojo turto registro nuostatuose nurodytais šių nu</text:span><text:span text:style-name="T565">statytų teritorijų erdviniais duomenimis. Jei į šias teritorijas patenka Nekilnojamojo turto registre įregistruotas žemės sklypas (jo dalis), šio pranešimo pagrindu nekilnojamojo turto kadastro ir Nekilnojamojo turto registro tvarkytojas žemės sklypo regis</text:span><text:span text:style-name="T566">tro įraše padaro atitinkamą žymą apie nustatytas šiame įstatyme nurodytas teritorijas ir jose taikomas specialiąsias žemės naudojimo sąlygas ir pranešime nurodytu adresu informuoja šio pranešimo pateikėją apie žymos padarymą. Šioje straipsnio dalyje nurody</text:span><text:span text:style-name="T567">tų erdvinių duomenų teikimo pradžią nustato Vyriausybė. <text:s/></text:span></text:p>
      <text:p text:style-name="P568"><text:span text:style-name="T569">2</text:span><text:span text:style-name="T570">. Šio straipsnio 1 dalyje nurodytą pranešimą pateikia asmuo, suinteresuotas ūkinės ir (ar) kitokios veiklos, dėl kurios nustatytos šiame įstatyme nurodytos teritorijos, kuriose taikomos special</text:span><text:span text:style-name="T571">iosios žemės naudojimo sąlygos, vykdymu, o tais atvejais, kai tokio nėra – teritorijų planavimo dokumento ar žemės valdos projekto organizatorius arba įstatymų ar ministro<text:s/></text:span><text:soft-page-break/><text:span text:style-name="T572">(atitinkamai pagal jam pavestas valdymo sritis) įgaliota institucija, kai šio įstaty</text:span><text:span text:style-name="T573">mo 4 straipsnio 5 dalyje nurodytais atvejais teritorijų, kuriose turi būti taikomos specialiosios žemės naudojimo sąlygos, planus ir (ar) schemas tvirtina Vyriausybė, įstatymų ar Vyriausybės įgaliota institucija nerengiant teritorijų planavimo dokumento ar</text:span><text:span text:style-name="T574"><text:s/>žemės valdos projekto. <text:s text:c="3"/></text:span></text:p>
      <text:p text:style-name="P575"><text:span text:style-name="T576">3</text:span><text:span text:style-name="T577">. Kai šiame įstatyme nurodytos teritorijos, kuriose turi būti taikomos specialiosios žemės naudojimo sąlygos, nustatomos teritorijų planavimo dokumentu ar žemės valdos projektu, šio straipsnio 1 dalyje nurodytas pranešimas<text:s/></text:span><text:span text:style-name="T578">pateikiamas per 15 darbo dienų nuo teritorijų planavimo dokumento ar žemės valdos projekto įsigaliojimo dienos arba šio įstatymo 4 straipsnio 5 dalyje nurodytais atvejais žyma apie nustatytas šiame įstatyme nurodytas teritorijas ir jose taikomas specialiąs</text:span><text:span text:style-name="T579">ias žemės naudojimo sąlygas gali būti padaroma Nekilnojamojo turto kadastro ir Nekilnojamojo turto registro tvarkytojui gavus duomenis pagal keitimosi duomenimis sutartis su kitais valstybės registrais.<text:s/></text:span></text:p>
      <text:p text:style-name="P580"><text:span text:style-name="T581">4</text:span><text:span text:style-name="T582">. Kai įstatymų nustatytais atvejais ūkinei ir<text:s/></text:span><text:span text:style-name="T583">(ar) kitokiai veiklai vykdyti teritorijų planavimo dokumentai ar žemės valdos projektai nerengiami, bet šiame įstatyme nurodytos teritorijos, kuriose taikomos specialiosios žemės naudojimo sąlygos, turi būti nustatytos (išskyrus šio įstatymo 4 straipsnio 5</text:span><text:span text:style-name="T584"><text:s/>dalyje numatytus atvejus), šio straipsnio 1 dalyje nurodytas pranešimas pateikiamas per 15 darbo dienų nuo statybą leidžiančio dokumento išdavimo ir (ar) teigiamo sprendimo dėl planuojamos ūkinės veiklos priėmimo (kai atliekamos poveikio visuomenės sveika</text:span><text:span text:style-name="T585">tai vertinimo procedūros neatliekant poveikio aplinkai vertinimo) dienos, jei ūkinei ir (ar) kitokiai veiklai, dėl kurios turi būti nustatytos šiame įstatyme nurodytos teritorijos, vykdyti šie dokumentai turi būti rengiami, arba žemės savininko, valstybinė</text:span><text:span text:style-name="T586">s ar savivaldybės žemės patikėtinio rašytinio sutikimo dėl šių teritorijų nustatymo ir specialiųjų žemės naudojimo sąlygų taikymo šiose nustatytose teritorijose gavimo dienos (kai įstatymų nustatytais atvejais ūkinei ir (ar) kitokiai veiklai vykdyti statin</text:span><text:span text:style-name="T587">ių projektai nerengiami arba poveikio visuomenės sveikatai vertinimo procedūros neatliekamos, bet šiame įstatyme nurodytos teritorijos, kuriose taikomos specialiosios žemės naudojimo sąlygos, turi būti nustatytos).</text:span></text:p>
      <text:p text:style-name="P588"><text:span text:style-name="T589">5</text:span><text:span text:style-name="T590">. Šio įstatymo 4 straipsnio 5 dalyje</text:span><text:span text:style-name="T591"><text:s/>nurodytais atvejais, kai teritorijų, kuriose turi būti taikomos specialiosios žemės naudojimo sąlygos, planus ir (ar) schemas tvirtina Vyriausybė, įstatymų ar Vyriausybės įgaliota institucija nerengiant teritorijų planavimo dokumento ar žemės valdos proje</text:span><text:span text:style-name="T592">kto, šio straipsnio 1 dalyje nurodytas pranešimas pateikiamas per 15 darbo dienų nuo šių planų ir (ar) schemų patvirtinimo dienos arba žyma apie nustatytas šiame įstatyme nurodytas teritorijas ir jose taikomas specialiąsias žemės naudojimo sąlygas padaroma</text:span><text:span text:style-name="T593"><text:s/>nekilnojamojo turto kadastro ir Nekilnojamojo turto registro tvarkytojui gavus duomenis pagal keitimosi duomenimis sutartis su kitais valstybės registrais.</text:span></text:p>
      <text:p text:style-name="P594"/>
      <text:p text:style-name="P595"><text:span text:style-name="T596">6</text:span><text:span text:style-name="T597"><text:s/>straipsnis.<text:s/></text:span><text:span text:style-name="T598">Prašymas įrašyti šiame įstatyme nurodytas teritorijas ir jose taikomas specialiąsias žemės naudojimo sąlygas į nekilnojamojo turto kadastrą ir Nekilnojamojo turto registrą<text:s/></text:span></text:p>
      <text:p text:style-name="P599"><text:span text:style-name="T600">1</text:span><text:span text:style-name="T601">. Nustatytos šiame įstatyme nurodytos teritorijos, patenkančios į Nekilnojamoj</text:span><text:span text:style-name="T602">o turto registre įregistruotą žemės sklypą (jo dalį) ir jose taikomos specialiosios žemės naudojimo sąlygos į nekilnojamojo turto kadastrą ir Nekilnojamojo turto registrą įrašomos keičiant žemės sklypo kadastro duomenis. Žemės sklypo kadastro duomenys keič</text:span><text:span text:style-name="T603">iami ir šių duomenų pakeitimai į nekilnojamojo turto kadastrą ir Nekilnojamojo turto registrą įrašomi Nekilnojamojo turto kadastro nuostatų nustatyta tvarka ir sąlygomis pateikus prašymą nekilnojamojo turto kadastro ir Nekilnojamojo turto registro tvarkyto</text:span><text:span text:style-name="T604">jui.<text:s/></text:span></text:p>
      <text:p text:style-name="P605"><text:span text:style-name="T606">2</text:span><text:span text:style-name="T607">. Šio straipsnio 1 dalyje nurodytą prašymą (išskyrus šio įstatymo 4 straipsnio 5 dalyje nurodytus atvejus) kartu su Nekilnojamojo turto kadastro nuostatuose nurodytais dokumentais per vienerius kalendorinius metus nuo šio įstatymo 5 straipsnio 1</text:span><text:span text:style-name="T608"><text:s/>dalyje nurodytos žymos padarymo nekilnojamojo turto kadastro ir Nekilnojamojo turto registro tvarkytojui pateikia asmuo, suinteresuotas ūkinės ir (ar) kitokios veiklos, dėl kurios nustatytos šiame įstatyme nurodytos teritorijos, vykdymu, o tais atvejais,<text:s/></text:span><text:span text:style-name="T609">kai tokio nėra – teritorijų planavimo dokumento ar žemės<text:s/></text:span><text:soft-page-break/><text:span text:style-name="T610">valdos projekto organizatorius arba žemės sklypo savininkas ar valstybinės ar savivaldybės žemės patikėtinis.</text:span></text:p>
      <text:p text:style-name="P611"><text:span text:style-name="T612">3</text:span><text:span text:style-name="T613">. Šio įstatymo 4 straipsnio 5 dalyje nurodytais atvejais šio straipsnio 1 dalyje nur</text:span><text:span text:style-name="T614">odytą prašymą kartu su Nekilnojamojo turto kadastro nuostatuose nurodytais dokumentais per vienerius kalendorinius metus nuo šio įstatymo 5 straipsnio 1 dalyje nurodytos žymos padarymo nekilnojamojo turto kadastro ir Nekilnojamojo turto registro tvarkytoju</text:span><text:span text:style-name="T615">i pateikia asmuo, suinteresuotas ūkinės ir (ar) kitokios veiklos, dėl kurios nustatytos šiame įstatyme nurodytos teritorijos, vykdymu, o tais atvejais, kai tokio nėra – teritorijų planavimo dokumento ar žemės valdos projekto organizatorius arba įstatymų ar</text:span><text:span text:style-name="T616"><text:s/>ministro (atitinkamai pagal jam pavestas valdymo sritis) įgaliota institucija, kai teritorijų, kuriose turi būti taikomos specialiosios žemės naudojimo sąlygos, planus ir (ar) schemas tvirtina Vyriausybė, įstatymų ar Vyriausybės įgaliota institucija neren</text:span><text:span text:style-name="T617">giant teritorijų planavimo dokumento ar žemės valdos projekto arba nekilnojamojo turto kadastro ir Nekilnojamojo turto registro tvarkytojas gauna žemės sklypų kadastro <text:s/>duomenis pagal keitimosi duomenimis sutartis su kitais valstybės registrais. <text:s text:c="2"/></text:span></text:p>
      <text:p text:style-name="P618"><text:span text:style-name="T619">4</text:span><text:span text:style-name="T620">.<text:s/></text:span><text:span text:style-name="T621">Jeigu formuojant žemės sklypą (teritorijose, kuriose iki teritorijų planavimo dokumentų ar žemės valdos projektų patvirtinimo nebuvo suformuoti žemės sklypai) jam taikytinos specialiosios žemės naudojimo sąlygos nekilnojamojo daikto kadastro duomenų byloje</text:span><text:span text:style-name="T622"><text:s/>nebuvo nurodytos ir (ar) įrašytos į nekilnojamojo turto kadastrą ir Nekilnojamojo turto registrą, šių žemės sklypo kadastro duomenų – šiame įstatyme nurodytų teritorijų ir specialiųjų žemės naudojimo sąlygų, kurios jose turi būti taikomos, – įrašymą į nek</text:span><text:span text:style-name="T623">ilnojamojo turto kadastrą ir Nekilnojamojo turto registrą <text:s/>Nacionalinės žemės tarnybos direktoriaus nustatyta tvarka organizuoja Nacionalinės žemės tarnybos prie Žemės ūkio ministerijos (toliau – Nacionalinės žemės tarnybos) teritorinio padalinio vadovas.<text:s/></text:span><text:span text:style-name="T624">Per 1 mėn. nuo <text:s/>asmens, suinteresuoto ūkinės ir (ar) kitokios veiklos, dėl kurios turėjo būti nustatytos šiame įstatyme nurodytos teritorijos, vykdymu, prašymo įrašyti šias teritorijas ir jose taikomas specialiąsias žemės naudojimo sąlygas į nekilnojamojo<text:s/></text:span><text:span text:style-name="T625">turto kadastrą ir Nekilnojamojo turto registrą pateikimo dienos Nacionalinės žemės tarnybos teritorinio padalinio vadovas <text:s/>nekilnojamojo turto kadastro ir Nekilnojamojo turto registro tvarkytojui pateikia šio įstatymo 5 straipsnio 1 dalyje nurodytą praneši</text:span><text:span text:style-name="T626">mą arba motyvuotai atsisako organizuoti šių teritorijų ir jose taikomų specialiųjų žemės naudojimo sąlygų įrašymą į nekilnojamojo turto kadastrą ir Nekilnojamojo turto registrą. Šioje straipsnio dalyje nurodytu atveju šiame įstatyme nurodytų teritorijų erd</text:span><text:span text:style-name="T627">viniai duomenys pateikiami nekilnojamojo turto kadastro ir Nekilnojamojo turto registro tvarkytojui <text:s/>kartu su šio straipsnio 1 dalyje nurodytu prašymu ir kitais Nekilnojamojo turto kadastro ir Nekilnojamojo turto registro nuostatuose nurodytais dokumentais</text:span><text:span text:style-name="T628">. Žemės sklypo, kuris patenka į šioje straipsnio dalyje nurodytas teritorijas, savininkas, valstybinės ar savivaldybės žemės patikėtinis apie keičiamus žemės sklypo kadastro duomenis informuojamas Nacionalinės žemės tarnybos direktoriaus nustatyta tvarka.</text:span></text:p>
      <text:p text:style-name="P629"/>
      <text:p text:style-name="P630"><text:span text:style-name="T631">7</text:span><text:span text:style-name="T632"><text:s/>straipsnis.<text:s/></text:span><text:span text:style-name="T633">Specialiųjų žemės naudojimo sąlygų taikymas</text:span></text:p>
      <text:p text:style-name="P634"><text:span text:style-name="T635">1</text:span><text:span text:style-name="T636">. Specialiosios žemės naudojimo sąlygos žemės sklypui (jo daliai) taikomos nuo žymos apie nustatytas šiame įstatyme nurodytas teritorijas ir jose taikomas šias specialiąsias žemės naudoj</text:span><text:span text:style-name="T637">imo sąlygas žemės sklypo registro įraše padarymo dienos.</text:span></text:p>
      <text:p text:style-name="P638"><text:span text:style-name="T639">2</text:span><text:span text:style-name="T640">. Teritorijose, kuriose nesuformuoti žemės sklypai, specialiosios žemės naudojimo sąlygos nustatytose šiame įstatyme nurodytose teritorijose taikomos nuo teritorijų planavimo dokumento ar žemės<text:s/></text:span><text:span text:style-name="T641">valdos projekto įsigaliojimo, statybą leidžiančio dokumento išdavimo, plano ir (ar) schemos patvirtinimo (šio įstatymo 4 straipsnio 5 dalyje nurodytais atvejais, kai teritorijų, kuriose turi būti taikomos specialiosios žemės naudojimo sąlygos, planus ir (a</text:span><text:span text:style-name="T642">r) schemas tvirtina Vyriausybė, įstatymų ar Vyriausybės įgaliota institucija nerengiant teritorijų planavimo dokumento ar žemės valdos projekto) ir (ar) teigiamo sprendimo dėl planuojamos ūkinės veiklos priėmimo (kai sprendimas priimamas poveikio visuomenė</text:span><text:span text:style-name="T643">s sveikatai vertinimo procedūros metu neatliekant poveikio aplinkai vertinimo) dienos, jei ūkinei ir (ar) kitokiai veiklai, dėl kurios turi būti nustatytos šiame įstatyme nurodytos teritorijos, kuriose taikomos specialiosios žemės naudojimo sąlygos, vykdyt</text:span><text:span text:style-name="T644">i šie dokumentai rengiami. Jei ūkinei ir (ar) kitokiai veiklai vykdyti rengiami keli šioje<text:s/></text:span><text:soft-page-break/><text:span text:style-name="T645">straipsnio dalyje minimi dokumentai, specialiosios žemės naudojimo sąlygos taikomos nuo pirmos procedūros nurodyto dokumento įsigaliojimo (patvirtinimo, išdavimo, pr</text:span><text:span text:style-name="T646">iėmimo) dienos. Jei šioje straipsnio dalyje nurodyti dokumentai nerengiami, bet specialiosios žemės naudojimo sąlygos turi būti taikomos, jos taikomos nuo valstybinės žemės patikėtinio rašytinio sutikimo dėl šiame įstatyme nurodytų teritorijų nustatymo ir<text:s/></text:span><text:span text:style-name="T647">specialiųjų žemės naudojimo sąlygų taikymo šiose nustatytose teritorijose gavimo dienos.</text:span></text:p>
      <text:p text:style-name="P648"><text:span text:style-name="T649">3</text:span><text:span text:style-name="T650">. Tais atvejais, kai dėl šiame įstatyme nurodytų teritorijų nustatymo ir specialiųjų žemės naudojimo sąlygų taikymo nustatytose teritorijose buvo gautas žemės sav</text:span><text:span text:style-name="T651">ininko, valstybinės ar savivaldybės žemės patikėtinio rašytinis sutikimas, kuriame nebuvo aptartas <text:s/>informavimo apie pradedamas taikyti šias specialiąsias žemės naudojimo sąlygas būdas, asmuo, suinteresuotas ūkinės ir (ar) kitokios veiklos, dėl kurios nust</text:span><text:span text:style-name="T652">atytos šiame įstatyme nurodytos teritorijos, kuriose taikomos specialiosios žemės naudojimo sąlygos, vykdymu, o tais atvejais, kai tokio nėra – teritorijų planavimo dokumento ar žemės valdos projekto organizatorius per 15 darbo dienų nuo nekilnojamojo turt</text:span><text:span text:style-name="T653">o kadastro ir Nekilnojamojo turto registro tvarkytojo pranešimo apie žymos žemės sklypo registro įraše padarymą dienos raštu (ar el. paštu, jei el. pašto adresas žinomas) praneša žemės sklypo, kuriame numatoma taikyti šias specialiąsias žemės naudojimo sąl</text:span><text:span text:style-name="T654">ygas, savininkui, valstybinės ar savivaldybės žemės patikėtiniui jų deklaruotos gyvenamosios vietos ar Juridinių asmenų registre nurodytos buveinės adresu, pranešdamas apie pradedamas taikyti specialiąsias žemės naudojimo sąlygas (jei nežinoma žemės sklypo</text:span><text:span text:style-name="T655"><text:s/>savininko buvimo vieta, informacija apie pradedamas taikyti specialiąsias žemės naudojimo sąlygas žemės sklypui (jo daliai) viešai paskelbiama įstatymų ar Vyriausybės įgaliotos institucijos interneto svetainėje, viename iš nacionalinių ir viename iš vieto</text:span><text:span text:style-name="T656">s laikraščių, jeigu toks leidžiamas numatomos nustatyti teritorijos vietoje).</text:span></text:p>
      <text:p text:style-name="P657"/>
      <text:p text:style-name="P658"><text:span text:style-name="T659">8</text:span><text:span text:style-name="T660"><text:s/>straipsnis.<text:s/></text:span><text:span text:style-name="T661">Įrašų ir (ar) žymų apie šiame įstatyme nurodytoje teritorijoje (teritorijose) ir joje taikomas specialiąsias žemės naudojimo sąlygas nekilnojamojo turto kada</text:span><text:span text:style-name="T662">stre ir Nekilnojamojo turto registre panaikinimas arba pakeitimas. Specialiųjų žemės naudojimo sąlygų taikymo nustatytoje šiame įstatyme nurodytoje teritorijoje (teritorijose) pabaiga <text:s/></text:span></text:p>
      <text:p text:style-name="P663"><text:span text:style-name="T664">1</text:span><text:span text:style-name="T665">. Kai pripažįstamos netekusiomis galios visos šiame įstatyme nuro</text:span><text:span text:style-name="T666">dytoje teritorijoje (teritorijose) nustatytos specialiosios žemės naudojimo sąlygos, Vyriausybė ar jos įgaliota institucija ne vėliau kaip per 15 darbo dienų nuo įstatymo, kurio pagrindu pripažįstamos netekusiomis galios šios specialiosios žemės naudojimo<text:s/></text:span><text:span text:style-name="T667">sąlygos, įsigaliojimo dienos apie tai pateikia pranešimą nekilnojamojo turto kadastro ir Nekilnojamojo turto registro tvarkytojui, kuris šio pranešimo pagrindu žemės sklypo, patenkančio į šią teritoriją (teritorijas), registro įraše padaro atitinkamą žymą<text:s/></text:span><text:span text:style-name="T668">apie pripažintas netekusiomis galios specialiąsias žemės naudojimo sąlygas ir šiame įstatyme nurodytą teritoriją (teritorijas), kurioje jos taikomos. Specialiosios žemės naudojimo sąlygos netaikomos nuo įstatymo, kurio pagrindu pripažįstamos netekusiomis g</text:span><text:span text:style-name="T669">alios visos šiame įstatyme nurodytoje teritorijoje (teritorijose) nustatytos specialiosios žemės naudojimo sąlygos, įsigaliojimo dienos.<text:s/></text:span></text:p>
      <text:p text:style-name="P670"><text:span text:style-name="T671">2</text:span><text:span text:style-name="T672">. Kai pripažįstamos netekusiomis galios dalis šiame įstatyme nurodytoje teritorijoje (teritorijose) nustatytų spe</text:span><text:span text:style-name="T673">cialiųjų žemės naudojimo sąlygų arba jos pakeičiamos, Vyriausybė ar jos įgaliota institucija ne vėliau kaip per 15 darbo dienų nuo įstatymo, kurio pagrindu pripažįstamos netekusiomis galios arba pakeičiamos dalis šių specialiųjų žemės naudojimo sąlygų, įsi</text:span><text:span text:style-name="T674">galiojimo dienos apie tai pateikia pranešimą nekilnojamojo turto kadastro ir Nekilnojamojo turto registro tvarkytojui, kuris šio pranešimo pagrindu pakeičia žemės sklypo, patenkančio į šią teritoriją, kadastro duomenis. Pripažintos netekusiomis galios spec</text:span><text:span text:style-name="T675">ialiosios žemės naudojimo sąlygos netaikomos nuo įstatymo, kurio pagrindu jos pripažįstamos netekusiomis galios <text:s/>šiame įstatyme nurodytoje teritorijoje (teritorijose), įsigaliojimo dienos. Pakeistos <text:s/>specialiosios žemės naudojimo sąlygos galioja nuo įstaty</text:span><text:span text:style-name="T676">mo, kurio pagrindu jos pakečiamos šiame įstatyme nurodytoje teritorijoje (teritorijose), įsigaliojimo dienos. <text:s/></text:span></text:p>
      <text:p text:style-name="P677"><text:span text:style-name="T678">3</text:span><text:span text:style-name="T679">. Kai nelieka objekto (objekto, kuriame vykdoma ir (ar) planuojama vykdyti ūkinė ir (ar) kitokia veikla, statinio ir (ar) įrenginio arba ki</text:span><text:span text:style-name="T680">to šiame įstatyme nurodyto objekto, dėl kurio buvo<text:s/></text:span><text:soft-page-break/><text:span text:style-name="T681">nustatyta šiame įstatyme nurodyta teritorija ir specialiosios žemės naudojimo sąlygos joje buvo taikomos), arba objektas pasikeičia taip, kad dėl jo nustatyta šiame įstatyme nurodyta teritorija tampa nerei</text:span><text:span text:style-name="T682">kalinga, nekilnojamojo turto kadastro ir Nekilnojamojo turto registro tvarkytojas šio objekto savininko ar valdytojo arba žemės sklypo, patenkančio į šią teritoriją, savininko, valstybinės ar savivaldybės žemės patikėtinio (pateikus šio objekto savininko a</text:span><text:span text:style-name="T683">r valdytojo, jei toks yra, rašytinį sutikimą) prašymu kartu su Nekilnojamojo turto kadastro nuostatuose nurodytais dokumentais šių nuostatų nustatyta tvarka ir sąlygomis žemės sklypo registro įraše padaro atitinkamą žymą apie specialiųjų žemės naudojimo są</text:span><text:span text:style-name="T684">lygų netaikymą šioje nustatytoje teritorijoje (ar panaikina anksčiau įrašytą žymą apie šių sąlygų taikymą) arba nekilnojamojo turto kadastre ir Nekilnojamojo turto registre panaikina įrašus apie šią teritoriją ir joje taikomas specialiąsias žemės naudojimo</text:span><text:span text:style-name="T685"><text:s/>sąlygas. Šioje straipsnio dalyje nurodytu atveju specialiosios žemės naudojimo sąlygos žemės sklypui netaikomos nuo <text:s/>žymos apie netaikytinas specialiąsias žemės naudojimo sąlygas nustatytoje šiame įstatyme nurodytoje teritorijoje padarymo arba nuo įrašų a</text:span><text:span text:style-name="T686">pie šią teritoriją ir joje taikomas specialiąsias žemės naudojimo sąlygas nekilnojamojo turto kadastre ir Nekilnojamojo turto registre panaikinimo dienos.<text:s/></text:span></text:p>
      <text:p text:style-name="P687"><text:span text:style-name="T688">4</text:span><text:span text:style-name="T689">. Nustatyta šiame įstatyme nurodyta teritorija (teritorijos), kurioje taikomos specialiosios že</text:span><text:span text:style-name="T690">mės naudojimo sąlygos, gali būti panaikinama teismo sprendimu. Šio sprendimo pagrindu nekilnojamojo turto kadastro ir Nekilnojamojo turto registro tvarkytojas per 15 darbo dienų nuo sprendimo įsigaliojimo dienos žemės sklypo, patenkančio į šią teritoriją (</text:span><text:span text:style-name="T691">teritorijas), registro įraše padaro atitinkamą žymą apie specialiųjų žemės naudojimo sąlygų netaikymą šioje nustatytoje teritorijoje (teritorijose) ar panaikina anksčiau įrašytą žymą apie šių sąlygų taikymą. Šiuo atveju specialiosios žemės naudojimo sąlygo</text:span><text:span text:style-name="T692">s žemės sklypui ir teritorijoms, kuriose nesuformuoti žemės sklypai ir patenkančioms į šioje straipsnio dalyje nurodytą teritoriją (teritorijas) netaikomos nuo teismo sprendimo įsigaliojimo dienos. <text:s text:c="3"/></text:span></text:p>
      <text:p text:style-name="P693"/>
      <text:p text:style-name="P694"><text:span text:style-name="T695">9</text:span><text:span text:style-name="T696"><text:s/>straipsnis.<text:s/></text:span><text:span text:style-name="T697">Nuostolių, patiriamų dėl taikomų<text:s/></text:span><text:span text:style-name="T698">specialiųjų žemės naudojimo sąlygų nustatytose šiame įstatyme nurodytose teritorijose, atlyginimas</text:span></text:p>
      <text:p text:style-name="P699"><text:span text:style-name="T700">1</text:span><text:span text:style-name="T701">. Kompensacijas už nuostolius, patiriamus dėl vykdomos veiklos, suplanuotos veiklos (kai atitinkamų teisės aktų nustatyta tvarka buvo pradėtos vykdyti p</text:span><text:span text:style-name="T702">rocedūros, reikalingos šiai veiklai) ir (ar) galimybės valdyti, naudoti ir (ar) disponuoti Nekilnojamojo turto registre įregistruotu nekilnojamuoju daiktu ribojimą ir (ar) praradimą arba triukšmo mažinimo priemonių įgyvendinimą dėl specialiųjų žemės naudoj</text:span><text:span text:style-name="T703">imo sąlygų taikymo šio įstatymo 4 straipsnio 5 dalies nustatytais pagrindais nustatytose šiame įstatyme nurodytose teritorijose turi teisę gauti žemės sklypo ar teritorijos, kurioje nesuformuoti žemės sklypai, patenkančio į šias nustatytas teritorijas, sav</text:span><text:span text:style-name="T704">ininkas, valstybinės ar savivaldybės žemės patikėtinis, taip pat asmuo, kurio teisė į žemės sklypą įregistruota Nekilnojamojo turto registre ir (ar) nustatytoje šiame įstatyme nurodytoje teritorijoje esančių Nekilnojamojo turto registre įregistruotų nekiln</text:span><text:span text:style-name="T705">ojamųjų daiktų savininkai. Šios kompensacijos išmokamos ne vėliau kaip per 10 metų nuo sprendimo skirti kompensaciją patvirtinimo, jeigu kiti įstatymai nenustato kitaip. Šioje straipsnio dalyje nurodytos kompensacijos apskaičiuojamos ir išmokamos Vyriausyb</text:span><text:span text:style-name="T706">ės nustatyta tvarka (tvarkomis), išskyrus atvejus, kai šalys susitaria kitaip. Asmuo, turintis teisę į šioje straipsnio dalyje nurodytą kompensaciją, Vyriausybės nustatyta tvarka (tvarkomis) dėl jos kreipiasi į <text:s/>asmenį, suinteresuotą ūkinės ir (ar) kitokio</text:span><text:span text:style-name="T707">s veiklos, dėl kurios nustatomos šios teritorijos, vykdymu, o tais atvejais, kai tokio nėra – į instituciją, viešojo intereso tikslais nustačiusią šiame įstatyme nurodytą teritoriją.<text:s/></text:span></text:p>
      <text:p text:style-name="P708"><text:span text:style-name="T709">2</text:span><text:span text:style-name="T710">. Tais atvejais, kai dėl šiame įstatyme nurodytų teritorijų nustaty</text:span><text:span text:style-name="T711">mo ir specialiųjų žemės naudojimo sąlygų taikymo nustatytose teritorijose buvo gautas žemės savininko, valstybinės ar savivaldybės žemės patikėtinio rašytinis sutikimas, kuriame nebuvo aptartas nuostolių atlyginimas, žemės savininkas, valstybinės ar saviva</text:span><text:span text:style-name="T712">ldybės žemės patikėtinis dėl nuostolių, patiriamų dėl taikomų specialiųjų žemės naudojimo sąlygų nustatytose šiame įstatyme nurodytose teritorijose, atlyginimo turi teisę kreiptis į asmenį, suinteresuotą ūkinės ir (ar) kitokios veiklos, dėl kurios buvo nus</text:span><text:span text:style-name="T713">tatytos šiame įstatyme nurodytos teritorijos, vykdymu, o tais atvejais, kai tokio nėra – į teritorijų planavimo dokumento ar žemės valdos projekto organizatorių arba tiesiogiai į teismą dėl nuostolių<text:s/></text:span><text:soft-page-break/><text:span text:style-name="T714">atlyginimo teismo tvarka ne vėliau kaip per vienerius ka</text:span><text:span text:style-name="T715">lendorinius metus nuo pranešimo apie taikomas specialiąsias žemės naudojimo sąlygas išsiuntimo arba nuo valstybinės žemės patikėtinio rašytinio sutikimo dėl šiame įstatyme nurodytų teritorijų nustatymo valstybinėje žemėje, kurioje nesuformuoti žemės sklypa</text:span><text:span text:style-name="T716">i, ir specialiųjų žemės naudojimo sąlygų taikymo šiose nustatytose teritorijose gavimo dienos (jei nežinoma žemės sklypo savininko buvimo vieta arba pranešimo nepavyksta įteikti – nuo šio įstatymo 4 straipsnio 8 dalyje nurodyto skelbimo išspausdinimo viena</text:span><text:span text:style-name="T717">me iš nacionalinių laikraščių) dienos, jeigu kiti įstatymai nenustato kitaip.</text:span></text:p>
      <text:p text:style-name="P718"><text:span text:style-name="T719">3</text:span><text:span text:style-name="T720">. Šio straipsnio 2 dalyje nurodytų žemės savininko, savivaldybės žemės patikėtinio patirtų nuostolių dydis ir atlyginimo terminai nustatomi asmens, nustačiusio šiame įstatyme nurodytas teritorijas, kuriose turi būti taikomos specialiosios žemės naudojimo s</text:span><text:span text:style-name="T721">ąlygos, ir žemės sklypo savininko, savivaldybės žemės patikėtinio rašytiniu susitarimu. Šalims nesusitarus, ginčus dėl nuostolių atlyginimo nagrinėja teismas. Šio straipsnio 2 dalyje nurodytų valstybinės žemės patikėtinio patirtų nuostolių dydis apskaičiuo</text:span><text:span text:style-name="T722">jamas ir šie nuostoliai atlyginami Vyriausybės nustatyta tvarka.<text:s/></text:span></text:p>
      <text:p text:style-name="P723"/>
      <text:p text:style-name="P724"><text:span text:style-name="T725">TREČIASIS</text:span><text:span text:style-name="T726"><text:s/>SKIRSNIS</text:span></text:p>
      <text:p text:style-name="P727"><text:span text:style-name="T728">ŠIAME ĮSTATYME NURODYTŲ TERITORIJŲ, KURIOSE TAIKOMOS SPECIALIOSIOS ŽEMĖS NAUDOJIMO SĄLYGOS, NUSTATYMAS, JŲ REGISTRAVIMAS IR IŠREGISTRAVIMAS, SPECIALIŲJŲ ŽEMĖS<text:s/></text:span><text:span text:style-name="T729">NAUDOJIMO SĄLYGŲ, TAIKOMŲ NUSTATYTOJE ŠIAME ĮSTATYME NURODYTOJE TERITORIJOJE (TERITORIJOSE), PATIKSLINIMAS, ŠIŲ SĄLYGŲ TAIKYMO PABAIGA</text:span></text:p>
      <text:p text:style-name="P730"/>
      <text:p text:style-name="P731"><text:span text:style-name="T732">10</text:span><text:span text:style-name="T733"><text:s/>straipsnis.<text:s/></text:span><text:span text:style-name="T734">Šiame įstatyme nurodytų teritorijų, kuriose taikomos specialiosios žemės naudojimo sąlygos, nustatyma</text:span><text:span text:style-name="T735">s. Informavimas apie šiame įstatyme nurodytas teritorijas, nustatytas tenkinant viešąjį interesą</text:span></text:p>
      <text:p text:style-name="P736"><text:span text:style-name="T737">1</text:span><text:span text:style-name="T738">. Šiame įstatyme nurodytos teritorijos, kuriose turi būti taikomos specialiosios žemės naudojimo sąlygos, nustatomos šio straipsnio 2 dalyje nurodytais do</text:span><text:span text:style-name="T739">kumentais gavus žemės savininko, valstybinės ar savivaldybės žemės patikėtinio rašytinį sutikimą dėl šių teritorijų nustatymo ir specialiųjų žemės naudojimo sąlygų taikymo šiose nustatytose teritorijose, išskyrus šio straipsnio 5 dalyje nurodytus atvejus,<text:s/></text:span><text:span text:style-name="T740">kai tenkinant viešąjį interesą šiame įstatyme nurodytoms teritorijoms nustatyti <text:s/>žemės savininko, valstybinės ar savivaldybės žemės patikėtinio rašytinis sutikimas neprivalomas. Jei į nustatomas šiame įstatyme nurodytas teritorijas patenka Lietuvos Respubl</text:span><text:span text:style-name="T741">ikos nekilnojamojo turto registre (toliau – Nekilnojamojo turto registras) įregistruotas žemės sklypas (jo dalis), turi būti gautas žemės sklypo savininko, valstybinės ar savivaldybės žemės patikėtinio rašytinis sutikimas, jei į jas patenka teritorijos, ku</text:span><text:span text:style-name="T742">riose nesuformuoti žemės sklypai, dėl šių šiame įstatyme nurodytų teritorijų nustatymo ir specialiųjų žemės naudojimo sąlygų taikymo šiose teritorijose turi būti gautas valstybinės žemės patikėtinio rašytinis sutikimas. Gautas šioje straipsnio dalyje nurod</text:span><text:span text:style-name="T743">ytas žemės savininko, valstybinės ar savivaldybės žemės patikėtinio rašytinis sutikimas taip pat galioja tais atvejais, kai ūkinei ir (ar) kitokiai veiklai vykdyti nustatoma mažesnė šiame įstatyme nurodyta teritorija už anksčiau tai pačiai veiklai nustatyt</text:span><text:span text:style-name="T744">ą šiame įstatyme nurodytą teritoriją, kuriai nustatyti buvo gautas šis sutikimas. Šiuo atveju informacija apie <text:s/>nustatytą mažesnę už anksčiau tai pačiai veiklai nustatytą <text:s/>šiame įstatyme nurodytą teritoriją ir joje taikytinas specialiąsias žemės naudojimo<text:s/></text:span><text:span text:style-name="T745">sąlygas viešai paskelbiama šio straipsnio 6–8 dalyse nustatyta tvarka, jei dėl informavimo būdo gautame sutikime nebuvo susitarta kitaip.</text:span></text:p>
      <text:p text:style-name="P746"><text:span text:style-name="T747">2</text:span><text:span text:style-name="T748">. Šiame įstatyme nurodytos teritorijos nustatomos vienu iš šių dokumentų:</text:span></text:p>
      <text:p text:style-name="P749"><text:span text:style-name="T750">1</text:span><text:span text:style-name="T751">) patvirtintais teritorijų planavimo</text:span><text:span text:style-name="T752"><text:s/>dokumentais ir (ar) žemės valdos projektais;</text:span></text:p>
      <text:p text:style-name="P753"><text:span text:style-name="T754">2</text:span><text:span text:style-name="T755">) statinių projektais, kai išduotas statybą leidžiantis dokumentas; <text:s/></text:span></text:p>
      <text:p text:style-name="P756"><text:span text:style-name="T757">3</text:span><text:span text:style-name="T758">) poveikio visuomenės sveikatai vertinimo dokumentais (atlikus poveikio visuomenės sveikatai vertinimo procedūras, kai poveikio ap</text:span><text:span text:style-name="T759">linkai vertinimas neatliekamas);<text:s/></text:span></text:p>
      <text:p text:style-name="P760"><text:span text:style-name="T761">4</text:span><text:span text:style-name="T762">) taikytinų specialiųjų žemės naudojimo sąlygų planais, kai įstatymų nustatytais atvejais ūkinei ir (ar) kitokiai veiklai vykdyti teritorijų planavimo dokumentai ar žemės valdos projektai,<text:s/></text:span><text:soft-page-break/><text:span text:style-name="T763">statinio projektai nerengiam</text:span><text:span text:style-name="T764">i arba poveikio visuomenės sveikatai vertinimo procedūros neatliekamos, bet šiame įstatyme nurodytos teritorijos, kuriose taikomos specialiosios žemės naudojimo sąlygos, turi būti nustatytos;</text:span></text:p>
      <text:p text:style-name="P765"><text:span text:style-name="T766">5</text:span><text:span text:style-name="T767">) Lietuvos Respublikos Vyriausybės (toliau – Vyriausybė), į</text:span><text:span text:style-name="T768">statymų ar Vyriausybės įgaliotos institucijos nustatyta tvarka patvirtintais planais ir (ar) schemomis (kai šių teritorijų planus ir (ar) schemas šio straipsnio 5 dalyje nurodytais atvejais tvirtina Vyriausybė, įstatymų ar Vyriausybės įgaliota institucija<text:s/></text:span><text:span text:style-name="T769">nerengiant teritorijų planavimo dokumento ar žemės valdos projekto).</text:span></text:p>
      <text:p text:style-name="P770"><text:span text:style-name="T771">3</text:span><text:span text:style-name="T772">. Sanitarinės apsaugos zonos ūkinei veiklai ir (ar) objektams negali būti nustatomos ir registruojamos tose teritorijose, kuriose objektai, kuriuos draudžiama statyti, planuoti ar<text:s/></text:span><text:span text:style-name="T773">įrengti sanitarinės apsaugos zonoje, yra pastatyti ar įrengti, jų statyba pradėta ar statybą leidžiantys dokumentai išduoti ir (ar) šiuos objektus galima planuoti pagal teritorijų planavimo dokumentus. Planuojama ar vykdoma ūkinė veikla turi nepažeisti nus</text:span><text:span text:style-name="T774">tatytų aplinkos apsaugos normatyvų, aplinkos apsaugos standartų, aplinkos kokybės normų ir visuomenės sveikatos saugos, radiacinės saugos norminių teisės aktų.</text:span></text:p>
      <text:p text:style-name="P775"><text:span text:style-name="T776">4</text:span><text:span text:style-name="T777">. Žemės savininko, valstybinės ar savivaldybės žemės patikėtinio rašytinis sutikimas dėl ši</text:span><text:span text:style-name="T778">ame įstatyme nurodytų teritorijų nustatymo ir specialiųjų žemės naudojimo sąlygų taikymo šiose nustatytose teritorijose (išskyrus šio straipsnio 5 dalyje nurodytus atvejus) turi būti gautas iki teritorijų planavimo dokumento ar žemės valdos projekto patvir</text:span><text:span text:style-name="T779">tinimo, statybą leidžiančio dokumento išdavimo, sveikatos apsaugos ministro įgaliotų institucijų teigiamo sprendimo dėl planuojamos ūkinės veiklos priėmimo (kai atliekamos poveikio visuomenės sveikatai vertinimo procedūros neatliekant poveikio aplinkai ver</text:span><text:span text:style-name="T780">tinimo), taikytinų specialiųjų žemės naudojimo sąlygų plano parengimo, jei ūkinei ir (ar) kitokiai veiklai, dėl kurios turi būti nustatytos šiame įstatyme nurodytos teritorijos, kuriose taikomos specialiosios žemės naudojimo sąlygos, vykdyti šie dokumentai</text:span><text:span text:style-name="T781"><text:s/>turi būti rengiami. Jei ūkinei ir (ar) kitokiai veiklai vykdyti rengiami keli šio straipsnio 2 dalies 1–3 punktuose minimi dokumentai, šio straipsnio 1 dalyje nurodytas žemės savininko, valstybinės ar savivaldybės žemės patikėtinio rašytinis sutikimas tur</text:span><text:span text:style-name="T782">i būti gautas iki vykdomos pirmos procedūros nurodyto dokumento patvirtinimo (išdavimo) ar šioje straipsnio dalyje nurodyto teigiamo sprendimo priėmimo. Šio straipsnio 1 dalyje nurodytas žemės savininko, valstybinės ar savivaldybės žemės patikėtinio rašyti</text:span><text:span text:style-name="T783">nis sutikimas laikytinas žemės savininko, valstybinės ar savivaldybės žemės patikėtinio sutikimu dėl šių teritorijų, kuriose taikomos specialiosios žemės naudojimo sąlygos, registravimo Nekilnojamojo turto registre. Iki šio sutikimo gavimo asmuo (fiziniai<text:s/></text:span><text:span text:style-name="T784">asmenys, juridiniai asmenys ar jų padaliniai, kitos organizacijos ar jų padaliniai) (toliau – asmuo), suinteresuotas ūkinės ir (ar) kitokios veiklos, dėl kurios turi būti nustatytos šiame įstatyme nurodytos teritorijos, kuriose taikomos specialiosios žemės</text:span><text:span text:style-name="T785"><text:s/>naudojimo sąlygos, vykdymu, turi raštu susitarti su <text:s/>žemės savininku, valstybinės ar savivaldybės žemės patikėtiniu dėl nuostolių, patiriamų dėl šių specialiųjų žemės naudojimo sąlygų taikymo, atlyginimo ir informavimo apie pradedamas taikyti šias special</text:span><text:span text:style-name="T786">iąsias žemės naudojimo sąlygas būdo.<text:s/></text:span></text:p>
      <text:p text:style-name="P787"><text:span text:style-name="T788">5</text:span><text:span text:style-name="T789">. Žemės savininko, valstybinės ar savivaldybės žemės patikėtinio sutikimas dėl šiame įstatyme nurodytų teritorijų nustatymo ir specialiųjų žemės naudojimo sąlygų taikymo šiose nustatytose teritorijose neprivalomas</text:span><text:span text:style-name="T790">, kai teritorijos, kuriose turi būti taikomos specialiosios žemės naudojimo sąlygos, nustatomos teritorijų planavimo dokumentais ar žemės valdos projektais arba šių teritorijų planus ir (ar) schemas įstatymų, Vyriausybės ar jos įgaliotos institucijos nusta</text:span><text:span text:style-name="T791">tyta tvarka patvirtina Vyriausybė, įstatymų ar Vyriausybės įgaliota institucija (nerengiant teritorijų planavimo dokumento ar žemės valdos projekto) tenkinant viešąjį interesą šiais atvejais:</text:span></text:p>
      <text:p text:style-name="P792"><text:span text:style-name="T793">1</text:span><text:span text:style-name="T794">) valstybei svarbiems projektams, kurių svarbą visuomenės por</text:span><text:span text:style-name="T795">eikiams savo sprendimu pripažįsta Lietuvos Respublikos Seimas arba Vyriausybė, įgyvendinti;</text:span></text:p>
      <text:p text:style-name="P796"><text:span text:style-name="T797">2</text:span><text:span text:style-name="T798">) krašto apsaugai ir Lietuvos Respublikos Valstybės sienos apsaugai;</text:span></text:p>
      <text:p text:style-name="P799"><text:span text:style-name="T800">3</text:span><text:span text:style-name="T801">)<text:s/></text:span><text:span text:style-name="T802">Lietuvos Respublikos valstybės saugumo departamento ir<text:s/></text:span><text:span text:style-name="T803">Vadovybės apsaugos departame</text:span><text:span text:style-name="T804">nto prie Vidaus reikalų ministerijos<text:s/></text:span><text:span text:style-name="T805">saugomiems objektams</text:span><text:span text:style-name="T806">;<text:s/></text:span></text:p>
      <text:p text:style-name="P807"><text:span text:style-name="T808">4</text:span><text:span text:style-name="T809">) aerodromams;</text:span></text:p>
      <text:p text:style-name="P810"><text:span text:style-name="T811">5</text:span><text:span text:style-name="T812">) Klaipėdos valstybinio jūrų uosto rezervinėms teritorijoms;</text:span></text:p>
      <text:p text:style-name="P813"><text:span text:style-name="T814">6</text:span><text:span text:style-name="T815">) magistraliniams dujotiekiams ir naftotiekiams (produktotiekiams), elektros energijos perdavimo tinklams, viešajai geležinkelių infrastruktūrai, valstybei ar savivaldybei priklausantiems <text:s/>keliams;<text:s/></text:span></text:p>
      <text:p text:style-name="P816"><text:span text:style-name="T817">7</text:span><text:span text:style-name="T818">) gamtos išteklių apsaugai;</text:span></text:p>
      <text:p text:style-name="P819"><text:span text:style-name="T820">8</text:span><text:span text:style-name="T821">) kapinėms įrengti<text:s/></text:span><text:span text:style-name="T822">ir (ar) praplėsti;</text:span></text:p>
      <text:p text:style-name="P823"><text:span text:style-name="T824">9</text:span><text:span text:style-name="T825">) saugomų teritorijų, gamtos ir kultūros paveldo objektų ir jų teritorijų, kultūros paveldo vietovių apsaugai;</text:span></text:p>
      <text:p text:style-name="P826"><text:span text:style-name="T827">10</text:span><text:span text:style-name="T828">) meteorologijos stočių, vandens matavimo stočių, meteorologinių radiolokatorių apsaugai;</text:span></text:p>
      <text:p text:style-name="P829"><text:span text:style-name="T830">11</text:span><text:span text:style-name="T831">) nuolatinių užkreč</text:span><text:span text:style-name="T832">iamųjų ligų židinių apsaugai.</text:span></text:p>
      <text:p text:style-name="P833"><text:span text:style-name="T834">6</text:span><text:span text:style-name="T835">. Šio straipsnio 5 dalyje nurodytais atvejais, kai šiame įstatyme nurodytos teritorijos, kuriose turi būti taikomos specialiosios žemės naudojimo sąlygos, nustatomos teritorijų planavimo dokumentu ar žemės valdos projek</text:span><text:span text:style-name="T836">tu, asmuo, suinteresuotas ūkinės ir (ar) kitokios veiklos, dėl kurios nustatomos šios teritorijos, vykdymu, o tais atvejais, kai tokio nėra – teritorijų planavimo dokumento ar žemės valdos projekto organizatorius per 15 darbo dienų nuo teritorijų planavimo</text:span><text:span text:style-name="T837"><text:s/>dokumento ar žemės valdos projekto įsigaliojimo dienos raštu (ar el. paštu, jei el. pašto adresas žinomas) praneša žemės sklypo, kuriame numatoma taikyti šias specialiąsias žemės naudojimo sąlygas, savininkui, valstybinės ar savivaldybės žemės patikėtiniu</text:span><text:span text:style-name="T838">i, taip pat asmeniui, kurio teisė į žemės sklypą įregistruota Nekilnojamojo turto registre ir (ar) nustatytoje šiame įstatyme nurodytoje teritorijoje esančių Nekilnojamojo turto registre įregistruotų nekilnojamųjų daiktų savininkams jų deklaruotos gyvenamo</text:span><text:span text:style-name="T839">sios vietos ar Juridinių asmenų registre nurodytos buveinės adresu, nurodydamas konkrečias nustatytas šiame įstatyme nurodytas teritorijas ir jose taikytinas specialiąsias žemės naudojimo sąlygas (arba pateikia nuorodą, kur su jomis galima susipažinti) ir<text:s/></text:span><text:span text:style-name="T840">sprendimą, kuriuo buvo patvirtintas atitinkamas teritorijų planavimo dokumentas ar žemės valdos projektas. Jei į šioje straipsnio dalyje nurodytas teritorijas patenka gyvenamosios paskirties daugiabutis pastatas, apie šias teritorijas ir jose taikytinas sp</text:span><text:span text:style-name="T841">ecialiąsias žemės naudojimo sąlygas raštu informuojamas šio pastato savininkų bendrijos pirmininkas ar kitas bendrojo naudojimo objektų valdytojas, kuris apie tai raštu praneša butų ir kitų patalpų savininkams. Jei nežinoma žemės sklypo savininko, asmens,<text:s/></text:span><text:span text:style-name="T842">kurio teisė į žemės sklypą įregistruota Nekilnojamojo turto registre ir (ar) Nekilnojamojo turto registre įregistruoto nekilnojamojo daikto savininko buvimo vieta, informacija apie <text:s/>nustatytas šiame įstatyme nurodytas teritorijas ir jose taikytinas special</text:span><text:span text:style-name="T843">iąsias žemės naudojimo sąlygas žemės sklypui (jo daliai) paskelbiama šio straipsnio 8 dalyje nustatyta tvarka.<text:s/></text:span></text:p>
      <text:p text:style-name="P844"><text:span text:style-name="T845">7</text:span><text:span text:style-name="T846">. Šio straipsnio 5 dalyje nurodytais atvejais, kai šiame įstatyme nurodytų teritorijų, kuriose turi būti taikomos specialiosios žemės naudo</text:span><text:span text:style-name="T847">jimo sąlygos, planus ir (ar) schemas tvirtina Vyriausybė, įstatymų ar Vyriausybės įgaliota institucija nerengiant teritorijų planavimo dokumento ar žemės valdos projekto, sprendimo ar kito dokumento dėl šių teritorijų planų ir (ar) schemų patvirtinimo proj</text:span><text:span text:style-name="T848">ektas ar nuoroda, kur galima susipažinti su šiuo projektu, likus ne mažiau kaip 10 darbo dienų iki sprendimo ar kito dokumento priėmimo dienos turi būti paskelbtas viename iš nacionalinių ir viename iš vietos laikraščių, jeigu toks leidžiamas numatomos nus</text:span><text:span text:style-name="T849">tatyti teritorijos vietoje, savivaldybės ir įstatymų ar Vyriausybės įgaliotos institucijos interneto svetainėje nurodant nustatomas teritorijas ir jose taikytinas specialiąsias žemės naudojimo sąlygas. Šioje straipsnio dalyje nurodytais atvejais asmuo, sui</text:span><text:span text:style-name="T850">nteresuotas ūkinės ir (ar) kitokios veiklos, dėl kurios nustatomos šiame įstatyme nurodytos teritorijos, kuriose turi būti taikomos specialiosios žemės naudojimo sąlygos, vykdymu, o tais atvejais, kai tokio nėra – įstatymų ar ministro (atitinkamai pagal ja</text:span><text:span text:style-name="T851">m pavestas valdymo sritis) įgaliota institucija per 15 darbo dienų nuo šių planų ir (ar) schemų patvirtinimo dienos el. paštu, jei el. pašto adresas žinomas, arba registruotu laišku, įteikiamu pasirašytinai (išskyrus atvejus, jei dėl informavimo raštu buvo</text:span><text:span text:style-name="T852"><text:s/>susitarta kitaip), praneša žemės sklypo, kuriame numatoma taikyti šias specialiąsias žemės naudojimo sąlygas, savininkui, valstybinės ar savivaldybės žemės patikėtiniui, taip pat asmeniui, kurio teisė į žemės sklypą įregistruota Nekilnojamojo turto regist</text:span><text:span text:style-name="T853">re ir (ar) nustatytoje šiame įstatyme nurodytoje teritorijoje esančių Nekilnojamojo turto registre įregistruotų nekilnojamųjų daiktų savininkams jų deklaruotos gyvenamosios vietos ar Juridinių asmenų registre nurodytos buveinės adresu nurodydamas konkrečia</text:span><text:span text:style-name="T854">s nustatytas šiame įstatyme nurodytas teritorijas ir jose taikytinas specialiąsias žemės<text:s/></text:span><text:soft-page-break/><text:span text:style-name="T855">naudojimo sąlygas (arba pateikia nuorodą, kur su jomis galima susipažinti) ir sprendimą ar kitą dokumentą, kuriuo buvo patvirtintas atitinkamos teritorijos planas ir (</text:span><text:span text:style-name="T856">ar) schema. Jei į šioje straipsnio dalyje nurodytas teritorijas patenka gyvenamosios paskirties daugiabutis pastatas, apie šias teritorijas ir jose taikytinas specialiąsias žemės naudojimo sąlygas registruotu laišku informuojamas šio pastato savininkų bend</text:span><text:span text:style-name="T857">rijos pirmininkas ar kitas bendrojo naudojimo objektų valdytojas, kuris apie tai raštu praneša butų ir kitų patalpų savininkams.</text:span></text:p>
      <text:p text:style-name="P858"><text:span text:style-name="T859">8</text:span><text:span text:style-name="T860">. Jeigu registruoto laiško nepavyksta įteikti, per 15 darbo dienų nuo šio laiško grąžinimo dienos informacija apie nustaty</text:span><text:span text:style-name="T861">tas šiame įstatyme nurodytas teritorijas ir jose taikytinas specialiąsias žemės naudojimo sąlygas viešai paskelbiama įstatymų ar Vyriausybės įgaliotos institucijos interneto svetainėje, viename iš nacionalinių ir viename iš vietos laikraščių, jeigu toks le</text:span><text:span text:style-name="T862">idžiamas numatomos nustatyti teritorijos vietoje. Toks informavimo būdas taip pat taikomas, kai nežinoma žemės sklypo savininko, asmens, kurio teisė į žemės sklypą įregistruota Nekilnojamojo turto registre ir (ar) Nekilnojamojo turto registre įregistruoto<text:s/></text:span><text:span text:style-name="T863">nekilnojamojo daikto savininko gyvenamoji vieta. Skelbiamoje informacijoje nurodoma: sprendimas ar kitas dokumentas, kuriuo buvo patvirtintas atitinkamos teritorijos planas ir (ar) schema; žemės sklypo, kuriame numatoma taikyti šias specialiąsias žemės nau</text:span><text:span text:style-name="T864">dojimo sąlygas, kadastro numeris; adresas (savivaldybė, miestas arba kaimas, gatvė, numeris); specialiosios žemės naudojimo sąlygos, taikytinos nustatytoje teritorijoje arba nuoroda, kur su jomis galima susipažinti. Jeigu ši informacija viešai paskelbiama<text:s/></text:span><text:span text:style-name="T865">viename iš nacionalinių ir viename iš vietos laikraščių, kai toks leidžiamas numatomos nustatyti teritorijos vietoje, yra laikoma, kad žemės savininkui, valstybinės ar savivaldybės žemės patikėtiniui, taip pat asmeniui, kurio teisė į žemės sklypą įregistru</text:span><text:span text:style-name="T866">ota Nekilnojamojo turto registre ir (ar) Nekilnojamojo turto registre įregistruoto nekilnojamojo daikto savininkui apie šio straipsnio 6 ir 7 dalyse nurodytas nustatytas teritorijas ir jose taikytinas specialiąsias žemės naudojimo sąlygas pranešta skelbimo</text:span><text:span text:style-name="T867"><text:s/>išspausdinimo viename iš nacionalinių laikraščių dieną.</text:span></text:p>
      <text:p text:style-name="P868"><text:span text:style-name="T869">9</text:span><text:span text:style-name="T870">. Šio straipsnio 6–7 dalyse nurodytų asmenų informuoti nereikia, jei jų valdomi žemės sklypai ir (ar) Nekilnojamojo turto registre įregistruoti nekilnojamieji daiktai patenka į anksčiau nustatytas tas pačias ar joms prilygintas <text:s/>šiame įstatyme nurodytas te</text:span><text:span text:style-name="T871">ritorijas.</text:span></text:p>
      <text:p text:style-name="P872"/>
      <text:p text:style-name="P873"><text:span text:style-name="T874">11</text:span><text:span text:style-name="T875"><text:s/>straipsnis.<text:s/></text:span><text:span text:style-name="T876">Nustatytų šiame įstatyme nurodytų teritorijų, kuriose taikomos specialiosios žemės naudojimo sąlygos, registravimas Nekilnojamojo turto registre</text:span></text:p>
      <text:p text:style-name="P877"><text:span text:style-name="T878">1</text:span><text:span text:style-name="T879">. Lietuvos Respublikos aplinkos ministerija formuoja politiką šiame įstat</text:span><text:span text:style-name="T880">yme nurodytų teritorijų, kuriose taikomos specialiosios žemės naudojimo sąlygos, registravimo srityje ir koordinuoja jos įgyvendinimą.</text:span></text:p>
      <text:p text:style-name="P881"><text:span text:style-name="T882">2</text:span><text:span text:style-name="T883">. Nustatytos šiame įstatyme nurodytos teritorijos, kuriose taikomos specialiosios žemės naudojimo sąlygos, registruo</text:span><text:span text:style-name="T884">jamos vadovaujantis Nekilnojamojo turto registro įstatymu.</text:span></text:p>
      <text:p text:style-name="P885"><text:span text:style-name="T886">3</text:span><text:span text:style-name="T887">. Šiame įstatyme nurodytų teritorijų, kuriose taikomos specialiosios žemės naudojimo sąlygos, įregistravimo <text:s/>Nekilnojamojo turto registre teisiniai pagrindai – dokumentai, įrodantys šio įstaty</text:span><text:span text:style-name="T888">mo 10 straipsnio 2 dalyje nurodytų dokumentų, kuriais <text:s/>šios teritorijos nustatomos, patvirtinimą:</text:span></text:p>
      <text:p text:style-name="P889"><text:span text:style-name="T890">1</text:span><text:span text:style-name="T891">) teritorijų planavimo dokumento ar žemės valdos projekto patvirtinimo dokumentas;</text:span></text:p>
      <text:p text:style-name="P892"><text:span text:style-name="T893">2</text:span><text:span text:style-name="T894">) statybą leidžiantis dokumentas; <text:s/></text:span></text:p>
      <text:p text:style-name="P895"><text:span text:style-name="T896">3</text:span><text:span text:style-name="T897">) sveikatos apsaugos<text:s/></text:span><text:span text:style-name="T898">ministro įgaliotų institucijų teigiamas sprendimas dėl planuojamos ūkinės veiklos priėmimo (kai atliekamos poveikio visuomenės sveikatai vertinimo procedūros neatliekant poveikio aplinkai vertinimo);</text:span></text:p>
      <text:p text:style-name="P899"><text:span text:style-name="T900">4</text:span><text:span text:style-name="T901">) žemės savininko, valstybinės ar savivaldybės žemė</text:span><text:span text:style-name="T902">s patikėtinio rašytinis sutikimas dėl šių teritorijų nustatymo ir specialiųjų žemės naudojimo sąlygų taikymo šiose nustatytose teritorijose;</text:span></text:p>
      <text:p text:style-name="P903"><text:span text:style-name="T904">5</text:span><text:span text:style-name="T905">) dokumentas, kuriuo Vyriausybė, įstatymų ar Vyriausybės įgaliotos institucijos nustatyta tvarka patvirtina pl</text:span><text:span text:style-name="T906">anus ir (ar) schemas.</text:span></text:p>
      <text:p text:style-name="P907"><text:span text:style-name="T908">4</text:span><text:span text:style-name="T909">. Duomenys apie šiame įstatyme nurodytas teritorijas, kuriose taikomos specialiosios žemės naudojimo sąlygos, privalo būti naudojami rengiant teritorijų planavimo dokumentus, žemės valdos projektus, statybų ir (ar) kitokios vei</text:span><text:span text:style-name="T910">klos projektus ar vykdant bet kokią kitą veiklą.</text:span></text:p>
      <text:p text:style-name="P911"/>
      <text:p text:style-name="P912"><text:span text:style-name="T913">12</text:span><text:span text:style-name="T914"><text:s/>straipsnis.<text:s/></text:span><text:span text:style-name="T915">Prašymas įregistruoti nustatytą šiame įstatyme nurodytą teritoriją (teritorijas), kurioje turi būti taikomos specialiosios žemės naudojimo sąlygos</text:span></text:p>
      <text:p text:style-name="P916"><text:span text:style-name="T917">1</text:span><text:span text:style-name="T918">. Prašymas įregistruoti nustatytą</text:span><text:span text:style-name="T919"><text:s/>šiame įstatyme nurodytą teritoriją (teritorijas), kurioje turi būti taikomos specialiosios žemės naudojimo sąlygos, pateikiamas Nekilnojamojo turto registro tvarkytojui arba duomenys apie <text:s text:c="2"/>šiame įstatyme nurodytą teritoriją (teritorijas), kurioje turi bū</text:span><text:span text:style-name="T920">ti taikomos specialiosios žemės naudojimo sąlygos, įregistravimui perduodami automatiniu būdu elektroninėmis priemonėmis Nekilnojamojo turto registro nuostatų nustatyta tvarka ir sąlygomis.<text:s/></text:span></text:p>
      <text:p text:style-name="P921"><text:span text:style-name="T922">2</text:span><text:span text:style-name="T923">. Kai šiame įstatyme nurodytos teritorijos, kuriose turi būt</text:span><text:span text:style-name="T924">i taikomos specialiosios žemės naudojimo sąlygos, nustatomos teritorijų planavimo dokumentu ar žemės valdos projektu (išskyrus šio įstatymo 10 straipsnio 5 dalyje nurodytus atvejus), šio straipsnio 1 dalyje nurodytą prašymą Nekilnojamojo turto registro tva</text:span><text:span text:style-name="T925">rkytojui per 15 darbo dienų nuo teritorijų planavimo dokumento, žemės valdos projekto įsigaliojimo dienos pateikia asmuo, suinteresuotas ūkinės ir (ar) kitokios veiklos, dėl kurios nustatytos šios teritorijos, vykdymu, o tais atvejais, kai tokio nėra – ter</text:span><text:span text:style-name="T926">itorijų planavimo dokumento ar žemės valdos projekto organizatorius, žemės sklypo savininkas ar valstybinės ar savivaldybės žemės patikėtinis.<text:s/></text:span></text:p>
      <text:p text:style-name="P927"><text:span text:style-name="T928">3</text:span><text:span text:style-name="T929">. Kai įstatymų nustatytais atvejais ūkinei ir (ar) kitokiai veiklai vykdyti teritorijų planavimo dokumentai</text:span><text:span text:style-name="T930"><text:s/>ar žemės valdos projektai nerengiami, bet šiame įstatyme nurodytos teritorijos, kuriose taikomos specialiosios žemės naudojimo sąlygos, turi būti nustatytos (išskyrus šio įstatymo 10 straipsnio 5 dalyje nurodytus atvejus), šio straipsnio 1 dalyje nurodytą</text:span><text:span text:style-name="T931"><text:s/>prašymą Nekilnojamojo turto registro tvarkytojui pateikia asmuo, suinteresuotas ūkinės ir (ar) kitokios veiklos, dėl kurios nustatytos šios teritorijos, vykdymu arba žemės sklypo savininkas ar valstybinės ar savivaldybės žemės patikėtinis. Šis prašymas pa</text:span><text:span text:style-name="T932">teikiamas per 15 darbo dienų nuo statybą leidžiančio dokumento išdavimo ir (ar) teigiamo sprendimo dėl planuojamos ūkinės veiklos priėmimo (kai sprendimas priimamas poveikio visuomenės sveikatai vertinimo procedūros metu neatliekant poveikio aplinkai verti</text:span><text:span text:style-name="T933">nimo) dienos, jei ūkinei ir (ar) kitokiai veiklai, dėl kurios turi būti nustatytos šiame įstatyme nurodytos teritorijos, vykdyti šie dokumentai turi būti rengiami, arba žemės savininko, valstybinės ar savivaldybės žemės patikėtinio rašytinio sutikimo dėl š</text:span><text:span text:style-name="T934">ių teritorijų nustatymo ir specialiųjų žemės naudojimo sąlygų taikymo šiose nustatytose teritorijose gavimo dienos (kai įstatymų nustatytais atvejais ūkinei ir (ar) kitokiai veiklai vykdyti statinių projektai nerengiami ar poveikio visuomenės sveikatai ver</text:span><text:span text:style-name="T935">tinimo procedūros neatliekamos, bet šiame įstatyme nurodytos teritorijos turi būti nustatytos).<text:s/></text:span></text:p>
      <text:p text:style-name="P936"><text:span text:style-name="T937">5</text:span><text:span text:style-name="T938">. Šio įstatymo 10 straipsnio 5 dalyje nurodytais atvejais šio straipsnio 1 dalyje nurodytą prašymą per 15 darbo dienų nuo teritorijų planavimo dokumento a</text:span><text:span text:style-name="T939">r žemės valdos projekto įsigaliojimo arba planų ir (ar) schemų patvirtinimo (kai teritorijų, kuriose turi būti taikomos specialiosios žemės naudojimo sąlygos, planus ir (ar) schemas tvirtina Vyriausybė, įstatymų ar Vyriausybės įgaliota institucija nerengia</text:span><text:span text:style-name="T940">nt teritorijų planavimo dokumento ar žemės valdos projekto) dienos Nekilnojamojo turto registro tvarkytojui pateikia teritorijų planavimo dokumento ar žemės valdos projekto, kuriuo nustatytos šiame įstatyme nurodytos teritorijos, organizatorius ar ministro</text:span><text:span text:style-name="T941"><text:s/>(atitinkamai pagal jam pavestas valdymo sritis) įgaliota ir (ar) kita atsakinga institucija. <text:s text:c="2"/></text:span></text:p>
      <text:p text:style-name="P942"/>
      <text:p text:style-name="P943"><text:span text:style-name="T944">13</text:span><text:span text:style-name="T945"><text:s/>straipsnis.<text:s/></text:span><text:span text:style-name="T946">Specialiųjų žemės naudojimo sąlygų taikymas</text:span></text:p>
      <text:p text:style-name="P947"><text:span text:style-name="T948">1</text:span><text:span text:style-name="T949">. Specialiosios žemės naudojimo sąlygos taikomos nuo nustatytų šiame įstatyme nurodytų t</text:span><text:span text:style-name="T950">eritorijų, kuriose turi būti taikomos šios specialiosios žemės naudojimo sąlygos, įregistravimo Nekilnojamojo turto registre dienos.</text:span></text:p>
      <text:p text:style-name="P951"><text:span text:style-name="T952">2</text:span><text:span text:style-name="T953">. Ūkinė ir (ar) kitokia veikla gali būti vykdoma, jei šiai veiklai vykdyti nustatytos šiame įstatyme nurodytos teritor</text:span><text:span text:style-name="T954">ijos, kuriose taikomos <text:s/>specialiosios žemės naudojimo sąlygos, įregistruotos Nekilnojamojo turto registre.</text:span></text:p>
      <text:p text:style-name="P955"><text:span text:style-name="T956">3</text:span><text:span text:style-name="T957">. Tais atvejais, kai dėl šiame įstatyme nurodytų teritorijų nustatymo ir specialiųjų žemės naudojimo sąlygų taikymo nustatytose teritorijose buv</text:span><text:span text:style-name="T958">o gautas žemės savininko, valstybinės ar savivaldybės žemės patikėtinio rašytinis sutikimas, kuriame nebuvo aptartas <text:s/>informavimo apie pradedamas taikyti šias specialiąsias žemės naudojimo sąlygas būdas, asmuo, suinteresuotas ūkinės ir (ar) kitokios veiklo</text:span><text:span text:style-name="T959">s, dėl kurios nustatytos šiame įstatyme nurodytos teritorijos, kuriose taikomos<text:s/></text:span><text:soft-page-break/><text:span text:style-name="T960">specialiosios žemės naudojimo sąlygos, vykdymu, o tais atvejais, kai tokio nėra – teritorijų planavimo dokumento ar žemės valdos projekto organizatorius per 15 darbo dienų nuo<text:s/></text:span><text:span text:style-name="T961">Nekilnojamojo turto registro tvarkytojo pranešimo apie šių teritorijų, kuriose taikomos specialiosios žemės naudojimo sąlygos, įregistravimą dienos raštu (ar el. paštu, jei el. pašto adresas žinomas) praneša žemės sklypo, kuriame numatoma taikyti šias spec</text:span><text:span text:style-name="T962">ialiąsias žemės naudojimo sąlygas, savininkui, valstybinės ar savivaldybės žemės patikėtiniui jų deklaruotos gyvenamosios vietos ar Juridinių asmenų registre nurodytos buveinės adresu, pranešdamas apie pradedamas taikyti specialiąsias žemės naudojimo sąlyg</text:span><text:span text:style-name="T963">as (jei nežinoma žemės sklypo savininko buvimo vieta, informacija apie pradedamas taikyti specialiąsias žemės naudojimo sąlygas žemės sklypui (jo daliai) viešai paskelbiama įstatymų ar Vyriausybės įgaliotos institucijos interneto svetainėje, viename iš nac</text:span><text:span text:style-name="T964">ionalinių ir viename iš vietos laikraščių, jeigu toks leidžiamas numatomos nustatyti teritorijos vietoje).</text:span></text:p>
      <text:p text:style-name="P965"/>
      <text:p text:style-name="P966"><text:span text:style-name="T967">14</text:span><text:span text:style-name="T968"><text:s/>straipsnis.<text:s/></text:span><text:span text:style-name="T969">Šiame įstatyme nurodytos teritorijos (teritorijų), kurioje taikomos specialiosios žemės naudojimo sąlygos, išregistravimas iš N</text:span><text:span text:style-name="T970">ekilnojamojo turto registro. Specialiųjų žemės naudojimo sąlygų, taikomų nustatytoje šiame įstatyme nurodytoje teritorijoje (teritorijose), pakeitimas, šių sąlygų taikymo pabaiga</text:span></text:p>
      <text:p text:style-name="P971"><text:span text:style-name="T972">1</text:span><text:span text:style-name="T973">. Kai pripažįstamos netekusiomis galios visos šiame įstatyme nurodytoje<text:s/></text:span><text:span text:style-name="T974">teritorijoje (teritorijose) nustatytos specialiosios žemės naudojimo sąlygos, Vyriausybė ar jos įgaliota institucija ne vėliau kaip per 15 darbo dienų nuo įstatymo, kurio pagrindu pripažįstamos netekusiomis galios šios specialiosios žemės naudojimo sąlygos</text:span><text:span text:style-name="T975">, įsigaliojimo dienos apie tai pateikia pranešimą Nekilnojamojo turto registro tvarkytojui, kuris šio pranešimo pagrindu išregistruoja šiame įstatyme nurodytą teritoriją (teritorijas), kurioje buvo taikomos pripažintos netekusiomis galios specialiosios žem</text:span><text:span text:style-name="T976">ės naudojimo sąlygos. Specialiosios žemės naudojimo sąlygos netaikomos nuo įstatymo, kurio pagrindu pripažįstamos netekusiomis galios visos šiame įstatyme nurodytoje teritorijoje (teritorijose) nustatytos specialiosios žemės naudojimo sąlygos, įsigaliojimo</text:span><text:span text:style-name="T977"><text:s/>dienos.</text:span></text:p>
      <text:p text:style-name="P978"><text:span text:style-name="T979">2</text:span><text:span text:style-name="T980">. Kai pripažįstamos netekusiomis galios dalis šiame įstatyme nurodytoje teritorijoje (teritorijose) nustatytų specialiųjų žemės naudojimo sąlygų arba jos pakeičiamos, Vyriausybė ar jos įgaliota institucija ne vėliau kaip per 15 darbo dienų nuo įstatymo, ku</text:span><text:span text:style-name="T981">rio pagrindu pripažįstamos netekusiomis galios arba pakeičiamos dalis šių specialiųjų žemės naudojimo sąlygų, įsigaliojimo dienos apie tai pateikia pranešimą Nekilnojamojo turto registro tvarkytojui, kuris šio pranešimo pagrindu patikslina informaciją apie</text:span><text:span text:style-name="T982"><text:s/>šiame įstatyme nurodytoje teritorijoje (teritorijose) taikomas specialiąsias žemės naudojimo sąlygas. Pripažintos netekusiomis galios specialiosios žemės naudojimo sąlygos netaikomos nuo įstatymo, kurio pagrindu jos pripažįstamos netekusiomis galios <text:s/>šiam</text:span><text:span text:style-name="T983">e įstatyme nurodytoje teritorijoje (teritorijose), įsigaliojimo dienos. Pakeistos <text:s/>specialiosios žemės naudojimo sąlygos galioja nuo įstatymo, kurio pagrindu jos pakečiamos šiame įstatyme nurodytoje teritorijoje (teritorijose), įsigaliojimo dienos. <text:s/></text:span></text:p>
      <text:p text:style-name="P984"><text:span text:style-name="T985">3</text:span><text:span text:style-name="T986">. Kai nelieka objekto (objekto, kuriame vykdoma ir (ar) planuojama vykdyti ūkinė ir (ar) kitokia veikla, statinio ir (ar) įrenginio arba kito šiame įstatyme nurodyto objekto, dėl kurio buvo nustatyta šiame įstatyme nurodyta teritorija ir specialiosios žemė</text:span><text:span text:style-name="T987">s naudojimo sąlygos joje buvo taikomos), arba objektas pasikeičia taip, kad dėl jo nustatyta šiame įstatyme nurodyta teritorija tampa nereikalinga, Nekilnojamojo turto registro tvarkytojas šio objekto savininko ar valdytojo arba <text:s/>žemės sklypo savininko, va</text:span><text:span text:style-name="T988">lstybinės ar savivaldybės žemės patikėtinio (pateikus šio objekto savininko ar valdytojo, jei toks yra, rašytinį sutikimą) prašymu kartu su Nekilnojamojo turto registro nuostatuose nurodytais dokumentais šių nuostatų nustatyta tvarka ir sąlygomis išregistr</text:span><text:span text:style-name="T989">uoja šiame įstatyme nurodytą teritoriją. Šioje straipsnio dalyje nurodytu atveju specialiosios žemės naudojimo sąlygos netaikomos nuo jų išregistravimo dienos.</text:span></text:p>
      <text:p text:style-name="P990"><text:span text:style-name="T991">4</text:span><text:span text:style-name="T992">. Nustatyta šiame įstatyme nurodyta teritorija (teritorijos), kurioje taikomos specialiosio</text:span><text:span text:style-name="T993">s žemės naudojimo sąlygos, gali būti panaikinama teismo sprendimu. Šio sprendimo pagrindu Nekilnojamojo turto registro tvarkytojas per 15 darbo dienų nuo sprendimo įsigaliojimo dienos<text:s/></text:span><text:soft-page-break/><text:span text:style-name="T994">išregistruoja panaikintą teritoriją (teritorijas). Šioje straipsnio daly</text:span><text:span text:style-name="T995">je nurodytu atveju specialiosios žemės naudojimo sąlygos netaikomos nuo teismo sprendimo įsigaliojimo dienos. <text:s text:c="3"/></text:span></text:p>
      <text:p text:style-name="P996"/>
      <text:p text:style-name="P997"><text:span text:style-name="T998">15</text:span><text:span text:style-name="T999"><text:s/>straipsnis.<text:s/></text:span><text:span text:style-name="T1000">Nuostolių, patiriamų dėl taikomų specialiųjų žemės naudojimo sąlygų nustatytose šiame įstatyme nurodytose</text:span><text:span text:style-name="T1001"><text:s/></text:span><text:span text:style-name="T1002">teritorijose,<text:s/></text:span><text:span text:style-name="T1003">atlyginimas</text:span></text:p>
      <text:p text:style-name="P1004"><text:span text:style-name="T1005">1</text:span><text:span text:style-name="T1006">. Kompensacijas už nuostolius, patiriamus dėl vykdomos veiklos, suplanuotos veiklos (kai atitinkamų teisės aktų nustatyta tvarka buvo pradėtos vykdyti procedūros, reikalingos šiai veiklai) ir (ar) galimybės valdyti, naudoti ir (ar) disponu</text:span><text:span text:style-name="T1007">oti Nekilnojamojo turto registre įregistruotu nekilnojamuoju daiktu ribojimą ir (ar) praradimą arba triukšmo mažinimo priemonių įgyvendinimą dėl specialiųjų žemės naudojimo sąlygų taikymo šio įstatymo 10 straipsnio 5 dalies nustatytais pagrindais nustatyto</text:span><text:span text:style-name="T1008">se šiame įstatyme nurodytose teritorijose turi teisę gauti žemės sklypo (ar teritorijos, kurioje nesuformuoti žemės sklypai), patenkančio į šias nustatytas teritorijas, savininkas, valstybinės ar savivaldybės žemės patikėtinis, taip pat asmuo, kurio teisė<text:s/></text:span><text:span text:style-name="T1009">į žemės sklypą įregistruota Nekilnojamojo turto registre ir (ar) nustatytoje šiame įstatyme nurodytoje teritorijoje esančių Nekilnojamojo turto registre įregistruotų nekilnojamųjų daiktų savininkai. Šios kompensacijos išmokamos ne vėliau kaip per 10 metų n</text:span><text:span text:style-name="T1010">uo sprendimo skirti kompensaciją patvirtinimo, jeigu kiti įstatymai nenustato kitaip. Šioje straipsnio dalyje nurodytos kompensacijos apskaičiuojamos ir išmokamos Vyriausybės nustatyta tvarka (tvarkomis), išskyrus atvejus, kai šalys susitaria kitaip. Asmuo</text:span><text:span text:style-name="T1011">, turintis teisę į šioje straipsnio dalyje nurodytą kompensaciją, Vyriausybės nustatyta tvarka (tvarkomis) dėl jos kreipiasi į <text:s/>asmenį, suinteresuotą ūkinės ir (ar) kitokios veiklos, dėl kurios nustatomos šios teritorijos, vykdymu, o tais atvejais, kai tok</text:span><text:span text:style-name="T1012">io nėra – į instituciją, viešojo intereso tikslais nustačiusią šiame įstatyme nurodytą teritoriją.<text:s/></text:span></text:p>
      <text:p text:style-name="P1013"><text:span text:style-name="T1014">2</text:span><text:span text:style-name="T1015">. Tais atvejais, kai dėl šiame įstatyme nurodytų teritorijų nustatymo ir specialiųjų žemės naudojimo sąlygų taikymo nustatytose teritorijose buvo gauta</text:span><text:span text:style-name="T1016">s žemės savininko, valstybinės ar savivaldybės žemės patikėtinio rašytinis sutikimas, kuriame nebuvo aptartas nuostolių atlyginimas, žemės savininkas, valstybinės ar savivaldybės žemės patikėtinis dėl nuostolių, patiriamų dėl taikomų specialiųjų žemės naud</text:span><text:span text:style-name="T1017">ojimo sąlygų nustatytose šiame įstatyme nurodytose teritorijose, atlyginimo turi teisę kreiptis į asmenį, suinteresuotą ūkinės ir (ar) kitokios veiklos, dėl kurios buvo nustatytos šiame įstatyme nurodytos teritorijos, vykdymu, o tais atvejais, kai tokio nė</text:span><text:span text:style-name="T1018">ra – į teritorijų planavimo dokumento ar žemės valdos projekto organizatorių arba tiesiogiai į teismą dėl nuostolių atlyginimo teismo tvarka ne vėliau kaip per vienerius kalendorinius metus nuo pranešimo apie taikomas specialiąsias žemės naudojimo sąlygas<text:s/></text:span><text:span text:style-name="T1019">išsiuntimo dienos (jei nežinoma žemės sklypo savininko buvimo vieta arba pranešimo nepavyksta įteikti – nuo šio įstatymo 10 straipsnio 8 dalyje nurodyto skelbimo išspausdinimo viename iš nacionalinių laikraščių) dienos, jeigu kiti įstatymai nenustato kitai</text:span><text:span text:style-name="T1020">p.</text:span></text:p>
      <text:p text:style-name="P1021"><text:span text:style-name="T1022">3</text:span><text:span text:style-name="T1023">. Šio straipsnio 2 dalyje nurodytų žemės savininko, savivaldybės žemės patikėtinio patirtų nuostolių dydis ir atlyginimo terminai nustatomi asmens, nustačiusio šiame įstatyme nurodytas teritorijas, kuriose turi būti taikomos specialiosios žemės nau</text:span><text:span text:style-name="T1024">dojimo sąlygos, ir žemės sklypo savininko, savivaldybės žemės patikėtinio rašytiniu susitarimu. Šalims nesusitarus, ginčus dėl nuostolių atlyginimo nagrinėja teismas. Šio straipsnio 2 dalyje nurodytų valstybinės žemės patikėtinio patirtų nuostolių dydis ap</text:span><text:span text:style-name="T1025">skaičiuojamas ir šie nuostoliai atlyginami Vyriausybės nustatyta tvarka.<text:s/></text:span></text:p>
      <text:p text:style-name="P1026"/>
      <text:p text:style-name="P1027"><text:span text:style-name="T1028">III</text:span><text:span text:style-name="T1029"><text:s/>SKYRIUS</text:span></text:p>
      <text:p text:style-name="P1030"><text:span text:style-name="T1031">INŽINERINĖ INFRASTRUKTŪRA</text:span></text:p>
      <text:p text:style-name="P1032"/>
      <text:p text:style-name="P1033"><text:span text:style-name="T1034">PIRMASIS</text:span><text:span text:style-name="T1035"><text:s/>SKIRSNIS</text:span></text:p>
      <text:p text:style-name="P1036"><text:span text:style-name="T1037">AERODROMO APSAUGOS ZONOS ir jose TAIKOMOS SPECIALIOSIOS ŽEMĖS NAUDOJIMO SĄLYGOS</text:span></text:p>
      <text:p text:style-name="P1038"/>
      <text:p text:style-name="P1039"><text:span text:style-name="T1040">16</text:span><text:span text:style-name="T1041"><text:s/>straipsnis.<text:s/></text:span><text:span text:style-name="T1042">Aerodromo<text:s/></text:span><text:span text:style-name="T1043">apsaugos zonos</text:span></text:p>
      <text:p text:style-name="P1044"><text:span text:style-name="T1045">Aerodromo apsaugos zonos nustatomos kariniams aerodromams ir civiliniams aerodromams.</text:span></text:p>
      <text:p text:style-name="P1046"/>
      <text:p text:style-name="P1047"><text:span text:style-name="T1048">17</text:span><text:span text:style-name="T1049"><text:s/>straipsnis.<text:s/></text:span><text:span text:style-name="T1050">Karinio aerodromo ir civilinio aerodromo apsaugos zonų dydis</text:span></text:p>
      <text:p text:style-name="P1051"><text:span text:style-name="T1052">1</text:span><text:span text:style-name="T1053">. Aerodromo apsaugos zona A – žemės ir (ar) vandens paviršiaus pl</text:span><text:span text:style-name="T1054">otas, apribotas lygiašonės trapecijos, kurios mažesnis pagrindas sutampa su kilimo ir tūpimo tako (toliau – KTT) galu, o didesnis yra nutolęs nuo KTT galo tokiu atstumu:</text:span></text:p>
      <text:p text:style-name="P1055"><text:span text:style-name="T1056">1</text:span><text:span text:style-name="T1057">) 1 200 metrų (aerodromo, kurio KTT ilgis – iki 1 200 metrų); šiuo atveju<text:s/></text:span><text:span text:style-name="T1058">trapecijos mažesniojo pagrindo ilgis – 60 metrų, o didesniojo – 420 metrų;</text:span></text:p>
      <text:p text:style-name="P1059"><text:span text:style-name="T1060">2</text:span><text:span text:style-name="T1061">) 3 400 metrų (aerodromo, kurio KTT ilgis – 1 200 metrų ir didesnis); šiuo atveju trapecijos mažesniojo pagrindo ilgis – 300 metrų, o didesniojo – 1 400 metrų.</text:span></text:p>
      <text:p text:style-name="P1062"><text:span text:style-name="T1063">2</text:span><text:span text:style-name="T1064">. Aerodro</text:span><text:span text:style-name="T1065">mo apsaugos zona B – žemės ir (ar) vandens paviršiaus plotas, apribotas linijos, nutolusios nuo KTT išilginės ašies ir KTT slenksčio tokiu atstumu (išskyrus aerodromo apsaugos zoną A):</text:span></text:p>
      <text:p text:style-name="P1066"><text:span text:style-name="T1067">1</text:span><text:span text:style-name="T1068">) 200 metrų (aerodromo, kurio KTT ilgis – iki 1 200 metrų);</text:span></text:p>
      <text:p text:style-name="P1069"><text:span text:style-name="T1070">2</text:span><text:span text:style-name="T1071">) 3</text:span><text:span text:style-name="T1072">00 metrų (aerodromo, kurio KTT ilgis – 1 200 metrų ir didesnis).</text:span></text:p>
      <text:p text:style-name="P1073"><text:span text:style-name="T1074">3</text:span><text:span text:style-name="T1075">. Aerodromo apsaugos zona C – žemės ir (ar) vandens paviršiaus plotas nuo aerodromo apsaugos zonos B krašto iki linijos, nutolusios nuo KTT išilginės ašies ir KTT slenksčio tokiu<text:s/></text:span><text:span text:style-name="T1076">atstumu (išskyrus aerodromo apsaugos zoną A):</text:span></text:p>
      <text:p text:style-name="P1077"><text:span text:style-name="T1078">1</text:span><text:span text:style-name="T1079">) 300 metrų (aerodromo, kurio KTT ilgis – iki 1 200 metrų);</text:span></text:p>
      <text:p text:style-name="P1080"><text:span text:style-name="T1081">2</text:span><text:span text:style-name="T1082">) 600 metrų (aerodromo, kurio KTT ilgis – 1 200 metrų ir didesnis).</text:span></text:p>
      <text:p text:style-name="P1083"><text:span text:style-name="T1084">4</text:span><text:span text:style-name="T1085">. Aerodromo apsaugos zona D – žemės ir (ar) vandens paviršiaus plot</text:span><text:span text:style-name="T1086">as nuo aerodromo apsaugos zonos C krašto iki linijos, nutolusios nuo KTT išilginės ašies ir KTT slenksčio tokiu atstumu:</text:span></text:p>
      <text:p text:style-name="P1087"><text:span text:style-name="T1088">1</text:span><text:span text:style-name="T1089">) 2,7 kilometro (aerodromo, kurio KTT ilgis – iki 800 metrų);</text:span></text:p>
      <text:p text:style-name="P1090"><text:span text:style-name="T1091">2</text:span><text:span text:style-name="T1092">) 3,6 kilometro (aerodromo, kurio KTT ilgis – 800 metrų ir didesn</text:span><text:span text:style-name="T1093">is, bet mažesnis nei 1 200 metrų);</text:span></text:p>
      <text:p text:style-name="P1094"><text:span text:style-name="T1095">3</text:span><text:span text:style-name="T1096">) 5,1 kilometro (aerodromo, kurio KTT ilgis – 1 200 metrų ir didesnis).</text:span></text:p>
      <text:p text:style-name="P1097"><text:span text:style-name="T1098">5</text:span><text:span text:style-name="T1099">. Aerodromo apsaugos zona E (taikoma tik aerodromams, kurių KTT ilgis – 1 200 metrų ir didesnis) – žemės ir (ar) vandens paviršiaus plota</text:span><text:span text:style-name="T1100">s nuo aerodromo apsaugos zonos D krašto iki apskritimo, kurio centras yra aerodromo kontrolės taškas ir spindulys – 15 kilometrų, linijos.</text:span></text:p>
      <text:p text:style-name="P1101"/>
      <text:p text:style-name="P1102"><text:span text:style-name="T1103">18</text:span><text:span text:style-name="T1104"><text:s/>straipsnis.<text:s/></text:span><text:span text:style-name="T1105">Specialiosios žemės naudojimo sąlygos karinio aerodromo ir civilinio aerodromo apsaugos zonose<text:s/></text:span></text:p>
      <text:p text:style-name="P1106"><text:span text:style-name="T1107">Nesuderinus Vyriausybės patvirtinto Aviacijai galinčių kliudyti statinių statybos bei rekonstravimo ir įrenginių įrengimo derinimo tvarkos aprašo nustatyta tvarka, draudžiama toliau nurodytose aerodromo apsaugos zonose:</text:span></text:p>
      <text:p text:style-name="P1108"><text:span text:style-name="T1109">1</text:span><text:span text:style-name="T1110">) apsaugos zonose A ir B – sta</text:span><text:span text:style-name="T1111">tyti ir rekonstruoti statinius ir įrengti įrenginius, nepriklausomai nuo jų aukščio;</text:span></text:p>
      <text:p text:style-name="P1112"><text:span text:style-name="T1113">2</text:span><text:span text:style-name="T1114">) apsaugos zonoje C – statyti ir rekonstruoti statinius ir įrengti įrenginius, kurių aukštis aerodromo žemiausio KTT slenksčio altitudės atžvilgiu yra 20 metrų ir did</text:span><text:span text:style-name="T1115">esnis;</text:span></text:p>
      <text:p text:style-name="P1116"><text:span text:style-name="T1117">3</text:span><text:span text:style-name="T1118">) apsaugos zonoje D – statyti ir rekonstruoti statinius ir įrengti įrenginius, kurių aukštis aerodromo žemiausio KTT slenksčio altitudės atžvilgiu yra 45 metrai ir didesnis;</text:span></text:p>
      <text:p text:style-name="P1119"><text:span text:style-name="T1120">4</text:span><text:span text:style-name="T1121">) apsaugos zonoje E – statyti ir rekonstruoti statinius ir<text:s/></text:span><text:span text:style-name="T1122">įrengti įrenginius, kurių aukštis aerodromo žemiausio KTT slenksčio altitudės atžvilgiu yra 100 metrų ir didesnis;</text:span></text:p>
      <text:p text:style-name="P1123"><text:span text:style-name="T1124">5</text:span><text:span text:style-name="T1125">) apsaugos zonose A, B ir C – sodinti želdinius (išskyrus žolinius augalus), įveisti miškus, parkus, medelynus, pramoninius sodus;</text:span></text:p>
      <text:p text:style-name="P1126"><text:span text:style-name="T1127">6</text:span><text:span text:style-name="T1128">) apsaugos zonose A, B, C, D ir E – tiesti elektros tinklus ir elektroninių ryšių infrastruktūros linijas (išskyrus požemines), statyti statinius ir įrengti įrenginius, kurie skleidžia radijo ir elektromagnetines bangas, spinduliuoja ar atspindi šviesą, ke</text:span><text:span text:style-name="T1129">ldami pavojų orlaivių skrydžių saugai, ir gali turėti neigiamą įtaką aviacijos ryšių, navigacijos ir stebėjimo sistemų veiklai, taip pat dėl kurių veiklos blogėja matomumas, statyti ar rekonstruoti fermas, sąvartynus ir kitus statinius, apie kuriuos telksi</text:span><text:span text:style-name="T1130">s paukščiai ir laukiniai gyvūnai.</text:span></text:p>
      <text:p text:style-name="P1131"/>
      <text:p text:style-name="P1132"><text:span text:style-name="T1133">ANTRASIS</text:span><text:span text:style-name="T1134"><text:s/>SKIRSNIS</text:span></text:p>
      <text:p text:style-name="P1135"><text:span text:style-name="T1136">KELIŲ APSAUGOS ZONOS<text:s/></text:span><text:span text:style-name="T1137">IR JOSE TAIKOMOS SPECIALIOSIOS ŽEMĖS NAUDOJIMO SĄLYGOS</text:span></text:p>
      <text:p text:style-name="P1138"/>
      <text:p text:style-name="P1139"><text:span text:style-name="T1140">19</text:span><text:span text:style-name="T1141"><text:s/>straipsnis.<text:s/></text:span><text:span text:style-name="T1142">Kelių apsaugos zonos</text:span></text:p>
      <text:p text:style-name="P1143"><text:span text:style-name="T1144">Kelių apsaugos zonos nustatomos:</text:span></text:p>
      <text:p text:style-name="P1145"><text:span text:style-name="T1146">1</text:span><text:span text:style-name="T1147">) magistraliniams keliams;</text:span><text:span text:style-name="T1148"><text:tab/></text:span><text:span text:style-name="T1149"><text:tab/></text:span></text:p>
      <text:p text:style-name="P1150"><text:span text:style-name="T1151">2</text:span><text:span text:style-name="T1152">) kr</text:span><text:span text:style-name="T1153">ašto keliams;</text:span><text:span text:style-name="T1154"><text:tab/></text:span><text:span text:style-name="T1155"><text:tab/></text:span><text:span text:style-name="T1156"><text:tab/></text:span></text:p>
      <text:p text:style-name="P1157"><text:span text:style-name="T1158">3</text:span><text:span text:style-name="T1159">) rajoniniams keliams;</text:span><text:span text:style-name="T1160"><text:tab/></text:span><text:span text:style-name="T1161"><text:tab/></text:span><text:span text:style-name="T1162"><text:tab/></text:span></text:p>
      <text:p text:style-name="P1163"><text:span text:style-name="T1164">4</text:span><text:span text:style-name="T1165">) vietinės reikšmės I–III kategorijos keliams;<text:s/></text:span><text:span text:style-name="T1166"><text:tab/></text:span></text:p>
      <text:p text:style-name="P1167"><text:span text:style-name="T1168">5</text:span><text:span text:style-name="T1169">) vietinės reikšmės IV kategorijos keliams.</text:span></text:p>
      <text:p text:style-name="P1170"/>
      <text:p text:style-name="P1171"><text:span text:style-name="T1172">20</text:span><text:span text:style-name="T1173"><text:s/>straipsnis.<text:s/></text:span><text:span text:style-name="T1174">Kelių apsaugos zonų dydis</text:span></text:p>
      <text:p text:style-name="P1175"><text:span text:style-name="T1176">1</text:span><text:span text:style-name="T1177">. Magistralinių kelių apsaugos zona – žemės juosta</text:span><text:span text:style-name="T1178"><text:s/>po 70 metrų abipus kelio briaunų.</text:span><text:span text:style-name="T1179"><text:tab/></text:span></text:p>
      <text:p text:style-name="P1180"><text:span text:style-name="T1181">2</text:span><text:span text:style-name="T1182">. Krašto kelių apsaugos zona – žemės juosta po 50 metrų abipus kelio briaunų.</text:span><text:span text:style-name="T1183"><text:tab/></text:span></text:p>
      <text:p text:style-name="P1184"><text:span text:style-name="T1185">3</text:span><text:span text:style-name="T1186">. Rajoninių kelių apsaugos zona</text:span><text:span text:style-name="T1187"><text:tab/>– žemės juosta po 20 metrų abipus kelio briaunų.</text:span><text:span text:style-name="T1188"><text:tab/></text:span></text:p>
      <text:p text:style-name="P1189"><text:span text:style-name="T1190">4</text:span><text:span text:style-name="T1191">. Vietinės reikšmės I–III kategorijos kelių apsaugos zona <text:s/>– žemės juosta po 10 metrų abipus kelio briaunų.</text:span><text:span text:style-name="T1192"><text:tab/></text:span><text:span text:style-name="T1193"><text:tab/></text:span></text:p>
      <text:p text:style-name="P1194"><text:span text:style-name="T1195">5</text:span><text:span text:style-name="T1196">. Vietinės reikšmės IV kategorijos kelių apsaugos zona <text:s/>– žemės juosta po 3 metrus abipus kelio briaunų.</text:span></text:p>
      <text:p text:style-name="P1197"/>
      <text:p text:style-name="P1198"><text:span text:style-name="T1199">21</text:span><text:span text:style-name="T1200"><text:s/>straipsnis.<text:s/></text:span><text:span text:style-name="T1201">Specialiosios<text:s/></text:span><text:span text:style-name="T1202">žemės naudojimo sąlygos kelių apsaugos zonose</text:span><text:span text:style-name="T1203"><text:tab/></text:span></text:p>
      <text:p text:style-name="P1204"><text:span text:style-name="T1205">1</text:span><text:span text:style-name="T1206">. Kelių apsaugos zonose draudžiama:</text:span></text:p>
      <text:p text:style-name="P1207"><text:span text:style-name="T1208">1</text:span><text:span text:style-name="T1209">) statyti pastatus, kurie nesusiję su transporto priemonių ir keleivių aptarnavimu;</text:span></text:p>
      <text:p text:style-name="P1210"><text:span text:style-name="T1211">2</text:span><text:span text:style-name="T1212">) įrengti išorinę reklamą keliuose, virš kelių ir kelių apsaugos zonose, išs</text:span><text:span text:style-name="T1213">kyrus stendus, eismo dalyvius informuojančius apie kelio būklę;</text:span></text:p>
      <text:p text:style-name="P1214"><text:span text:style-name="T1215">3</text:span><text:span text:style-name="T1216">) įrengti išorinę reklamą gatvėse ir prie jų, jeigu ji gali užstoti technines eismo reguliavimo priemones, pabloginti matomumą, akinti eismo dalyvius, kelti pavojų eismo dalyviams;</text:span></text:p>
      <text:p text:style-name="P1217"><text:span text:style-name="T1218">4</text:span><text:span text:style-name="T1219">)</text:span><text:span text:style-name="T1220"><text:s/>naudoti reklamą, imituojančią kelio ženklus ir (arba) naudojančią kelio ženklų simboliką.</text:span></text:p>
      <text:p text:style-name="P1221"><text:span text:style-name="T1222">2</text:span><text:span text:style-name="T1223">. Kelių apsaugos zonose, Lietuvos Respublikos statybos įstatyme (toliau – Statybos įstatymas) ar Lietuvos Respublikos susisiekimo ministro (toliau – susisieki</text:span><text:span text:style-name="T1224">mo ministras) nustatyta tvarka negavus kelio savininko pritarimo projektui ar numatomai veiklai, draudžiama:<text:s/></text:span></text:p>
      <text:p text:style-name="P1225"><text:span text:style-name="T1226">1</text:span><text:span text:style-name="T1227">) statyti statinius ar įrengti įrenginius, išskyrus statinius ar įrenginius, kurių statyba ar įrengimas draudžiami pagal šio straipsnio 2 dalį,</text:span><text:span text:style-name="T1228"><text:s/>taip pat laikinus sniegą sulaikančius įrenginius rudens, žiemos ir pavasario laikotarpiais; <text:s/></text:span></text:p>
      <text:p text:style-name="P1229"><text:span text:style-name="T1230">2</text:span><text:span text:style-name="T1231">) statyti paminklinius akcentus-simbolius;</text:span></text:p>
      <text:p text:style-name="P1232"><text:span text:style-name="T1233">3</text:span><text:span text:style-name="T1234">) įrengti karjerus, vandens telkinius;</text:span></text:p>
      <text:p text:style-name="P1235"><text:span text:style-name="T1236">4</text:span><text:span text:style-name="T1237">) dirbti įvairius darbus, sandėliuoti bet kokias medžiagas, išsk</text:span><text:span text:style-name="T1238">yrus medžiagas, skirtas kelių statybos ir remonto darbams.<text:s/></text:span></text:p>
      <text:p text:style-name="P1239"/>
      <text:p text:style-name="P1240"><text:span text:style-name="T1241">TREČIASIS</text:span><text:span text:style-name="T1242"><text:s/>SKIRSNIS</text:span></text:p>
      <text:p text:style-name="P1243"><text:span text:style-name="T1244">GELEŽINKELIO KELIŲ IR JŲ ĮRENGINIŲ, GELEŽINKELIO ŽELDINIŲ APSAUGOS ZONOS<text:s/></text:span><text:span text:style-name="T1245">IR JOSE TAIKOMOS SPECIALIOSIOS ŽEMĖS NAUDOJIMO SĄLYGOS</text:span></text:p>
      <text:p text:style-name="P1246"/>
      <text:p text:style-name="P1247"><text:span text:style-name="T1248">22</text:span><text:span text:style-name="T1249"><text:s/></text:span><text:span text:style-name="T1250">straipsnis.<text:s/></text:span><text:span text:style-name="T1251">Geležinkelio kelių</text:span><text:span text:style-name="T1252"><text:s/>ir jų įrenginių, geležinkelio želdinių apsaugos zonos</text:span></text:p>
      <text:p text:style-name="P1253"><text:span text:style-name="T1254">Geležinkelio kelių ir jų įrenginių, geležinkelio želdinių apsaugos zonos nustatomos:</text:span></text:p>
      <text:p text:style-name="P1255"><text:span text:style-name="T1256">1</text:span><text:span text:style-name="T1257">)</text:span><text:span text:style-name="T1258"><text:tab/>geležinkelio keliams ir jų įrenginiams:</text:span></text:p>
      <text:p text:style-name="P1259"><text:span text:style-name="T1260">a</text:span><text:span text:style-name="T1261">)</text:span><text:span text:style-name="T1262"><text:tab/>viešosios geležinkelių infrastruktūros keliams ir jų<text:s/></text:span><text:span text:style-name="T1263">įrenginiams;</text:span></text:p>
      <text:p text:style-name="P1264"><text:span text:style-name="T1265">b</text:span><text:span text:style-name="T1266">)</text:span><text:span text:style-name="T1267"><text:tab/>privažiuojamiesiems geležinkelio keliams ir jų įrenginiams;</text:span></text:p>
      <text:p text:style-name="P1268"><text:span text:style-name="T1269">c</text:span><text:span text:style-name="T1270">)</text:span><text:span text:style-name="T1271"><text:tab/>siauriesiems geležinkeliams (600 mm ir 750 mm pločio vėžės) ir jų įrenginiams;</text:span></text:p>
      <text:p text:style-name="P1272"><text:span text:style-name="T1273">2</text:span><text:span text:style-name="T1274">)</text:span><text:span text:style-name="T1275"><text:tab/>geležinkelio želdiniams.</text:span></text:p>
      <text:p text:style-name="P1276"/>
      <text:p text:style-name="P1277"><text:span text:style-name="T1278">23</text:span><text:span text:style-name="T1279"><text:s/></text:span><text:span text:style-name="T1280">straipsnis.<text:s/></text:span><text:span text:style-name="T1281">Geležinkelio kelių ir jų įrengin</text:span><text:span text:style-name="T1282">ių, geležinkelio želdinių apsaugos zonų dydis</text:span></text:p>
      <text:p text:style-name="P1283"><text:span text:style-name="T1284">1</text:span><text:span text:style-name="T1285">. Viešosios geležinkelių infrastruktūros kelių ir jų įrenginių, siaurųjų geležinkelių (600 mm ir 750 mm pločio vėžės) ir jų įrenginių apsaugos zona:</text:span></text:p>
      <text:p text:style-name="P1286"><text:span text:style-name="T1287">1</text:span><text:span text:style-name="T1288">) miesto gyvenamosiose vietovėse – žemės juosta po 20</text:span><text:span text:style-name="T1289"><text:s/>metrų abipus kraštinių geležinkelio kelių ašių, bet zonos riba negali būti arčiau kaip 5 metrai iki geležinkelio statinio (geležinkelio kelio ir jo priklausinių);</text:span></text:p>
      <text:p text:style-name="P1290"><text:span text:style-name="T1291">2</text:span><text:span text:style-name="T1292">) kaimo gyvenamosiose vietovėse – žemės juosta po 45 metrus abipus kraštinių geležinkel</text:span><text:span text:style-name="T1293">io kelių ašių, bet zonos riba negali būti arčiau kaip 5 metrai iki geležinkelio statinio (geležinkelio kelio ir jo priklausinių), išskyrus šios straipsnio dalies 3 punkte nurodytą atvejį;</text:span></text:p>
      <text:p text:style-name="P1294"><text:span text:style-name="T1295">3</text:span><text:span text:style-name="T1296">) pervažose kaimo gyvenamosiose vietovėse <text:s/>– žemės juosta po 70</text:span><text:span text:style-name="T1297"><text:s/>metrų abipus kraštinių geležinkelio kelių ašių; ši zona tolygiai siaurėja iki 45 metrų (400 metrų atstumu į abi puses nuo pervažos).</text:span></text:p>
      <text:p text:style-name="P1298"><text:span text:style-name="T1299">2</text:span><text:span text:style-name="T1300">. Privažiuojamųjų geležinkelio kelių ir jų įrenginių apsaugos zona sutampa su geležinkelio kelio statinio ribomis,<text:s/></text:span><text:span text:style-name="T1301">bet zonos riba negali būti arčiau kaip 3,1 metro nuo geležinkelio kelio ašies.</text:span></text:p>
      <text:p text:style-name="P1302"><text:span text:style-name="T1303">3</text:span><text:span text:style-name="T1304">. Geležinkelio želdinių apsaugos zona – žemės juosta kaimo gyvenamosiose vietovėse po 25 metrus abipus viešosios geležinkelio infrastruktūros kelio, siaurojo geležinkelio (</text:span><text:span text:style-name="T1305">600 mm ir 750 mm pločio vėžės) kelio, prasidedanti 20 metrų atstumu nuo kraštinių geležinkelio kelių ašių.</text:span></text:p>
      <text:p text:style-name="P1306"/>
      <text:p text:style-name="P1307"><text:span text:style-name="T1308">24</text:span><text:span text:style-name="T1309"><text:s/>straipsnis.<text:s/></text:span><text:span text:style-name="T1310">Specialiosios žemės naudojimo sąlygos geležinkelio kelių ir jų įrenginių, geležinkelio želdinių apsaugos zonose</text:span></text:p>
      <text:p text:style-name="P1311"><text:span text:style-name="T1312">1</text:span><text:span text:style-name="T1313">. Geležink</text:span><text:span text:style-name="T1314">elio kelių ir jų įrenginių apsaugos zonose, geležinkelio želdinių apsaugos zonose draudžiama statyti ir rekonstruoti pastatus (jei rekonstravimo metu didėja pastato išorės matmenys), nesusijusius su geležinkelių transporto veikla.</text:span></text:p>
      <text:p text:style-name="P1315"><text:span text:style-name="T1316">2</text:span><text:span text:style-name="T1317">. Geležinkelio kelių</text:span><text:span text:style-name="T1318"><text:s/>ir jų įrenginių, geležinkelio želdinių apsaugos zonose, Statybos įstatyme, Lietuvos Respublikos teritorijų planavimo įstatyme (toliau – Teritorijų planavimo įstatymas) ar susisiekimo ministro nustatyta tvarka negavus geležinkelių infrastruktūros valdytojo</text:span><text:span text:style-name="T1319"><text:s/>ar želdinius prižiūrinčios įmonės pritarimo projektui ar numatomai veiklai, draudžiama:</text:span></text:p>
      <text:p text:style-name="P1320"><text:span text:style-name="T1321">1</text:span><text:span text:style-name="T1322">) statyti ir rekonstruoti statinius (išskyrus pastatus, kurių statyba ar rekonstravimas draudžiami pagal šio straipsnio 1 dalį), tiesti inžinerinius tinklus;</text:span></text:p>
      <text:p text:style-name="P1323"><text:span text:style-name="T1324">2</text:span><text:span text:style-name="T1325">)</text:span><text:span text:style-name="T1326"><text:s/>įrengti pervažas ir perėjas;</text:span></text:p>
      <text:p text:style-name="P1327"><text:span text:style-name="T1328">3</text:span><text:span text:style-name="T1329">) atlikti įvairius kasybos, sprogdinimo, melioravimo darbus;</text:span></text:p>
      <text:p text:style-name="P1330"><text:span text:style-name="T1331">4</text:span><text:span text:style-name="T1332">) kasti žemę giliau kaip 0,3 metro, mechanizuotai lyginti gruntą;</text:span></text:p>
      <text:p text:style-name="P1333"><text:span text:style-name="T1334">5</text:span><text:span text:style-name="T1335">) sodinti medžius ir krūmus;</text:span></text:p>
      <text:p text:style-name="P1336"><text:span text:style-name="T1337">6</text:span><text:span text:style-name="T1338">) kirsti medžius ir krūmus. išskyrus atvejus, kai<text:s/></text:span><text:span text:style-name="T1339">šie medžiai ir krūmai susisiekimo ministro nustatyta tvarka pripažinti keliančiais pavojų geležinkelių transporto eismo saugai.<text:s/></text:span></text:p>
      <text:p text:style-name="P1340"/>
      <text:p text:style-name="P1341"><text:span text:style-name="T1342">KETVIRTASIS</text:span><text:span text:style-name="T1343"><text:s/>SKIRSNIS</text:span></text:p>
      <text:p text:style-name="P1344"><text:span text:style-name="T1345">ELEKTROS TINKLŲ APSAUGOS ZONOS IR JOSE TAIKOMOS SPECIALIOSIOS ŽEMĖS NAUDOJIMO SĄLYGOS</text:span></text:p>
      <text:p text:style-name="P1346"/>
      <text:p text:style-name="P1347"><text:span text:style-name="T1348">25</text:span><text:span text:style-name="T1349"><text:s/>straipsnis.<text:s/></text:span><text:span text:style-name="T1350">Elektros tinklų apsaugos zonos</text:span></text:p>
      <text:p text:style-name="P1351"><text:span text:style-name="T1352">Elektros tinklų apsaugos zonos nustatomos:</text:span></text:p>
      <text:p text:style-name="P1353"><text:span text:style-name="T1354">1</text:span><text:span text:style-name="T1355">) oro linijoms;</text:span></text:p>
      <text:p text:style-name="P1356"><text:span text:style-name="T1357">2</text:span><text:span text:style-name="T1358">) oro kabelių linijoms;</text:span></text:p>
      <text:p text:style-name="P1359"><text:span text:style-name="T1360">3</text:span><text:span text:style-name="T1361">) požeminių kabelių linijoms;</text:span></text:p>
      <text:p text:style-name="P1362"><text:span text:style-name="T1363">4</text:span><text:span text:style-name="T1364">) povandeninių kabelių linijoms;</text:span></text:p>
      <text:p text:style-name="P1365"><text:span text:style-name="T1366">5</text:span><text:span text:style-name="T1367">) transformatorių pastotėms;</text:span></text:p>
      <text:p text:style-name="P1368"><text:span text:style-name="T1369">6</text:span><text:span text:style-name="T1370">) trans</text:span><text:span text:style-name="T1371">formatorinių ir skirstomiesiems punktams.</text:span></text:p>
      <text:p text:style-name="P1372"/>
      <text:p text:style-name="P1373"><text:span text:style-name="T1374">26</text:span><text:span text:style-name="T1375"><text:s/>straipsnis.<text:s/></text:span><text:span text:style-name="T1376">Elektros tinklų apsaugos zonų dydis</text:span></text:p>
      <text:p text:style-name="P1377"><text:span text:style-name="T1378">1</text:span><text:span text:style-name="T1379">. Oro linijos apsaugos zona – žemės juosta išilgai oro linijos, kurios ribos nustatomos matuojant horizontalų atstumą abipus kraštinių oro linijos<text:s/></text:span><text:span text:style-name="T1380">laidų, ir oro erdvė virš šios juostos. Oro linijos apsaugos zonos ribos nustatomos atsižvelgiant į šios linijos įtampą:</text:span></text:p>
      <text:p text:style-name="P1381"><text:span text:style-name="T1382">1</text:span><text:span text:style-name="T1383">) iki 1 kV įtampos oro linijoms – po 2 metrus;</text:span></text:p>
      <text:p text:style-name="P1384"><text:span text:style-name="T1385">2</text:span><text:span text:style-name="T1386">) 6 ir 10 kV įtampos oro linijoms – po 10 metrų;</text:span></text:p>
      <text:p text:style-name="P1387"><text:span text:style-name="T1388">3</text:span><text:span text:style-name="T1389">) 35 kV įtampos oro linijom</text:span><text:span text:style-name="T1390">s – po 15 metrų;</text:span></text:p>
      <text:p text:style-name="P1391"><text:span text:style-name="T1392">4</text:span><text:span text:style-name="T1393">) 110 kV įtampos oro linijoms – po 20 metrų;</text:span></text:p>
      <text:p text:style-name="P1394"><text:span text:style-name="T1395">5</text:span><text:span text:style-name="T1396">) 330 ir 400 kV įtampos oro linijoms – po 30 metrų;</text:span></text:p>
      <text:p text:style-name="P1397"><text:span text:style-name="T1398">6</text:span><text:span text:style-name="T1399">) 750 kV įtampos oro linijoms – po 40 metrų.</text:span></text:p>
      <text:p text:style-name="P1400"><text:span text:style-name="T1401">2</text:span><text:span text:style-name="T1402">. Oro kabelių linijos apsaugos zona – žemės juosta išilgai oro kabelių lini</text:span><text:span text:style-name="T1403">jos, kurios ribos yra po 2 metrus abipus kraštinių kabelių, ir oro erdvė virš šios juostos.</text:span></text:p>
      <text:p text:style-name="P1404"><text:span text:style-name="T1405">3</text:span><text:span text:style-name="T1406">. Požeminių kabelių linijos apsaugos zona – žemės juosta išilgai požeminių kabelių linijos, kurios ribos yra po 1 metrą abipus šios linijos, oro erdvė ir (ar)<text:s/></text:span><text:span text:style-name="T1407">vanduo virš jos ir žemė po šia juosta.</text:span></text:p>
      <text:p text:style-name="P1408"><text:span text:style-name="T1409">4</text:span><text:span text:style-name="T1410">. Oro linijos apsaugos zona ir oro kabelių linijos apsaugos zona išilgai šių linijų ir kabelių sankirtos su vandens telkiniais (upėmis, kanalais, ežerais ir kitais) – oro erdvė virš vandens telkinių paviršiaus, m</text:span><text:span text:style-name="T1411">atuojant horizontalų atstumą nuo kraštinių laidų ar kabelių: laivybiniams vandens telkiniams – 100 metrų atstumu, nelaivybiniams vandens telkiniams – atstumais, nustatytais šio straipsnio 1 ir 2 dalyse.</text:span></text:p>
      <text:p text:style-name="P1412"><text:span text:style-name="T1413">5</text:span><text:span text:style-name="T1414">. Povandeninių kabelių linijų apsaugos zona – že</text:span><text:span text:style-name="T1415">mės (dugno) juosta išilgai povandeninių kabelių linijos, kurios ribos yra po 100 metrų abipus šios linijos kabelių inžinerinio statinio išorinių ribų (jei kabelių inžinerinio statinio nėra, – nuo šios linijos kraštinių kabelių), ir vanduo virš šios juostos</text:span><text:span text:style-name="T1416">.</text:span></text:p>
      <text:p text:style-name="P1417"><text:span text:style-name="T1418">6</text:span><text:span text:style-name="T1419">. Transformatorių pastotės, skirstyklos, srovės keitiklio apsaugos zona atitinkmai sutampa su transformatorių pastotės, skirstyklos ir srovės keitiklio statiniais ir įrenginiais užstatyta teritorija ir oro erdve virš jos. Uždaroms transformatorių pa</text:span><text:span text:style-name="T1420">stotėms apsaugos zonos nenustatomos.</text:span></text:p>
      <text:p text:style-name="P1421"><text:span text:style-name="T1422">7</text:span><text:span text:style-name="T1423">. Transformatorinės ar skirstomojo punkto apsaugos zona yra 5 metrų pločio žemės juosta aplink transformatorinę ar skirstomąjį punktą ir oro erdvė virš šios juostos. Integruotoms į pastatą transformatorinėms apsaug</text:span><text:span text:style-name="T1424">os zonos nenustatomos.</text:span></text:p>
      <text:p text:style-name="P1425"/>
      <text:p text:style-name="P1426"><text:span text:style-name="T1427">27</text:span><text:span text:style-name="T1428"><text:s/>straipsnis.<text:s/></text:span><text:span text:style-name="T1429">Specialiosios žemės naudojimo sąlygos elektros tinklų apsaugos zonose</text:span></text:p>
      <text:p text:style-name="P1430"><text:span text:style-name="T1431">1</text:span><text:span text:style-name="T1432">. Elektros tinklų apsaugos zonose draudžiama:</text:span></text:p>
      <text:p text:style-name="P1433"><text:span text:style-name="T1434">1</text:span><text:span text:style-name="T1435">) statyti pastatus 110 kV ir aukštesnės įtampos oro linijų apsaugos zonose;</text:span></text:p>
      <text:p text:style-name="P1436"><text:span text:style-name="T1437">2</text:span><text:span text:style-name="T1438">) statyti ir (ar) įrengti stadionus, sporto, žaidimų aikšteles, turgavietes, pavojingų medžiagų talpyklas ir saugyklas, sąvartynus, viešojo transporto stoteles;<text:s/></text:span></text:p>
      <text:p text:style-name="P1439"><text:span text:style-name="T1440">3</text:span><text:span text:style-name="T1441">) statyti ir (ar) įrengti visų rūšių transporto priemonių ir mechanizmų stovėjimo ir saug</text:span><text:span text:style-name="T1442">ojimo aikšteles oro linijų apsaugos zonose;</text:span></text:p>
      <text:p text:style-name="P1443"><text:span text:style-name="T1444">4</text:span><text:span text:style-name="T1445">) organizuoti renginius, susijusius su žmonių susibūrimu, teršti gruntą, sandėliuoti bet kokias medžiagas, išskyrus skirtas elektros tinklų statybos darbams vykdyti;</text:span></text:p>
      <text:p text:style-name="P1446"><text:span text:style-name="T1447">5</text:span><text:span text:style-name="T1448">) gadinti, užtverti ar užversti keli</text:span><text:span text:style-name="T1449">us, skirtus privažiuoti prie elektros tinklų;</text:span></text:p>
      <text:p text:style-name="P1450"><text:span text:style-name="T1451">6</text:span><text:span text:style-name="T1452">) laidyti aitvarus ir skraidymo aparatų sportinius modelius, skraidyti bet kokio tipo skraidymo aparatais žemiau kaip 30 metrų virš aukščiausio oro linijos laido, išskyrus elektros tinklų naudotojų naudoja</text:span><text:span text:style-name="T1453">mus elektros tinklų priežiūrai skirtus skraidymo aparatus;</text:span></text:p>
      <text:p text:style-name="P1454"><text:span text:style-name="T1455">7</text:span><text:span text:style-name="T1456">) stovėti visų rūšių transportui po oro linijų laidais 330 kV ir aukštesnės įtampos oro linijų apsaugos zonose;</text:span></text:p>
      <text:p text:style-name="P1457"><text:span text:style-name="T1458">8</text:span><text:span text:style-name="T1459">) barstyti iš lėktuvų ir kitų skraidymo aparatų trąšas ir chemikalus ant 35</text:span><text:span text:style-name="T1460"><text:s/>kV ir aukštesnės įtampos oro linijų, transformatorių pastočių, skirstyklų ir srovės keitiklių;</text:span></text:p>
      <text:p text:style-name="P1461"><text:span text:style-name="T1462">9</text:span><text:span text:style-name="T1463">) naudoti ugnį ir atlikti ugnies darbus, įrengti bei naudoti laužavietes, kepsnines, turistines virykles, laikinas lauko pirtis ir kitus atvirus arba uždar</text:span><text:span text:style-name="T1464">us ugnies šaltinius, taip pat bet kokius aukštos temperatūros, galinčius sukelti ugnį, įrenginius, išskyrus atvejį, nurodytą šio straipsnio 2 dalies 8 punkte.</text:span></text:p>
      <text:p text:style-name="P1465"><text:span text:style-name="T1466">2</text:span><text:span text:style-name="T1467">. Elektros tinklų apsaugos zonose, Statybos įstatyme, Teritorijų planavimo įstatyme ar Lie</text:span><text:span text:style-name="T1468">tuvos Respublikos energetikos ministro (toliau – energetikos ministras) nustatyta tvarka negavus perdavimo sistemos operatoriaus ar skirstomųjų tinklų operatoriaus pritarimo projektui ar numatomai veiklai, draudžiama:</text:span></text:p>
      <text:p text:style-name="P1469"><text:span text:style-name="T1470">1</text:span><text:span text:style-name="T1471">) statyti statinius, išskyrus stati</text:span><text:span text:style-name="T1472">nius, kurių statyba draudžiama pagal šio straipsnio 1 dalį;<text:s/></text:span></text:p>
      <text:p text:style-name="P1473"><text:span text:style-name="T1474">2</text:span><text:span text:style-name="T1475">) keisti statinių (jų dalių) paskirtį;</text:span></text:p>
      <text:p text:style-name="P1476"><text:span text:style-name="T1477">3</text:span><text:span text:style-name="T1478">) įrengti ar išmontuoti įrenginius;</text:span></text:p>
      <text:p text:style-name="P1479"><text:span text:style-name="T1480">4</text:span><text:span text:style-name="T1481">) įrengti gyvūnų laikymo aikšteles, vielines užtvaras ir metalines tvoras;</text:span></text:p>
      <text:p text:style-name="P1482"><text:span text:style-name="T1483">5</text:span><text:span text:style-name="T1484">) atlikti įvairius kasybo</text:span><text:span text:style-name="T1485">s, dugno gilinimo, žemės kasimo (lyginimo), sprogdinimo, melioravimo, užtvindymo darbus;</text:span></text:p>
      <text:p text:style-name="P1486"><text:span text:style-name="T1487">6</text:span><text:span text:style-name="T1488">) sodinti, auginti arba kirsti želdinius (išskyrus žolinius augalus);</text:span></text:p>
      <text:p text:style-name="P1489"><text:span text:style-name="T1490">7</text:span><text:span text:style-name="T1491">) mechanizuotai laistyti žemės ūkio kultūras;</text:span></text:p>
      <text:p text:style-name="P1492"><text:span text:style-name="T1493">8</text:span><text:span text:style-name="T1494">) naudoti ugnį ir atlikti ugnies dar</text:span><text:span text:style-name="T1495">bus technologiniams procesams vykdyti;</text:span></text:p>
      <text:p text:style-name="P1496"><text:span text:style-name="T1497">9</text:span><text:span text:style-name="T1498">) įrengti visų rūšių transporto priemonių ir kitų mechanizmų stovėjimo aikšteles požeminių kabelių linijų apsaugos zonose;</text:span></text:p>
      <text:p text:style-name="P1499"><text:span text:style-name="T1500">10</text:span><text:span text:style-name="T1501">) dirbti smūginiais ir (ar) vibraciją sukeliančiais mechanizmais požeminių kabelių<text:s/></text:span><text:span text:style-name="T1502">linijų apsaugos zonose;</text:span></text:p>
      <text:p text:style-name="P1503"><text:span text:style-name="T1504">11</text:span><text:span text:style-name="T1505">) keisti žemės paviršiaus altitudes daugiau kaip 0,3 metro (kasti gruntą arba užpilti papildomą grunto sluoksnį) požeminių ir povandeninių kabelių linijų apsaugos zonose;</text:span></text:p>
      <text:p text:style-name="P1506"><text:span text:style-name="T1507">12</text:span><text:span text:style-name="T1508">) nuleisti inkarus, plaukti su nuleistais<text:s/></text:span><text:span text:style-name="T1509">inkarais ir kitais dugną siekiančiais įrankiais povandeninių kabelių linijų apsaugos zonose;</text:span></text:p>
      <text:p text:style-name="P1510"><text:span text:style-name="T1511">13</text:span><text:span text:style-name="T1512">) įvažiuoti transporto priemonėms ir kitiems mechanizmams, kurių aukštis su kroviniu arba be jo yra daugiau kaip 4,5 metrai nuo kelio (žemės) paviršiaus oro<text:s/></text:span><text:span text:style-name="T1513">linijų ir oro kabelių linijų apsaugos zonoje.</text:span></text:p>
      <text:p text:style-name="P1514"/>
      <text:p text:style-name="P1515"><text:span text:style-name="T1516">PENKTASIS</text:span><text:span text:style-name="T1517"><text:s/>SKIRSNIS</text:span></text:p>
      <text:p text:style-name="P1518"><text:span text:style-name="T1519">MAGISTRALINIŲ DUJOTIEKIŲ IR NAFTOTIEKIŲ (PRODUKTOTIEKIŲ) APSAUGOS ZONOS IR JOSE<text:s/></text:span><text:span text:style-name="T1520">TAIKOMOS</text:span><text:span text:style-name="T1521"><text:s/>SPECIALIOSIOS ŽEMĖS NAUDOJIMO SĄLYGOS</text:span></text:p>
      <text:p text:style-name="P1522"/>
      <text:p text:style-name="P1523"><text:span text:style-name="T1524">28</text:span><text:span text:style-name="T1525"><text:s/>straipsnis.<text:s/></text:span><text:span text:style-name="T1526">Magistralinių dujotiekių ir<text:s/></text:span><text:span text:style-name="T1527">naftotiekių (produktotiekių) apsaugos zonos</text:span></text:p>
      <text:p text:style-name="P1528"><text:span text:style-name="T1529">Magistralinių dujotiekių ir naftotiekių (produktotiekių) apsaugos zonos nustatomos:</text:span></text:p>
      <text:p text:style-name="P1530"><text:span text:style-name="T1531">1</text:span><text:span text:style-name="T1532">) magistralinių dujotiekių ir naftotiekių (produktotiekių) vamzdynams;</text:span></text:p>
      <text:p text:style-name="P1533"><text:span text:style-name="T1534">2</text:span><text:span text:style-name="T1535">) talpykloms kondensatui laikyti ir dujoms iš j</text:span><text:span text:style-name="T1536">o pašalinti;</text:span></text:p>
      <text:p text:style-name="P1537"><text:span text:style-name="T1538">3</text:span><text:span text:style-name="T1539">) kitiems magistralinių dujotiekių ir naftotiekių (produktotiekių) įrenginiams ir statiniams (stotims, uždarymo įtaisams, valymo ir diagnozavimo įtaisų paleidimo ir priėmimo kameroms, slėgio ribojimo mazgams).</text:span></text:p>
      <text:p text:style-name="P1540"/>
      <text:p text:style-name="P1541"><text:span text:style-name="T1542">29</text:span><text:span text:style-name="T1543"><text:s/>straipsnis.<text:s/></text:span><text:span text:style-name="T1544">Magi</text:span><text:span text:style-name="T1545">stralinių dujotiekių ir naftotiekių (produktotiekių) apsaugos zonų dydis</text:span></text:p>
      <text:p text:style-name="P1546"><text:span text:style-name="T1547">1</text:span><text:span text:style-name="T1548">. Magistralinių dujotiekių ir naftotiekių (produktotiekių) vamzdyno apsaugos zona – žemės juosta išilgai vamzdyno trasos, kurios ribos yra po 25 metrus abipus vamzdyno ašies, vir</text:span><text:span text:style-name="T1549">š šios juostos esanti oro erdvė, po šia juosta esanti žemė bei vanduo virš ir po šia juosta.</text:span></text:p>
      <text:p text:style-name="P1550"><text:span text:style-name="T1551">2</text:span><text:span text:style-name="T1552">. Talpyklos kondensatui laikyti ir dujoms iš jo pašalinti apsaugos zona – 50 metrų pločio žemės juosta aplink talpyklą, virš šios juostos esanti oro erdvė ir<text:s/></text:span><text:span text:style-name="T1553">žemė po šia juosta.</text:span></text:p>
      <text:p text:style-name="P1554"><text:span text:style-name="T1555">3</text:span><text:span text:style-name="T1556">. Kitų magistralinių dujotiekių ir naftotiekių (produktotiekių) įrenginių ir statinių (stočių, uždarymo įtaisų, valymo ir diagnozavimo įtaisų paleidimo ir priėmimo kamerų, slėgio ribojimo mazgų) apsaugos zona – žemės juosta, kurios</text:span><text:span text:style-name="T1557"><text:s/>ribos yra 25 metrų atstumu aplink teritorijos, kurioje yra šie įrenginiai ar statiniai, aptvėrimą, virš šios juostos esanti oro erdvė ir žemė po šia juosta.</text:span></text:p>
      <text:p text:style-name="P1558"/>
      <text:p text:style-name="P1559"><text:span text:style-name="T1560">30</text:span><text:span text:style-name="T1561"><text:s/>straipsnis.<text:s/></text:span><text:span text:style-name="T1562">Specialiosios žemės naudojimo sąlygos magistralinių dujotiekių ir naftotieki</text:span><text:span text:style-name="T1563">ų (produktotiekių) apsaugos zonose<text:s/></text:span></text:p>
      <text:p text:style-name="P1564"><text:span text:style-name="T1565">1</text:span><text:span text:style-name="T1566">. Magistralinių dujotiekių ir naftotiekių (produktotiekių) apsaugos zonose draudžiama:</text:span></text:p>
      <text:p text:style-name="P1567"><text:span text:style-name="T1568">1</text:span><text:span text:style-name="T1569">) statyti pastatus. Statant valstybinio jūrų uosto infrastruktūrą ir suprastruktūrą, šiems darbams vykdyti turi būti gautas magistralinių dujotiekių ir naftotiekių (produktotiekių) savininko ar valdytojo pritarimas šio straipsnio 2 dalyje nurodyta tvarka;<text:s/></text:span></text:p>
      <text:p text:style-name="P1570"><text:span text:style-name="T1571">2</text:span><text:span text:style-name="T1572">) statyti ir (ar) įrengti sporto, žaidimų aikšteles, stadionus, turgavietes, lauko teatrus ir kitus viešam susibūrimui skirtus inžinerinius statinius ir įrenginius;<text:s/></text:span></text:p>
      <text:p text:style-name="P1573"><text:span text:style-name="T1574">3</text:span><text:span text:style-name="T1575">) statyti ir (ar) įrengti degalines, pavojingų medžiagų talpyklas, saugyklas ir</text:span><text:span text:style-name="T1576"><text:s/>sąvartynus;<text:s/></text:span></text:p>
      <text:p text:style-name="P1577"><text:span text:style-name="T1578">4</text:span><text:span text:style-name="T1579">) statyti ir (ar) įrengti transporto priemonių sustojimo vietas, transporto priemonių ar kitų mechanizmų stovėjimo ir saugojimo aikšteles, taip pat tiesti kelius ir geležinkelių kelius išilgai vamzdyno trasos. Statant valstybinio jūrų uo</text:span><text:span text:style-name="T1580">sto infrastruktūrą ir suprastruktūrą, šiems darbams vykdyti turi būti gautas magistralinių dujotiekių ir naftotiekių (produktotiekių) savininko ar valdytojo pritarimas šio straipsnio 2 dalyje nurodyta tvarka;<text:s/></text:span></text:p>
      <text:p text:style-name="P1581"><text:span text:style-name="T1582">5</text:span><text:span text:style-name="T1583">) įrengti turistines stovyklavietes, taip</text:span><text:span text:style-name="T1584"><text:s/>pat statyti ir (ar) įrengti bei laikyti vagonėlius, kilnojamuosius namelius, kemperius, palapines ir medžioklės bokštelius;</text:span></text:p>
      <text:p text:style-name="P1585"><text:span text:style-name="T1586">6</text:span><text:span text:style-name="T1587">) 3 metrų atstumu į abi puses nuo vamzdyno išorinės sienelės lygiagrečiai su magistralinių dujotiekių ar naftotiekių (produkto</text:span><text:span text:style-name="T1588">tiekių) vamzdynu tiesti kitus inžinerinius tinklus, išskyrus drenažo vamzdžius, kurie gali būti tiesiami gavus magistralinių dujotiekių ir naftotiekių (produktotiekių) savininko ar valdytojo pritarimą šio straipsnio 2 dalyje nurodyta tvarka;<text:s/></text:span></text:p>
      <text:p text:style-name="P1589"><text:span text:style-name="T1590">7</text:span><text:span text:style-name="T1591">) 6 metr</text:span><text:span text:style-name="T1592">ų atstumu į abi puses nuo vamzdyno ašies, taip pat 6 metrų atstumu aplink talpyklos kondensatui laikyti ir dujoms iš jo pašalinti aptvėrimą ir (arba) 29 straipsnio 3 dalyje nurodytų kitų magistralinių dujotiekių ar naftotiekių (produktotiekių) įrenginių ap</text:span><text:span text:style-name="T1593">tvėrimą sodinti ir auginti želdinius (išskyrus žolinius augalus),<text:s/></text:span></text:p>
      <text:p text:style-name="P1594"><text:span text:style-name="T1595">8</text:span><text:span text:style-name="T1596">) sandėliuoti bet kokias medžiagas (išskyrus pašarus, energetikos ministro nustatyta tvarka gavus magistralinio dujotiekio ar naftotiekio (produktotiekio) savininko ar valdytojo pritar</text:span><text:span text:style-name="T1597">imą ir medžiagas, skirtas magistralinių dujotiekių ar naftotiekių (produktotiekių) statybos darbams). Šis reikalavimas negalioja magistralinių dujotiekių, įgilintų ne mažiau nei 20 metrų nuo vandens telkinio dugno, apsaugos zonose;</text:span></text:p>
      <text:p text:style-name="P1598"><text:span text:style-name="T1599">9</text:span><text:span text:style-name="T1600">) pilti druskas (iš</text:span><text:span text:style-name="T1601">skyrus atvejus, kai druska barstomi keliai), chemines medžiagas, kurios gali pakenkti magistraliniam dujotiekiui ar naftotiekiui (produktotiekiui), atliekas;</text:span></text:p>
      <text:p text:style-name="P1602"><text:span text:style-name="T1603">10</text:span><text:span text:style-name="T1604">) gadinti, užtverti ar užversti kelius, skirtus privažiuoti prie magistralinių dujotiekių ar</text:span><text:span text:style-name="T1605"><text:s/>naftotiekių (produktotiekių); <text:s/></text:span></text:p>
      <text:p text:style-name="P1606"><text:span text:style-name="T1607">11</text:span><text:span text:style-name="T1608">) naudoti ugnį ir atlikti ugnies darbus, įrengti bei naudoti laužavietes, kepsnines, turistines virykles, laikinas lauko pirtis ir kitus atvirus arba uždarus ugnies šaltinius, taip pat bet kokius aukštos temperatūros,</text:span><text:span text:style-name="T1609"><text:s/>galinčius sukelti ugnį, įrenginius, išskyrus šio straipsnio 2 dalies 12 punkte nurodytą atvejį;</text:span></text:p>
      <text:p text:style-name="P1610"><text:span text:style-name="T1611">12</text:span><text:span text:style-name="T1612">) ardyti vamzdyno pakrančių tvirtinimus, vandens pralaidas, žemės ir kitus įrenginius, saugančius magistralinį dujotiekį ar naftotiekį (produktotiekį) nu</text:span><text:span text:style-name="T1613">o pažeidimų;</text:span></text:p>
      <text:p text:style-name="P1614"><text:span text:style-name="T1615">13</text:span><text:span text:style-name="T1616">) organizuoti renginius, susijusius su žmonių susibūrimu;</text:span></text:p>
      <text:p text:style-name="P1617"><text:span text:style-name="T1618">14</text:span><text:span text:style-name="T1619">) nuleisti inkarus, plaukti su nuleistais inkarais ir kitais vandens telkinių dugną siekiančiais įrankiais. Šis reikalavimas negalioja magistralinių dujotiekių, įgilintų ne<text:s/></text:span><text:span text:style-name="T1620">mažiau nei 20 metrų nuo vandens telkinio dugno, apsaugos zonose;</text:span></text:p>
      <text:p text:style-name="P1621"><text:span text:style-name="T1622">15</text:span><text:span text:style-name="T1623">) sustoti visų rūšių transportui magistralinio dujotiekio ar naftotiekio (produktotiekio) apsaugos zonų <text:s/>susikirtimuose su valstybinės reikšmės keliais, išvažinėti žemę, suformuojant vėžes (provėžas), važiuoti esamomis vėžėmis (provėžomis) bet kokiomis tra</text:span><text:span text:style-name="T1624">nsporto priemonėmis ir jų junginiais. Šis reikalavimas netaikomas, kai priešgaisrinės gelbėjimo pajėgos atlieka gaisrų gesinimo ar kitus gelbėjimo darbus arba pasirengimą šiems darbams;</text:span></text:p>
      <text:p text:style-name="P1625"><text:span text:style-name="T1626">16</text:span><text:span text:style-name="T1627">) medžioti, kai magistralinio dujotiekio ar naftotiekio (produkt</text:span><text:span text:style-name="T1628">otiekio) trasa eina virš žemės paviršiaus ir (ar) yra įrengta perpumpavimo stotis.</text:span></text:p>
      <text:p text:style-name="P1629"><text:span text:style-name="T1630">2</text:span><text:span text:style-name="T1631">. Magistralinių dujotiekių ir naftotiekių (produktotiekių) apsaugos zonose, Statybos įstatyme, Teritorijų planavimo įstatyme ar energetikos ministro nustatyta tvarka<text:s/></text:span><text:span text:style-name="T1632">negavus šių dujotiekių ir naftotiekių (produktotiekių) savininko ar valdytojo pritarimo projektui ar numatomai veiklai, draudžiama:</text:span></text:p>
      <text:p text:style-name="P1633"><text:span text:style-name="T1634">1</text:span><text:span text:style-name="T1635">) statyti statinius ir (ar) įrengti įrenginius, išskyrus statinius ir įrenginius, kurių statyba (įrengimas) draudžiama pa</text:span><text:span text:style-name="T1636">gal šio straipsnio 1 dalį;</text:span></text:p>
      <text:p text:style-name="P1637"><text:span text:style-name="T1638">2</text:span><text:span text:style-name="T1639">) rekonstruoti, remontuoti, griauti ar išardyti bet kokius statinius ir įrenginius, keisti statinių (jų dalių) paskirtį;</text:span></text:p>
      <text:p text:style-name="P1640"><text:span text:style-name="T1641">3</text:span><text:span text:style-name="T1642">) naudoti žemės gelmių išteklius ir ertmes, vykdyti vandens telkinių gilinimo ir valymo darbus;</text:span></text:p>
      <text:p text:style-name="P1643"><text:span text:style-name="T1644">4</text:span><text:span text:style-name="T1645">) vykdyti tiesioginius žemės gelmių geologinius tyrimus, geodezinius ir kitus darbus, susijusius su gręžinių, iškasų įrengimu ir grunto bandinių ėmimu;</text:span></text:p>
      <text:p text:style-name="P1646"><text:span text:style-name="T1647">5</text:span><text:span text:style-name="T1648">) krauti į stirtas šieną, šiaudus, šakas, medieną;<text:s/></text:span></text:p>
      <text:p text:style-name="P1649"><text:span text:style-name="T1650">6</text:span><text:span text:style-name="T1651">) priskirti žemę mėgėjų sodo teritorijo</text:span><text:span text:style-name="T1652">ms;<text:s/></text:span></text:p>
      <text:p text:style-name="P1653"><text:span text:style-name="T1654">7</text:span><text:span text:style-name="T1655">) skirti žuvininkystės plotus, pramoniniu būdu žvejoti ir gaudyti vandens gyvūnus;</text:span></text:p>
      <text:p text:style-name="P1656"><text:span text:style-name="T1657">8</text:span><text:span text:style-name="T1658">) kapoti bei pjaustyti ledą vandens telkiniuose;</text:span></text:p>
      <text:p text:style-name="P1659"><text:span text:style-name="T1660">9</text:span><text:span text:style-name="T1661">) vykdyti žemės melioravimo, drėkinimo ir sausinimo, kasybos, užtvindymo darbus;</text:span></text:p>
      <text:p text:style-name="P1662"><text:span text:style-name="T1663">10</text:span><text:span text:style-name="T1664">) vykdyti žemės d</text:span><text:span text:style-name="T1665">arbus giliau kaip 0,3 metro;<text:s/></text:span></text:p>
      <text:p text:style-name="P1666"><text:span text:style-name="T1667">11</text:span><text:span text:style-name="T1668">) keisti žemės paviršiaus altitudes daugiau kaip 0,3 metro (kasti gruntą arba užpilti papildomą grunto sluoksnį);<text:s/></text:span></text:p>
      <text:p text:style-name="P1669"><text:span text:style-name="T1670">12</text:span><text:span text:style-name="T1671">) naudoti ugnį ir atlikti ugnies darbus technologiniams procesams vykdyti;</text:span></text:p>
      <text:p text:style-name="P1672"><text:span text:style-name="T1673">13</text:span><text:span text:style-name="T1674">) dirbti smūginiai</text:span><text:span text:style-name="T1675">s ir (ar) vibraciją sukeliančiais mechanizmais;<text:s/></text:span></text:p>
      <text:p text:style-name="P1676"><text:span text:style-name="T1677">14</text:span><text:span text:style-name="T1678">) vykdyti sprogdinimo darbus;<text:s/></text:span></text:p>
      <text:p text:style-name="P1679"><text:span text:style-name="T1680">15</text:span><text:span text:style-name="T1681">) statyti ir eksploatuoti uosto infrastruktūrą ir uosto suprastruktūrą;</text:span></text:p>
      <text:p text:style-name="P1682"><text:span text:style-name="T1683">16</text:span><text:span text:style-name="T1684">) kirsti ir (ar) kapoti želdinius (išskyrus žolinius augalus);</text:span></text:p>
      <text:p text:style-name="P1685"><text:span text:style-name="T1686">17</text:span><text:span text:style-name="T1687">) būti aptvertų m</text:span><text:span text:style-name="T1688">agistralinių dujotiekių ar naftotiekių (produktotiekių) įrenginių teritorijose;</text:span></text:p>
      <text:p text:style-name="P1689"><text:span text:style-name="T1690">18</text:span><text:span text:style-name="T1691">) važiuoti krovininėmis transporto priemonėmis, jų junginiais ir kitais mechanizmais neįrengus kelio.</text:span></text:p>
      <text:p text:style-name="P1692"><text:span text:style-name="T1693">3</text:span><text:span text:style-name="T1694">. Šio straipsnio 1 ir 2 dalyse nurodyti draudimai netaikomi m</text:span><text:span text:style-name="T1695">agistralinio dujotiekio ar naftotiekio (produktotiekio), kurio atžvilgiu nustatyta magistralinių dujotiekių ir naftotiekių (produktotiekių) apsaugos zona, savininkui.</text:span></text:p>
      <text:p text:style-name="P1696"/>
      <text:p text:style-name="P1697"><text:span text:style-name="T1698">ŠEŠTASIS</text:span><text:span text:style-name="T1699"><text:s/>SKIRSNIS</text:span></text:p>
      <text:p text:style-name="P1700"><text:span text:style-name="T1701">SKIRSTOMŲJŲ DUJOTIEKIŲ APSAUGOS ZONOS IR JOSE<text:s/></text:span><text:span text:style-name="T1702">TAIKOMOS</text:span><text:span text:style-name="T1703"><text:s/>SPECIALIOSIOS ŽEMĖS NAUDOJIMO SĄLYGOS</text:span></text:p>
      <text:p text:style-name="P1704"/>
      <text:p text:style-name="P1705"><text:span text:style-name="T1706">31</text:span><text:span text:style-name="T1707"><text:s/>straipsnis.<text:s/></text:span><text:span text:style-name="T1708">Skirstomųjų dujotiekių apsaugos zonos</text:span></text:p>
      <text:p text:style-name="P1709"><text:span text:style-name="T1710">Skirstomųjų dujotiekių apsaugos zonos nustatomos šioms, ne didesnių kaip 16 bar slėgio, skirstomųjų dujotiekių dalims:</text:span></text:p>
      <text:p text:style-name="P1711"><text:span text:style-name="T1712">1</text:span><text:span text:style-name="T1713">)</text:span><text:span text:style-name="T1714"><text:tab/>dujotiekių vamzdynams;</text:span></text:p>
      <text:p text:style-name="P1715"><text:span text:style-name="T1716">2</text:span><text:span text:style-name="T1717">)</text:span><text:span text:style-name="T1718"><text:tab/></text:span><text:span text:style-name="T1719">dujų slėgio reguliavimo įrenginiams, esantiems atskirame pastate;</text:span></text:p>
      <text:p text:style-name="P1720"><text:span text:style-name="T1721">3</text:span><text:span text:style-name="T1722">)</text:span><text:span text:style-name="T1723"><text:tab/>dujų slėgio reguliavimo įrenginiams, esantiems ne pastate;</text:span></text:p>
      <text:p text:style-name="P1724"><text:span text:style-name="T1725">4</text:span><text:span text:style-name="T1726">)</text:span><text:span text:style-name="T1727"><text:tab/>katodinės saugos įrenginiams;</text:span></text:p>
      <text:p text:style-name="P1728"><text:span text:style-name="T1729">5</text:span><text:span text:style-name="T1730">)</text:span><text:span text:style-name="T1731"><text:tab/>dujų slėgio reguliavimo įtaisams;</text:span></text:p>
      <text:p text:style-name="P1732"><text:span text:style-name="T1733">6</text:span><text:span text:style-name="T1734">)</text:span><text:span text:style-name="T1735"><text:tab/>dujotiekio įtaisams;</text:span></text:p>
      <text:p text:style-name="P1736"><text:span text:style-name="T1737">7</text:span><text:span text:style-name="T1738">)</text:span><text:span text:style-name="T1739"><text:tab/>suskystintų</text:span><text:span text:style-name="T1740"><text:s/>gamtinių dujų (SGD) įrenginiams.</text:span></text:p>
      <text:p text:style-name="P1741"/>
      <text:p text:style-name="P1742"><text:span text:style-name="T1743">32</text:span><text:span text:style-name="T1744"><text:s/>straipsnis.<text:s/></text:span><text:span text:style-name="T1745">Skirstomųjų dujotiekių apsaugos zonų dydis</text:span></text:p>
      <text:p text:style-name="P1746"><text:span text:style-name="T1747">1</text:span><text:span text:style-name="T1748">.</text:span><text:span text:style-name="T1749"><text:tab/>Dujotiekių vamzdyno apsaugos zona – žemės juosta išilgai vamzdyno trasos, kurios ribos yra po 2 metrus abipus vamzdyno ašies, virš šios juostos esan</text:span><text:span text:style-name="T1750">ti oro erdvė, žemė po šia juosta bei vanduo virš ir po šia juosta.</text:span></text:p>
      <text:p text:style-name="P1751"><text:span text:style-name="T1752">2</text:span><text:span text:style-name="T1753">.</text:span><text:span text:style-name="T1754"><text:tab/>Dujų slėgio reguliavimo įrenginių, esančių atskirame pastate, apsaugos zona – 10 metrų pločio žemės juosta aplink šio įrenginio pastato išorines sienas.</text:span></text:p>
      <text:p text:style-name="P1755"><text:span text:style-name="T1756">3</text:span><text:span text:style-name="T1757">.</text:span><text:span text:style-name="T1758"><text:tab/>Dujų slėgio reguliavim</text:span><text:span text:style-name="T1759">o įrenginių, esančių ne pastate, apsaugos zona - 2 metrų pločio žemės juosta aplink šį įrenginį.</text:span></text:p>
      <text:p text:style-name="P1760"><text:span text:style-name="T1761">4</text:span><text:span text:style-name="T1762">.</text:span><text:span text:style-name="T1763"><text:tab/>Katodinės saugos įrenginių, esančių ne pastate, apsaugos zona - 2 metrų pločio žemės juosta aplink įrenginį.</text:span></text:p>
      <text:p text:style-name="Normal"/>
      <text:p text:style-name="P1764"><text:span text:style-name="T1765">5</text:span><text:span text:style-name="T1766">.</text:span><text:span text:style-name="T1767"><text:tab/>Dujų slėgio reguliavimo įtaisų,<text:s/></text:span><text:span text:style-name="T1768">esančių ne pastate, apsaugos zona - 2 metrų pločio žemės juosta aplink šį dujų slėgio reguliavimo įtaisą.</text:span></text:p>
      <text:p text:style-name="Normal"/>
      <text:p text:style-name="P1769"><text:span text:style-name="T1770">6</text:span><text:span text:style-name="T1771">.</text:span><text:span text:style-name="T1772"><text:tab/>Dujotiekio įtaisų, esančių ne pastate, apsaugos zona – 2 metrų pločio žemės juosta aplink dujotiekio įtaisą.</text:span></text:p>
      <text:p text:style-name="P1773"><text:span text:style-name="T1774">7</text:span><text:span text:style-name="T1775">. SGD įrenginių apsaugos zon</text:span><text:span text:style-name="T1776">ų dydžiai nustatyti šio įstatymo 1 priede.</text:span></text:p>
      <text:p text:style-name="P1777"/>
      <text:p text:style-name="P1778"><text:span text:style-name="T1779">33</text:span><text:span text:style-name="T1780"><text:s/>straipsnis.<text:s/></text:span><text:span text:style-name="T1781">Specialiosios žemės naudojimo sąlygos skirstomųjų dujotiekių apsaugos zonose</text:span></text:p>
      <text:p text:style-name="P1782"><text:span text:style-name="T1783">1</text:span><text:span text:style-name="T1784">.</text:span><text:span text:style-name="T1785"><text:tab/>Skirstomųjų dujotiekių apsaugos zonose draudžiama:</text:span></text:p>
      <text:p text:style-name="P1786"><text:span text:style-name="T1787">1</text:span><text:span text:style-name="T1788">)</text:span><text:span text:style-name="T1789"><text:tab/></text:span><text:span text:style-name="T1790">statyti ir (ar) įrengti pavojingų medžiagų saugyklas, talpyklas, įrengti sąvartynus;<text:s/></text:span></text:p>
      <text:p text:style-name="P1791"><text:span text:style-name="T1792">2</text:span><text:span text:style-name="T1793">)</text:span><text:span text:style-name="T1794"><text:tab/>sandėliuoti bet kokias medžiagas, išskyrus atvejus, kai vykdomi skirstomųjų dujotiekių remonto, rekonstravimo ir avarijų, sutrikimų ar kitų įvykių (gedimų) lokaliz</text:span><text:span text:style-name="T1795">avimo ir likvidavimo darbai;</text:span></text:p>
      <text:p text:style-name="P1796"><text:span text:style-name="T1797">3</text:span><text:span text:style-name="T1798">)</text:span><text:span text:style-name="T1799"><text:tab/>pilti druskas (išskyrus atvejus, kai druska barstomi keliai), chemines medžiagas, kurios gali pakenkti skirstomiesiems dujotiekiams, atliekas;<text:s/></text:span></text:p>
      <text:p text:style-name="P1800"><text:span text:style-name="T1801">4</text:span><text:span text:style-name="T1802">)</text:span><text:span text:style-name="T1803"><text:tab/>sodinti ir auginti želdinius (išskyrus žolinius augalus);<text:s/></text:span></text:p>
      <text:p text:style-name="P1804"><text:span text:style-name="T1805">5</text:span><text:span text:style-name="T1806">)</text:span><text:span text:style-name="T1807"><text:tab/>nul</text:span><text:span text:style-name="T1808">eisti inkarus, plaukti su nuleistais inkarais ir kitais vandens telkinių dugną siekiančiais įrankiais;</text:span></text:p>
      <text:p text:style-name="P1809"><text:span text:style-name="T1810">6</text:span><text:span text:style-name="T1811">)</text:span><text:span text:style-name="T1812"><text:tab/>vykdyti sprogdinimo darbus, taip pat tuo atveju, kai sprogdinimo darbų poveikio riba patenka į dujotiekio apsaugos zoną;<text:s/></text:span></text:p>
      <text:p text:style-name="P1813"><text:span text:style-name="T1814">7</text:span><text:span text:style-name="T1815">)</text:span><text:span text:style-name="T1816"><text:tab/>gadinti, užtverti</text:span><text:span text:style-name="T1817"><text:s/>ar užversti kelius, skirtus privažiuoti prie skirstomųjų dujotiekių, jų įrenginių ir įtaisų;</text:span></text:p>
      <text:p text:style-name="P1818"><text:span text:style-name="T1819">8</text:span><text:span text:style-name="T1820">)</text:span><text:span text:style-name="T1821"><text:tab/>naudoti ugnį ir atlikti ugnies darbus, įrengti bei naudoti laužavietes ir kitus atvirus arba uždarus ugnies šaltinius, taip pat bet kokius aukštos temperat</text:span><text:span text:style-name="T1822">ūros įrenginius, kurie galėtų pažeisti ar kelti grėsmę dujotiekiui, išskyrus šio straipsnio 2 dalies 6 punkte nurodytus atvejus;</text:span></text:p>
      <text:p text:style-name="P1823"><text:span text:style-name="T1824">9</text:span><text:span text:style-name="T1825">)</text:span><text:span text:style-name="T1826"><text:tab/>ardyti vandens telkinių kranto tvirtinimus, pakrantes, vandens pralaidas ir kitus įrenginius ties dujotiekio perėjomis p</text:span><text:span text:style-name="T1827">er vandens telkinius.</text:span></text:p>
      <text:p text:style-name="P1828"><text:span text:style-name="T1829">2</text:span><text:span text:style-name="T1830">. Skirstomųjų dujotiekių apsaugos zonose, Statybos įstatyme, Teritorijų planavimo įstatyme ar energetikos ministro nustatyta tvarka negavus skirstomųjų dujotiekių savininko ar valdytojo pritarimo projektui ar numatomai veiklai,</text:span><text:span text:style-name="T1831"><text:s/>draudžiama:</text:span></text:p>
      <text:p text:style-name="P1832"><text:span text:style-name="T1833">1</text:span><text:span text:style-name="T1834">)</text:span><text:span text:style-name="T1835"><text:tab/>statyti, rekonstruoti, remontuoti, griauti (išardyti) statinius ir įrengti, išardyti įrenginius, išskyrus statinius ir įrenginius, kurių statyba (įrengimas) draudžiama<text:s/></text:span><text:span text:style-name="T1836">pagal šio straipsnio 1 dalį</text:span><text:span text:style-name="T1837">;</text:span></text:p>
      <text:p text:style-name="P1838"><text:span text:style-name="T1839">2</text:span><text:span text:style-name="T1840">)</text:span><text:span text:style-name="T1841"><text:tab/></text:span><text:span text:style-name="T1842">vykdyti tiesioginius žemės gelmių geologinius tyrimus ir geodezinius darbus, susijusius su gręžinių, iškasų įrengimu ir grunto bandinių (išskyrus dirvos pavyzdžius) ėmimu, vandens telkinių gilinimo, kasybos darbus;<text:s/></text:span></text:p>
      <text:p text:style-name="P1843"><text:span text:style-name="T1844">3</text:span><text:span text:style-name="T1845">)</text:span><text:span text:style-name="T1846"><text:tab/>įrengti sporto, žaidimų aikšteles</text:span><text:span text:style-name="T1847">, turgavietes, transporto sustojimo vietas ir stovėjimo aikšteles;<text:s/></text:span></text:p>
      <text:p text:style-name="P1848"><text:span text:style-name="T1849">4</text:span><text:span text:style-name="T1850">)</text:span><text:span text:style-name="T1851"><text:tab/>keisti žemės paviršiaus altitudes daugiau kaip 0,3 metro (nukasti gruntą arba užpilti papildomą grunto sluoksnį);</text:span></text:p>
      <text:p text:style-name="P1852"><text:span text:style-name="T1853">5</text:span><text:span text:style-name="T1854">)</text:span><text:span text:style-name="T1855"><text:tab/>vykdyti <text:s/>žemės darbus giliau kaip 0,3 metro;</text:span></text:p>
      <text:p text:style-name="P1856"><text:span text:style-name="T1857">6</text:span><text:span text:style-name="T1858">)</text:span><text:span text:style-name="T1859"><text:tab/>naudoti<text:s/></text:span><text:span text:style-name="T1860">ugnį ir atlikti ugnies darbus technologiniams procesams vykdyti;<text:s/></text:span></text:p>
      <text:p text:style-name="P1861"><text:span text:style-name="T1862">7</text:span><text:span text:style-name="T1863">)</text:span><text:span text:style-name="T1864"><text:tab/>dirbti smūginiais ir/ar vibraciją sukeliančiais mechanizmais;</text:span></text:p>
      <text:p text:style-name="P1865"><text:span text:style-name="T1866">8</text:span><text:span text:style-name="T1867">)</text:span><text:span text:style-name="T1868"><text:tab/>vykdyti žemės melioravimo, drėkinimo ir sausinimo darbus;</text:span></text:p>
      <text:p text:style-name="P1869"><text:span text:style-name="T1870">9</text:span><text:span text:style-name="T1871">)</text:span><text:span text:style-name="T1872"><text:tab/>būti aptvertų skirstomųjų dujotiekių įrenginių, į</text:span><text:span text:style-name="T1873">taisų ir objektų teritorijose.</text:span></text:p>
      <text:p text:style-name="P1874"/>
      <text:p text:style-name="P1875"><text:span text:style-name="T1876">SEPTINTASIS</text:span><text:span text:style-name="T1877"><text:s/>SKIRSNIS</text:span></text:p>
      <text:p text:style-name="P1878"><text:span text:style-name="T1879">MAGISTRALINIŲ DUJOTIEKIŲ VIETOVĖS KLASIŲ TERITORIJOS IR<text:s/></text:span><text:span text:style-name="T1880">JOSE<text:s/></text:span><text:span text:style-name="T1881">TAIKOMOS</text:span><text:span text:style-name="T1882"><text:s/>SPECIALIOSIOS ŽEMĖS NAUDOJIMO SĄLYGOS</text:span></text:p>
      <text:p text:style-name="P1883"/>
      <text:p text:style-name="P1884"><text:span text:style-name="T1885">34</text:span><text:span text:style-name="T1886"><text:s/>straipsnis.<text:s/></text:span><text:span text:style-name="T1887">Magistralinių dujotiekių vietovės klasių teritorijos<text:s/></text:span></text:p>
      <text:p text:style-name="P1888"><text:span text:style-name="T1889">Magistralinių dujotiekių vietovės klasių teritorijos nustatomos magistralinio dujotiekio vamzdynams.</text:span></text:p>
      <text:p text:style-name="P1890"/>
      <text:p text:style-name="P1891"><text:span text:style-name="T1892">35</text:span><text:span text:style-name="T1893"><text:s/>straipsnis.<text:s/></text:span><text:span text:style-name="T1894">Magistralinių dujotiekių vietovės klasių teritorijų dydis</text:span></text:p>
      <text:p text:style-name="P1895"><text:span text:style-name="T1896">Magistralinių dujotiekių vietovės klasės teritorija – žemės juosta<text:s/></text:span><text:span text:style-name="T1897">išilga</text:span><text:span text:style-name="T1898">i magistralinio dujotiekio vamzdyno trasos, kurios ribos yra po 200 metrų abipus vamzdyno ašies ir 200 metrų atstumu nuo kraštinių jo taškų.</text:span></text:p>
      <text:p text:style-name="P1899"/>
      <text:p text:style-name="P1900"><text:span text:style-name="T1901">36</text:span><text:span text:style-name="T1902"><text:s/>straipsnis.<text:s/></text:span><text:span text:style-name="T1903">Specialiosios žemės naudojimo sąlygos magistralinių dujotiekių vietovės klasių teritorijose</text:span></text:p>
      <text:p text:style-name="P1904"><text:span text:style-name="T1905">Magistralinių dujotiekių vietovės klasių<text:s/></text:span><text:span text:style-name="T1906">teritorijose,<text:s/></text:span><text:span text:style-name="T1907">Statybos įstatyme, Teritorijų planavimo įstatyme, Lietuvos Respublikos žemės įstatyme (toliau – Žemės įstatymas) ar energetikos ministro nustatyta tvarka negavus šių dujotiekių savininko ar valdytojo<text:s/></text:span><text:span text:style-name="T1908">pritarimo projektui ar numatomai veiklai, draudžiama:</text:span></text:p>
      <text:p text:style-name="P1909"><text:span text:style-name="T1910">1</text:span><text:span text:style-name="T1911">) formuoti ir pertvarkyti žemės sklypus;</text:span></text:p>
      <text:p text:style-name="P1912"><text:span text:style-name="T1913">2</text:span><text:span text:style-name="T1914">)<text:s/></text:span><text:span text:style-name="T1915">keisti ir (ar) nustatyti pagrindinę žemės naudojimo paskirtį, žemės sklypų naudojimo būdą (būdus), teritorijos naudojimo reglamentą;</text:span></text:p>
      <text:p text:style-name="P1916"><text:span text:style-name="T1917">3</text:span><text:span text:style-name="T1918">) statyti ir<text:s/></text:span><text:span text:style-name="T1919">rekonstruoti statinius, įrengti įrenginius;</text:span></text:p>
      <text:p text:style-name="P1920"><text:span text:style-name="T1921">4</text:span><text:span text:style-name="T1922">)<text:s/></text:span><text:span text:style-name="T1923">keisti statinių ir (ar) patalpų paskirtį;</text:span></text:p>
      <text:p text:style-name="P1924"><text:span text:style-name="T1925">5</text:span><text:span text:style-name="T1926">) organizuoti renginius, susijusius su žmonių susibūrimu.</text:span></text:p>
      <text:p text:style-name="P1927"/>
      <text:p text:style-name="P1928"><text:span text:style-name="T1929">AŠTUNTASIS</text:span><text:span text:style-name="T1930"><text:s/>SKIRSNIS</text:span></text:p>
      <text:p text:style-name="P1931"><text:span text:style-name="T1932">NAFTOS IR NAFTOS PRODUKTŲ ĮRENGINIŲ APSAUGOS ZONOS IR JOSE<text:s/></text:span><text:span text:style-name="T1933">TAIKOMOS</text:span><text:span text:style-name="T1934"><text:s/>S</text:span><text:span text:style-name="T1935">PECIALIOSIOS ŽEMĖS NAUDOJIMO SĄLYGOS</text:span></text:p>
      <text:p text:style-name="P1936"/>
      <text:p text:style-name="P1937"><text:span text:style-name="T1938">37</text:span><text:span text:style-name="T1939"><text:s/>straipsnis.<text:s/></text:span><text:span text:style-name="T1940">Naftos ir naftos produktų įrenginių apsaugos zonos</text:span></text:p>
      <text:p text:style-name="P1941"><text:span text:style-name="T1942">Naftos ir naftos produktų įrenginių apsaugos zonos nustatomos:</text:span></text:p>
      <text:p text:style-name="P1943"><text:span text:style-name="T1944">1</text:span><text:span text:style-name="T1945">) naftos ir naftos produktų, išskyrus suskystintas naftos dujas, talpykloms (tol</text:span><text:span text:style-name="T1946">iau – naftos ir naftos produktų talpyklos);</text:span></text:p>
      <text:p text:style-name="P1947"><text:span text:style-name="T1948">2</text:span><text:span text:style-name="T1949">) degalų įpylimo kolonėlėms.</text:span></text:p>
      <text:p text:style-name="P1950"/>
      <text:p text:style-name="P1951"><text:span text:style-name="T1952">38</text:span><text:span text:style-name="T1953"><text:s/>straipsnis.<text:s/></text:span><text:span text:style-name="T1954">Naftos ir naftos produktų įrenginių apsaugos zonų dydis</text:span></text:p>
      <text:p text:style-name="P1955"><text:span text:style-name="T1956">1</text:span><text:span text:style-name="T1957">. Naftos ir naftos produktų talpyklų apsaugos zona yra žemės juosta aplink šias talpyklas.<text:s/></text:span><text:span text:style-name="T1958">Apsaugos zona nustatoma nuo pylimo ar atitvarinės sienos (toliau – užtvara) išorinės ribos, juosiančios naftos ir naftos produktų talpyklas, jei tokia užtvara yra. Jei užtvaros nėra, apsaugos zona nustatoma nuo naftos ir naftos produktų talpyklos išorinės<text:s/></text:span><text:span text:style-name="T1959">sienelės. Naftos ir naftos produktų talpyklų apsaugos zonos ribos nustatomos atsižvelgiant į talpyklų tūrį: nuo 0,45 m</text:span><text:span text:style-name="T1960">3</text:span><text:span text:style-name="T1961"><text:s/>iki 60 m</text:span><text:span text:style-name="T1962">3</text:span><text:span text:style-name="T1963"><text:s/>– 10 metrų, o daugiau kaip 60 m</text:span><text:span text:style-name="T1964">3</text:span><text:span text:style-name="T1965"><text:s/>– 15 metrų.</text:span></text:p>
      <text:p text:style-name="P1966"><text:span text:style-name="T1967">2</text:span><text:span text:style-name="T1968">. Degalų įpylimo kolonėlės apsaugos zona – 7 metrai pločio žemės juosta apli</text:span><text:span text:style-name="T1969">nk šį įrenginį ir oro erdvė virš jos.</text:span></text:p>
      <text:p text:style-name="P1970"/>
      <text:p text:style-name="P1971"><text:span text:style-name="T1972">39</text:span><text:span text:style-name="T1973"><text:s/>straipsnis.<text:s/></text:span><text:span text:style-name="T1974">Specialiosios žemės naudojimo sąlygos naftos ir naftos produktų įrenginių apsaugos zonose <text:s text:c="2"/></text:span></text:p>
      <text:p text:style-name="P1975"><text:span text:style-name="T1976">Naftos ir naftos produktų talpyklų ir degalų įpylimo kolonėlių apsaugos zonose draudžiama:</text:span></text:p>
      <text:p text:style-name="P1977"><text:span text:style-name="T1978">1</text:span><text:span text:style-name="T1979">)<text:s/></text:span><text:span text:style-name="T1980">statyti statinius ir įrengti įrenginius, nesusijusius su naftos ir naftos produktų talpyklų, skystojo kuro degalinių įrenginių reikmėmis; sandėliuoti bet kokias medžiagas ir konstrukcijas, išskyrus medžiagas ir konstrukcijas, skirtas naftos ir naftos produ</text:span><text:span text:style-name="T1981">ktų talpyklų ir skystojo kuro degalinių įrenginių statybos darbams vykdyti;</text:span></text:p>
      <text:p text:style-name="P1982"><text:span text:style-name="T1983">2</text:span><text:span text:style-name="T1984">) sodinti, auginti arba kirsti<text:s/></text:span><text:span text:style-name="T1985">želdinius (išskyrus žolinius augalus);</text:span></text:p>
      <text:p text:style-name="P1986"><text:span text:style-name="T1987">3</text:span><text:span text:style-name="T1988">) naudoti ugnį ir atlikti ugnies darbus.</text:span></text:p>
      <text:p text:style-name="P1989"/>
      <text:p text:style-name="P1990"><text:span text:style-name="T1991">DEVINTASIS</text:span><text:span text:style-name="T1992"><text:s/>SKIRSNIS</text:span></text:p>
      <text:p text:style-name="P1993"><text:span text:style-name="T1994">SUSKYSTINTŲ NAFTOS DUJŲ ĮREN</text:span><text:span text:style-name="T1995">GINIŲ APSAUGOS ZONOS <text:s/>IR JOSE <text:s text:c="2"/></text:span><text:span text:style-name="T1996">TAIKOMOS</text:span><text:span text:style-name="T1997"><text:s/>SPECIALIOSIOS ŽEMĖS NAUDOJIMO SĄLYGOS</text:span></text:p>
      <text:p text:style-name="P1998"/>
      <text:p text:style-name="P1999"><text:span text:style-name="T2000">40</text:span><text:span text:style-name="T2001"><text:s/>straipsnis.<text:s/></text:span><text:span text:style-name="T2002">Suskystintų naftos dujų įrenginių apsaugos zonos</text:span></text:p>
      <text:p text:style-name="P2003"><text:span text:style-name="T2004">Suskystintų naftos dujų įrenginių apsaugos zonos nustatomos:</text:span></text:p>
      <text:p text:style-name="P2005"><text:span text:style-name="T2006">1</text:span><text:span text:style-name="T2007">) antžeminių suskystintų naftos dujų rezer</text:span><text:span text:style-name="T2008">vuarams;</text:span></text:p>
      <text:p text:style-name="P2009"><text:span text:style-name="T2010">2</text:span><text:span text:style-name="T2011">) požeminių suskystintų naftos dujų rezervuarams;</text:span></text:p>
      <text:p text:style-name="P2012"><text:span text:style-name="T2013">3</text:span><text:span text:style-name="T2014">) suskystintų naftos dujų išgarinimo įrenginiams;</text:span></text:p>
      <text:p text:style-name="P2015"><text:span text:style-name="T2016">4</text:span><text:span text:style-name="T2017">) grupinių suskystintų naftos dujų balionų įrenginiams;</text:span></text:p>
      <text:p text:style-name="P2018"><text:span text:style-name="T2019">5</text:span><text:span text:style-name="T2020">) suskystintų naftos dujų pripildymo kolonėlėms;</text:span></text:p>
      <text:p text:style-name="P2021"><text:span text:style-name="T2022">6</text:span><text:span text:style-name="T2023">) suskystintų naf</text:span><text:span text:style-name="T2024">tos dujų balionų pildymo, siurblinės ir (ar) kompresorinės (dujų pildymo posto, dujų pildymo stoties) pastatams;</text:span></text:p>
      <text:p text:style-name="P2025"><text:span text:style-name="T2026">7</text:span><text:span text:style-name="T2027">) suskystintų naftos dujų balionų sandėliams;</text:span></text:p>
      <text:p text:style-name="P2028"><text:span text:style-name="T2029">8</text:span><text:span text:style-name="T2030">) suskystintų naftos dujų balionų sandėliavimo aikštelėms ir (ar) konteineriams.</text:span></text:p>
      <text:p text:style-name="P2031"/>
      <text:p text:style-name="P2032"><text:span text:style-name="T2033">41</text:span><text:span text:style-name="T2034"><text:s/>straipsnis.<text:s/></text:span><text:span text:style-name="T2035">Suskystintų naftos dujų įrenginių apsaugos zonų dydis</text:span></text:p>
      <text:p text:style-name="P2036"><text:span text:style-name="T2037">1</text:span><text:span text:style-name="T2038">. Suskystintų naftos dujų įrenginių apsaugos zona – žemės juosta aplink suskystintų naftos dujų įrenginį ir (ar) jo įtaisus arba statinį, kuriame yra šie įrenginiai, ir oro erdvė<text:s/></text:span><text:span text:style-name="T2039">virš šio įrenginio ir (ar) jo įtaisų arba statinio, kuriame yra šie įrenginiai.</text:span></text:p>
      <text:p text:style-name="P2040"><text:span text:style-name="T2041">2</text:span><text:span text:style-name="T2042">. Suskystintų naftos dujų įrenginių apsaugos zonų dydžiai nustatyti šio įstatymo 1 priede.</text:span></text:p>
      <text:p text:style-name="P2043"/>
      <text:p text:style-name="P2044"><text:span text:style-name="T2045">42</text:span><text:span text:style-name="T2046"><text:s/>straipsnis.<text:s/></text:span><text:span text:style-name="T2047">Specialiosios žemės naudojimo sąlygos <text:s/>suskystintų naftos<text:s/></text:span><text:span text:style-name="T2048">dujų įrenginių apsaugos zonose</text:span></text:p>
      <text:p text:style-name="P2049"><text:span text:style-name="T2050">Suskystintų naftos dujų įrenginių apsaugos zonose draudžiama:</text:span></text:p>
      <text:p text:style-name="P2051"><text:span text:style-name="T2052">1</text:span><text:span text:style-name="T2053">) statyti statinius ir įrengti įrenginius, nesusijusius su suskystintų naftos dujų įrenginių reikmėmis; sandėliuoti bet kokias medžiagas, išskyrus medžiagas i</text:span><text:span text:style-name="T2054">r konstrukcijas, skirtas suskystintų naftos dujų įrenginių statybos ir remonto darbams vykdyti;</text:span></text:p>
      <text:p text:style-name="P2055"><text:span text:style-name="T2056">2</text:span><text:span text:style-name="T2057">) sodinti, auginti arba kirsti<text:s/></text:span><text:span text:style-name="T2058">želdinius (išskyrus žolinius augalus);</text:span></text:p>
      <text:p text:style-name="P2059"><text:span text:style-name="T2060">3</text:span><text:span text:style-name="T2061">) naudoti ugnį ir atlikti ugnies darbus.</text:span></text:p>
      <text:p text:style-name="P2062"/>
      <text:p text:style-name="P2063"><text:span text:style-name="T2064">DEŠIMTASIS</text:span><text:span text:style-name="T2065"><text:s/>SKIRSNIS</text:span></text:p>
      <text:p text:style-name="P2066"><text:span text:style-name="T2067">VANDENS<text:s/></text:span><text:span text:style-name="T2068">TIEKIMO IR NUOTEKŲ, PAVIRŠINIŲ NUOTEKŲ TVARKYMO INFRASTRUKTŪROS APSAUGOS ZONOS IR JOSE<text:s/></text:span><text:span text:style-name="T2069">TAIKOMOS</text:span><text:span text:style-name="T2070"><text:s/>SPECIALIOSIOS ŽEMĖS NAUDOJIMO SĄLYGOS</text:span></text:p>
      <text:p text:style-name="P2071"/>
      <text:p text:style-name="P2072"><text:span text:style-name="T2073">43</text:span><text:span text:style-name="T2074"><text:s/>straipsnis.<text:s/></text:span><text:span text:style-name="T2075">Vandens tiekimo ir nuotekų, paviršinių nuotekų tvarkymo infrastruktūros apsaugos zonos</text:span></text:p>
      <text:p text:style-name="P2076"><text:span text:style-name="T2077">Vandens tieki</text:span><text:span text:style-name="T2078">mo ir nuotekų, paviršinių nuotekų tvarkymo infrastruktūros apsaugos zonos nustatomos:</text:span></text:p>
      <text:p text:style-name="P2079"><text:span text:style-name="T2080">1</text:span><text:span text:style-name="T2081">) vandens tiekimo ir nuotekų, paviršinių nuotekų tvarkymo vamzdynams, įrengiamiems iki 2,5 metro gylyje;<text:s/></text:span></text:p>
      <text:p text:style-name="P2082"><text:span text:style-name="T2083">2</text:span><text:span text:style-name="T2084">) vandens tiekimo ir nuotekų, paviršinių nuotekų tvarkym</text:span><text:span text:style-name="T2085">o vamzdynams, įrengiamiems giliau kaip 2,5 metro;</text:span></text:p>
      <text:p text:style-name="P2086"><text:span text:style-name="T2087">3</text:span><text:span text:style-name="T2088">) magistraliniams vamzdynams, kurių skersmuo yra 400 milimetrų ir didesnis;</text:span></text:p>
      <text:p text:style-name="P2089"><text:span text:style-name="T2090">4</text:span><text:span text:style-name="T2091">) vandens rezervuarams, skaidrintuvams;</text:span></text:p>
      <text:p text:style-name="P2092"><text:span text:style-name="T2093">5</text:span><text:span text:style-name="T2094">) vandens tiekimo bokštams, nuotekų siurblinėms ir kitiems įrenginiams.</text:span></text:p>
      <text:p text:style-name="P2095"/>
      <text:p text:style-name="P2096"><text:span text:style-name="T2097">44</text:span><text:span text:style-name="T2098"><text:s/>straipsnis.<text:s/></text:span><text:span text:style-name="T2099">Vandens tiekimo ir nuotekų, paviršinių nuotekų tvarkymo infrastruktūros apsaugos zonų dydis</text:span></text:p>
      <text:p text:style-name="P2100"><text:span text:style-name="T2101">1</text:span><text:span text:style-name="T2102">. Vandens tiekimo ir nuotekų, paviršinių nuotekų tvarkymo vamzdynų, įrengiamų iki 2,5 metro gylyje, apsaugos zona – žemės juosta išilgai v</text:span><text:span text:style-name="T2103">amzdyno trasos, kurios ribos yra po 2,5 metro abipus vamzdyno ašies, po šia juosta esanti žemė bei vanduo virš šios juostos.<text:s/></text:span></text:p>
      <text:p text:style-name="P2104"><text:span text:style-name="T2105">2</text:span><text:span text:style-name="T2106">. Vandens tiekimo ir nuotekų, paviršinių nuotekų tvarkymo vamzdynų, įrengiamų giliau kaip 2,5 metro, apsaugos zona – žemės ju</text:span><text:span text:style-name="T2107">osta išilgai vamzdyno trasos, kurios ribos yra po 5 metrus abipus vamzdyno ašies, po šia juosta esanti žemė bei vanduo virš šios juostos.</text:span></text:p>
      <text:p text:style-name="P2108"><text:span text:style-name="T2109">3</text:span><text:span text:style-name="T2110">. Magistralinių vamzdynų, kurių skersmuo yra 400 milimetrų ir didesnis, apsaugos zona – žemės <text:s/>juosta išilgai vam</text:span><text:span text:style-name="T2111">zdyno trasos, kurios ribos yra po 10 metrų abipus vamzdyno ašies, <text:s/>po šia juosta esanti žemė bei vanduo virš šios juostos.<text:s/></text:span></text:p>
      <text:p text:style-name="P2112"><text:span text:style-name="T2113">4</text:span><text:span text:style-name="T2114">. Vandens rezervuarų, skaidrintuvų apsaugos zona – 30 metrų pločio žemės juosta aplink šių įrenginių išorines ribas.<text:s/></text:span></text:p>
      <text:p text:style-name="P2115"><text:span text:style-name="T2116">5</text:span><text:span text:style-name="T2117">. Va</text:span><text:span text:style-name="T2118">ndens tiekimo bokštų, nuotekų siurblinių ir kitų įrenginių apsaugos zona – 10 metrų pločio žemės juosta aplink šių statinių ar įrenginių išorines ribas.</text:span></text:p>
      <text:p text:style-name="P2119"/>
      <text:p text:style-name="P2120"><text:span text:style-name="T2121">45</text:span><text:span text:style-name="T2122"><text:s/>straipsnis.<text:s/></text:span><text:span text:style-name="T2123">Specialiosios žemės naudojimo sąlygos vandens tiekimo ir nuotekų, paviršinių<text:s/></text:span><text:span text:style-name="T2124">nuotekų tvarkymo infrastruktūros apsaugos zonose</text:span></text:p>
      <text:p text:style-name="P2125"><text:span text:style-name="T2126">1</text:span><text:span text:style-name="T2127">. Vandens tiekimo ir nuotekų, paviršinių nuotekų tvarkymo infrastruktūros apsaugos zonose draudžiama:</text:span></text:p>
      <text:p text:style-name="P2128"><text:span text:style-name="T2129">1</text:span><text:span text:style-name="T2130">) pilti druskas (išskyrus atvejus, kai druska barstomi keliai);</text:span></text:p>
      <text:p text:style-name="P2131"><text:span text:style-name="T2132">2</text:span><text:span text:style-name="T2133">) sandėliuoti pašarus, trąša</text:span><text:span text:style-name="T2134">s bei chemines medžiagas, išskyrus šio straipsnio 2 dalies 8 punkte nurodytus atvejus;<text:s/></text:span></text:p>
      <text:p text:style-name="P2135"><text:span text:style-name="T2136">3</text:span><text:span text:style-name="T2137">) statyti ir (ar) įrengti sąvartynus, stambiagabaričių atliekų surinkimo aikšteles;<text:s/></text:span></text:p>
      <text:p text:style-name="P2138"><text:span text:style-name="T2139">4</text:span><text:span text:style-name="T2140">) pilti chemines medžiagas ir jų tirpalus, naftą ir jos produktus, išskyr</text:span><text:span text:style-name="T2141">us šio straipsnio 2 dalies 9 punkte nurodytus atvejus; <text:s/></text:span></text:p>
      <text:p text:style-name="P2142"><text:span text:style-name="T2143">5</text:span><text:span text:style-name="T2144">) vykdyti grunto sprogdinimo darbus;</text:span></text:p>
      <text:p text:style-name="P2145"><text:span text:style-name="T2146">6</text:span><text:span text:style-name="T2147">) vandens telkiniuose nuleisti inkarus, plaukti su nuleistais inkarais ir kitais vandens telkinių dugną siekiančiais įrankiais. Šis reikalavimas negalio</text:span><text:span text:style-name="T2148">ja magistralinių vamzdynų, kurių skersmuo yra 400 milimetrų ir didesnis, įgilintų ne mažiau nei 10 metrų nuo vandens telkinio dugno, apsaugos zonose, įvertinant galimą vandens telkinio dugno išplovimą ir pasikeitimą;</text:span></text:p>
      <text:p text:style-name="P2149"><text:span text:style-name="T2150">7</text:span><text:span text:style-name="T2151">) vandens telkiniuose cheminėmis m</text:span><text:span text:style-name="T2152">edžiagomis naikinti augaliją;</text:span></text:p>
      <text:p text:style-name="P2153"><text:span text:style-name="T2154">8</text:span><text:span text:style-name="T2155">) gadinti, užtverti ar užversti</text:span><text:span text:style-name="T2156"><text:s/>kelius, skirtus privažiuoti prie vandens tiekimo ir nuotekų, paviršinių nuotekų tvarkymo infrastruktūros.</text:span></text:p>
      <text:p text:style-name="P2157"><text:span text:style-name="T2158">2</text:span><text:span text:style-name="T2159">. Vandens tiekimo ir nuotekų, paviršinių nuotekų tvarkymo infrastruktūros<text:s/></text:span><text:span text:style-name="T2160">apsaugos zonose, Statybos įstatyme, Teritorijų planavimo įstatyme ar Lietuvos Respublikos aplinkos ministro (toliau – aplinkos ministras) nustatyta tvarka negavus šios infrastruktūros savininko ar valdytojo pritarimo projektui ar numatomai veiklai, draudži</text:span><text:span text:style-name="T2161">ama:</text:span></text:p>
      <text:p text:style-name="P2162"><text:span text:style-name="T2163">1</text:span><text:span text:style-name="T2164">) statyti statinius, įrengti įrenginius, išskyrus statinius ir įrenginius,<text:s/></text:span><text:span text:style-name="T2165">kurių statyba (įrengimas) draudžiama<text:s/></text:span><text:span text:style-name="T2166">pagal šio straipsnio 1 dalį;<text:s/></text:span></text:p>
      <text:p text:style-name="P2167"><text:span text:style-name="T2168">2</text:span><text:span text:style-name="T2169">) sodinti ir auginti želdinius (išskyrus žolinius augalus);<text:s/></text:span></text:p>
      <text:p text:style-name="P2170"><text:span text:style-name="T2171">3</text:span><text:span text:style-name="T2172">) melioruoti, drėkinti ir sausinti<text:s/></text:span><text:span text:style-name="T2173">žemę;</text:span></text:p>
      <text:p text:style-name="P2174"><text:span text:style-name="T2175">4</text:span><text:span text:style-name="T2176">) keisti žemės paviršiaus altitudes daugiau kaip 0,3 metro (kasti gruntą arba užpilti papildomą grunto sluoksnį) ar vykdyti požeminius darbus;</text:span></text:p>
      <text:p text:style-name="P2177"><text:span text:style-name="T2178">5</text:span><text:span text:style-name="T2179">) gilinti vandens telkinius, kasti bei siurbti jų dugną;</text:span></text:p>
      <text:p text:style-name="P2180"><text:span text:style-name="T2181">6</text:span><text:span text:style-name="T2182">) vykdyti tiesioginius žemės gelmių</text:span><text:span text:style-name="T2183"><text:s/>geologinius tyrimus ir geodezijos bei kitus darbus, susijusius su gręžinių įrengimu ir grunto (išskyrus dirvą) bandinių ėmimu;</text:span></text:p>
      <text:p text:style-name="P2184"><text:span text:style-name="T2185">7</text:span><text:span text:style-name="T2186">) sandėliuoti bet kokias medžiagas, išskyrus medžiagas, skirtas vandens tiekimo ir nuotekų, paviršinių nuotekų tvarkymo inf</text:span><text:span text:style-name="T2187">rastruktūros statybos ir remonto darbams, ir medžiagas, nurodytas šio straipsnio 1 dalies 1 punkte;</text:span></text:p>
      <text:p text:style-name="P2188"><text:span text:style-name="T2189">8</text:span><text:span text:style-name="T2190">) atlikus planuojamos ūkinės veiklos rizikos vertinimą – sandėliuoti pašarus, trąšas bei chemines medžiagas;</text:span></text:p>
      <text:p text:style-name="P2191"><text:span text:style-name="T2192">9</text:span><text:span text:style-name="T2193">) atlikus planuojamos ūkinės veiklos<text:s/></text:span><text:span text:style-name="T2194">rizikos vertinimą – pilti chemines medžiagas ir jų tirpalus, naftą ir jos produktus.</text:span></text:p>
      <text:p text:style-name="P2195"/>
      <text:p text:style-name="P2196"><text:span text:style-name="T2197">VIENUOLIKTASIS</text:span><text:span text:style-name="T2198"><text:s/>SKIRSNIS</text:span></text:p>
      <text:p text:style-name="P2199"><text:span text:style-name="T2200">VIEŠŲJŲ RYŠIŲ TINKLŲ ELEKTRONINIŲ RYŠIŲ INFRASTRUKTŪROS APSAUGOS ZONOS IR JOSE<text:s/></text:span><text:span text:style-name="T2201">TAIKOMOS</text:span><text:span text:style-name="T2202"><text:s/>SPECIALIOSIOS ŽEMĖS NAUDOJIMO SĄLYGOS</text:span></text:p>
      <text:p text:style-name="P2203"/>
      <text:p text:style-name="P2204"><text:span text:style-name="T2205">46</text:span><text:span text:style-name="T2206"><text:s/>st</text:span><text:span text:style-name="T2207">raipsnis.<text:s/></text:span><text:span text:style-name="T2208">Viešųjų ryšių tinklų elektroninių ryšių infrastruktūros apsaugos zonos</text:span></text:p>
      <text:p text:style-name="P2209"><text:span text:style-name="T2210">Viešųjų ryšių tinklų elektroninių ryšių infrastruktūros apsaugos zonos nustatomos:<text:s/></text:span><text:span text:style-name="T2211"><text:s/></text:span></text:p>
      <text:p text:style-name="P2212"><text:span text:style-name="T2213">1</text:span><text:span text:style-name="T2214">) požeminių viešųjų ryšių tinklų laidinėms linijoms;<text:s/></text:span></text:p>
      <text:p text:style-name="P2215"><text:span text:style-name="T2216">2</text:span><text:span text:style-name="T2217">) kitų viešųjų ryšių tinklų laidinėms linijoms;<text:s/></text:span></text:p>
      <text:p text:style-name="P2218"><text:span text:style-name="T2219">3</text:span><text:span text:style-name="T2220">) kitiems elektroninių ryšių infrastruktūros objektams.</text:span></text:p>
      <text:p text:style-name="P2221"/>
      <text:p text:style-name="P2222"><text:span text:style-name="T2223">47</text:span><text:span text:style-name="T2224"><text:s/>straipsnis.<text:s/></text:span><text:span text:style-name="T2225">Viešųjų ryšių tinklų elektroninių ryšių infrastruktūros apsaugos zonų dydis</text:span></text:p>
      <text:p text:style-name="P2226"><text:span text:style-name="T2227">1</text:span><text:span text:style-name="T2228">. Požeminių viešųjų ryšių tinklų laidinių</text:span><text:span text:style-name="T2229"><text:s/>linijų apsaugos zona – žemės juosta išilgai požeminių viešųjų ryšių tinklų laidinių linijų, kurios ribos yra po 1 metrą abipus šių laidinių linijų, oro erdvė virš jos ir žemė po šia juosta.</text:span></text:p>
      <text:p text:style-name="P2230"><text:span text:style-name="T2231">2</text:span><text:span text:style-name="T2232">. Kitų viešųjų ryšių tinklų laidinių linijų apsaugos zona –<text:s/></text:span><text:span text:style-name="T2233">žemės juosta išilgai kitų viešųjų ryšių tinklų laidinių linijų, kurios ribos yra po 2 metrus abipus šių laidinių linijų, oro erdvė virš jos ir žemė po šia juosta.</text:span></text:p>
      <text:p text:style-name="P2234"><text:span text:style-name="T2235">3</text:span><text:span text:style-name="T2236">. Kitų elektroninių ryšių infrastruktūros objektų apsaugos zona – 2 metrų pločio žemės j</text:span><text:span text:style-name="T2237">uosta aplink šiuos objektus.</text:span></text:p>
      <text:p text:style-name="P2238"/>
      <text:p text:style-name="P2239"><text:span text:style-name="T2240">48</text:span><text:span text:style-name="T2241"><text:s/>straipsnis.<text:s/></text:span><text:span text:style-name="T2242">Specialiosios žemės naudojimo sąlygos viešųjų ryšių tinklų elektroninių ryšių infrastruktūros apsaugos zonose <text:s/></text:span></text:p>
      <text:p text:style-name="P2243"><text:span text:style-name="T2244">Viešųjų ryšių tinklų elektroninių ryšių infrastruktūros apsaugos zonose, Statybos įstatyme,</text:span><text:span text:style-name="T2245"><text:s/>Teritorijų planavimo įstatyme ar Lietuvos Respublikos ryšių reguliavimo tarnybos nustatyta tvarka negavus elektroninių ryšių infrastruktūros savininko ar valdytojo pritarimo projektui ar numatomai veiklai, draudžiama:</text:span></text:p>
      <text:p text:style-name="P2246"><text:span text:style-name="T2247">1</text:span><text:span text:style-name="T2248">) statyti rekonstruoti, remontuoti</text:span><text:span text:style-name="T2249">, griauti ar išardyti bet kokius statinius ir įrenginius (kai <text:s/>šie įrenginiai aptarnaujami viešųjų ryšių tinklais);</text:span></text:p>
      <text:p text:style-name="P2250"><text:span text:style-name="T2251">2</text:span><text:span text:style-name="T2252">) pilti druskas (išskyrus atvejus, kai druska barstomi keliai), sandėliuoti pašarus, trąšas bei chemines medžiagas;</text:span></text:p>
      <text:p text:style-name="P2253"><text:span text:style-name="T2254">3</text:span><text:span text:style-name="T2255">) vykdyti ties</text:span><text:span text:style-name="T2256">ioginius žemės gelmių geologinius tyrimus,<text:s/></text:span><text:span text:style-name="T2257">kasybos, sprogdinimo darbus;</text:span></text:p>
      <text:p text:style-name="P2258"><text:span text:style-name="T2259">4</text:span><text:span text:style-name="T2260">) keisti žemės paviršiaus altitudes daugiau kaip 0,3 metro (kasti gruntą arba užpilti papildomą grunto sluoksnį) ar vykdyti požeminius darbus;</text:span></text:p>
      <text:p text:style-name="P2261"><text:span text:style-name="T2262">5</text:span><text:span text:style-name="T2263">)</text:span><text:span text:style-name="T2264"><text:tab/>dirbti smūginiais ir (ar) vib</text:span><text:span text:style-name="T2265">raciją sukeliančiais mechanizmais;</text:span></text:p>
      <text:p text:style-name="P2266"><text:span text:style-name="T2267">6</text:span><text:span text:style-name="T2268">)</text:span><text:span text:style-name="T2269"><text:tab/></text:span><text:span text:style-name="T2270">naudoti ugnį ir atlikti ugnies darbus;</text:span></text:p>
      <text:p text:style-name="P2271"><text:span text:style-name="T2272">7</text:span><text:span text:style-name="T2273">)</text:span><text:span text:style-name="T2274"><text:tab/>sodinti ir auginti želdinius (išskyrus žolinius augalus);<text:s/></text:span></text:p>
      <text:p text:style-name="P2275"><text:span text:style-name="T2276">8</text:span><text:span text:style-name="T2277">)</text:span><text:span text:style-name="T2278"><text:tab/>įrengti visų rūšių transporto priemonių ir mechanizmų stovėjimo ir saugojimo aikšteles.</text:span></text:p>
      <text:p text:style-name="P2279"/>
      <text:p text:style-name="P2280"><text:span text:style-name="T2281">DVYLI</text:span><text:span text:style-name="T2282">KTASIS</text:span><text:span text:style-name="T2283"><text:s/>SKIRSNIS</text:span></text:p>
      <text:p text:style-name="P2284"><text:span text:style-name="T2285">ŠILUMOS PERDAVIMO TINKLŲ APSAUGOS ZONOS IR JOSE<text:s/></text:span><text:span text:style-name="T2286">TAIKOMOS</text:span><text:span text:style-name="T2287"><text:s/>SPECIALIOSIOS ŽEMĖS NAUDOJIMO SĄLYGOS</text:span></text:p>
      <text:p text:style-name="P2288"/>
      <text:p text:style-name="P2289"><text:span text:style-name="T2290">49</text:span><text:span text:style-name="T2291"><text:s/>straipsnis.<text:s/></text:span><text:span text:style-name="T2292">Šilumos perdavimo tinklų apsaugos zonos</text:span></text:p>
      <text:p text:style-name="P2293"><text:span text:style-name="T2294">Šilumos perdavimo tinklų apsaugos zonos nustatomos:<text:s/></text:span></text:p>
      <text:p text:style-name="P2295"><text:span text:style-name="T2296">1</text:span><text:span text:style-name="T2297">)</text:span><text:span text:style-name="T2298"><text:tab/>šilumos perdavimo<text:s/></text:span><text:span text:style-name="T2299">tinklų dalims:</text:span></text:p>
      <text:p text:style-name="P2300"><text:span text:style-name="T2301">a</text:span><text:span text:style-name="T2302">)</text:span><text:span text:style-name="T2303"><text:tab/>antžeminiams šilumos perdavimo tinklų vamzdynams;<text:s/></text:span></text:p>
      <text:p text:style-name="P2304"><text:span text:style-name="T2305">b</text:span><text:span text:style-name="T2306">)</text:span><text:span text:style-name="T2307"><text:tab/>požeminiams šilumos bei karšto vandens perdavimo tinklų vamzdynams;</text:span></text:p>
      <text:p text:style-name="P2308"><text:span text:style-name="T2309">2</text:span><text:span text:style-name="T2310">) šilumos perdavimo tinklų technologiniams priklausiniams:</text:span></text:p>
      <text:p text:style-name="P2311"><text:span text:style-name="T2312">a</text:span><text:span text:style-name="T2313">) šiluminėms kameroms, sklendžių aptarnav</text:span><text:span text:style-name="T2314">imo paviljonams, drenažo šuliniams, termofikacinio vandens bei drenažo siurblinėms, grupiniams šilumos punktams;<text:s/></text:span></text:p>
      <text:p text:style-name="P2315"><text:span text:style-name="T2316">b</text:span><text:span text:style-name="T2317">) išilgai požeminių šilumos bei karšto vandens perdavimo tinklų vamzdynų paklotiems drenažo vamzdžiams, telesignalizacijos kabeliams bei<text:s/></text:span><text:span text:style-name="T2318">jiems priklausantiems įrenginiams.</text:span></text:p>
      <text:p text:style-name="P2319"/>
      <text:p text:style-name="P2320"><text:span text:style-name="T2321">50</text:span><text:span text:style-name="T2322"><text:s/>straipsnis.<text:s/></text:span><text:span text:style-name="T2323">Šilumos perdavimo tinklų apsaugos zonų dydis</text:span></text:p>
      <text:p text:style-name="P2324"><text:span text:style-name="T2325">1</text:span><text:span text:style-name="T2326">. Antžeminių šilumos perdavimo tinklų vamzdynų ir požeminių šilumos bei karšto vandens perdavimo tinklų vamzdynų apsaugos zona – žemės juosta iši</text:span><text:span text:style-name="T2327">lgai antžeminio šilumos perdavimo tinklų vamzdyno ar požeminių šilumos bei karšto vandens perdavimo tinklų vamzdyno, kurios ribos yra po 5 metrus abipus kanalo (arba vamzdyno, jei vamzdynas paklotas bekanaliu būdu) išorinių ribų ir žemė po šia juosta.</text:span></text:p>
      <text:p text:style-name="P2328"><text:span text:style-name="T2329">2</text:span><text:span text:style-name="T2330">. Šiluminių kamerų, sklendžių aptarnavimo paviljonų, drenažo šulinių, termofikacinio vandens bei drenažo siurblinių, grupinių šilumos punktų apsaugos zona – 5 metrų pločio žemės juosta aplink šių įrenginių ir (ar) statinių išorines ribas ir žemė po šia ju</text:span><text:span text:style-name="T2331">osta.</text:span></text:p>
      <text:p text:style-name="P2332"><text:span text:style-name="T2333">3</text:span><text:span text:style-name="T2334">. Išilgai požeminių šilumos bei karšto vandens perdavimo tinklų vamzdynų paklotų drenažo vamzdžių, telesignalizacijos kabelių bei jiems priklausančių įrenginių apsaugos zona – žemės juosta išilgai šių priklausinių, kurios ribos yra po 5 metrus a</text:span><text:span text:style-name="T2335">bipus šių inžinerinių tinklų ir įrenginių išorinių ribų bei žemė virš ir po šia juosta.</text:span></text:p>
      <text:p text:style-name="P2336"/>
      <text:p text:style-name="P2337"><text:span text:style-name="T2338">51</text:span><text:span text:style-name="T2339"><text:s/>straipsnis.<text:s/></text:span><text:span text:style-name="T2340">Specialiosios žemės naudojimo sąlygos šilumos perdavimo tinklų apsaugos zonose</text:span></text:p>
      <text:p text:style-name="P2341"><text:span text:style-name="T2342">1</text:span><text:span text:style-name="T2343">. Šilumos perdavimo tinklų apsaugos zonose draudžiama:</text:span></text:p>
      <text:p text:style-name="P2344"><text:span text:style-name="T2345">1</text:span><text:span text:style-name="T2346">) pi</text:span><text:span text:style-name="T2347">lti druskas (išskyrus atvejus, kai druska barstomi keliai), chemines medžiagas, kurios gali pakenkti šilumos perdavimo tinklams ar jų dalims, atliekas;</text:span></text:p>
      <text:p text:style-name="P2348"><text:span text:style-name="T2349">2</text:span><text:span text:style-name="T2350">)<text:s/></text:span><text:span text:style-name="T2351">gadinti, užtverti ar užversti</text:span><text:span text:style-name="T2352"><text:s/>kelius, skirtus privažiuoti prie šilumos perdavimo tinklų;</text:span></text:p>
      <text:p text:style-name="P2353"><text:span text:style-name="T2354">3</text:span><text:span text:style-name="T2355">) 2 metrų atstumu į abi puses nuo tinklo kanalo (vamzdyno, drenažo) išorinių ribų sodinti ir auginti želdinius (išskyrus žolinius augalus). Likusioje šilumos perdavimo tinklų apsaugos zonoje sodinant ir (ar) auginant želdinius, šiems darbams vykdyti turi b</text:span><text:span text:style-name="T2356">ūti gautas šilumos perdavimo tinklų savininko ar valdytojo pritarimas šio straipsnio 2 dalyje nurodyta tvarka.<text:s/></text:span></text:p>
      <text:p text:style-name="P2357"><text:span text:style-name="T2358">2</text:span><text:span text:style-name="T2359">. Šilumos perdavimo tinklų apsaugos zonose, Statybos įstatyme, Teritorijų planavimo įstatyme ar energetikos ministro nustatyta tvarka neg</text:span><text:span text:style-name="T2360">avus šių šilumos perdavimo tinklų savininko ar valdytojo pritarimo projektui ar numatomai veiklai, draudžiama:<text:s/></text:span></text:p>
      <text:p text:style-name="P2361"><text:span text:style-name="T2362">1</text:span><text:span text:style-name="T2363">) statyti, rekonstruoti, remontuoti, griauti (išardyti) statinius ir įrengti, išardyti įrenginius;<text:s/></text:span></text:p>
      <text:p text:style-name="P2364"><text:span text:style-name="T2365">2 keisti žemės paviršiaus altitudes (ka</text:span><text:span text:style-name="T2366">sti gruntą arba užpilti papildomą grunto sluoksnį);</text:span><text:span text:style-name="T2367"><text:s/></text:span></text:p>
      <text:p text:style-name="P2368"><text:span text:style-name="T2369">3</text:span><text:span text:style-name="T2370">) dirbti smūginiais ir/ar vibraciją sukeliančiais mechanizmais, vykdyti grunto sprogdinimo darbus;<text:s/></text:span></text:p>
      <text:p text:style-name="P2371"><text:span text:style-name="T2372">4</text:span><text:span text:style-name="T2373">) vykdyti žemės ir požeminius darbus giliau kaip 0,3 metro; <text:s/></text:span></text:p>
      <text:p text:style-name="P2374"><text:span text:style-name="T2375">5</text:span><text:span text:style-name="T2376">) statyti ir (ar) įrengti<text:s/></text:span><text:span text:style-name="T2377">sporto, žaidimų aikšteles, stadionus, turgavietes, lauko teatrus, pramogų zonas ir kitus viešam susibūrimui skirtus inžinerinius statinius ir įrenginius, degalines, pavojingų medžiagų talpyklas, saugyklas ir sąvartynus, transporto priemonių sustojimo vieta</text:span><text:span text:style-name="T2378">s ir stovėjimo aikšteles;</text:span></text:p>
      <text:p text:style-name="P2379"><text:span text:style-name="T2380">6</text:span><text:span text:style-name="T2381">) sandėliuoti bet kokias medžiagas, išskyrus medžiagas, skirtas šilumos perdavimo tinklų ir jų technologinių įrenginių statybos ir remonto darbams;</text:span></text:p>
      <text:p text:style-name="P2382"><text:span text:style-name="T2383">7</text:span><text:span text:style-name="T2384">) vykdyti tiesioginius žemės gelmių geologinius tyrimus, geodezijos bei<text:s/></text:span><text:span text:style-name="T2385">kitus darbus, susijusius su gręžinių įrengimu ir grunto (išskyrus dirvą) bandinių ėmimu;</text:span></text:p>
      <text:p text:style-name="P2386"><text:span text:style-name="T2387">8</text:span><text:span text:style-name="T2388">) tiesti kitus inžinerinius tinklus.</text:span></text:p>
      <text:p text:style-name="P2389"/>
      <text:p text:style-name="P2390"><text:span text:style-name="T2391">IV</text:span><text:span text:style-name="T2392"><text:s/>SKYRIUS</text:span></text:p>
      <text:p text:style-name="P2393"><text:span text:style-name="T2394">SANITARINĖS APSAUGOS IR AERODROMO TRIUKŠMO ZONOS, NUOLATINIŲ UŽKREČIAMŲJŲ LIGŲ ŽIDINIŲ APSAUGOS ZONOS</text:span></text:p>
      <text:p text:style-name="P2395"/>
      <text:p text:style-name="P2396"><text:span text:style-name="T2397">PIRMASIS</text:span><text:span text:style-name="T2398"><text:s/>SKIRSNIS</text:span></text:p>
      <text:p text:style-name="P2399"><text:span text:style-name="T2400">SANITARINĖS APSAUGOS ZONOS IR JOSE<text:s/></text:span><text:span text:style-name="T2401">TAIKOMOS</text:span><text:span text:style-name="T2402"><text:s/>SPECIALIOSIOS ŽEMĖS NAUDOJIMO SĄLYGOS</text:span></text:p>
      <text:p text:style-name="P2403"/>
      <text:p text:style-name="P2404"><text:span text:style-name="T2405">52</text:span><text:span text:style-name="T2406"><text:s/>straipsnis.</text:span><text:span text:style-name="T2407"><text:s/></text:span><text:span text:style-name="T2408">Sanitarinės apsaugos zonos</text:span></text:p>
      <text:p text:style-name="P2409"><text:span text:style-name="T2410">Atsižvelgiant į planuojamą ir (ar) vykdomą ūkinę veiklą, sanitarinės apsaugos zonos nustatomos:</text:span></text:p>
      <text:p text:style-name="P2411"><text:span text:style-name="T2412">1</text:span><text:span text:style-name="T2413">)<text:s/></text:span><text:span text:style-name="T2414">gamybiniams objektams – objektams, kuriuose vykdoma gamybinė veikla, susijusi su prekių ir gaminių (vartojimo prekių, tarpinių produktų arba gamybos priemonių) gamyba, išskyrus branduolinės energetikos objektus;</text:span></text:p>
      <text:p text:style-name="P2415"><text:span text:style-name="T2416">2</text:span><text:span text:style-name="T2417">) komunaliniams objektams – objektams,<text:s/></text:span><text:span text:style-name="T2418">kuriuose vykdoma ūkinė veikla, susijusi su nuotekų ir atliekų tvarkymu, žmonių palaikų laidojimu ir kremavimu, išskyrus branduolinės energetikos objektus;</text:span></text:p>
      <text:p text:style-name="P2419"><text:span text:style-name="T2420">3</text:span><text:span text:style-name="T2421">) branduolinės energetikos objektams;</text:span></text:p>
      <text:p text:style-name="P2422"><text:span text:style-name="T2423">4</text:span><text:span text:style-name="T2424">) pastatams, kuriuose laikomi ūkiniai gyvūnai, su esa</text:span><text:span text:style-name="T2425">nčiais prie jų mėšlo ir srutų kaupimo įrenginiais arba be jų.</text:span></text:p>
      <text:p text:style-name="P2426"/>
      <text:p text:style-name="P2427"><text:span text:style-name="T2428">53</text:span><text:span text:style-name="T2429"><text:s/>straipsnis.<text:s/></text:span><text:span text:style-name="T2430">Sanitarinės apsaugos zonų nustatymo pagrindai</text:span></text:p>
      <text:p text:style-name="P2431"><text:span text:style-name="T2432">1</text:span><text:span text:style-name="T2433">. Sanitarinės apsaugos zonos nustatomos planuojamai ar vykdomai šiame įstatyme nurodytai ūkinei veiklai ir (ar) objekta</text:span><text:span text:style-name="T2434">ms. Sanitarinės apsaugos zonų dydį nustato šis įstatymas arba asmens, planuojančio ir (ar) vykdančio ūkinę veiklą pasirinkimu šis dydis nustatomas atliekant poveikio visuomenės sveikatai vertinimą planuojamos ūkinės veiklos poveikio visuomenės sveikatai ve</text:span><text:span text:style-name="T2435">rtinimo ar planuojamos ūkinės veiklos poveikio aplinkai vertinimo procesų metu. Jei poveikio visuomenės sveikatai vertinimas atliktas, nustatant sanitarinės apsaugos zoną taikomas poveikio visuomenės sveikatai vertinimo metu nustatytas sanitarinės apsaugos</text:span><text:span text:style-name="T2436"><text:s/>zonos dydis.</text:span></text:p>
      <text:p text:style-name="P2437"><text:span text:style-name="T2438">2</text:span><text:span text:style-name="T2439">. Sanitarinės apsaugos zonos nustatomos aplink stacionarius taršos šaltinius, esančius statiniuose ir (ar) įrenginiuose ar jų grupėse arba jiems skirtose teritorijose, kuriuose planuojama ar vykdoma ūkinė veikla ir (ar) objektai, arba ap</text:span><text:span text:style-name="T2440">link statinių ar įrenginių, kuriuose yra minėti taršos šaltiniai, išorines atitvaras ar ribas (atsižvelgiant į ūkinės veiklos rūšį, taršos šaltinių išsidėstymą). Sanitarinės apsaugos zonos nustatomos aplink šių objektų stacionarius taršos šaltinius, išmeta</text:span><text:span text:style-name="T2441">nčius (išleidžiančius, paskleidžiančius) aplinkos oro teršalus, kvapus, triukšmą ar kitus fizikinius veiksnius.</text:span></text:p>
      <text:p text:style-name="P2442"><text:span text:style-name="T2443">3</text:span><text:span text:style-name="T2444">. Nustatant sanitarinės apsaugos zonas, ūkinės veiklos išmetamų (išleidžiamų, paskleidžiamų) aplinkos oro teršalų, kvapų, triukšmo ir kitų<text:s/></text:span><text:span text:style-name="T2445">fizikinių veiksnių sukeliama žmogaus sveikatai kenksminga aplinkos tarša už sanitarinės apsaugos zonų ribų neturi viršyti ribinių užterštumo (ar kitokių) verčių, nustatytų gyvenamosios paskirties pastatų (namų), viešbučių, mokslo, poilsio, gydymo paskirtie</text:span><text:span text:style-name="T2446">s pastatų, su apgyvendinimu susijusių specialiosios paskirties pastatų, rekreacijai skirtų objektų aplinkai.</text:span></text:p>
      <text:p text:style-name="P2447"><text:span text:style-name="T2448">4</text:span><text:span text:style-name="T2449">. Planuojamos ūkinės veiklos poveikio visuomenės sveikatai vertinimo ar planuojamos ūkinės veiklos poveikio aplinkai vertinimo procesų metu įv</text:span><text:span text:style-name="T2450">ertinus konkrečios ūkinės veiklos galimą poveikį visuomenės sveikatai, šiuo įstatymu ar poveikio visuomenės sveikatai vertinimo metu nustatytas sanitarinės apsaugos zonų dydis gali būti sumažintas arba padidintas.</text:span></text:p>
      <text:p text:style-name="P2451"><text:span text:style-name="T2452">5</text:span><text:span text:style-name="T2453">. Jeigu objektai išdėstyti kompleksiš</text:span><text:span text:style-name="T2454">kai (pramonės rajonas, įmonių grupė ar kiti) ir tarp jų nėra objektų, kuriuos draudžiama statyti ar įrengti sanitarinės apsaugos zonoje, gali būti nustatoma bendra jų sanitarinės apsaugos zona.</text:span></text:p>
      <text:p text:style-name="P2455"/>
      <text:p text:style-name="P2456"><text:span text:style-name="T2457">54</text:span><text:span text:style-name="T2458"><text:s/>straipsnis.<text:s/></text:span><text:span text:style-name="T2459">Sanitarinės apsaugos zonų dydis</text:span></text:p>
      <text:p text:style-name="P2460"><text:span text:style-name="T2461">1</text:span><text:span text:style-name="T2462">. G</text:span><text:span text:style-name="T2463">amybinių objektų sanitarinės apsaugos zonos nustatomos gamybinės veiklos rūšims atsižvelgiant į Statistikos departamento prie Lietuvos Respublikos Vyriausybės generalinio direktoriaus patvirtintą Ekonominės veiklos rūšių klasifikatorių (EVRK 2 RED) (toliau</text:span><text:span text:style-name="T2464"><text:s/>– EVRK). Gamybinių objektų sanitarinės apsaugos zonų dydis nurodytas šio įstatymo 2 priede.</text:span></text:p>
      <text:p text:style-name="P2465"><text:span text:style-name="T2466">2</text:span><text:span text:style-name="T2467">. Komunalinių objektų sanitarinės apsaugos zonų dydis nurodytas šio įstatymo 3 priede.</text:span></text:p>
      <text:p text:style-name="P2468"><text:span text:style-name="T2469">3</text:span><text:span text:style-name="T2470">. Branduolinės energetikos objektų sanitarinės apsaugos zonų dydis</text:span><text:span text:style-name="T2471"><text:s/>dėl galimo neigiamo jonizuojančiosios spinduliuotės poveikio žmonių sveikatai ir aplinkai nustatomas ir tikslinamas pagal gyventojų gaunamas ar prognozuojamas apšvitos dozes, kurios įvertinamos atliekant poveikio visuomenės sveikatai vertinimą planuojamos</text:span><text:span text:style-name="T2472"><text:s/>ūkinės veiklos poveikio aplinkai vertinimo procesų metu.</text:span></text:p>
      <text:p text:style-name="P2473"><text:span text:style-name="T2474">4</text:span><text:span text:style-name="T2475">. Pastatų, kuriuose laikomi ūkiniai gyvūnai, su esančiais prie jų mėšlo ir srutų kaupimo įrenginiais arba be jų sanitarinės apsaugos zonų dydis nurodytas šio įstatymo 4 priede.</text:span></text:p>
      <text:p text:style-name="P2476"/>
      <text:p text:style-name="P2477"/>
      <text:p text:style-name="P2478"/>
      <text:p text:style-name="P2479"><text:span text:style-name="T2480">55</text:span><text:span text:style-name="T2481"><text:s/>stra</text:span><text:span text:style-name="T2482">ipsnis.<text:s/></text:span><text:span text:style-name="T2483">Specialiosios žemės naudojimo sąlygos sanitarinės apsaugos zonose</text:span></text:p>
      <text:p text:style-name="P2484"><text:span text:style-name="T2485">1</text:span><text:span text:style-name="T2486">. Ūkinės veiklos ir (ar) objektų sanitarinės apsaugos zonose draudžiama statyti sodo namus, gyvenamosios, viešbučių, kultūros, mokslo (bendrojo lavinimo, profesines, aukštąsias<text:s/></text:span><text:span text:style-name="T2487">mokyklas, vaikų darželius, lopšelius ir kitus pastatus, skirtus neformaliajam švietimui), poilsio, gydymo, sporto ir religinės paskirties pastatus, specialiosios paskirties pastatus, susijusius su apgyvendinimu, įrengti minėtų objektų patalpas kitos paskir</text:span><text:span text:style-name="T2488">ties statiniuose</text:span><text:span text:style-name="T2489"><text:s/></text:span><text:span text:style-name="T2490">ir (ar) rekonstruojant arba remontuojant statinius, keisti statinių ir (ar) patalpų paskirtį į šioje dalyje nurodytas paskirtis, planuoti teritorijas rekreacijai ir minėtų objektų statybai, išskyrus atvejus, kai šie objektai naudojami tik<text:s/></text:span><text:span text:style-name="T2491">įmonės ar ūkininko ūkio veiklos reikmėms.</text:span></text:p>
      <text:p text:style-name="P2492"><text:span text:style-name="T2493">2</text:span><text:span text:style-name="T2494">. Branduolinės energetikos objektų sanitarinės apsaugos zonoje draudžiama:</text:span></text:p>
      <text:p text:style-name="P2495"><text:span text:style-name="T2496">1</text:span><text:span text:style-name="T2497">) atlikti darbus ir veiksmus, nurodytus šio straipsnio 1 dalyje;</text:span></text:p>
      <text:p text:style-name="P2498"><text:span text:style-name="T2499">2</text:span><text:span text:style-name="T2500">) auginti augalus ir gyvulius ar kitus gyvūnus maisto produkt</text:span><text:span text:style-name="T2501">ų, farmacinių preparatų, kūno priežiūros ir kosmetikos priemonių gamybai;</text:span></text:p>
      <text:p text:style-name="P2502"><text:span text:style-name="T2503">3</text:span><text:span text:style-name="T2504">) <text:s/>rinkti ir naudoti miškų, vandens telkinių gėrybes pramoniniu būdu komerciniais tikslais;</text:span></text:p>
      <text:p text:style-name="P2505"><text:span text:style-name="T2506">4</text:span><text:span text:style-name="T2507">) gaminti ir sandėliuoti sprogiąsias medžiagas;</text:span></text:p>
      <text:p text:style-name="P2508"><text:span text:style-name="T2509">5</text:span><text:span text:style-name="T2510">) gaminti ir sandėliuoti gi</text:span><text:span text:style-name="T2511">nklus ir šaudmenis, išskyrus ginklų ir šaudmenų, skirtų valstybės sienos apsaugai bei branduolinės energetikos objekto fizinei saugai užtikrinti, laikymą.</text:span></text:p>
      <text:p text:style-name="P2512"><text:span text:style-name="T2513">3</text:span><text:span text:style-name="T2514">. Branduolinės energetikos objektų sanitarinės apsaugos zonoje galima kita įstatymais leidžiam</text:span><text:span text:style-name="T2515">a veikla, nesusijusi su branduolinės energetikos objektų statyba, eksploatavimu, eksploatavimo nutraukimu ar uždarytų radioaktyviųjų atliekų atliekynų priežiūra, tik gavus energetikos ministro, Lietuvos Respublikos sveikatos apsaugos ministro (toliau – sve</text:span><text:span text:style-name="T2516">ikatos apsaugos ministro), Valstybinės atominės energetikos saugos inspekcijos nustatyta tvarka <text:s/>visų branduolinės energetikos objekto sanitarinės apsaugos zonoje veiklą vykdančių licencijų turėtojų (kaip apibrėžta Lietuvos Respublikos branduolinės energij</text:span><text:span text:style-name="T2517">os įstatyme), Radiacinės saugos centro ir Valstybinės atominės energetikos saugos inspekcijos pritarimus numatomai ūkinei veiklai. <text:s text:c="4"/></text:span></text:p>
      <text:p text:style-name="P2518"/>
      <text:p text:style-name="P2519"><text:span text:style-name="T2520">ANTRASIS</text:span><text:span text:style-name="T2521"><text:s/>SKIRSNIS</text:span></text:p>
      <text:p text:style-name="P2522"><text:span text:style-name="T2523">AERODROMO TRIUKŠMO ZONOS IR JOSE<text:s/></text:span><text:span text:style-name="T2524">TAIKOMOS</text:span><text:span text:style-name="T2525"><text:s/>SPECIALIOSIOS ŽEMĖS NAUDOJIMO SĄLYGOS</text:span></text:p>
      <text:p text:style-name="P2526"/>
      <text:p text:style-name="P2527"><text:span text:style-name="T2528">56</text:span><text:span text:style-name="T2529"><text:s/>strai</text:span><text:span text:style-name="T2530">psnis.</text:span><text:span text:style-name="T2531"><text:s/></text:span><text:span text:style-name="T2532">Aerodromo triukšmo zona</text:span></text:p>
      <text:p text:style-name="P2533"><text:span text:style-name="T2534">Aerodromo triukšmo zona nustatoma aerodromams su dirbtine orlaivių kilimo ir tūpimo tako danga, <text:s/>kai kilimo ir tūpimo tako ilgis ne trumpesnis nei 1200 metrų.</text:span></text:p>
      <text:p text:style-name="P2535"/>
      <text:p text:style-name="P2536"><text:span text:style-name="T2537">57</text:span><text:span text:style-name="T2538"><text:s/>straipsnis.<text:s/></text:span><text:span text:style-name="T2539">Aerodromo triukšmo zonos nustatymo pagrind</text:span><text:span text:style-name="T2540">ai</text:span></text:p>
      <text:p text:style-name="P2541"><text:span text:style-name="T2542">Aerodromo triukšmo zona nustatoma atsižvelgiant į perspektyvinius aerodromo triukšmo kontūrų žemėlapius, sudaromus Vyriausybės ar jos įgaliotos institucijos nustatyta tvarka. Aerodromo triukšmo zonos nustatomos pagal perspektyvinio aerodromo triukšmo<text:s/></text:span><text:span text:style-name="T2543">žemėlapio duomenis, apimant teritoriją, kurioje aerodrome kylančių ir tupiančių orlaivių, antžeminių orlaivių operacijų ir kitų su aerodromo veikla susijusių aerodromo triukšmo šaltinių keliamo triukšmo lygis viršija sveikatos apsaugos ministro nustatytus<text:s/></text:span><text:span text:style-name="T2544">triukšmo ribinius dydžius ir teritoriją, kurioje šie dydžiai pagal prognozuojamą skrydžių srauto didėjimą būtų viršijami po 10 metų. Aerodromo triukšmo zonų dydį pagal parengtus planus ir (ar) schemas tvirtina Vyriausybės įgaliota institucija.</text:span></text:p>
      <text:p text:style-name="P2545"/>
      <text:p text:style-name="P2546"><text:span text:style-name="T2547">58</text:span><text:span text:style-name="T2548"><text:s/>st</text:span><text:span text:style-name="T2549">raipsnis.<text:s/></text:span><text:span text:style-name="T2550">Specialiosios žemės naudojimo sąlygos aerodromo triukšmo zonoje</text:span></text:p>
      <text:p text:style-name="P2551"><text:span text:style-name="T2552">1</text:span><text:span text:style-name="T2553">. Aerodromo triukšmo zonoje draudžiama statyti gyvenamosios, mokslo (bendrojo lavinimo, profesines, aukštąsias mokyklas, vaikų darželius, lopšelius ir kitus pastatus, skirtus ne</text:span><text:span text:style-name="T2554">formaliajam švietimui), poilsio, gydymo paskirties pastatus, įrengti minėtų objektų patalpas kitos paskirties statiniuose ir (ar) rekonstruojant arba remontuojant statinius, keisti statinių ir (ar) patalpų paskirtį į šioje dalyje nurodytas paskirtis, planu</text:span><text:span text:style-name="T2555">oti teritorijas rekreacijai ir minėtų objektų statybai, išskyrus atvejus, kai šie objektai naudojami tik aerodromo valdytojo reikmėms ir (ar) su oro uosto veikla susijusiai veiklai vykdyti.<text:s/></text:span></text:p>
      <text:p text:style-name="P2556"><text:span text:style-name="T2557">2</text:span><text:span text:style-name="T2558">. Aerodromo triukšmo zonoje draudžiama rekonstruoti (jei<text:s/></text:span><text:span text:style-name="T2559">rekonstravimo metu didėja pastato išorės matmenys) gyvenamosios paskirties pastatus, sodo namus.</text:span></text:p>
      <text:p text:style-name="P2560"/>
      <text:p text:style-name="P2561"><text:span text:style-name="T2562">TREČIASIS</text:span><text:span text:style-name="T2563"><text:s/>SKIRSNIS</text:span></text:p>
      <text:p text:style-name="P2564"><text:span text:style-name="T2565">NUOLATINIŲ JUODLIGĖS ŽIDINIŲ APSAUGOS ZONOS IR JOSE TAIKOMOS SPECIALIOSIOS ŽEMĖS NAUDOJIMO SĄLYGOS</text:span></text:p>
      <text:p text:style-name="P2566"/>
      <text:p text:style-name="P2567"><text:span text:style-name="T2568">59</text:span><text:span text:style-name="T2569"><text:s/>straipsnis.<text:s/></text:span><text:span text:style-name="T2570">Nuolatinio j</text:span><text:span text:style-name="T2571">uodligės židinio apsaugos zona</text:span></text:p>
      <text:p text:style-name="P2572"><text:span text:style-name="T2573">Nuolatinio juodligės židinio apsaugos zona nustatoma nuolatiniam juodligės židiniui.</text:span></text:p>
      <text:p text:style-name="P2574"/>
      <text:p text:style-name="P2575"><text:span text:style-name="T2576">60</text:span><text:span text:style-name="T2577"><text:s/>straipsnis.<text:s/></text:span><text:span text:style-name="T2578">Nuolatinio juodligės židinio apsaugos zonos dydis</text:span></text:p>
      <text:p text:style-name="P2579"><text:span text:style-name="T2580">Nuolatinio juodligės židinio apsaugos zoną sudaro 3 metrų pločio</text:span><text:span text:style-name="T2581"><text:s/>žemės juosta aplink nuolatinį juodligės židinį žymintį ženklą nuo išorinės jo ribos.</text:span></text:p>
      <text:p text:style-name="P2582"/>
      <text:p text:style-name="P2583"><text:span text:style-name="T2584">61</text:span><text:span text:style-name="T2585"><text:s/>straipsnis.<text:s/></text:span><text:span text:style-name="T2586">Specialiosios žemės naudojimo sąlygos nuolatinio juodligės židinio apsaugos zonoje</text:span></text:p>
      <text:p text:style-name="P2587"><text:span text:style-name="T2588">Nuolatinio juodligės židinio apsaugos zonoje draudžiama bet kok</text:span><text:span text:style-name="T2589">ia ūkinė veikla.</text:span></text:p>
      <text:p text:style-name="P2590"/>
      <text:p text:style-name="P2591"><text:span text:style-name="T2592">V</text:span><text:span text:style-name="T2593"><text:s/>SKYRIUS</text:span></text:p>
      <text:p text:style-name="P2594"><text:span text:style-name="T2595">SAUGOMOS TERITORIJOS</text:span></text:p>
      <text:p text:style-name="P2596"/>
      <text:p text:style-name="P2597"><text:span text:style-name="T2598">PIRMASIS</text:span><text:span text:style-name="T2599"><text:s/>SKIRSNIS</text:span></text:p>
      <text:p text:style-name="P2600"><text:span text:style-name="T2601">KULTŪROS PAVELDO OBJEKTŲ IR VIETOVIŲ TERITORIJOS, JŲ APSAUGOS ZONOS IR JOSE<text:s/></text:span><text:span text:style-name="T2602">TAIKOMOS</text:span><text:span text:style-name="T2603"><text:s/>SPECIALIOSIOS ŽEMĖS NAUDOJIMO SĄLYGOS</text:span></text:p>
      <text:p text:style-name="P2604"/>
      <text:p text:style-name="P2605"><text:span text:style-name="T2606">62</text:span><text:span text:style-name="T2607"><text:s/>straipsnis.<text:s/></text:span><text:span text:style-name="T2608">Kultūros paveldo objektų ir vie</text:span><text:span text:style-name="T2609">tovių teritorijos, jų apsaugos zonos</text:span></text:p>
      <text:p text:style-name="P2610"><text:span text:style-name="T2611">Specialiosios žemės naudojimo sąlygos nustatytos:</text:span></text:p>
      <text:p text:style-name="P2612"><text:span text:style-name="T2613">1</text:span><text:span text:style-name="T2614">)</text:span><text:span text:style-name="T2615"><text:tab/>kultūros paveldo objektų teritorijoms;</text:span></text:p>
      <text:p text:style-name="P2616"><text:span text:style-name="T2617">2</text:span><text:span text:style-name="T2618">)</text:span><text:span text:style-name="T2619"><text:tab/>kultūros paveldo vietovėms;</text:span></text:p>
      <text:p text:style-name="P2620"><text:span text:style-name="T2621">3</text:span><text:span text:style-name="T2622">)</text:span><text:span text:style-name="T2623"><text:tab/>kultūros paveldo objektų apsaugos zonoms;<text:s/></text:span></text:p>
      <text:p text:style-name="P2624"><text:span text:style-name="T2625">4</text:span><text:span text:style-name="T2626">)</text:span><text:span text:style-name="T2627"><text:tab/>kultūros paveldo vietovių<text:s/></text:span><text:span text:style-name="T2628">apsaugos zonoms.</text:span></text:p>
      <text:p text:style-name="P2629"/>
      <text:p text:style-name="P2630"><text:span text:style-name="T2631">63</text:span><text:span text:style-name="T2632"><text:s/>straipsnis.<text:s/></text:span><text:span text:style-name="T2633">Kultūros paveldo objektų ir vietovių teritorijų, jų apsaugos zonų nustatymo pagrindai</text:span></text:p>
      <text:p text:style-name="P2634"><text:span text:style-name="T2635">Kultūros paveldo objektų teritorijos ir jų apsaugos zonos, <text:s/>kultūros paveldo vietovės ir jų apsaugos zonos su galimais skirting</text:span><text:span text:style-name="T2636">o apsaugos ir naudojimo režimo pozoniais nustatomos Vyriausybės nustatyta tvarka vadovaujantis <text:s/>Lietuvos Respublikos nekilnojamojo kultūros paveldo apsaugos įstatymu (toliau – Nekilnojamojo kultūros paveldo apsaugos įstatymas) ir Lietuvos Respublikos saugo</text:span><text:span text:style-name="T2637">mų teritorijų įstatymu (toliau – Saugomų teritorijų įstatymas) bei registruojamos ir skelbiamos Kultūros vertybių registre.</text:span></text:p>
      <text:p text:style-name="P2638"/>
      <text:p text:style-name="P2639"><text:span text:style-name="T2640">64</text:span><text:span text:style-name="T2641"><text:s/>straipsnis.<text:s/></text:span><text:span text:style-name="T2642">Veikla kultūros paveldo objektų ir vietovių teritorijose bei jų apsaugos zonose</text:span></text:p>
      <text:p text:style-name="P2643"><text:span text:style-name="T2644">Kultūros paveldo objektų ir<text:s/></text:span><text:span text:style-name="T2645">vietovių teritorijos ir jų apsaugos zonos tvarkomos ir veikla jose plėtojama:</text:span></text:p>
      <text:p text:style-name="P2646"><text:span text:style-name="T2647">1</text:span><text:span text:style-name="T2648">) kultūros paveldo objektai, jų teritorijos ir apsaugos zonos – pagal paveldosaugos reikalavimus, nustatomus Nekilnojamojo kultūros paveldo apsaugos įstatyme, kultūros paveldo</text:span><text:span text:style-name="T2649"><text:s/>objektų tipiniuose apsaugos reglamentuose, tvirtinamuose Vyriausybės, ir individualiuose apsaugos reglamentuose, parengtuose ir patvirtintuose Lietuvos Respublikos kultūros ministro (toliau – kultūros ministras) <text:s/>nustatyta tvarka;<text:s/></text:span></text:p>
      <text:p text:style-name="P2650"><text:span text:style-name="T2651">2</text:span><text:span text:style-name="T2652">) kultūros paveldo</text:span><text:span text:style-name="T2653"><text:s/>vietovės ir jų apsaugos zonos – pagal paveldosaugos reikalavimus, nustatomus Nekilnojamojo kultūros paveldo apsaugos įstatyme, nekilnojamojo kultūros paveldo apsaugos specialiojo teritorijų planavimo dokumentuose – tvarkymo planuose. Tvarkymo planai kultū</text:span><text:span text:style-name="T2654">ros ministro ir aplinkos ministro nustatyta tvarka gali būti rengiami ir kompleksiniams kultūros paveldo objektams. Kol kultūros paveldo vietovių ir jų apsaugos zonų tvarkymo planai nėra parengti ir patvirtinti, kultūros paveldo vietovės ir jų apsaugos zon</text:span><text:span text:style-name="T2655">os tvarkomos ir veikla jose plėtojama pagal paveldosaugos reikalavimus, nustatytus šių vietovių individualiuose apsaugos reglamentuose, patvirtintuose iki šio įstatymo įsigaliojimo.</text:span></text:p>
      <text:p text:style-name="P2656"/>
      <text:p text:style-name="P2657"><text:span text:style-name="T2658">65</text:span><text:span text:style-name="T2659"><text:s/>straipsnis.<text:s/></text:span><text:span text:style-name="T2660">Specialiosios žemės naudojimo sąlygos kultūros pav</text:span><text:span text:style-name="T2661">eldo objektų teritorijose, kultūros paveldo vietovėse ir jų apsaugos zonose</text:span></text:p>
      <text:p text:style-name="P2662"><text:span text:style-name="T2663">1</text:span><text:span text:style-name="T2664">. Kultūros paveldo objekto teritorijoje, kultūros paveldo vietovėje ir jų apsaugos zonose draudžiama:<text:s/></text:span></text:p>
      <text:p text:style-name="P2665"><text:span text:style-name="T2666">1</text:span><text:span text:style-name="T2667">) naikinti ar kitaip žaloti nekilnojamųjų kultūros vertybių, registru</text:span><text:span text:style-name="T2668">otų Kultūros vertybių registre, <text:s/>vertingąsias savybes ir jų autentiškumą;<text:s/></text:span></text:p>
      <text:p text:style-name="P2669"><text:span text:style-name="T2670">2</text:span><text:span text:style-name="T2671">) statyti statinius, įrengti įrenginius, kurie savo aukščiu, tūriu ar išraiška nustelbtų kultūros paveldo objektus arba trukdytų juos apžvelgti;<text:s/></text:span></text:p>
      <text:p text:style-name="P2672"><text:span text:style-name="T2673">3</text:span><text:span text:style-name="T2674">) naikinti ar žaloti pami</text:span><text:span text:style-name="T2675">nklines lentas, nekilnojamosios kultūros vertybės informacinius stendus arba kultūros paveldo objektų ar vietovių teritorijos riboženklius ir kitus statinius bei daiktus, parodančius, kad teritorija yra saugoma kaip nekilnojamoji kultūros vertybė.</text:span></text:p>
      <text:p text:style-name="P2676"><text:span text:style-name="T2677">2</text:span><text:span text:style-name="T2678">.</text:span><text:span text:style-name="T2679"><text:s/>Kultūros paveldo objekto teritorijoje, kultūros paveldo vietovėje ir jų apsaugos zonose, Nekilnojamojo kultūros paveldo apsaugos įstatyme, Statybos įstatyme, Teritorijų planavimo įstatyme, Žemės įstatyme ar kultūros ministro nustatyta tvarka <text:s/>negavus už k</text:span><text:span text:style-name="T2680">ultūros paveldo apsaugą atsakingos institucijos pritarimo projektui ar numatomai veiklai, draudžiama:</text:span></text:p>
      <text:p text:style-name="P2681"><text:span text:style-name="T2682">1</text:span><text:span text:style-name="T2683">) formuoti ir pertvarkyti žemės sklypus;<text:s/></text:span></text:p>
      <text:p text:style-name="P2684"><text:span text:style-name="T2685">2</text:span><text:span text:style-name="T2686">) keisti žemės sklypų naudojimo būdą (būdus), užstatymo tankį, intensyvumą, užstatymo tipą, leistiną sta</text:span><text:span text:style-name="T2687">tinių aukštį;</text:span></text:p>
      <text:p text:style-name="P2688"><text:span text:style-name="T2689">3</text:span><text:span text:style-name="T2690">) keisti statinių (jų dalių) paskirtį;</text:span></text:p>
      <text:p text:style-name="P2691"><text:span text:style-name="T2692">4</text:span><text:span text:style-name="T2693">) vykdyti tvarkybos ir statybos darbus, įrengti</text:span><text:span text:style-name="T2694"><text:s/></text:span><text:span text:style-name="T2695">ar išardyti įrenginius, keisti upių vagas, keisti esamus ir įrengti naujus vandens telkinius, keisti reljefą, įrengti naujus ar plėsti esamus<text:s/></text:span><text:span text:style-name="T2696">karjerus, sodinti vertingąsias savybes užstosiančius želdinius;</text:span></text:p>
      <text:p text:style-name="P2697"><text:span text:style-name="T2698">5</text:span><text:span text:style-name="T2699">) įrengti komercines reklamas, lauko antenas ir kitus techninius įrenginius kultūros paveldo statinių išorėje;</text:span></text:p>
      <text:p text:style-name="P2700"><text:span text:style-name="T2701">6</text:span><text:span text:style-name="T2702">) atidengti autentiškas netirtas dalis ar elementus, atkasti netirtus p</text:span><text:span text:style-name="T2703">astatų rūsius, atidaryti laidojimo kriptas ar rūsius, atidengti ir judinti archeologinius sluoksnius, naudoti metalo, elektroninius ar kitokius ieškiklius archeologinių ir kitų radinių ar objektų paieškai;<text:s/></text:span></text:p>
      <text:p text:style-name="P2704"><text:span text:style-name="T2705">7</text:span><text:span text:style-name="T2706">) archeologinio kultūros paveldo objekto ar<text:s/></text:span><text:span text:style-name="T2707">vietovės teritorijoje ir jų apsaugos nuo fizinio poveikio pozonyje plėtoti žemdirbystę ar miškų ūkį, išskyrus savaime užaugančių medžių ir krūmų šalinimą, atlikti bet kokius vandens lygį keičiančius darbus arba veiksmus, galinčius sukelti grunto deformacij</text:span><text:span text:style-name="T2708">ą ir vibraciją sausumoje ar po vandeniu, vandens bangavimą.</text:span></text:p>
      <text:p text:style-name="P2709"/>
      <text:p text:style-name="P2710"><text:span text:style-name="T2711">ANTRASIS</text:span><text:span text:style-name="T2712"><text:s/>SKIRSNIS</text:span></text:p>
      <text:p text:style-name="P2713"><text:span text:style-name="T2714">GAMTOS PAVELDO OBJEKTŲ TERITORIJOS<text:s/></text:span><text:span text:style-name="T2715">IR JOSE<text:s/></text:span><text:span text:style-name="T2716">TAIKOMOS</text:span><text:span text:style-name="T2717"><text:s/>SPECIALIOSIOS ŽEMĖS NAUDOJIMO SĄLYGOS</text:span></text:p>
      <text:p text:style-name="P2718"/>
      <text:p text:style-name="P2719"><text:span text:style-name="T2720">66</text:span><text:span text:style-name="T2721"><text:s/>straipsnis.<text:s/></text:span><text:span text:style-name="T2722">Gamtos paveldo objektų teritorijos</text:span></text:p>
      <text:p text:style-name="P2723"><text:span text:style-name="T2724">Gamtos paveldo objektų teritorijos <text:s/>nustatomos<text:s/></text:span><text:span text:style-name="T2725">skelbiant gamtos paveldo objektus saugomais ir</text:span><text:span text:style-name="T2726"><text:s/>Vyriausybės ar jos įgaliotos institucijos <text:s/>nustatyta tvarka tvirtinant gamtos paveldo objektų schemas vadovaujantis Saugomų teritorijų įstatymu.</text:span></text:p>
      <text:p text:style-name="P2727"/>
      <text:p text:style-name="P2728"><text:span text:style-name="T2729">67</text:span><text:span text:style-name="T2730"><text:s/>straips</text:span><text:span text:style-name="T2731">nis.<text:s/></text:span><text:span text:style-name="T2732">Specialiosios žemės naudojimo sąlygos gamtos paveldo objektų teritorijose</text:span></text:p>
      <text:p text:style-name="P2733"><text:span text:style-name="T2734">1</text:span><text:span text:style-name="T2735">. Gamtos paveldo objektų teritorijose draudžiama:</text:span></text:p>
      <text:p text:style-name="P2736"><text:span text:style-name="T2737">1</text:span><text:span text:style-name="T2738">) naikinti ir (ar) žaloti gamtos paveldo objektus ar jų vertės požymius;</text:span></text:p>
      <text:p text:style-name="P2739"><text:span text:style-name="T2740">2</text:span><text:span text:style-name="T2741">) kasti ir (ar) arti žemę, vykdyti žemės<text:s/></text:span><text:span text:style-name="T2742">darbus, perkelti į kitą vietą riedulius, išskyrus atvejus, kai šie darbai susiję su gamtos paveldo objektų atkūrimu, eksponavimu ar tvarkymu ir jiems vykdyti yra gautas atitinkamos saugomos teritorijos direkcijos pritarimas šio straipsnio 2 dalyje nurodyta</text:span><text:span text:style-name="T2743"><text:s/>tvarka;</text:span></text:p>
      <text:p text:style-name="P2744"><text:span text:style-name="T2745">3</text:span><text:span text:style-name="T2746">) statyti statinius, įrengti įrenginius, nesusijusius su gamtos paveldo objektų atkūrimu, eksponavimu ar tvarkymu; <text:s/></text:span></text:p>
      <text:p text:style-name="P2747"><text:span text:style-name="T2748">4</text:span><text:span text:style-name="T2749">) statyti ir (ar) įrengti užtvankas;<text:s/></text:span></text:p>
      <text:p text:style-name="P2750"><text:span text:style-name="T2751">5</text:span><text:span text:style-name="T2752">) ne tam skirtose vietose statyti transporto priemones, palapines, kurti<text:s/></text:span><text:span text:style-name="T2753">laužus, važinėti ne</text:span><text:span text:style-name="T2754"><text:s/></text:span><text:span text:style-name="T2755">keliais;</text:span></text:p>
      <text:p text:style-name="P2756"><text:span text:style-name="T2757">6</text:span><text:span text:style-name="T2758">) sandėliuoti aktyvias chemines, degias bei sprogstamąsias medžiagas;</text:span></text:p>
      <text:p text:style-name="P2759"><text:span text:style-name="T2760">7</text:span><text:span text:style-name="T2761">) botaninių ir zoologinių gamtos paveldo objektų teritorijose – bloginti augalų ir gyvūnų buveinių sąlygas.</text:span></text:p>
      <text:p text:style-name="P2762"><text:span text:style-name="T2763">2</text:span><text:span text:style-name="T2764">. Gamtos paveldo objektų teritor</text:span><text:span text:style-name="T2765">ijoje, Teritorijų planavimo įstatyme, Žemės įstatyme, Statybos įstatyme ar aplinkos ministro nustatyta tvarka negavus atitinkamos saugomos teritorijos direkcijos pritarimo projektui ar numatomai veiklai, draudžiama:</text:span></text:p>
      <text:p text:style-name="P2766"><text:span text:style-name="T2767">1</text:span><text:span text:style-name="T2768">) formuoti ir pertvarkyti žemės sklyp</text:span><text:span text:style-name="T2769">us;</text:span><text:span text:style-name="T2770"><text:s/></text:span></text:p>
      <text:p text:style-name="P2771"><text:span text:style-name="T2772">2</text:span><text:span text:style-name="T2773">) keisti žemės sklypų naudojimo būdą (būdus), užstatymo tankį, intensyvumą, užstatymo tipą;</text:span></text:p>
      <text:p text:style-name="P2774"><text:span text:style-name="T2775">3</text:span><text:span text:style-name="T2776">) statyti statinius, išskyrus statinius, kurių statyba draudžiama pagal šio straipsnio 1 dalį; <text:s/></text:span></text:p>
      <text:p text:style-name="P2777"><text:span text:style-name="T2778">4</text:span><text:span text:style-name="T2779">) rekonstruoti, kapitališkai remontuoti, griaut</text:span><text:span text:style-name="T2780">i statinius, keisti statinių (jų dalių) paskirtį, tiesti inžinerinius tinklus;</text:span></text:p>
      <text:p text:style-name="P2781"><text:span text:style-name="T2782">5</text:span><text:span text:style-name="T2783">) atlikti šio straipsnio 1 dalies 2 punkte nurodytus darbus.</text:span></text:p>
      <text:p text:style-name="P2784"/>
      <text:p text:style-name="P2785"><text:span text:style-name="T2786">TREČIASIS</text:span><text:span text:style-name="T2787"><text:s/>SKIRSNIS</text:span></text:p>
      <text:p text:style-name="P2788"><text:span text:style-name="T2789">GAMTOS PAVELDO OBJEKTŲ BUFERINĖS APSAUGOS ZONOS<text:s/></text:span><text:span text:style-name="T2790">IR JOSE<text:s/></text:span><text:span text:style-name="T2791">TAIKOMOS</text:span><text:span text:style-name="T2792"><text:s/>SPECIALIOSIOS ŽEMĖS NAUDOJIMO SĄLYGOS</text:span></text:p>
      <text:p text:style-name="P2793"/>
      <text:p text:style-name="P2794"><text:span text:style-name="T2795">68</text:span><text:span text:style-name="T2796"><text:s/>straipsnis.<text:s/></text:span><text:span text:style-name="T2797">Gamtos paveldo objektų buferinės apsaugos zonos<text:s/></text:span></text:p>
      <text:p text:style-name="P2798"><text:span text:style-name="T2799">Gamtos paveldo objektų buferinės apsaugos zonos ir jose esantys fizinės apsaugos ir vizualinės (regimosios) apsaugos pozoniai nustatomi skelbiant<text:s/></text:span><text:span text:style-name="T2800">gamtos paveldo objektus saugomais ir<text:s/></text:span><text:span text:style-name="T2801">Vyriausybės ar jos įgaliotos institucijos <text:s/>nustatyta tvarka</text:span><text:span text:style-name="T2802"><text:s/>tvirtinant gamtos paveldo objektų schemas<text:s/></text:span><text:span text:style-name="T2803">vadovaujantis Saugomų teritorijų įstatymu.</text:span></text:p>
      <text:p text:style-name="P2804"/>
      <text:p text:style-name="P2805"><text:span text:style-name="T2806">69</text:span><text:span text:style-name="T2807"><text:s/>straipsnis.<text:s/></text:span><text:span text:style-name="T2808">Gamtos paveldo objektų buferinės apsaugos zonos<text:s/></text:span><text:span text:style-name="T2809">dydis</text:span></text:p>
      <text:p text:style-name="P2810"><text:span text:style-name="T2811">Gamtos paveldo objekto buferinės apsaugos zonos ribos nustatomos aplink gamtos paveldo objekto teritoriją ne mažesniu atstumu, kaip:<text:s/></text:span></text:p>
      <text:p text:style-name="P2812"><text:span text:style-name="T2813">1</text:span><text:span text:style-name="T2814">) 25 metrai, kai gamtos paveldo objektai yra kalvos, gūbriai, daubos, ozai, kopos, griovos, raguvos, smegduobės</text:span><text:span text:style-name="T2815"><text:s/>ir kitos reljefo formos, atstumą matuojant teigiamų reljefo formų atveju nuo papėdės, neigiamų – nuo šlaito viršutinės briaunos;</text:span></text:p>
      <text:p text:style-name="P2816"><text:span text:style-name="T2817">2</text:span><text:span text:style-name="T2818">) 25 metrai, kai gamtos paveldo objektai yra atodangos, skardžiai, olos, uolos, atstumą matuojant nuo šlaito viršutinės i</text:span><text:span text:style-name="T2819">r apatinės briaunos;</text:span></text:p>
      <text:p text:style-name="P2820"><text:span text:style-name="T2821">3</text:span><text:span text:style-name="T2822">) 5 metrai, kai gamtos paveldo objektai yra akmenys, atstumą matuojant nuo akmens kraštų statmenų projekcijų į žemės paviršių;</text:span></text:p>
      <text:p text:style-name="P2823"><text:span text:style-name="T2824">4</text:span><text:span text:style-name="T2825">) 25 metrai, kai gamtos paveldo objektai yra šaltiniai, ežerėliai, kriokliai, atstumą matuojant nu</text:span><text:span text:style-name="T2826">o vandens telkinio ribos;</text:span></text:p>
      <text:p text:style-name="P2827"><text:span text:style-name="T2828">5</text:span><text:span text:style-name="T2829">) 5 metrai, kai gamtos paveldo objektai yra medžiai, atstumą matuojant nuo medžio lajos projekcijos į žemės paviršių.</text:span></text:p>
      <text:p text:style-name="P2830"/>
      <text:p text:style-name="P2831"><text:span text:style-name="T2832">70</text:span><text:span text:style-name="T2833"><text:s/>straipsnis.<text:s/></text:span><text:span text:style-name="T2834">Specialiosios žemės naudojimo sąlygos</text:span><text:span text:style-name="T2835"><text:s/>gamtos paveldo objektų buferinėse apsaugos zo</text:span><text:span text:style-name="T2836">nose</text:span></text:p>
      <text:p text:style-name="P2837"><text:span text:style-name="T2838">1</text:span><text:span text:style-name="T2839">. Gamtos paveldo objektų buferinės apsaugos zonos fizinės apsaugos pozonyje draudžiama:</text:span></text:p>
      <text:p text:style-name="P2840"><text:span text:style-name="T2841">1</text:span><text:span text:style-name="T2842">) kasti ir (ar) arti žemę, vykdyti žemės darbus, perkelti į kitą vietą riedulius, išskyrus atvejus, kai šie darbai susiję su gamtos paveldo objektų atkūrim</text:span><text:span text:style-name="T2843">u, eksponavimu ar tvarkymu ir jiems vykdyti yra gautas atitinkamos saugomos teritorijos direkcijos pritarimas šio straipsnio 2 dalyje nurodyta tvarka;</text:span></text:p>
      <text:p text:style-name="P2844"><text:span text:style-name="T2845">2</text:span><text:span text:style-name="T2846">) statyti statinius, įrengti įrenginius, nesusijusius su gamtos paveldo objektų atkūrimu, eksponavim</text:span><text:span text:style-name="T2847">u ar tvarkymu; <text:s/></text:span></text:p>
      <text:p text:style-name="P2848"><text:span text:style-name="T2849">3</text:span><text:span text:style-name="T2850">) statyti ir (ar) įrengti užtvankas, išskyrus atvejus, kai atkuriami ir tvarkomi kultūros paveldo objektai;<text:s/></text:span></text:p>
      <text:p text:style-name="P2851"><text:span text:style-name="T2852">4</text:span><text:span text:style-name="T2853">) ne tam skirtose vietose statyti transporto priemones, palapines, kurti laužus, važinėti ne</text:span><text:span text:style-name="T2854"><text:s/></text:span><text:span text:style-name="T2855">keliais;</text:span></text:p>
      <text:p text:style-name="P2856"><text:span text:style-name="T2857">5</text:span><text:span text:style-name="T2858">) sandėliuoti</text:span><text:span text:style-name="T2859"><text:s/>aktyvias chemines, degias bei sprogstamąsias medžiagas.</text:span></text:p>
      <text:p text:style-name="P2860"><text:span text:style-name="T2861">2</text:span><text:span text:style-name="T2862">. Gamtos paveldo objektų buferinės apsaugos zonos vizualinės (regimosios) apsaugos pozonyje draudžiama statyti statinius ir įveisti želdinius, trukdančius apžvelgti gamtos paveldo objektus.</text:span></text:p>
      <text:p text:style-name="P2863"><text:span text:style-name="T2864">3</text:span><text:span text:style-name="T2865">. Gamtos paveldo objektų buferinės apsaugos zonos fizinės apsaugos pozonyje, Teritorijų planavimo įstatyme, Žemės įstatyme, Statybos įstatyme ar aplinkos ministro nustatyta tvarka negavus atitinkamos saugomos teritorijos direkcijos pritarimo projektui<text:s/></text:span><text:span text:style-name="T2866">ar numatomai veiklai, draudžiama:</text:span></text:p>
      <text:p text:style-name="P2867"><text:span text:style-name="T2868">1</text:span><text:span text:style-name="T2869">) formuoti ir pertvarkyti žemės sklypus;</text:span><text:span text:style-name="T2870"><text:s/></text:span></text:p>
      <text:p text:style-name="P2871"><text:span text:style-name="T2872">2</text:span><text:span text:style-name="T2873">) keisti žemės sklypų naudojimo būdą (būdus), užstatymo tankį, intensyvumą, užstatymo tipą;</text:span></text:p>
      <text:p text:style-name="P2874"><text:span text:style-name="T2875">3</text:span><text:span text:style-name="T2876">) statyti statinius, išskyrus statinius, kurių statyba draudžiama pagal šio</text:span><text:span text:style-name="T2877"><text:s/>straipsnio 1 dalį; <text:s/></text:span></text:p>
      <text:p text:style-name="P2878"><text:span text:style-name="T2879">4</text:span><text:span text:style-name="T2880">) rekonstruoti, kapitališkai remontuoti, griauti statinius, keisti statinių (jų dalių) paskirtį, tiesti inžinerinius tinklus;</text:span></text:p>
      <text:p text:style-name="P2881"><text:span text:style-name="T2882">5</text:span><text:span text:style-name="T2883">) atlikti šio straipsnio 1 dalies 1 punkte nurodytus darbus.</text:span></text:p>
      <text:p text:style-name="P2884"/>
      <text:p text:style-name="P2885"><text:span text:style-name="T2886">KETVIRTASIS</text:span><text:span text:style-name="T2887"><text:s/>SKIRSNIS</text:span></text:p>
      <text:p text:style-name="P2888"><text:span text:style-name="T2889">KULTŪ</text:span><text:span text:style-name="T2890">RINIAI REZERVATAI IR JUOSE<text:s/></text:span><text:span text:style-name="T2891">TAIKOMOS</text:span><text:span text:style-name="T2892"><text:s/>SPECIALIOSIOS ŽEMĖS NAUDOJIMO SĄLYGOS</text:span></text:p>
      <text:p text:style-name="P2893"/>
      <text:p text:style-name="P2894"><text:span text:style-name="T2895">71</text:span><text:span text:style-name="T2896"><text:s/>straipsnis.<text:s/></text:span><text:span text:style-name="T2897">Kultūriniai rezervatai</text:span></text:p>
      <text:p text:style-name="P2898"><text:span text:style-name="T2899">Kultūriniai rezervatai nustatomi teritorijų planavimo dokumentais vadovaujantis Saugomų teritorijų įstatymu.</text:span></text:p>
      <text:p text:style-name="Normal"/>
      <text:p text:style-name="P2900"><text:span text:style-name="T2901">72</text:span><text:span text:style-name="T2902"><text:s/>straipsnis.<text:s/></text:span><text:span text:style-name="T2903">Specia</text:span><text:span text:style-name="T2904">liosios žemės naudojimo sąlygos kultūriniuose rezervatuose</text:span></text:p>
      <text:p text:style-name="P2905"><text:span text:style-name="T2906">1</text:span><text:span text:style-name="T2907">. Kultūriniuose rezervatuose draudžiama keisti pagrindinę konservacinę žemės naudojimo paskirtį.</text:span></text:p>
      <text:p text:style-name="P2908"><text:span text:style-name="T2909">2</text:span><text:span text:style-name="T2910">. Kultūriniuose rezervatuose draudžiama ūkinė ir (ar) kitokia veikla, išskyrus:</text:span></text:p>
      <text:p text:style-name="P2911"><text:span text:style-name="T2912">1</text:span><text:span text:style-name="T2913">) moksl</text:span><text:span text:style-name="T2914">inio tyrimo ir muziejinį darbą;</text:span></text:p>
      <text:p text:style-name="P2915"><text:span text:style-name="T2916">2</text:span><text:span text:style-name="T2917">) pažeistų kultūrinio kraštovaizdžio teritorinių kompleksų bei objektų atkūrimą;</text:span></text:p>
      <text:p text:style-name="P2918"><text:span text:style-name="T2919">3</text:span><text:span text:style-name="T2920">) kultūrinio kraštovaizdžio teritorinių kompleksų bei objektų atkūrimą, remontą, tyrinėjimą, restauravimą ir konservavimą;</text:span></text:p>
      <text:p text:style-name="P2921"><text:span text:style-name="T2922">4</text:span><text:span text:style-name="T2923">)<text:s/></text:span><text:span text:style-name="T2924">kultūrinio kraštovaizdžio teritorinių kompleksų bei objektų pritaikymą lankymui ir eksponavimui;</text:span></text:p>
      <text:p text:style-name="P2925"><text:span text:style-name="T2926">5</text:span><text:span text:style-name="T2927">) statinių ir (ar) įrenginių, kurių reikia rezervato steigimo ir veiklos tikslams įgyvendinti, statybą, rekonstravimą, remontą, griovimą ir (ar) išardymą,</text:span><text:span text:style-name="T2928"><text:s/>inžinerinių tinklų tiesimą ir (ar) demontavimą;<text:s/></text:span></text:p>
      <text:p text:style-name="P2929"><text:span text:style-name="T2930">6</text:span><text:span text:style-name="T2931">) kitą veiklą, atitinkančią rezervato steigimo tikslus ir nepažeidžiančią rezervate saugomų vertybių.</text:span></text:p>
      <text:p text:style-name="P2932"><text:span text:style-name="T2933">3</text:span><text:span text:style-name="T2934">. Šio straipsnio 2 dalies 1– 6 punktuose nurodytą veiklą vykdyti draudžiama, Statybos įstaty</text:span><text:span text:style-name="T2935">me, Nekilnojamojo kultūros paveldo apsaugos įstatyme, kultūros ministro ar aplinkos ministro nustatyta tvarka <text:s/>negavus atitinkamos saugomos teritorijos direkcijos pritarimo šiai veiklai.</text:span></text:p>
      <text:p text:style-name="P2936"/>
      <text:p text:style-name="P2937"><text:span text:style-name="T2938">PENKTASIS</text:span><text:span text:style-name="T2939"><text:s/>SKIRSNIS</text:span></text:p>
      <text:p text:style-name="P2940"><text:span text:style-name="T2941">GAMTINIAI REZERVATAI IR JUOSE<text:s/></text:span><text:span text:style-name="T2942">TAIKOMOS</text:span><text:span text:style-name="T2943"><text:s/>SP</text:span><text:span text:style-name="T2944">ECIALIOSIOS ŽEMĖS NAUDOJIMO SĄLYGOS</text:span></text:p>
      <text:p text:style-name="P2945"/>
      <text:p text:style-name="P2946"><text:span text:style-name="T2947">73</text:span><text:span text:style-name="T2948"><text:s/>straipsnis.<text:s/></text:span><text:span text:style-name="T2949">Gamtiniai rezervatai</text:span></text:p>
      <text:p text:style-name="P2950"><text:span text:style-name="T2951">Gamtiniai rezervatai nustatomi teritorijų planavimo dokumentais <text:s/>vadovaujantis Saugomų teritorijų įstatymu.</text:span><text:span text:style-name="T2952"><text:s/></text:span></text:p>
      <text:p text:style-name="P2953"/>
      <text:p text:style-name="P2954"><text:span text:style-name="T2955">74</text:span><text:span text:style-name="T2956"><text:s/>straipsnis.<text:s/></text:span><text:span text:style-name="T2957">Specialiosios žemės naudojimo sąlygos gamtiniu</text:span><text:span text:style-name="T2958">ose rezervatuose</text:span></text:p>
      <text:p text:style-name="P2959"><text:span text:style-name="T2960">1</text:span><text:span text:style-name="T2961">. Gamtiniuose rezervatuose draudžiama keisti pagrindinę konservacinę žemės naudojimo paskirtį.</text:span></text:p>
      <text:p text:style-name="P2962"><text:span text:style-name="T2963">2</text:span><text:span text:style-name="T2964">. Gamtiniuose rezervatuose draudžiama ūkinė ir (ar) kitokia veikla, išskyrus:</text:span></text:p>
      <text:p text:style-name="P2965"><text:span text:style-name="T2966">1</text:span><text:span text:style-name="T2967">) natūralių gamtinių procesų eigos tyrimus ir stebėji</text:span><text:span text:style-name="T2968">mus;</text:span></text:p>
      <text:p text:style-name="P2969"><text:span text:style-name="T2970">2</text:span><text:span text:style-name="T2971">) gelbėjimo, ekstremaliųjų įvykių padarinių likvidavimo darbus, valstybės sienos ir (ar) krašto apsaugą, viešosios tvarkos palaikymą, aplinkos apsaugos ir saugomų teritorijų valstybinę kontrolę, priešgaisrinę apsaugą;</text:span></text:p>
      <text:p text:style-name="P2972"><text:span text:style-name="T2973">3</text:span><text:span text:style-name="T2974">) epizootijų atvejais –</text:span><text:span text:style-name="T2975"><text:s text:c="2"/>sanitarinių priemonių vykdymą;</text:span></text:p>
      <text:p text:style-name="P2976"><text:span text:style-name="T2977">4</text:span><text:span text:style-name="T2978">) statinių ir (ar) įrenginių, kurių reikia rezervato steigimo ir veiklos tikslams įgyvendinti, statybą, rekonstravimą, remontą, griovimą ir (ar) išardymą, inžinerinių tinklų demontavimą;<text:s/></text:span></text:p>
      <text:p text:style-name="P2979"><text:span text:style-name="T2980">5</text:span><text:span text:style-name="T2981">) pažeisto gamtinio<text:s/></text:span><text:span text:style-name="T2982">kraštovaizdžio, ekosistemų bei objektų, natūralių buveinių ir saugomų rūšių atkūrimą ir palaikymą, invazinių rūšių naikinimą;</text:span></text:p>
      <text:p text:style-name="P2983"><text:span text:style-name="T2984">6</text:span><text:span text:style-name="T2985">) kitų priemonių, atitinkančių rezervato steigimo tikslus, įgyvendinimą.</text:span></text:p>
      <text:p text:style-name="P2986"><text:span text:style-name="T2987">3</text:span><text:span text:style-name="T2988">. Šio straipsnio 2 dalies 1, 3, 4, 5 ir 6 pun</text:span><text:span text:style-name="T2989">ktuose nurodytą veiklą vykdyti draudžiama, Statybos įstatyme ar aplinkos ministro nustatyta tvarka <text:s/>negavus atitinkamos saugomos teritorijos direkcijos pritarimo šiai veiklai.</text:span></text:p>
      <text:p text:style-name="P2990"><text:span text:style-name="T2991">4</text:span><text:span text:style-name="T2992">. Vietos gyventojų uogavimo, grybavimo ir žvejybos teisė įgyvendinama pagal</text:span><text:span text:style-name="T2993"><text:s/>gamtinių rezervatų nuostatais (valstybiniuose parkuose ir biosferos rezervatuose esančių rezervatų – valstybinių parkų ir biosferos rezervatų nuostatais) nustatytą tvarką.</text:span></text:p>
      <text:p text:style-name="P2994"/>
      <text:p text:style-name="P2995"><text:span text:style-name="T2996">ŠEŠTASIS</text:span><text:span text:style-name="T2997"><text:s/>SKIRSNIS</text:span></text:p>
      <text:p text:style-name="P2998"><text:span text:style-name="T2999">VALSTYBINIŲ GAMTINIŲ REZERVATŲ BUFERINĖS APSAUGOS ZONOS IR JOSE<text:s/></text:span><text:span text:style-name="T3000">TAIKOMOS</text:span><text:span text:style-name="T3001"><text:s/>SPECIALIOSIOS ŽEMĖS NAUDOJIMO SĄLYGOS</text:span></text:p>
      <text:p text:style-name="P3002"/>
      <text:p text:style-name="P3003"><text:span text:style-name="T3004">75</text:span><text:span text:style-name="T3005"><text:s/>straipsnis.<text:s/></text:span><text:span text:style-name="T3006">Valstybinių gamtinių rezervatų buferinės apsaugos zonos</text:span></text:p>
      <text:p text:style-name="P3007"><text:span text:style-name="T3008">Buferinės apsaugos zonos valstybiniams gamtiniams rezervatams nusta</text:span><text:span text:style-name="T3009">tomos teritorijų planavimo dokumentais vadovaujantis Saugomų teritorijų įstatymu.</text:span></text:p>
      <text:p text:style-name="Normal"/>
      <text:p text:style-name="P3010"><text:span text:style-name="T3011">76</text:span><text:span text:style-name="T3012"><text:s/>straipsnis.<text:s/></text:span><text:span text:style-name="T3013">Specialiosios žemės naudojimo sąlygos valstybinių gamtinių rezervatų buferinėse apsaugos zonose</text:span></text:p>
      <text:p text:style-name="P3014"><text:span text:style-name="T3015">1</text:span><text:span text:style-name="T3016">. Valstybinio gamtinio rezervato buferinės apsaugos</text:span><text:span text:style-name="T3017"><text:s/>zonoje draudžiama:</text:span></text:p>
      <text:p text:style-name="P3018"><text:span text:style-name="T3019">1</text:span><text:span text:style-name="T3020">) įrengti naujus karjerus;</text:span></text:p>
      <text:p text:style-name="P3021"><text:span text:style-name="T3022">2</text:span><text:span text:style-name="T3023">)</text:span><text:span text:style-name="T3024"><text:s/></text:span><text:span text:style-name="T3025">naudoti trąšas ir augalų apsaugos produktus ne žemės ūkio naudmenose;</text:span></text:p>
      <text:p text:style-name="P3026"><text:span text:style-name="T3027">3</text:span><text:span text:style-name="T3028">) kirsti mišką pagrindinio naudojimo plynuoju kirtimu 300 metrų atstumu</text:span><text:span text:style-name="T3029"><text:s/></text:span><text:span text:style-name="T3030">aplink rezervatą;</text:span></text:p>
      <text:p text:style-name="P3031"><text:span text:style-name="T3032">4</text:span><text:span text:style-name="T3033">) auginti ir dauginti<text:s/></text:span><text:span text:style-name="T3034">genetiškai modifikuotus organizmus, augalus ir jų sėklas;</text:span></text:p>
      <text:p text:style-name="P3035"><text:span text:style-name="T3036">5</text:span><text:span text:style-name="T3037">) statyti naujus ūkinės veiklos objektus su įrenginiais, kuriems reikalingi taršos integruotos prevencijos ir kontrolės leidimai arba taršos leidimai, išskyrus atvejus, kai sodybos ar buvusios<text:s/></text:span><text:span text:style-name="T3038">sodybos pertvarkomos į kaimo turizmo sodybas, kurios taršos leidimus turėti privalo tik dėl to, kad planuoja per parą į aplinką išleisti daugiau kaip 5 kubinius metrus buitinių nuotekų;</text:span></text:p>
      <text:p text:style-name="P3039"><text:span text:style-name="T3040">6</text:span><text:span text:style-name="T3041">)<text:s/></text:span><text:span text:style-name="T3042">keisti hidrologinį režimą, išskyrus natūralaus hidrologinio rež</text:span><text:span text:style-name="T3043">imo atkūrimą, kuriam šio straipsnio 2 dalyje nurodyta tvarka turi pritarti atitinkamos saugomos teritorijos direkcija.</text:span><text:span text:style-name="T3044"><text:s/></text:span></text:p>
      <text:p text:style-name="P3045"><text:span text:style-name="T3046">2</text:span><text:span text:style-name="T3047">. Valstybinių gamtinių rezervatų buferinėse apsaugos zonose, Teritorijų planavimo įstatyme, Žemės įstatyme, Statybos įstatyme ar<text:s/></text:span><text:span text:style-name="T3048">aplinkos ministro nustatyta tvarka negavus atitinkamos saugomos teritorijos direkcijos pritarimo projektui ar numatomai veiklai, draudžiama:</text:span></text:p>
      <text:p text:style-name="P3049"><text:span text:style-name="T3050">1</text:span><text:span text:style-name="T3051">) formuoti ir pertvarkyti žemės sklypus;</text:span><text:span text:style-name="T3052"><text:s/></text:span></text:p>
      <text:p text:style-name="P3053"><text:span text:style-name="T3054">2</text:span><text:span text:style-name="T3055">) keisti žemės sklypų naudojimo būdą (būdus), užstatymo tankį, in</text:span><text:span text:style-name="T3056">tensyvumą, užstatymo tipą;</text:span></text:p>
      <text:p text:style-name="P3057"><text:span text:style-name="T3058">3</text:span><text:span text:style-name="T3059">) statyti, rekonstruoti, kapitališkai remontuoti, griauti statinius, tiesti inžinerinius tinklus;<text:s/></text:span></text:p>
      <text:p text:style-name="P3060"><text:span text:style-name="T3061">4</text:span><text:span text:style-name="T3062">) vykdyti šio straipsnio 6 punkte nurodytą veiklą.</text:span></text:p>
      <text:p text:style-name="P3063"/>
      <text:p text:style-name="P3064"><text:span text:style-name="T3065">SEPTINTASIS</text:span><text:span text:style-name="T3066"><text:s/>SKIRSNIS</text:span></text:p>
      <text:p text:style-name="P3067"><text:span text:style-name="T3068">KULTŪRINIAI DRAUSTINIAI IR JUOSE<text:s/></text:span><text:span text:style-name="T3069">TAIKOMOS SPECIALIOSIOS ŽEMĖS NAUDOJIMO SĄLYGOS</text:span></text:p>
      <text:p text:style-name="P3070"/>
      <text:p text:style-name="P3071"><text:span text:style-name="T3072">77</text:span><text:span text:style-name="T3073"><text:s/>straipsnis.<text:s/></text:span><text:span text:style-name="T3074">Kultūriniai draustiniai</text:span></text:p>
      <text:p text:style-name="P3075"><text:span text:style-name="T3076">Kultūriniai draustiniai nustatomi teritorijų planavimo dokumentais <text:s/>vadovaujantis Saugomų teritorijų įstatymu</text:span><text:span text:style-name="T3077">.<text:s/></text:span></text:p>
      <text:p text:style-name="P3078"/>
      <text:p text:style-name="P3079"><text:span text:style-name="T3080">78</text:span><text:span text:style-name="T3081"><text:s/>straipsnis.<text:s/></text:span><text:span text:style-name="T3082">Specialiosios žemės naudojimo</text:span><text:span text:style-name="T3083"><text:s/>sąlygos kultūriniuose draustiniuose</text:span></text:p>
      <text:p text:style-name="P3084"><text:span text:style-name="T3085">1</text:span><text:span text:style-name="T3086">. Kultūriniuose draustiniuose draudžiama:</text:span></text:p>
      <text:p text:style-name="P3087"><text:span text:style-name="T3088">1</text:span><text:span text:style-name="T3089">) naikinti ir (ar) žaloti draustinių vertingąsias savybes, registruotas Kultūros vertybių registre;</text:span></text:p>
      <text:p text:style-name="P3090"><text:span text:style-name="T3091">2</text:span><text:span text:style-name="T3092">) naikinti, keisti, žaloti reljefo formas;</text:span></text:p>
      <text:p text:style-name="P3093"><text:span text:style-name="T3094">3</text:span><text:span text:style-name="T3095">) įrengti naujus</text:span><text:span text:style-name="T3096"><text:s/>naudingųjų iškasenų karjerus ir šachtas, naujus gręžinius naftos ir dujų žvalgybai ir gavybai;</text:span></text:p>
      <text:p text:style-name="P3097"><text:span text:style-name="T3098">4</text:span><text:span text:style-name="T3099">) statyti naujus ūkinės veiklos objektus su įrenginiais, kuriems reikalingi taršos integruotos prevencijos ir kontrolės leidimai arba taršos leidimai, aukš</text:span><text:span text:style-name="T3100">tybinius pastatus, naujus aerodromus;</text:span></text:p>
      <text:p text:style-name="P3101"><text:span text:style-name="T3102">5</text:span><text:span text:style-name="T3103">) statyti vėjo elektrines;<text:s/></text:span></text:p>
      <text:p text:style-name="P3104"><text:span text:style-name="T3105">6</text:span><text:span text:style-name="T3106">) tiesti naujus antžeminius tranzitinius inžinerinius tinklus ir tranzitines susisiekimo komunikacijas;</text:span></text:p>
      <text:p text:style-name="P3107"><text:span text:style-name="T3108">7</text:span><text:span text:style-name="T3109">) įrengti atliekų saugojimo aikšteles, sąvartynus, miestų, miestelių ir</text:span><text:span text:style-name="T3110"><text:s/>pramonės įmonių nuotekų valymo įrenginius;</text:span></text:p>
      <text:p text:style-name="P3111"><text:span text:style-name="T3112">2</text:span><text:span text:style-name="T3113">. Kultūriniuose draustiniuose, Statybos įstatyme, Teritorijų planavimo įstatyme, Žemės įstatyme, kultūros ministro ar aplinkos ministro nustatyta tvarka <text:s/>negavus atitinkamos saugomos teritorijos direkcijos</text:span><text:span text:style-name="T3114"><text:s/>pritarimo projektui ar numatomai veiklai, draudžiama:</text:span></text:p>
      <text:p text:style-name="P3115"><text:span text:style-name="T3116">1</text:span><text:span text:style-name="T3117">) formuoti ir pertvarkyti žemės sklypus;<text:s/></text:span></text:p>
      <text:p text:style-name="P3118"><text:span text:style-name="T3119">2</text:span><text:span text:style-name="T3120">) keisti pagrindinę žemės naudojimo paskirtį, žemės sklypų naudojimo būdą (būdus), užstatymo tankį, intensyvumą, užstatymo tipą, leistiną statinių aukš</text:span><text:span text:style-name="T3121">tį;</text:span></text:p>
      <text:p text:style-name="P3122"><text:span text:style-name="T3123">3</text:span><text:span text:style-name="T3124">) statyti, rekonstruoti, kapitališkai remontuoti, griauti statinius, įrengti, pertvarkyti įrenginius, išskyrus statinius ir įrenginius, kurių statyba ar įrengimas draudžiami pagal šio straipsnio 1 dalį;</text:span></text:p>
      <text:p text:style-name="P3125"><text:span text:style-name="T3126">4</text:span><text:span text:style-name="T3127">) tiesti inžinerinius tinklus, išskyrus</text:span><text:span text:style-name="T3128"><text:s/>tinklus, kurių tiesimas draudžiamas pagal šio straipsnio 1 dalį;</text:span></text:p>
      <text:p text:style-name="P3129"><text:span text:style-name="T3130">5</text:span><text:span text:style-name="T3131">) keisti statinių (jų dalių) paskirtį;</text:span></text:p>
      <text:p text:style-name="P3132"><text:span text:style-name="T3133">6</text:span><text:span text:style-name="T3134">) statyti ir (ar) įrengti užtvankas.</text:span></text:p>
      <text:p text:style-name="P3135"/>
      <text:p text:style-name="P3136"><text:span text:style-name="T3137">AŠTUNTASIS</text:span><text:span text:style-name="T3138"><text:s/>SKIRSNIS</text:span></text:p>
      <text:p text:style-name="P3139"><text:span text:style-name="T3140">GAMTINIAI IR KOMPLEKSINIAI DRAUSTINIAI IR JUOSE TAIKOMOS SPECIALIOSIOS<text:s/></text:span><text:span text:style-name="T3141">ŽEMĖS NAUDOJIMO SĄLYGOS</text:span></text:p>
      <text:p text:style-name="P3142"/>
      <text:p text:style-name="P3143"><text:span text:style-name="T3144">79</text:span><text:span text:style-name="T3145"><text:s/>straipsnis.<text:s/></text:span><text:span text:style-name="T3146">Gamtiniai ir kompleksiniai draustiniai</text:span></text:p>
      <text:p text:style-name="P3147"><text:span text:style-name="T3148">1</text:span><text:span text:style-name="T3149">. Gamtinių ir kompleksinių draustinių teritorijos nustatomos teritorijų planavimo dokumentais vadovaujantis Saugomų teritorijų įstatymu.<text:s/></text:span></text:p>
      <text:p text:style-name="P3150"><text:span text:style-name="T3151">2</text:span><text:span text:style-name="T3152">. Šiame skirsnyje nustatytos specialiosios žemės naudojimo sąlygos taikomos visuose gamtiniuose ir kompleksiniuose draustiniuose, taip pat ir esančiuose valstybiniuose parkuose ar biosferos rezervatuose. Specialiosios žemės naudojimo sąlygos atskiroms gamt</text:span><text:span text:style-name="T3153">inių ir kompleksinių draustinių rūšims papildomai nustatytos šio skyriaus devintajame – dvidešimt antrajame skirsniuose.<text:s/></text:span></text:p>
      <text:p text:style-name="P3154"/>
      <text:p text:style-name="P3155"><text:span text:style-name="T3156">80</text:span><text:span text:style-name="T3157"><text:s/>straipsnis.<text:s/></text:span><text:span text:style-name="T3158">Specialiosios žemės naudojimo sąlygos gamtiniuose ir kompleksiniuose draustiniuose</text:span></text:p>
      <text:p text:style-name="P3159"><text:span text:style-name="T3160">1</text:span><text:span text:style-name="T3161">. Gamtiniuose ir komplek</text:span><text:span text:style-name="T3162">siniuose draustiniuose draudžiama:</text:span></text:p>
      <text:p text:style-name="P3163"><text:span text:style-name="T3164">1</text:span><text:span text:style-name="T3165">) naikinti ar žaloti reljefo formas;</text:span></text:p>
      <text:p text:style-name="P3166"><text:span text:style-name="T3167">2</text:span><text:span text:style-name="T3168">) pradėti durpių kasybą, įrengti naujus angliavandenilių (naftos ir (ar) dujų) išteklių tyrimo ir naudojimo gręžinius, naudingųjų iškasenų šachtas, karjerus, vykdyti tiesiogini</text:span><text:span text:style-name="T3169">us naudingųjų iškasenų geologinius tyrimus;</text:span></text:p>
      <text:p text:style-name="P3170"><text:span text:style-name="T3171">3</text:span><text:span text:style-name="T3172">) rinkti, perkelti į kitą vietą už sklypo ribų, sprogdinti, pjaustyti ar kitaip naikinti didesnius kaip 0,5 m</text:span><text:span text:style-name="T3173">3</text:span><text:span text:style-name="T3174"><text:s/>riedulius, riedulynuose – visus akmenis; upėse ir ežeruose rinkti didesnius kaip 1 kubinis decim</text:span><text:span text:style-name="T3175">etras natūralius akmenis, juos pašalinti ar perkelti į kitą vietą, išskyrus atvejus, kai akmenų vandens telkiniuose perkėlimas būtinas vykdant draustiniuose leidžiamą veiklą arba šios veiklos vykdymui taikomos išimtys pagal šio straipsnio nuostatas ir šiem</text:span><text:span text:style-name="T3176">s darbams vykdyti yra gautas atitinkamos saugomos teritorijos direkcijos pritarimas šio straipsnio 2 dalyje nurodyta tvarka;</text:span></text:p>
      <text:p text:style-name="P3177"><text:span text:style-name="T3178">4</text:span><text:span text:style-name="T3179">) reguliuoti (tvenkti (patvenkti) ir kitais būdais keisti vandens lygį, gylį ir (arba) krantų liniją,) upes ir ežerus, natūral</text:span><text:span text:style-name="T3180">ų nuotėkį, išskyrus atvejus, kai teisės aktų nustatyta tvarka ir gavus atitinkamos saugomos teritorijos direkcijos pritarimą:<text:s/></text:span></text:p>
      <text:p text:style-name="P3181"><text:span text:style-name="T3182">a</text:span><text:span text:style-name="T3183">) vykdomi gerą vandens telkinio būklę užtikrinantys darbai ir darbai, skirti saugomų rūšių ir buveinių apsaugos priemonių įgyv</text:span><text:span text:style-name="T3184">endinimui;</text:span></text:p>
      <text:p text:style-name="P3185"><text:span text:style-name="T3186">b</text:span><text:span text:style-name="T3187">) atkuriama erozijos nuardyta kranto linija ir (ar) taikomos kitos priešerozinės kranto apsaugos priemonės, renatūralizuojamos ištiesintų upių vagos;</text:span></text:p>
      <text:p text:style-name="P3188"><text:span text:style-name="T3189">c</text:span><text:span text:style-name="T3190">) atkuriamas natūralus hidrologinis režimas;</text:span></text:p>
      <text:p text:style-name="P3191"><text:span text:style-name="T3192">d</text:span><text:span text:style-name="T3193">) užtikrinama nepakitusi valstybės<text:s/></text:span><text:span text:style-name="T3194">sienos padėtis;</text:span></text:p>
      <text:p text:style-name="P3195"><text:span text:style-name="T3196">e</text:span><text:span text:style-name="T3197">) vykdomi ekstremaliųjų įvykių padarinių likvidavimo darbai;</text:span></text:p>
      <text:p text:style-name="P3198"><text:span text:style-name="T3199">f</text:span><text:span text:style-name="T3200">) vykdomi šios straipsnio dalies 13 punkto b papunktyje nurodyti darbai;</text:span></text:p>
      <text:p text:style-name="P3201"><text:span text:style-name="T3202">5</text:span><text:span text:style-name="T3203">) įrengti naujus su draustinio paskirtimi nesusijusius vandens telkinius didelės ir vidut</text:span><text:span text:style-name="T3204">inės tikimybės potvynių grėsmės teritorijose, o kitose gamtinio ar kompleksinio draustinio teritorijose – <text:s/>viename žemės sklype įrengti vieną ar kelis dirbtinius vandens telkinius, kurių bendras plotas didesnis kaip 0,1 hektaro, išskyrus atvejus, kai jie s</text:span><text:span text:style-name="T3205">usiję su draustinio kraštovaizdžio, gamtos ir nekilnojamųjų kultūros vertybių išsaugojimu ir šiems darbams vykdyti yra gautas atitinkamos saugomos teritorijos direkcijos pritarimas šio straipsnio 2 dalyje nurodyta tvarka;</text:span></text:p>
      <text:p text:style-name="P3206"><text:span text:style-name="T3207">6</text:span><text:span text:style-name="T3208">) sausinti naujus nemelioruot</text:span><text:span text:style-name="T3209">us žemės plotus, keisti pelkes, kitas šlapynes, smėlynus į kitas žemės naudmenas, rekultivuoti eksploatuotus durpynus į kitas, negu pelkė, žemės naudmenas, natūralias pievas suarti, persėti, kalkinti, apsodinti mišku, plantaciniais ar kitais želdiniais arb</text:span><text:span text:style-name="T3210">a kitaip jas pakeisti;</text:span></text:p>
      <text:p text:style-name="P3211"><text:span text:style-name="T3212">7</text:span><text:span text:style-name="T3213">) auginti ir dauginti genetiškai modifikuotus organizmus, augalus ir jų sėklas;</text:span></text:p>
      <text:p text:style-name="P3214"><text:span text:style-name="T3215">8</text:span><text:span text:style-name="T3216">) naudoti saugomų rūšių individus neturint teisės aktuose nustatyto leidimo ar juos tyčia naikinti arba trikdyti tokiomis formomis, kurios gali</text:span><text:span text:style-name="T3217"><text:s/>sutrukdyti užtikrinti saugomų rūšių palankią apsaugos būklę, neturint teisės aktuose nustatyto leidimo draustinyje introdukuoti arba į jį perkelti čia natūraliai negyvenusias rūšis;</text:span></text:p>
      <text:p text:style-name="P3218"><text:span text:style-name="T3219">9</text:span><text:span text:style-name="T3220">) statyti ir (ar) įrengti sąvartynus, atliekų surinkimo ir saugojimo</text:span><text:span text:style-name="T3221"><text:s/>aikšteles;</text:span></text:p>
      <text:p text:style-name="P3222"><text:span text:style-name="T3223">10</text:span><text:span text:style-name="T3224">) tiesti antžeminius tranzitinius inžinerinius tinklus, išskyrus tinklus, tiesiamus įgyvendinant ypatingos valstybinės svarbos projektus arba tiesiamus esamų kelių trasose ir kitus <text:s/>tos pačios rūšies tinklus inžinerinių tinklų trasose;</text:span></text:p>
      <text:p text:style-name="P3225"><text:span text:style-name="T3226">11</text:span><text:span text:style-name="T3227">) statyti ir (ar) įrengti aerodromus, oro uostų infrastruktūros statinius ir įrenginius, vėjo elektrines, išskyrus šios straipsnio dalies 13 punkto a papunktyje nurodytą atvejį;</text:span></text:p>
      <text:p text:style-name="P3228"><text:span text:style-name="T3229">12</text:span><text:span text:style-name="T3230">) statyti naujus ūkinės veiklos objektus su įrenginiais, kuriems rei</text:span><text:span text:style-name="T3231">kalingi taršos integruotos prevencijos ir kontrolės leidimai arba taršos leidimai, išskyrus atvejus, kai sodybos ar buvusios sodybos pertvarkomos į kaimo turizmo sodybas, kurios taršos leidimus turėti privalo tik dėl to, kad planuoja per parą į aplinką išl</text:span><text:span text:style-name="T3232">eisti daugiau kaip 5 kubinius metrus buitinių nuotekų. Šiems darbams vykdyti turi būti gautas atitinkamos saugomos teritorijos direkcijos pritarimas šio straipsnio 2 dalyje nurodyta tvarka;</text:span></text:p>
      <text:p text:style-name="P3233"><text:span text:style-name="T3234">13</text:span><text:span text:style-name="T3235">) vykdyti šiame punkte nurodytą ūkinę ir (ar) kitokią veiklą</text:span><text:span text:style-name="T3236">, jeigu, atlikus minėtos veiklos poveikio aplinkai vertinimą Lietuvos Respublikos planuojamos ūkinės veiklos poveikio aplinkai vertinimo įstatymo (toliau – Planuojamos ūkinės veiklos poveikio aplinkai vertinimo įstatymas) arba Vyriausybės įgaliotos institu</text:span><text:span text:style-name="T3237">cijos nustatyta tvarka (kai numatomai ūkinei veiklai neprivaloma atlikti poveikio aplinkai vertinimą pagal Planuojamos ūkinės veiklos poveikio aplinkai vertinimo įstatymo 3 straipsnio 2 dalį), nėra priimto sprendimo, kad planuojama veikla nepakenks drausti</text:span><text:span text:style-name="T3238">nio kraštovaizdžiui, gamtos ir nekilnojamosioms kultūros vertybėms (visais atvejais sprendimas turi būti priimtas gamtos ir nekilnojamųjų kultūros vertybių tyrimo ir planuojamos įgyvendinti veiklos techninių, technologinių, vietos ir kitų sprendinių analiz</text:span><text:span text:style-name="T3239">ės pagrindu):</text:span></text:p>
      <text:p text:style-name="P3240"><text:span text:style-name="T3241">a</text:span><text:span text:style-name="T3242">) sodyboje ar prie esamų ūkinių pastatų statyti iki 25 metrų aukščio (matuojant iki aukščiausio konstrukcijų taško) vėjo elektrinę;</text:span></text:p>
      <text:p text:style-name="P3243"><text:span text:style-name="T3244">b</text:span><text:span text:style-name="T3245">) keisti upių ir ežerų krantus, gylį, natūralų upių nuotėkį ar natūralų ežerų vandens lygį (neįrengian</text:span><text:span text:style-name="T3246">t užtvankų) įgyvendinant ekstremaliųjų įvykių prevencines priemones, vykdant tvarkomosios paveldosaugos bei tvarkomosios statybos darbus Nekilnojamojo kultūros paveldo apsaugos įstatymo nustatyta tvarka, gerinant laivybos vidaus vandens keliuose sąlygas. Š</text:span><text:span text:style-name="T3247">ios veiklos negali sutrukdyti pasiekti gerą šių vandens telkinių būklę;</text:span></text:p>
      <text:p text:style-name="P3248"><text:span text:style-name="T3249">c</text:span><text:span text:style-name="T3250">) įveisti miško plotus, nenumatytus savivaldybių teritorijų miškų išdėstymo žemėtvarkos schemose, didesnius kaip vieno hektaro ploto sodus ar plantacinius želdinius;</text:span></text:p>
      <text:p text:style-name="P3251"><text:span text:style-name="T3252">d</text:span><text:span text:style-name="T3253">) atlikt</text:span><text:span text:style-name="T3254">i tiesioginius žemės gelmių geologinius tyrimus;</text:span></text:p>
      <text:p text:style-name="P3255"><text:span text:style-name="T3256">14</text:span><text:span text:style-name="T3257">) įrengti saulės šviesos energijos elektrines:</text:span></text:p>
      <text:p text:style-name="P3258"><text:span text:style-name="T3259">a</text:span><text:span text:style-name="T3260">) ant pastatų, kurie yra kultūros paveldo objektai, stogų ir (ar) fasadų;</text:span></text:p>
      <text:p text:style-name="P3261"><text:span text:style-name="T3262">b</text:span><text:span text:style-name="T3263">) ant kitų pastatų stogų ar pastatų fasadų, išskyrus atvejus, kai saul</text:span><text:span text:style-name="T3264">ės šviesos elektrinės nematomos nuo gamtos ir kultūros paveldo objektų (kompleksų), gatvės, kelio ar apžvalgos vietų (regyklų), turizmo trasų;</text:span></text:p>
      <text:p text:style-name="P3265"><text:span text:style-name="T3266">15</text:span><text:span text:style-name="T3267">) įrengti išorinę reklamą:</text:span></text:p>
      <text:p text:style-name="P3268"><text:span text:style-name="T3269">a</text:span><text:span text:style-name="T3270">) miestuose, miesteliuose ir (ar) sodybose, nesusijusią su šiose teritorijo</text:span><text:span text:style-name="T3271">se vykdoma veikla;</text:span></text:p>
      <text:p text:style-name="P3272"><text:span text:style-name="T3273">b</text:span><text:span text:style-name="T3274">) už miestų, miestelių ir (ar) sodybų ribų, išskyrus atvejus, kai reklama susijusi su gamtos ir kultūros vertybėmis, lankomais objektais. Šiems darbams vykdyti turi būti gautas atitinkamos saugomos teritorijos direkcijos pritarimas<text:s/></text:span><text:span text:style-name="T3275">šio straipsnio 2 dalyje nurodyta tvarka;</text:span></text:p>
      <text:p text:style-name="P3276"><text:span text:style-name="T3277">16</text:span><text:span text:style-name="T3278">) įrengti laukinių žvėrių aptvarus ir kitus stacionarius medžioklės įrenginius, išskyrus atvejus, kai įrengiami aptvarai, reikalingi gamtotvarkos priemonėms įgyvendinti ir yra numatyti saugomų teritorijų pla</text:span><text:span text:style-name="T3279">navimo dokumentuose;</text:span></text:p>
      <text:p text:style-name="P3280"><text:span text:style-name="T3281">17</text:span><text:span text:style-name="T3282">)<text:s/></text:span><text:span text:style-name="T3283">laikyti ir naudoti apgyvendinimui, nakvynei, maitinimui ar kitiems tikslams vagonėlius ar kitus šioms paskirtims naudojamus kilnojamuosius objektus arba įrenginius, išskyrus atvejus, kai tokie objektai laikomi ir naudojami:<text:s/></text:span></text:p>
      <text:p text:style-name="P3284"><text:span text:style-name="T3285">a</text:span><text:span text:style-name="T3286">) prie statomų ir (ar) rekonstruojamų statinių jų statybos metu, turint Statybos įstatymo nustatyta tvarka išduotą statybą leidžiantį dokumentą ir kai šie objektai numatyti statinio projekte;</text:span></text:p>
      <text:p text:style-name="P3287"><text:span text:style-name="T3288">b</text:span><text:span text:style-name="T3289">) mokslo institucijų vykdomiems moksliniams tyrimams atlik</text:span><text:span text:style-name="T3290">ti;</text:span></text:p>
      <text:p text:style-name="P3291"><text:span text:style-name="T3292">c</text:span><text:span text:style-name="T3293">) turint savivaldybės vykdomosios institucijos išduotą leidimą – viešiesiems renginiams rengti;</text:span></text:p>
      <text:p text:style-name="P3294"><text:span text:style-name="T3295">d</text:span><text:span text:style-name="T3296">) kaip teisės aktų nustatyta tvarka įregistruotų bitynų kilnojamosios bitidės;</text:span></text:p>
      <text:p text:style-name="P3297"><text:span text:style-name="T3298">e</text:span><text:span text:style-name="T3299">) teisės aktų nustatytose vietose ir laiku vykdant verslinę žū</text:span><text:span text:style-name="T3300">klę;</text:span></text:p>
      <text:p text:style-name="P3301"><text:span text:style-name="T3302">18</text:span><text:span text:style-name="T3303">) statyti statinius, išskyrus statinius, kurių statyba atitinka savivaldybės ir vietovės lygmens kompleksinio teritorijų planavimo dokumentų ir (ar) saugomų teritorijų specialiojo teritorijų planavimo dokumentų sprendinius ir atvejus, kai Saug</text:span><text:span text:style-name="T3304">omų teritorijų įstatyme nustatytomis sąlygomis:</text:span></text:p>
      <text:p text:style-name="P3305"><text:span text:style-name="T3306">a</text:span><text:span text:style-name="T3307">) statomi statiniai, susiję su draustinio steigimo tikslais;</text:span></text:p>
      <text:p text:style-name="P3308"><text:span text:style-name="T3309">b</text:span><text:span text:style-name="T3310">) statomi statiniai, būtini vykdant veiklą, kuriai taikomos išimtys pagal šio straipsnio nuostatas;</text:span></text:p>
      <text:p text:style-name="P3311"><text:span text:style-name="T3312">c</text:span><text:span text:style-name="T3313">) statomi sodybos statiniai buvusi</text:span><text:span text:style-name="T3314">os sodybos vietoje;</text:span></text:p>
      <text:p text:style-name="P3315"><text:span text:style-name="T3316">d</text:span><text:span text:style-name="T3317">) atkuriami kultūros paveldo objektai pagal Nekilnojamojo kultūros paveldo apsaugos įstatymą;</text:span></text:p>
      <text:p text:style-name="P3318"><text:span text:style-name="T3319">e</text:span><text:span text:style-name="T3320">) statomi statiniai, siekiant užtikrinti valstybės sienos apsaugą, valstybinio jūrų uosto veiklą;</text:span></text:p>
      <text:p text:style-name="P3321"><text:span text:style-name="T3322">f</text:span><text:span text:style-name="T3323">) statomi sodybos pastatai ir</text:span><text:span text:style-name="T3324"><text:s/>inžineriniai statiniai sodybose;</text:span></text:p>
      <text:p text:style-name="P3325"><text:span text:style-name="T3326">g</text:span><text:span text:style-name="T3327">) atstatomi identiški buvusių sodybų pastatai ir jų inžineriniai statiniai pirminėse jų stovėjimo vietose;</text:span></text:p>
      <text:p text:style-name="P3328"><text:span text:style-name="T3329">19</text:span><text:span text:style-name="T3330">) statesniuose kaip 15 laipsnių natūraliuose šlaituose, taip pat arčiau kaip 50 metrų nuo šių šlaitų v</text:span><text:span text:style-name="T3331">iršutinės ir apatinės briaunos:</text:span></text:p>
      <text:p text:style-name="P3332"><text:span text:style-name="T3333">a</text:span><text:span text:style-name="T3334">) statyti pastatus, išskyrus šios straipsnio dalies 18 punkto d, e ir g papunkčiuose nurodytus atvejus, kai atkuriama sunykusi urbanistinė struktūra ir naujų pastatų statybos vieta yra įsiterpusi tarp sodybų, kurių pastat</text:span><text:span text:style-name="T3335">ai mažesniais atstumais yra pastatyti iki 1993 m. lapkričio 24 d. arba kai statomi gyvenamosios paskirties pastato priklausiniai, sukuriant būdingą sodybos planinę struktūrą;<text:s/></text:span></text:p>
      <text:p text:style-name="P3336"><text:span text:style-name="T3337">b</text:span><text:span text:style-name="T3338">) didinti esamų pastatų tūrius, išskyrus atvejus, kai sodybose pastatai rek</text:span><text:span text:style-name="T3339">onstruojami Saugomų teritorijų įstatyme nustatytomis sąlygomis arba kai draustinio tvarkymo plane numatyta galimybė padidinti pastatų tūrius;</text:span></text:p>
      <text:p text:style-name="P3340"><text:span text:style-name="T3341">20</text:span><text:span text:style-name="T3342">) vykdyti pagrindinius plynus kirtimus sklypuose arba jų dalyse, kuriuose:</text:span></text:p>
      <text:p text:style-name="P3343"><text:span text:style-name="T3344">a</text:span><text:span text:style-name="T3345">) auga Europos Bendrijos svarbos natūralios buveinės arba saugomos augalų bendrijos, įrašytos į Vyriausybės įgaliotos institucijos patvirtintą Augalų bendrijų raudonosios knygos sąrašą (toliau <text:s/>– saugomos augalų bendrijos);</text:span></text:p>
      <text:p text:style-name="P3346"><text:span text:style-name="T3347">b</text:span><text:span text:style-name="T3348">) yra pagal Lietuvos Respub</text:span><text:span text:style-name="T3349">likos saugomų gyvūnų, augalų ir grybų rūšių įstatymą saugomų augalų, grybų augavietės arba gyvūnų radavietės, išskyrus ekstremaliųjų įvykių padarinių likvidavimo atvejus arba atvejus, kai nustatomas užkrėtimas kenksmingaisiais organizmais, jeigu reikalavim</text:span><text:span text:style-name="T3350">as sunaikinti nustatytas teisės aktuose;<text:s/></text:span></text:p>
      <text:p text:style-name="P3351"><text:span text:style-name="T3352">21</text:span><text:span text:style-name="T3353">) vykdyti miško kirtimus neįšalus gruntui, sklypuose arba jų dalyse, kuriuose:</text:span></text:p>
      <text:p text:style-name="P3354"><text:span text:style-name="T3355">a</text:span><text:span text:style-name="T3356">) auga Europos Bendrijos svarbos natūralios buveinės arba saugomos augalų bendrijos;</text:span></text:p>
      <text:p text:style-name="P3357"><text:span text:style-name="T3358">b</text:span><text:span text:style-name="T3359">) yra pagal Lietuvos Respublikos s</text:span><text:span text:style-name="T3360">augomų gyvūnų, augalų ir grybų rūšių įstatymą griežtai saugomų gyvūnų, augalų ir grybų rūšių augavietės arba radavietės, išskyrus ekstremaliųjų įvykių padarinių likvidavimo ar masinio kenkėjų išplitimo atvejus arba atvejus, kai nustatomas užkrėtimas kenksm</text:span><text:span text:style-name="T3361">ingaisiais organizmais, jeigu reikalavimas sunaikinti nustatytas teisės aktuose;</text:span></text:p>
      <text:p text:style-name="P3362"><text:span text:style-name="T3363">22</text:span><text:span text:style-name="T3364">) priskirti žemę mėgėjų sodo teritorijoms ir plėsti esamas mėgėjų sodų teritorijas;</text:span></text:p>
      <text:p text:style-name="P3365"><text:span text:style-name="T3366">23</text:span><text:span text:style-name="T3367">) įveisti ir plėsti specializuotus gėlininkystės, sodininkystės, šiltnaminės<text:s/></text:span><text:span text:style-name="T3368">daržininkystės, tvenkininės žuvininkystės ir kitus tokio pobūdžio specializuotus ūkius;</text:span></text:p>
      <text:p text:style-name="P3369"><text:span text:style-name="T3370">24</text:span><text:span text:style-name="T3371">) įrengti kempingus, stovyklavietes ir poilsiavietes, išskyrus stovyklavietes ir poilsiavietes, numatytas draustinio tvarkymo plane arba prie bendruosiuose ir (ar</text:span><text:span text:style-name="T3372">) specialiuosiuose planuose pažymėtų vandens ir dviračių turizmo trasų ir šiems darbams vykdyti yra gautas atitinkamos saugomos teritorijos direkcijos pritarimas šio straipsnio 2 dalyje nurodyta tvarka;</text:span></text:p>
      <text:p text:style-name="P3373"><text:span text:style-name="T3374">25</text:span><text:span text:style-name="T3375">) važiuoti ne keliais savaeigėmis motorinėmis t</text:span><text:span text:style-name="T3376">ransporto priemonėmis, išskyrus atvejus, kai:</text:span></text:p>
      <text:p text:style-name="P3377"><text:span text:style-name="T3378">a</text:span><text:span text:style-name="T3379">) jas naudoja asmenys savo žemėje arba turėdami kitų žemės savininkų ir valdytojų sutikimą jų valdomoje žemėje statybos, žemės ūkio, miškų ūkio, verslinės žūklės ar medžioklės darbams;<text:s/></text:span></text:p>
      <text:p text:style-name="P3380"><text:span text:style-name="T3381">b</text:span><text:span text:style-name="T3382">) vykdomi gelbėj</text:span><text:span text:style-name="T3383">imo darbai, ekstremaliųjų įvykių padarinių likvidavimo darbai, valstybės sienos ir (ar) krašto apsauga, viešosios tvarkos palaikymas, kariniai mokymai ir (ar) pratybos, aplinkos apsaugos ir saugomų teritorijų valstybinė kontrolė, gamtotvarkos, aplinkos mon</text:span><text:span text:style-name="T3384">itoringo ir tyrimo, hidrometeorologijos darbai;</text:span></text:p>
      <text:p text:style-name="P3385"><text:span text:style-name="T3386">c</text:span><text:span text:style-name="T3387">) jas naudoja važiuoti vandens telkinių ledu laikantis specialiųjų žemės naudojimo sąlygų, nustatytų paviršiniams vandens telkiniams;</text:span></text:p>
      <text:p text:style-name="P3388"><text:span text:style-name="T3389">27</text:span><text:span text:style-name="T3390">) kurti laužus ne tam skirtose vietose;</text:span></text:p>
      <text:p text:style-name="P3391"><text:span text:style-name="T3392">28</text:span><text:span text:style-name="T3393">) keisti pagrin</text:span><text:span text:style-name="T3394">dinę konservacinę ir miškų ūkio žemės naudojimo paskirtį, taip pat paversti miško žemę kitomis naudmenomis, išskyrus Saugomų teritorijų įstatyme nurodytus atvejus;<text:s/></text:span></text:p>
      <text:p text:style-name="P3395"><text:span text:style-name="T3396">29</text:span><text:span text:style-name="T3397">) valstybiniuose draustiniuose ir draustiniuose, esančiuose valstybiniuose parkuose p</text:span><text:span text:style-name="T3398">rivačios nuosavybės teise priklausantį žemės sklypą dalyti dalimis, jeigu po padalijimo (atidalijimo) bent viena sklypo dalis tampa mažesnė kaip 7 hektarai, o besiribojančių su vandens telkiniu žemės sklypų pakrančių ilgis – mažesnis kaip 50 metrų, išskyru</text:span><text:span text:style-name="T3399">s Saugomų teritorijų įstatyme nurodytus atvejus.</text:span></text:p>
      <text:p text:style-name="P3400"><text:span text:style-name="T3401">2</text:span><text:span text:style-name="T3402">. Gamtiniuose ir kompleksiniuose draustiniuose, Statybos įstatyme, Teritorijų planavimo įstatyme, Žemės įstatyme arba aplinkos ministro nustatyta tvarka negavus atitinkamos saugomos teritorijos direkc</text:span><text:span text:style-name="T3403">ijos pritarimo projektui ar numatomai veiklai, draudžiama:</text:span></text:p>
      <text:p text:style-name="P3404"><text:span text:style-name="T3405">1</text:span><text:span text:style-name="T3406">) formuoti ir pertvarkyti žemės sklypus;<text:s/></text:span></text:p>
      <text:p text:style-name="P3407"><text:span text:style-name="T3408">2</text:span><text:span text:style-name="T3409">) keisti pagrindinę žemės naudojimo paskirtį, žemės sklypų naudojimo būdą (būdus), užstatymo tankį, intensyvumą, užstatymo tipą, leistiną statinių<text:s/></text:span><text:span text:style-name="T3410">aukštį;</text:span></text:p>
      <text:p text:style-name="P3411"><text:span text:style-name="T3412">3</text:span><text:span text:style-name="T3413">) paversti miško žemę kitomis naudmenomis;</text:span></text:p>
      <text:p text:style-name="P3414"><text:span text:style-name="T3415">4</text:span><text:span text:style-name="T3416">) statyti statinius, išskyrus statinius, kurių statyba draudžiama pagal šio straipsnio 1 dalį;</text:span></text:p>
      <text:p text:style-name="P3417"><text:span text:style-name="T3418">5</text:span><text:span text:style-name="T3419">) rekonstruoti, kapitališkai remontuoti, griauti statinius, keisti statinių (jų dalių)<text:s/></text:span><text:span text:style-name="T3420">paskirtį, tiesti inžinerinius tinklus;</text:span></text:p>
      <text:p text:style-name="P3421"><text:span text:style-name="T3422">6</text:span><text:span text:style-name="T3423">) ne miestuose ir ne miesteliuose rengti viešus renginius;<text:s/></text:span></text:p>
      <text:p text:style-name="P3424"><text:span text:style-name="T3425">7</text:span><text:span text:style-name="T3426">) atlikti šio straipsnio 1 dalies 3, 4, 5, 12, 24 punktuose ir 15 punkto b papunktyje nurodytus darbus.</text:span></text:p>
      <text:p text:style-name="P3427"/>
      <text:p text:style-name="P3428"><text:span text:style-name="T3429">DEVINTASIS</text:span><text:span text:style-name="T3430"><text:s/>SKIRSNIS</text:span></text:p>
      <text:p text:style-name="P3431"><text:span text:style-name="T3432">GEOLOGINIAI<text:s/></text:span><text:span text:style-name="T3433">DRAUSTINIAI IR JUOSE TAIKOMOS SPECIALIOSIOS ŽEMĖS NAUDOJIMO SĄLYGOS</text:span></text:p>
      <text:p text:style-name="P3434"/>
      <text:p text:style-name="P3435"><text:span text:style-name="T3436">81</text:span><text:span text:style-name="T3437"><text:s/>straipsnis.<text:s/></text:span><text:span text:style-name="T3438">Specialiosios žemės naudojimo sąlygos geologiniuose draustiniuose</text:span></text:p>
      <text:p text:style-name="P3439"><text:span text:style-name="T3440">Geologiniuose draustiniuose draudžiama:</text:span></text:p>
      <text:p text:style-name="P3441"><text:span text:style-name="T3442">1</text:span><text:span text:style-name="T3443">) atlikti darbus ir veiksmus, draudžiamus gamtiniuose ir<text:s/></text:span><text:span text:style-name="T3444">kompleksiniuose draustiniuose pagal šio įstatymo 80 straipsnio nuostatas;</text:span></text:p>
      <text:p text:style-name="P3445"><text:span text:style-name="T3446">2</text:span><text:span text:style-name="T3447">) griauti, kasinėti, užpilti atodangas, karstines įgriuvas ir smegduobes, išskyrus tuos atvejus, kai šie reiškiniai kelia pavojų statiniams, įrenginiams ar žmonių gyvybei ir kai</text:span><text:span text:style-name="T3448"><text:s/>tokiems darbams yra gautas savivaldybės vykdomosios institucijos leidimas ir atitinkamos saugomos teritorijos direkcijos pritarimas;<text:s/></text:span></text:p>
      <text:p text:style-name="P3449"><text:span text:style-name="T3450">3</text:span><text:span text:style-name="T3451">) naikinti, žaloti, rinkti, atkasti, užkasti, perkelti į kitą vietą riedulius;</text:span></text:p>
      <text:p text:style-name="P3452"><text:span text:style-name="T3453">4</text:span><text:span text:style-name="T3454">) tiesti tranzitinius požeminius</text:span><text:span text:style-name="T3455"><text:s/>inžinerinius tinklus.</text:span></text:p>
      <text:p text:style-name="P3456"/>
      <text:p text:style-name="P3457"><text:span text:style-name="T3458">DEŠIMTASIS</text:span><text:span text:style-name="T3459"><text:s/>SKIRSNIS</text:span></text:p>
      <text:p text:style-name="P3460"><text:span text:style-name="T3461">GEOMORFOLOGINIAI DRAUSTINIAI IR JUOSE TAIKOMOS SPECIALIOSIOS ŽEMĖS NAUDOJIMO SĄLYGOS</text:span></text:p>
      <text:p text:style-name="P3462"/>
      <text:p text:style-name="P3463"><text:span text:style-name="T3464">82</text:span><text:span text:style-name="T3465"><text:s/>straipsnis.<text:s/></text:span><text:span text:style-name="T3466">Specialiosios žemės naudojimo sąlygos geologiniuose draustiniuose</text:span></text:p>
      <text:p text:style-name="P3467"><text:span text:style-name="T3468">Geomorfologiniuose<text:s/></text:span><text:span text:style-name="T3469">draustiniuose draudžiama:</text:span></text:p>
      <text:p text:style-name="P3470"><text:span text:style-name="T3471">1</text:span><text:span text:style-name="T3472">) atlikti darbus ir veiksmus, draudžiamus gamtiniuose ir kompleksiniuose draustiniuose pagal šio įstatymo 80 straipsnio nuostatas;</text:span></text:p>
      <text:p text:style-name="P3473"><text:span text:style-name="T3474">2</text:span><text:span text:style-name="T3475">) keisti natūralias vandenskyrų ribas;</text:span></text:p>
      <text:p text:style-name="P3476"><text:span text:style-name="T3477">3</text:span><text:span text:style-name="T3478">) plynai kirsti medžius ir krūmus šlaituose,<text:s/></text:span><text:span text:style-name="T3479">kurių nuolydis 15 laipsnių ir statesniuose, taip pat kalvų viršūnėse, išskyrus:</text:span></text:p>
      <text:p text:style-name="P3480"><text:span text:style-name="T3481">a</text:span><text:span text:style-name="T3482">) atliekant<text:s/></text:span><text:span text:style-name="T3483">ekstremaliųjų įvykių padarinių likvidavimo</text:span><text:span text:style-name="T3484"><text:s/>darbus;</text:span></text:p>
      <text:p text:style-name="P3485"><text:span text:style-name="T3486">b</text:span><text:span text:style-name="T3487">) kai saugomų teritorijų planavimo dokumentuose numatyta eksponuoti reljefo formas ir (ar) gamtos ar kult</text:span><text:span text:style-name="T3488">ūros paveldo objektus;</text:span></text:p>
      <text:p text:style-name="P3489"><text:span text:style-name="T3490">4</text:span><text:span text:style-name="T3491">) sodinti želdinių masyvus, jeigu tai suvienodina reljefą.</text:span></text:p>
      <text:p text:style-name="P3492"/>
      <text:p text:style-name="P3493"><text:span text:style-name="T3494">VIENUOLIKTASIS</text:span><text:span text:style-name="T3495"><text:s/>SKIRSNIS</text:span></text:p>
      <text:p text:style-name="P3496"><text:span text:style-name="T3497">HIDROGRAFINIAI DRAUSTINIAI IR JUOSE TAIKOMOS SPECIALIOSIOS ŽEMĖS NAUDOJIMO SĄLYGOS</text:span></text:p>
      <text:p text:style-name="P3498"/>
      <text:p text:style-name="P3499"><text:span text:style-name="T3500">83</text:span><text:span text:style-name="T3501"><text:s/>straipsnis.<text:s/></text:span><text:span text:style-name="T3502">Specialiosios žemės naudojimo</text:span><text:span text:style-name="T3503"><text:s/>sąlygos hidrografiniuose draustiniuose</text:span></text:p>
      <text:p text:style-name="P3504"><text:span text:style-name="T3505">Hidrografiniuose draustiniuose draudžiama:</text:span></text:p>
      <text:p text:style-name="P3506"><text:span text:style-name="T3507">1</text:span><text:span text:style-name="T3508">) atlikti darbus ir veiksmus, draudžiamus gamtiniuose ir kompleksiniuose draustiniuose pagal šio įstatymo 80 straipsnio nuostatas;</text:span></text:p>
      <text:p text:style-name="P3509"><text:span text:style-name="T3510">2</text:span><text:span text:style-name="T3511">) vykdyti pakrančių želdinių ir<text:s/></text:span><text:span text:style-name="T3512">aplinkos pertvarkymo darbus, aplinkos ministro nustatyta tvarka negavus atitinkamos saugomos teritorijos direkcijos pritarimo šiai veiklai.</text:span></text:p>
      <text:p text:style-name="P3513"/>
      <text:p text:style-name="P3514"><text:span text:style-name="T3515">DVYLIKTASIS</text:span><text:span text:style-name="T3516"><text:s/>SKIRSNIS</text:span></text:p>
      <text:p text:style-name="P3517"><text:span text:style-name="T3518">PEDOLOGINIAI DRAUSTINIAI IR JUOSE TAIKOMOS SPECIALIOSIOS ŽEMĖS NAUDOJIMO SĄLYGOS</text:span></text:p>
      <text:p text:style-name="P3519"/>
      <text:p text:style-name="P3520"><text:span text:style-name="T3521">84</text:span><text:span text:style-name="T3522"><text:s/>straipsnis.<text:s/></text:span><text:span text:style-name="T3523">Specialiosios žemės naudojimo sąlygos pedologiniuose draustiniuose</text:span></text:p>
      <text:p text:style-name="P3524"><text:span text:style-name="T3525">Pedologiniuose draustiniuose draudžiama:</text:span></text:p>
      <text:p text:style-name="P3526"><text:span text:style-name="T3527">1</text:span><text:span text:style-name="T3528">) atlikti darbus ir veiksmus, draudžiamus gamtiniuose ir kompleksiniuose draustiniuose pagal šio įstatymo 80 straipsnio<text:s/></text:span><text:span text:style-name="T3529">nuostatas;</text:span></text:p>
      <text:p text:style-name="P3530"><text:span text:style-name="T3531">2</text:span><text:span text:style-name="T3532">) ardyti natūralią dirvožemio dangą ir miško paklotę, išskyrus atvejus, kai atkuriamas ar įveisiamas miškas;<text:s/></text:span></text:p>
      <text:p text:style-name="P3533"><text:span text:style-name="T3534">3</text:span><text:span text:style-name="T3535">) naudoti trąšas ir augalų apsaugos produktus, išskyrus augalų apsaugos produktų naudojimo invaziniams augalams naikinti atve</text:span><text:span text:style-name="T3536">jus, numatytus teisės aktų nustatyta tvarka parengtuose invazinių rūšių populiacijų gausos reguliavimo veiksmų planuose ar saugomų teritorijų planavimo dokumentuose, taip pat atvejus, kai nustatomas masinis kenkėjų išplitimas arba užkrėtimas kenksmingaisia</text:span><text:span text:style-name="T3537">is organizmais;</text:span></text:p>
      <text:p text:style-name="P3538"><text:span text:style-name="T3539">4</text:span><text:span text:style-name="T3540">) vykdyti plynus kirtimus, gruntui neįšalus atlikti kitus ūkinius darbus, kurie gali suardyti dirvožemio dangą, išskyrus atliekant<text:s/></text:span><text:span text:style-name="T3541">ekstremaliųjų įvykių<text:s/></text:span><text:span text:style-name="T3542">padarinių likvidavimo darbus;<text:s/></text:span></text:p>
      <text:p text:style-name="P3543"><text:span text:style-name="T3544">5</text:span><text:span text:style-name="T3545">) įrengti rekreacinę infrastruktūrą.</text:span></text:p>
      <text:p text:style-name="P3546"/>
      <text:p text:style-name="P3547"><text:span text:style-name="T3548">T</text:span><text:span text:style-name="T3549">RYLIKTASIS</text:span><text:span text:style-name="T3550"><text:s/>SKIRSNIS</text:span></text:p>
      <text:p text:style-name="P3551"><text:span text:style-name="T3552">BOTANINIAI DRAUSTINIAI IR JUOSE TAIKOMOS SPECIALIOSIOS ŽEMĖS NAUDOJIMO SĄLYGOS</text:span></text:p>
      <text:p text:style-name="P3553"/>
      <text:p text:style-name="P3554"><text:span text:style-name="T3555">85</text:span><text:span text:style-name="T3556"><text:s/>straipsnis.<text:s/></text:span><text:span text:style-name="T3557">Specialiosios žemės naudojimo sąlygos botaniniuose draustiniuose</text:span></text:p>
      <text:p text:style-name="P3558"><text:span text:style-name="T3559">Botaniniuose draustiniuose draudžiama:</text:span></text:p>
      <text:p text:style-name="P3560"><text:span text:style-name="T3561">1</text:span><text:span text:style-name="T3562">) atlikti darbus ir veiksm</text:span><text:span text:style-name="T3563">us, draudžiamus gamtiniuose ir kompleksiniuose draustiniuose pagal šio įstatymo 80 straipsnio nuostatas;</text:span></text:p>
      <text:p text:style-name="P3564"><text:span text:style-name="T3565">2</text:span><text:span text:style-name="T3566">) miško laukymėse ir aikštėse sodinti medžius didesniame nei 0,1 hektaro žemės plote;</text:span></text:p>
      <text:p text:style-name="P3567"><text:span text:style-name="T3568">3</text:span><text:span text:style-name="T3569">) naudoti trąšas ir augalų apsaugos produktus, išskyrus</text:span><text:span text:style-name="T3570"><text:s/>jų naudojimą dirbamoje žemėje, urbanizuotose teritorijose, taip pat augalų apsaugos produktų naudojimo invaziniams augalams naikinti atvejus, numatytus teisės aktų nustatyta tvarka parengtuose invazinių rūšių populiacijų gausos reguliavimo veiksmų planuos</text:span><text:span text:style-name="T3571">e ar saugomų teritorijų planavimo dokumentuose, ir atvejus, kai nustatomas masinis kenkėjų išplitimas arba užkrėtimas kenksmingaisiais organizmais;</text:span></text:p>
      <text:p text:style-name="P3572"><text:span text:style-name="T3573">4</text:span><text:span text:style-name="T3574">) sakinti mišką ir vykdyti pagrindinius plynus kirtimus sklypuose, kuriuose auga Europos Bendrijos svar</text:span><text:span text:style-name="T3575">bos natūralios buveinės arba saugomos augalų bendrijos, išskyrus atliekant<text:s/></text:span><text:span text:style-name="T3576">ekstremaliųjų įvykių padarinių likvidavimo darbus</text:span><text:span text:style-name="T3577">;</text:span></text:p>
      <text:p text:style-name="P3578"><text:span text:style-name="T3579">5</text:span><text:span text:style-name="T3580">) atlikti miško ūkio darbus neįšalus gruntui;</text:span></text:p>
      <text:p text:style-name="P3581"><text:span text:style-name="T3582">6</text:span><text:span text:style-name="T3583">) vykdyti plynus kirtimus pelkėse, išskyrus atvejus, kai vykdomi ekstremal</text:span><text:span text:style-name="T3584">iųjų situacijų padarinių likvidavimo darbai ir saugomų teritorijų planavimo dokumentuose numatyti gamtotvarkos darbai;</text:span></text:p>
      <text:p text:style-name="P3585"><text:span text:style-name="T3586">7</text:span><text:span text:style-name="T3587">) vandens telkiniuose žvejoti traukiamaisiais tinklais;</text:span></text:p>
      <text:p text:style-name="P3588"><text:span text:style-name="T3589">8</text:span><text:span text:style-name="T3590">) įrengti šėryklas kanopiniams žvėrims. <text:s/></text:span></text:p>
      <text:p text:style-name="P3591"/>
      <text:p text:style-name="P3592"><text:span text:style-name="T3593">KETURIOLIKTASIS</text:span><text:span text:style-name="T3594"><text:s/>SKIRSNIS</text:span></text:p>
      <text:p text:style-name="P3595"><text:span text:style-name="T3596">ZOOLOGINIAI DRAUSTINIAI IR JUOSE TAIKOMOS SPECIALIOSIOS ŽEMĖS NAUDOJIMO SĄLYGOS</text:span></text:p>
      <text:p text:style-name="P3597"/>
      <text:p text:style-name="P3598"><text:span text:style-name="T3599">86</text:span><text:span text:style-name="T3600"><text:s/>straipsnis.<text:s/></text:span><text:span text:style-name="T3601">Specialiosios žemės naudojimo sąlygos zoologiniuose draustiniuose</text:span></text:p>
      <text:p text:style-name="P3602"><text:span text:style-name="T3603">1</text:span><text:span text:style-name="T3604">. Zoologiniuose draustiniuose draudžiama:</text:span></text:p>
      <text:p text:style-name="P3605"><text:span text:style-name="T3606">1</text:span><text:span text:style-name="T3607">) atlikti darbus ir veiksmus,<text:s/></text:span><text:span text:style-name="T3608">draudžiamus gamtiniuose ir kompleksiniuose draustiniuose pagal šio įstatymo 80 straipsnio nuostatas;</text:span></text:p>
      <text:p text:style-name="P3609"><text:span text:style-name="T3610">2</text:span><text:span text:style-name="T3611">) keisti vandens telkinių terminį ir cheminį režimą, kalkinti žemę;</text:span></text:p>
      <text:p text:style-name="P3612"><text:span text:style-name="T3613">3</text:span><text:span text:style-name="T3614">) naudoti trąšas ir augalų apsaugos produktus, išskyrus atvejus, kai teisės a</text:span><text:span text:style-name="T3615">ktų nustatyta tvarka parengtuose invazinių rūšių populiacijų gausos reguliavimo veiksmų planuose ar saugomų teritorijų planavimo dokumentuose numatytas augalų apsaugos produktai panaudojimas invaziniams augalams naikinti, ir atvejus, kai nustatomas masinis</text:span><text:span text:style-name="T3616"><text:s/>kenkėjų išplitimas arba užkrėtimas kenksmingaisiais organizmais.</text:span></text:p>
      <text:p text:style-name="P3617"><text:span text:style-name="T3618">2</text:span><text:span text:style-name="T3619">. S</text:span><text:span text:style-name="T3620">pecialiosios žemės naudojimo sąlygos atskiroms zoologinių draustinių rūšims papildomai nustatytos šio skyriaus penkioliktajame – septynioliktajame skirsniuose.<text:s/></text:span></text:p>
      <text:p text:style-name="P3621"/>
      <text:p text:style-name="P3622"><text:span text:style-name="T3623">PENKIOLIKTAS</text:span><text:span text:style-name="T3624">IS</text:span><text:span text:style-name="T3625"><text:s/>SKIRSNIS</text:span></text:p>
      <text:p text:style-name="P3626"><text:span text:style-name="T3627">ICHTIOLOGINIAI DRAUSTINIAI IR JUOSE TAIKOMOS SPECIALIOSIOS ŽEMĖS NAUDOJIMO SĄLYGOS</text:span></text:p>
      <text:p text:style-name="P3628"/>
      <text:p text:style-name="P3629"><text:span text:style-name="T3630">87</text:span><text:span text:style-name="T3631"><text:s/>straipsnis.<text:s/></text:span><text:span text:style-name="T3632">Specialiosios žemės naudojimo sąlygos ichtiologiniuose draustiniuose</text:span></text:p>
      <text:p text:style-name="P3633"><text:span text:style-name="T3634">Ichtiologiniuose draustiniuose draudžiama:</text:span></text:p>
      <text:p text:style-name="P3635"><text:span text:style-name="T3636">1</text:span><text:span text:style-name="T3637">) atlikti darbus ir ve</text:span><text:span text:style-name="T3638">iksmus, draudžiamus gamtiniuose ir kompleksiniuose draustiniuose pagal šio įstatymo 80 straipsnio nuostatas ir zoologiniuose draustiniuose pagal šio įstatymo 86 straipsnio nuostatas;</text:span></text:p>
      <text:p text:style-name="P3639"><text:span text:style-name="T3640">2</text:span><text:span text:style-name="T3641">) važiuoti per brastas;</text:span></text:p>
      <text:p text:style-name="P3642"><text:span text:style-name="T3643">3</text:span><text:span text:style-name="T3644">) vykdyti verslinę žvejybą.</text:span></text:p>
      <text:p text:style-name="P3645"/>
      <text:p text:style-name="P3646"><text:span text:style-name="T3647">ŠEŠIOLIKTASIS</text:span><text:span text:style-name="T3648"><text:s/>SKIRSNIS</text:span></text:p>
      <text:p text:style-name="P3649"><text:span text:style-name="T3650">ORNITOLOGINIAI DRAUSTINIAI IR JUOSE TAIKOMOS SPECIALIOSIOS ŽEMĖS NAUDOJIMO SĄLYGOS</text:span></text:p>
      <text:p text:style-name="P3651"/>
      <text:p text:style-name="P3652"><text:span text:style-name="T3653">88</text:span><text:span text:style-name="T3654"><text:s/>straipsnis.<text:s/></text:span><text:span text:style-name="T3655">Specialiosios žemės naudojimo sąlygos ornitologiniuose draustiniuose</text:span></text:p>
      <text:p text:style-name="P3656"><text:span text:style-name="T3657">1</text:span><text:span text:style-name="T3658">. Ornitologiniuose draustiniuose draudžiama:</text:span></text:p>
      <text:p text:style-name="P3659"><text:span text:style-name="T3660">1</text:span><text:span text:style-name="T3661">)<text:s/></text:span><text:span text:style-name="T3662">atlikti darbus ir veiksmus, draudžiamus gamtiniuose ir kompleksiniuose draustiniuose pagal šio įstatymo 80 straipsnio nuostatas ir zoologiniuose draustiniuose pagal šio įstatymo 86 straipsnio nuostatas;</text:span></text:p>
      <text:p text:style-name="P3663"><text:span text:style-name="T3664">2</text:span><text:span text:style-name="T3665">) apsodinti mišku miško laukymes ir aikštes;</text:span></text:p>
      <text:p text:style-name="P3666"><text:span text:style-name="T3667">3</text:span><text:span text:style-name="T3668">) tiesti antžemines<text:s/></text:span><text:span text:style-name="T3669">viešųjų ryšių tinklų laidines linijas,</text:span><text:span text:style-name="T3670"><text:s/>elektros tinklų oro linijas ir oro kabelių linijas, statyti vėjo elektrines;</text:span></text:p>
      <text:p text:style-name="P3671"><text:span text:style-name="T3672">4</text:span><text:span text:style-name="T3673">) skraidyti orlaiviais, kuriuose įrengtas (-i) variklis (-iai), žemiau kaip vieno kilometro aukštyje, išskyrus<text:s/></text:span><text:span text:style-name="T3674">ek</text:span><text:span text:style-name="T3675">stremaliųjų įvykių padarinių likvidavimo</text:span><text:span text:style-name="T3676">, paieškos ir gelbėjimo, nusikalstamų veikų užkardymo ir jas padariusių asmenų nustatymo bei sulaikymo ir karinės jėgos naudojimo taikos metu atvejus;</text:span></text:p>
      <text:p text:style-name="P3677"><text:span text:style-name="T3678">5</text:span><text:span text:style-name="T3679">) medžioti paukščius, o kitus gyvūnus – nuo balandžio 1 d. i</text:span><text:span text:style-name="T3680">ki rugpjūčio 1 d., išskyrus atvejus, kai varninių paukščių ar kitų žalingų gyvūnų gausą reguliuoti numatyta saugomų teritorijų planavimo dokumentuose;<text:s/></text:span></text:p>
      <text:p text:style-name="P3681"><text:span text:style-name="T3682">6</text:span><text:span text:style-name="T3683">) žvejoti nuo balandžio l d. iki rugpjūčio l d.;</text:span></text:p>
      <text:p text:style-name="P3684"><text:span text:style-name="T3685">7</text:span><text:span text:style-name="T3686">) lankytis nuo balandžio 1 d. iki rugpjūčio 1</text:span><text:span text:style-name="T3687"><text:s/>d., išskyrus atvejus, kai:</text:span></text:p>
      <text:p text:style-name="P3688"><text:span text:style-name="T3689">a</text:span><text:span text:style-name="T3690">) atliekami žemės ūkio, miškų ūkio darbai, privalomi vandens telkinių įžuvinimo darbai;</text:span></text:p>
      <text:p text:style-name="P3691"><text:span text:style-name="T3692">b</text:span><text:span text:style-name="T3693">) vykdomi draustinio tvarkymo darbai<text:s/></text:span><text:span text:style-name="T3694">ir jiems vykdyti yra gautas atitinkamos saugomos teritorijos direkcijos pritarimas šio straipsn</text:span><text:span text:style-name="T3695">io 2 dalyje nurodyta tvarka;</text:span></text:p>
      <text:p text:style-name="P3696"><text:span text:style-name="T3697">c</text:span><text:span text:style-name="T3698">) vykdomi aplinkos tyrimo, aplinkos monitoringo, mokslo tiriamieji darbai<text:s/></text:span><text:span text:style-name="T3699">ir jiems vykdyti yra gautas atitinkamos saugomos teritorijos direkcijos pritarimas šio straipsnio 2 dalyje nurodyta tvarka;</text:span></text:p>
      <text:p text:style-name="P3700"><text:span text:style-name="T3701">d</text:span><text:span text:style-name="T3702">) vykdoma aplinkos<text:s/></text:span><text:span text:style-name="T3703">apsaugos valstybinė kontrolė, saugomų teritorijų kontrolė;</text:span></text:p>
      <text:p text:style-name="P3704"><text:span text:style-name="T3705">e</text:span><text:span text:style-name="T3706">) lankomi ir (ar) eksploatuojami šiose teritorijose esantys statiniai, taip pat atliekami<text:s/></text:span><text:span text:style-name="T3707">ekstremaliųjų įvykių padarinių likvidavimo</text:span><text:span text:style-name="T3708"><text:s/>darbai. Atsižvelgiant į draustinyje saugomas paukščių rūšis</text:span><text:span text:style-name="T3709">, gali būti draudžiama lankytis kitu, Lietuvos Respublikos aplinkos ministerijos (toliau – Aplinkos ministerija) nustatytu laiku;</text:span></text:p>
      <text:p text:style-name="P3710"><text:span text:style-name="T3711">8</text:span><text:span text:style-name="T3712">) atlikti miškų ūkio darbus nuo kovo 1 d. iki rugpjūčio 1 d., sakinti mišką, vykdyti pagrindinius plynus kirtimus, <text:s/>išskyrus atvejus, kai atliekami<text:s/></text:span><text:span text:style-name="T3713">ekstremaliųjų įvykių padarinių<text:s/></text:span><text:span text:style-name="T3714">likvidavimo darbai.</text:span></text:p>
      <text:p text:style-name="P3715"><text:span text:style-name="T3716">2</text:span><text:span text:style-name="T3717">.<text:s/></text:span><text:span text:style-name="T3718">Šio straipsnio 1 dalies 7 punkto b ir c papunkčiuose nurodytą veiklą vykdyti draudžiama, aplinkos ministro nustatyta tvarka negavus atitinkamos saugomos teritorijos direkcijos pritarimo šiai veiklai.<text:s/></text:span></text:p>
      <text:p text:style-name="P3719"/>
      <text:p text:style-name="P3720"><text:span text:style-name="T3721">SEPTYNIOLIKTASIS</text:span><text:span text:style-name="T3722"><text:s/>SKIRSNIS</text:span></text:p>
      <text:p text:style-name="P3723"><text:span text:style-name="T3724">TERIOLOGINIAI, HERPE</text:span><text:span text:style-name="T3725">TOLOGINIAI IR ENTOMOLOGINIAI DRAUSTINIAI IR JUOSE TAIKOMOS SPECIALIOSIOS ŽEMĖS NAUDOJIMO SĄLYGOS</text:span></text:p>
      <text:p text:style-name="P3726"/>
      <text:p text:style-name="P3727"><text:span text:style-name="T3728">89</text:span><text:span text:style-name="T3729"><text:s/>straipsnis.<text:s/></text:span><text:span text:style-name="T3730">Specialiosios žemės naudojimo sąlygos teriologiniuose, herpetologiniuose ir entomologiniuose draustiniuose</text:span></text:p>
      <text:p text:style-name="P3731"><text:span text:style-name="T3732">1</text:span><text:span text:style-name="T3733">. Teriologiniuose, herpetol</text:span><text:span text:style-name="T3734">oginiuose ir entomologiniuose draustiniuose draudžiama:</text:span></text:p>
      <text:p text:style-name="P3735"><text:span text:style-name="T3736">1</text:span><text:span text:style-name="T3737">) atlikti darbus ir veiksmus, draudžiamus gamtiniuose ir kompleksiniuose draustiniuose pagal šio įstatymo 80 straipsnio nuostatas ir zoologiniuose draustiniuose pagal šio įstatymo 86 straipsnio nuo</text:span><text:span text:style-name="T3738">statas;</text:span></text:p>
      <text:p text:style-name="P3739"><text:span text:style-name="T3740">2</text:span><text:span text:style-name="T3741">) apsodinti mišku miško laukymes ir aikštes;<text:s/></text:span></text:p>
      <text:p text:style-name="P3742"><text:span text:style-name="T3743">3</text:span><text:span text:style-name="T3744">) įrengti automobilių stovėjimo aikšteles;<text:s/></text:span></text:p>
      <text:p text:style-name="P3745"><text:span text:style-name="T3746">4</text:span><text:span text:style-name="T3747">) lankytis nuo balandžio 1 d. iki rugpjūčio 1 d., išskyrus atvejus, kai:</text:span></text:p>
      <text:p text:style-name="P3748"><text:span text:style-name="T3749">a</text:span><text:span text:style-name="T3750">) atliekami žemės ar miškų ūkio darbai;</text:span></text:p>
      <text:p text:style-name="P3751"><text:span text:style-name="T3752">b</text:span><text:span text:style-name="T3753">) vykdomi draustinio t</text:span><text:span text:style-name="T3754">varkymo darbai<text:s/></text:span><text:span text:style-name="T3755">ir jiems vykdyti yra gautas atitinkamos saugomos teritorijos direkcijos pritarimas šio straipsnio 2 dalyje nurodyta tvarka;</text:span></text:p>
      <text:p text:style-name="P3756"><text:span text:style-name="T3757">c</text:span><text:span text:style-name="T3758">) vykdomi aplinkos tyrimo, aplinkos monitoringo, mokslo tiriamieji darbai<text:s/></text:span><text:span text:style-name="T3759">ir jiems vykdyti yra gautas atitinkamo</text:span><text:span text:style-name="T3760">s saugomos teritorijos direkcijos pritarimas šio straipsnio 2 dalyje nurodyta tvarka;</text:span></text:p>
      <text:p text:style-name="P3761"><text:span text:style-name="T3762">d</text:span><text:span text:style-name="T3763">) vykdoma aplinkos apsaugos valstybinė kontrolė, saugomų teritorijų kontrolė;</text:span></text:p>
      <text:p text:style-name="P3764"><text:span text:style-name="T3765">e</text:span><text:span text:style-name="T3766">) lankomi ir (ar) eksploatuojami šiose teritorijose esantys statiniai, taip pat at</text:span><text:span text:style-name="T3767">liekami<text:s/></text:span><text:span text:style-name="T3768">ekstremaliųjų įvykių padarinių likvidavimo</text:span><text:span text:style-name="T3769"><text:s/>darbai;<text:s/></text:span></text:p>
      <text:p text:style-name="P3770"><text:span text:style-name="T3771">5</text:span><text:span text:style-name="T3772">) vykdyti entomologiniuose draustiniuose kai kurių rūšių medžių sanitarinius kirtimus aplinkos ministro patvirtintų Miško kirtimo taisyklių nustatytais atvejais.</text:span></text:p>
      <text:p text:style-name="P3773"><text:span text:style-name="T3774">2</text:span><text:span text:style-name="T3775">.<text:s/></text:span><text:span text:style-name="T3776">Šio straipsnio 1 dalies 4 punkto b ir c papunkčiuose nurodytą veiklą vykdyti draudžiama„ aplinkos ministro nustatyta tvarka negavus atitinkamos saugomos teritorijos direkcijos pritarimo šiai veiklai.<text:s/></text:span></text:p>
      <text:p text:style-name="P3777"/>
      <text:p text:style-name="P3778"><text:span text:style-name="T3779">AŠTUONIOLIKTASIS</text:span><text:span text:style-name="T3780"><text:s/>SKIRSNIS</text:span></text:p>
      <text:p text:style-name="P3781"><text:span text:style-name="T3782">BOTANINIAI–ZOOLOGINIAI DRAUSTINIAI IR JUOSE TAIKOMOS SPECIALIOSIOS ŽEMĖS NAUDOJIMO SĄLYGOS</text:span></text:p>
      <text:p text:style-name="P3783"/>
      <text:p text:style-name="P3784"><text:span text:style-name="T3785">90</text:span><text:span text:style-name="T3786"><text:s/>straipsnis.<text:s/></text:span><text:span text:style-name="T3787">Specialiosios žemės naudojimo sąlygos botaniniuose–zoologiniuose draustiniuose</text:span></text:p>
      <text:p text:style-name="P3788"><text:span text:style-name="T3789">Botaniniuose–zoologiniuose draustiniuose draudžiama:</text:span></text:p>
      <text:p text:style-name="P3790"><text:span text:style-name="T3791">1</text:span><text:span text:style-name="T3792">) atlikt</text:span><text:span text:style-name="T3793">i darbus ir veiksmus, draudžiamus gamtiniuose ir kompleksiniuose draustiniuose pagal šio įstatymo 80 straipsnio nuostatas;</text:span></text:p>
      <text:p text:style-name="P3794"><text:span text:style-name="T3795">2</text:span><text:span text:style-name="T3796">) apsodinti mišku miško laukymes ir aikštes;</text:span></text:p>
      <text:p text:style-name="P3797"><text:span text:style-name="T3798">3</text:span><text:span text:style-name="T3799">) naudoti trąšas ir augalų apsaugos produktus, išskyrus:</text:span></text:p>
      <text:p text:style-name="P3800"><text:span text:style-name="T3801">a</text:span><text:span text:style-name="T3802">) jų naudojimą dir</text:span><text:span text:style-name="T3803">bamoje žemėje, urbanizuotose teritorijose;</text:span></text:p>
      <text:p text:style-name="P3804"><text:span text:style-name="T3805">b</text:span><text:span text:style-name="T3806">) augalų apsaugos produktų naudojimo invaziniams augalams naikinti atvejus, numatytus invazinių rūšių populiacijų gausos reguliavimo veiksmų planuose ar saugomų teritorijų planavimo dokumentuose;</text:span></text:p>
      <text:p text:style-name="P3807"><text:span text:style-name="T3808">c</text:span><text:span text:style-name="T3809">) atvej</text:span><text:span text:style-name="T3810">us, kai nustatomas masinis kenkėjų išplitimas arba užkrėtimas kenksmingaisiais organizmais;<text:s/></text:span></text:p>
      <text:p text:style-name="P3811"><text:span text:style-name="T3812">3</text:span><text:span text:style-name="T3813">) vykdyti verslinę žvejybą;</text:span></text:p>
      <text:p text:style-name="P3814"><text:span text:style-name="T3815">4</text:span><text:span text:style-name="T3816">) įrengti šėryklas kanopiniams žvėrims.</text:span></text:p>
      <text:p text:style-name="P3817"/>
      <text:p text:style-name="P3818"><text:span text:style-name="T3819">DEVYNIOLIKTASIS</text:span><text:span text:style-name="T3820"><text:s/>SKIRSNIS</text:span></text:p>
      <text:p text:style-name="P3821"><text:span text:style-name="T3822">GENETINIAI DRAUSTINIAI IR JUOSE TAIKOMOS SPECIA</text:span><text:span text:style-name="T3823">LIOSIOS ŽEMĖS NAUDOJIMO SĄLYGOS</text:span></text:p>
      <text:p text:style-name="P3824"/>
      <text:p text:style-name="P3825"><text:span text:style-name="T3826">91</text:span><text:span text:style-name="T3827"><text:s/>straipsnis.<text:s/></text:span><text:span text:style-name="T3828">Specialiosios žemės naudojimo sąlygos genetiniuose draustiniuose</text:span></text:p>
      <text:p text:style-name="P3829"><text:span text:style-name="T3830">Genetiniuose draustiniuose draudžiama:</text:span></text:p>
      <text:p text:style-name="P3831"><text:span text:style-name="T3832">1</text:span><text:span text:style-name="T3833">) atlikti darbus ir veiksmus, draudžiamus gamtiniuose ir kompleksiniuose draustiniuose pagal<text:s/></text:span><text:span text:style-name="T3834">šio įstatymo 80 straipsnio nuostatas;</text:span></text:p>
      <text:p text:style-name="P3835"><text:span text:style-name="T3836">2</text:span><text:span text:style-name="T3837">) naikinti ir žaloti augalus rūšių, kurių genetinei įvairovei palaikyti ir išsaugoti įsteigtas draustinis, ar augalus palydovinių rūšių, kurios medyne padeda geriausiems medžiams augti, valytis šakas, formuoti sti</text:span><text:span text:style-name="T3838">ebus ir lajas, atlieka dirvų apsaugos ir gerinimo funkcijas;</text:span></text:p>
      <text:p text:style-name="P3839"><text:span text:style-name="T3840">3</text:span><text:span text:style-name="T3841">) sodinti mišką, kur jis iki tol neaugo;</text:span></text:p>
      <text:p text:style-name="P3842"><text:span text:style-name="T3843">4</text:span><text:span text:style-name="T3844">) atkurti medyną sodinamąja medžiaga, išauginta ne iš tame pačiame draustinyje surinktų sėklų;</text:span></text:p>
      <text:p text:style-name="P3845"><text:span text:style-name="T3846">5</text:span><text:span text:style-name="T3847">) kirsti sveikus medžius ir krūmus, jeigu ji</text:span><text:span text:style-name="T3848">e nekenkia augalams rūšių, kurių genetinei įvairovei palaikyti ir išsaugoti įsteigtas draustinis;</text:span></text:p>
      <text:p text:style-name="P3849"><text:span text:style-name="T3850">6</text:span><text:span text:style-name="T3851">) ardyti miško paklotę, natūralią dirvožemio dangą, žolinę dangą, išskyrus tuos miškotvarkos projektuose ar saugomų teritorijų planavimo dokumentuose num</text:span><text:span text:style-name="T3852">atytus atvejus, kai skatinamas augalų rūšių, kurių genetinei įvairovei palaikyti ir išsaugoti įsteigtas draustinis, žėlimas;</text:span></text:p>
      <text:p text:style-name="P3853"><text:span text:style-name="T3854">7</text:span><text:span text:style-name="T3855">) užtvindyti, tręšti ir naudoti cheminius preparatus, išskyrus tuos, kurie naudojami kovai su ligomis ir kenkėjais;</text:span></text:p>
      <text:p text:style-name="P3856"><text:span text:style-name="T3857">8</text:span><text:span text:style-name="T3858">) įre</text:span><text:span text:style-name="T3859">ngti proskynas ir valksmas, išskyrus nustatytąsias kirtimų projektuose.</text:span></text:p>
      <text:p text:style-name="P3860"/>
      <text:p text:style-name="P3861"><text:span text:style-name="T3862">DVIDEŠIMTASIS</text:span><text:span text:style-name="T3863"><text:s/>SKIRSNIS</text:span></text:p>
      <text:p text:style-name="P3864"><text:span text:style-name="T3865">TELMOLOGINIAI DRAUSTINIAI IR JUOSE TAIKOMOS SPECIALIOSIOS ŽEMĖS NAUDOJIMO SĄLYGOS</text:span></text:p>
      <text:p text:style-name="P3866"/>
      <text:p text:style-name="P3867"><text:span text:style-name="T3868">92</text:span><text:span text:style-name="T3869"><text:s/>straipsnis.<text:s/></text:span><text:span text:style-name="T3870">Specialiosios žemės naudojimo sąlygos telmologin</text:span><text:span text:style-name="T3871">iuose draustiniuose</text:span></text:p>
      <text:p text:style-name="P3872"><text:span text:style-name="T3873">1</text:span><text:span text:style-name="T3874">. Telmologiniuose draustiniuose draudžiama:</text:span></text:p>
      <text:p text:style-name="P3875"><text:span text:style-name="T3876">1</text:span><text:span text:style-name="T3877">) atlikti darbus ir veiksmus, draudžiamus gamtiniuose ir kompleksiniuose draustiniuose pagal šio įstatymo 80 straipsnio nuostatas;</text:span></text:p>
      <text:p text:style-name="P3878"><text:span text:style-name="T3879">2</text:span><text:span text:style-name="T3880">) kalkinti dirvožemį, naudoti trąšas ir augalų a</text:span><text:span text:style-name="T3881">psaugos produktus, išskyrus:</text:span></text:p>
      <text:p text:style-name="P3882"><text:span text:style-name="T3883">a</text:span><text:span text:style-name="T3884">) jų naudojimą dirbamoje žemėje, urbanizuotose teritorijose;</text:span></text:p>
      <text:p text:style-name="P3885"><text:span text:style-name="T3886">b</text:span><text:span text:style-name="T3887">) augalų apsaugos produktų naudojimo invaziniams augalams naikinti atvejus, numatytus invazinių rūšių populiacijų gausos reguliavimo veiksmų planuose ar saugo</text:span><text:span text:style-name="T3888">mų teritorijų planavimo dokumentuose;</text:span></text:p>
      <text:p text:style-name="P3889"><text:span text:style-name="T3890">c</text:span><text:span text:style-name="T3891">) atvejus, kai nustatomas masinis kenkėjų išplitimas arba užkrėtimas kenksmingaisiais organizmais;<text:s/></text:span></text:p>
      <text:p text:style-name="P3892"><text:span text:style-name="T3893">3</text:span><text:span text:style-name="T3894">) vykdyti pagrindinius plynus kirtimus pelkėse ir jų apypelkiuose 100 metrų atstumu nuo pelkės ribos, taip</text:span><text:span text:style-name="T3895"><text:s/>pat pelkių mineralinio grunto salose;</text:span></text:p>
      <text:p text:style-name="P3896"><text:span text:style-name="T3897">4</text:span><text:span text:style-name="T3898">) vykdyti miško kirtimus neįšalus gruntui, išskyrus atvejus, kai atliekami<text:s/></text:span><text:span text:style-name="T3899">ekstremaliųjų įvykių padarinių likvidavimo</text:span><text:span text:style-name="T3900"><text:s/>darbai;</text:span></text:p>
      <text:p text:style-name="P3901"><text:span text:style-name="T3902">5</text:span><text:span text:style-name="T3903">) lankytis nuo balandžio l d. iki rugpjūčio l d., išskyrus atvejus, kai:</text:span></text:p>
      <text:p text:style-name="P3904"><text:span text:style-name="T3905">a</text:span><text:span text:style-name="T3906">)<text:s/></text:span><text:span text:style-name="T3907">atliekami žemės ūkio ar miškų ūkio darbai;</text:span></text:p>
      <text:p text:style-name="P3908"><text:span text:style-name="T3909">b</text:span><text:span text:style-name="T3910">) vykdomi aplinkos tyrimo, aplinkos monitoringo, mokslo tiriamieji darbai<text:s/></text:span><text:span text:style-name="T3911">ir jiems vykdyti yra gautas atitinkamos saugomos teritorijos direkcijos pritarimas šio straipsnio 2 dalyje nurodyta tvarka;</text:span></text:p>
      <text:p text:style-name="P3912"><text:span text:style-name="T3913">c</text:span><text:span text:style-name="T3914">) vyk</text:span><text:span text:style-name="T3915">domi draustinio tvarkymo darbai<text:s/></text:span><text:span text:style-name="T3916">ir jiems vykdyti yra gautas atitinkamos saugomos teritorijos direkcijos pritarimas šio straipsnio 2 dalyje nurodyta tvarka;</text:span></text:p>
      <text:p text:style-name="P3917"><text:span text:style-name="T3918">d</text:span><text:span text:style-name="T3919">) vykdoma aplinkos apsaugos valstybinė kontrolė, saugomų teritorijų kontrolė;</text:span></text:p>
      <text:p text:style-name="P3920"><text:span text:style-name="T3921">e</text:span><text:span text:style-name="T3922">) lankomi ir</text:span><text:span text:style-name="T3923"><text:s/>(ar) eksploatuojami šiose teritorijose esantys statiniai, taip pat atliekami<text:s/></text:span><text:span text:style-name="T3924">ekstremaliųjų įvykių padarinių likvidavimo</text:span><text:span text:style-name="T3925"><text:s/>darbai.</text:span></text:p>
      <text:p text:style-name="P3926"><text:span text:style-name="T3927">2</text:span><text:span text:style-name="T3928">.<text:s/></text:span><text:span text:style-name="T3929">Šio straipsnio 1 dalies 5 punkto b ir c papunkčiuose nurodytą veiklą vykdyti draudžiama„ aplinkos ministro nustatyta</text:span><text:span text:style-name="T3930"><text:s/>tvarka negavus atitinkamos saugomos teritorijos direkcijos pritarimo šiai veiklai.<text:s/></text:span></text:p>
      <text:p text:style-name="P3931"/>
      <text:p text:style-name="P3932"><text:span text:style-name="T3933">DVIDEŠIMT PIRMASIS</text:span><text:span text:style-name="T3934"><text:s/>SKIRSNIS</text:span></text:p>
      <text:p text:style-name="P3935"><text:span text:style-name="T3936">TALASOLOGINIAI DRAUSTINIAI IR JUOSE TAIKOMOS SPECIALIOSIOS ŽEMĖS NAUDOJIMO SĄLYGOS</text:span></text:p>
      <text:p text:style-name="P3937"/>
      <text:p text:style-name="P3938"><text:span text:style-name="T3939">93</text:span><text:span text:style-name="T3940"><text:s/>straipsnis.<text:s/></text:span><text:span text:style-name="T3941">Specialiosios žemės naudojimo s</text:span><text:span text:style-name="T3942">ąlygos talasologiniuose draustiniuose</text:span></text:p>
      <text:p text:style-name="P3943"><text:span text:style-name="T3944">Talasologiniuose draustiniuose draudžiama:</text:span></text:p>
      <text:p text:style-name="P3945"><text:span text:style-name="T3946">1</text:span><text:span text:style-name="T3947">) atlikti darbus ir veiksmus, draudžiamus gamtiniuose ir kompleksiniuose draustiniuose pagal šio įstatymo 80 straipsnio nuostatas;</text:span></text:p>
      <text:p text:style-name="P3948"><text:span text:style-name="T3949">2</text:span><text:span text:style-name="T3950">) statyti statinius, nesusijusius<text:s/></text:span><text:span text:style-name="T3951">su krantotvarkos priemonių įgyvendinimu;</text:span></text:p>
      <text:p text:style-name="P3952"><text:span text:style-name="T3953">3</text:span><text:span text:style-name="T3954">) tvarkyti jūros dugną, transformuoti saugomų augalų ir gyvūnų rūšių bei natūralias buveines, jeigu tai pažeistų cheminę vandens sudėtį, keistų, terštų ar kitaip pablogintų šių buveinių būklę;<text:s/></text:span></text:p>
      <text:p text:style-name="P3955"><text:span text:style-name="T3956">4</text:span><text:span text:style-name="T3957">) išleisti nuotekas;<text:s/></text:span></text:p>
      <text:p text:style-name="P3958"><text:span text:style-name="T3959">5</text:span><text:span text:style-name="T3960">) medžioti vandens ir pelkių paukščius;</text:span></text:p>
      <text:p text:style-name="P3961"><text:span text:style-name="T3962">6</text:span><text:span text:style-name="T3963">) statyti 55 milimetrų ir didesnio akytumo žvejybos tinklus nuo lapkričio 16 d. iki balandžio 15 d. tokiame gylyje, kur nuo vandens paviršiaus iki viršutinės tinklo ribos yra mažiau ka</text:span><text:span text:style-name="T3964">ip 15 metrų;</text:span></text:p>
      <text:p text:style-name="P3965"><text:span text:style-name="T3966">7</text:span><text:span text:style-name="T3967">) vilkti inkarus, grandines, atlikti kitus jūros dugną ardančius veiksmus;</text:span></text:p>
      <text:p text:style-name="P3968"><text:span text:style-name="T3969">8</text:span><text:span text:style-name="T3970">) rinkti moliuskus ir jūros dumblius, išskyrus mokslo tiriamųjų darbų atvejais.</text:span></text:p>
      <text:p text:style-name="P3971"/>
      <text:p text:style-name="P3972"><text:span text:style-name="T3973">DVIDEŠIMT ANTRASIS</text:span><text:span text:style-name="T3974"><text:s/>SKIRSNIS</text:span></text:p>
      <text:p text:style-name="P3975"><text:span text:style-name="T3976">KRAŠTOVAIZDŽIO DRAUSTINIAI IR JUOSE<text:s/></text:span><text:span text:style-name="T3977">TAIKOMOS SPECIALIOSIOS ŽEMĖS NAUDOJIMO SĄLYGOS</text:span></text:p>
      <text:p text:style-name="P3978"/>
      <text:p text:style-name="P3979"><text:span text:style-name="T3980">94</text:span><text:span text:style-name="T3981"><text:s/>straipsnis.<text:s/></text:span><text:span text:style-name="T3982">Specialiosios žemės naudojimo sąlygos kraštovaizdžio draustiniuose</text:span></text:p>
      <text:p text:style-name="P3983"><text:span text:style-name="T3984">Kraštovaizdžio draustiniuose draudžiama:</text:span></text:p>
      <text:p text:style-name="P3985"><text:span text:style-name="T3986">1</text:span><text:span text:style-name="T3987">) atlikti darbus ir veiksmus, draudžiamus gamtiniuose ir kompleksiniuose dra</text:span><text:span text:style-name="T3988">ustiniuose pagal šio įstatymo 80 straipsnio nuostatas;</text:span></text:p>
      <text:p text:style-name="P3989"><text:span text:style-name="T3990">2</text:span><text:span text:style-name="T3991">) tiesti antžemines<text:s/></text:span><text:span text:style-name="T3992">viešųjų ryšių tinklų laidines linijas,</text:span><text:span text:style-name="T3993"><text:s/>elektros tinklų oro linijas ir oro kabelių linijas.</text:span><text:span text:style-name="T3994"><text:s/></text:span></text:p>
      <text:p text:style-name="P3995"/>
      <text:p text:style-name="P3996"><text:span text:style-name="T3997">DVIDEŠIMT TREČIASIS</text:span><text:span text:style-name="T3998"><text:s/>SKIRSNIS</text:span></text:p>
      <text:p text:style-name="P3999"><text:span text:style-name="T4000">VALSTYBINIAI PARKAI IR JUOSE<text:s/></text:span><text:span text:style-name="T4001">TAIKOMOS</text:span><text:span text:style-name="T4002"><text:s/>SPECIA</text:span><text:span text:style-name="T4003">LIOSIOS ŽEMĖS NAUDOJIMO SĄLYGOS</text:span></text:p>
      <text:p text:style-name="P4004"/>
      <text:p text:style-name="P4005"><text:span text:style-name="T4006">95</text:span><text:span text:style-name="T4007"><text:s/>straipsnis.<text:s/></text:span><text:span text:style-name="T4008">Valstybiniai parkai</text:span></text:p>
      <text:p text:style-name="P4009"><text:span text:style-name="T4010">Valstybinių parkų teritorijos ir jų funkcinio prioriteto zonos nustatomos teritorijų planavimo dokumentais vadovaujantis Saugomų teritorijų įstatymu.</text:span></text:p>
      <text:p text:style-name="Normal"/>
      <text:p text:style-name="P4011"><text:span text:style-name="T4012">96</text:span><text:span text:style-name="T4013"><text:s/>straipsnis.<text:s/></text:span><text:span text:style-name="T4014">Specialiosios žemės naudojimo sąlygos valstybiniuose parkuose</text:span></text:p>
      <text:p text:style-name="P4015"><text:span text:style-name="T4016">1</text:span><text:span text:style-name="T4017">. Valstybiniuose parkuose esančiose konservacinio funkcinio prioriteto zonose (rezervatai, draustiniai),<text:s/></text:span><text:span text:style-name="T4018">gamtos ir kultūros paveldo objektų teritorijose taikomos specialiosios žemės naudoji</text:span><text:span text:style-name="T4019">mo sąlygos, nustatytos šiame įstatyme atitinkamai nurodytose teritorijose <text:s/>(rezervatuose, draustiniuose,<text:s/></text:span><text:span text:style-name="T4020">kultūros paveldo objektų ir vietovių teritorijose ir jų apsaugos zonose, gamtos<text:s/></text:span><text:span text:style-name="T4021">paveldo objektų teritorijose).</text:span></text:p>
      <text:p text:style-name="P4022"><text:span text:style-name="T4023">2</text:span><text:span text:style-name="T4024">. Šio straipsnio 1 dalyje nenurodyt</text:span><text:span text:style-name="T4025">ose valstybinių parkų funkcinio prioriteto (ekologinės apsaugos, rekreacinio, ūkinio ir kito prioriteto) zonose draudžiama:</text:span></text:p>
      <text:p text:style-name="P4026"><text:span text:style-name="T4027">1</text:span><text:span text:style-name="T4028">) naikinti ir žaloti reljefo formas, hidrografinio tinklo natūralius elementus, istoriškai susiformavusio kultūrinio kraštovaizdž</text:span><text:span text:style-name="T4029">io pobūdžio, urbanistinių ir architektūrinių jo elementų požymius;</text:span></text:p>
      <text:p text:style-name="P4030"><text:span text:style-name="T4031">2</text:span><text:span text:style-name="T4032">) įrengti naujus angliavandenilių (naftos ir (ar) dujų) išteklių tyrimo ir naudojimo gręžinius, naudingųjų iškasenų šachtas, karjerus, , išskyrus atvejus, kai žemės ūkio funkcinio prio</text:span><text:span text:style-name="T4033">riteto zonoje įrengiamas ne daugiau kaip vienas, ne didesnio kaip 0,2 hektaro ploto ir tik savo ūkio reikmėms (ne komerciniais tikslais) smėlio ar žvyro mažasis karjeras; <text:s/></text:span></text:p>
      <text:p text:style-name="P4034"><text:span text:style-name="T4035">3</text:span><text:span text:style-name="T4036">) sausinti naujus nemelioruotus žemės plotus, keisti pelkes ir kitas šlapynes<text:s/></text:span><text:span text:style-name="T4037">ir smėlynus į kitas žemės naudmenas, rekultivuoti baigtus eksploatuoti durpynus į kitas, nei pelkė, žemės naudmenas, natūralias pievas suarti, persėti, kalkinti, apsodinti mišku, plantaciniais ar kitais želdiniais arba kitaip jas keisti;</text:span></text:p>
      <text:p text:style-name="P4038"><text:span text:style-name="T4039">4</text:span><text:span text:style-name="T4040">) reguliuoti<text:s/></text:span><text:span text:style-name="T4041">(tvenkti (patvenkti) ir kitais būdais keisti vandens lygį, gylį ir (arba) krantų liniją,) upes ir ežerus, natūralų nuotėkį, išskyrus atvejus, kai teisės aktų nustatyta tvarka ir gavus atitinkamos saugomos teritorijos direkcijos pritarimą:<text:s/></text:span></text:p>
      <text:p text:style-name="P4042"><text:span text:style-name="T4043">a</text:span><text:span text:style-name="T4044">) vykdomi ger</text:span><text:span text:style-name="T4045">ą vandens telkinio būklę užtikrinantys darbai ir darbai, skirti saugomų rūšių ir buveinių apsaugos priemonių įgyvendinimui;</text:span></text:p>
      <text:p text:style-name="P4046"><text:span text:style-name="T4047">b</text:span><text:span text:style-name="T4048">) atkuriama erozijos nuardyta kranto linija ir (ar) taikomos kitos priešerozinės kranto apsaugos priemonės, renatūralizuojamos<text:s/></text:span><text:span text:style-name="T4049">ištiesintų upių vagos;</text:span></text:p>
      <text:p text:style-name="P4050"><text:span text:style-name="T4051">c</text:span><text:span text:style-name="T4052">) atkuriamas natūralus hidrologinis režimas;</text:span></text:p>
      <text:p text:style-name="P4053"><text:span text:style-name="T4054">d</text:span><text:span text:style-name="T4055">) užtikrinama nepakitusi valstybės sienos padėtis;</text:span></text:p>
      <text:p text:style-name="P4056"><text:span text:style-name="T4057">e</text:span><text:span text:style-name="T4058">) vykdomi ekstremaliųjų įvykių padarinių likvidavimo darbai;</text:span></text:p>
      <text:p text:style-name="P4059"><text:span text:style-name="T4060">f</text:span><text:span text:style-name="T4061">) vykdomi šios straipsnio dalies 11 punkto b papunktyje<text:s/></text:span><text:span text:style-name="T4062">nurodyti darbai;</text:span></text:p>
      <text:p text:style-name="P4063"><text:span text:style-name="T4064">5</text:span><text:span text:style-name="T4065">) auginti ir dauginti genetiškai modifikuotus organizmus, augalus ir jų sėklas;</text:span></text:p>
      <text:p text:style-name="P4066"><text:span text:style-name="T4067">6</text:span><text:span text:style-name="T4068">) naudoti saugomų rūšių individus neturint teisės aktais nustatyto leidimo ar juos tyčia naikinti arba trikdyti tokiomis formomis, kurios gali<text:s/></text:span><text:span text:style-name="T4069">sutrukdyti užtikrinti saugomų rūšių palankią apsaugos būklę, neturint teisės aktais nustatyto leidimo valstybiniame parke introdukuoti arba į jį perkelti čia natūraliai negyvenusias rūšis;</text:span></text:p>
      <text:p text:style-name="P4070"><text:span text:style-name="T4071">7</text:span><text:span text:style-name="T4072">) statyti ir (ar) įrengti sąvartynus;</text:span></text:p>
      <text:p text:style-name="P4073"><text:span text:style-name="T4074">8</text:span><text:span text:style-name="T4075">) tiesti antžeminiu</text:span><text:span text:style-name="T4076">s tranzitinius inžinerinius tinklus, išskyrus tinklus, tiesiamus įgyvendinant ypatingos valstybinės svarbos projektus arba tiesiamus esamų kelių trasose ar kitus <text:s text:c="2"/>tos pačios rūšies tinklus inžinerinių tinklų trasose;</text:span></text:p>
      <text:p text:style-name="P4077"><text:span text:style-name="T4078">9</text:span><text:span text:style-name="T4079">) statyti ir (ar) įrengti aerodro</text:span><text:span text:style-name="T4080">mus, oro uostų infrastruktūros statinius ir įrenginius, vėjo elektrines, išskyrus šios straipsnio dalies 11 punkto a papunktyje nurodytą atvejį;</text:span></text:p>
      <text:p text:style-name="P4081"><text:span text:style-name="T4082">10</text:span><text:span text:style-name="T4083">) statyti naujus ūkinės veiklos objektus su įrenginiais, kuriems reikalingi taršos integruotos prevencijo</text:span><text:span text:style-name="T4084">s ir kontrolės leidimai ar taršos leidimai, išskyrus valstybinio parko planavimo schemoje (ribų ir tvarkymo plane) arba savivaldybės ar jos dalies bendrajame plane numatytas miestų ir miestelių nuotekų valyklas, poilsio paskirties pastatus, kitus visuomeni</text:span><text:span text:style-name="T4085">nės paskirties statinius, kurie nurodytus leidimus turėti privalo tik dėl to, kad per parą į aplinką išleis daugiau kaip 5 kubinius metrus buities nuotekų. Šiems darbams vykdyti turi būti gautas atitinkamos saugomos teritorijos direkcijos pritarimas šio st</text:span><text:span text:style-name="T4086">raipsnio 4 dalyje nurodyta tvarka;</text:span></text:p>
      <text:p text:style-name="P4087"><text:span text:style-name="T4088">11</text:span><text:span text:style-name="T4089">) vykdyti šiame punkte nurodytą ūkinę ir (ar) kitokią veiklą, jeigu, atlikus minėtos veiklos poveikio aplinkai vertinimą Planuojamos ūkinės veiklos poveikio aplinkai vertinimo įstatymo arba Vyriausybės įgaliotos ins</text:span><text:span text:style-name="T4090">titucijos nustatyta tvarka (kai numatomai ūkinei veiklai neprivaloma atlikti poveikio aplinkai vertinimą pagal Planuojamos ūkinės veiklos poveikio aplinkai vertinimo įstatymo 3 straipsnio 2 dalį), nėra priimto sprendimo, kad planuojama veikla nepakenks val</text:span><text:span text:style-name="T4091">stybinio parko kraštovaizdžiui, gamtos ir nekilnojamosioms kultūros vertybėms (visais atvejais sprendimas turi būti priimtas gamtos ir nekilnojamųjų kultūros vertybių tyrimo ir planuojamos įgyvendinti veiklos techninių, technologinių, vietos ir kitų sprend</text:span><text:span text:style-name="T4092">inių analizės pagrindu):</text:span></text:p>
      <text:p text:style-name="P4093"><text:span text:style-name="T4094">a</text:span><text:span text:style-name="T4095">) sodyboje ar prie esamų ūkinių pastatų statyti iki 25 metrų aukščio (matuojant iki aukščiausio konstrukcijų taško) vėjo elektrinę;</text:span></text:p>
      <text:p text:style-name="P4096"><text:span text:style-name="T4097">b</text:span><text:span text:style-name="T4098">) keisti upių ir ežerų krantus, natūralų upių nuotėkį ar natūralų ežerų vandens lygį (neįre</text:span><text:span text:style-name="T4099">ngiant užtvankų) įgyvendinant ekstremaliųjų įvykių prevencines priemones, vykdant tvarkomosios paveldosaugos bei tvarkomosios statybos darbus Nekilnojamojo kultūros paveldo apsaugos įstatymo nustatyta tvarka, gerinant laivybos vidaus vandens keliuose sąlyg</text:span><text:span text:style-name="T4100">as. Šios veiklos negali sutrukdyti pasiekti gerą šių vandens telkinių būklę;</text:span></text:p>
      <text:p text:style-name="P4101"><text:span text:style-name="T4102">c</text:span><text:span text:style-name="T4103">) įveisti miško plotus, nenumatytus savivaldybių teritorijų miškų išdėstymo žemėtvarkos schemose, didesnius kaip vieno hektaro ploto sodus ar plantacinius želdinius;</text:span></text:p>
      <text:p text:style-name="P4104"><text:span text:style-name="T4105">d</text:span><text:span text:style-name="T4106">) a</text:span><text:span text:style-name="T4107">tlikti tiesioginius žemės gelmių geologinius tyrimus;</text:span></text:p>
      <text:p text:style-name="P4108"><text:span text:style-name="T4109">12</text:span><text:span text:style-name="T4110">) įrengti saulės šviesos energijos elektrines:</text:span></text:p>
      <text:p text:style-name="P4111"><text:span text:style-name="T4112">a</text:span><text:span text:style-name="T4113">) ant pastatų, kurie yra kultūros paveldo objektai, stogų ir (ar) fasadų;</text:span></text:p>
      <text:p text:style-name="P4114"><text:span text:style-name="T4115">b</text:span><text:span text:style-name="T4116">) ant kitų pastatų stogų ar pastatų fasadų, išskyrus atvejus, kai</text:span><text:span text:style-name="T4117"><text:s/>saulės šviesos elektrinės nematomos nuo gamtos ir nekilnojamųjų kultūros vertybių, gatvės, kelio ar apžvalgos vietų, turizmo trasų;</text:span></text:p>
      <text:p text:style-name="P4118"><text:span text:style-name="T4119">13</text:span><text:span text:style-name="T4120">) įrengti išorinę reklamą už miestų, miestelių ir (ar) sodybų ribų, nesusijusią su gamtos ir kultūros vertybėmis, l</text:span><text:span text:style-name="T4121">ankomais objektais. Šiems leidžiamiems darbams vykdyti turi būti gautas atitinkamos saugomos teritorijos direkcijos pritarimas šio straipsnio 4 dalyje nurodyta tvarka;</text:span></text:p>
      <text:p text:style-name="P4122"><text:span text:style-name="T4123">14</text:span><text:span text:style-name="T4124">) įrengti laukinių žvėrių aptvarus ir kitus stacionarius medžioklės įrenginius, iš</text:span><text:span text:style-name="T4125">skyrus atvejus, kai statomi ar įrengiami aptvarai, reikalingi gamtotvarkos priemonėms įgyvendinti ir yra numatyti saugomų teritorijų planavimo dokumentuose;</text:span></text:p>
      <text:p text:style-name="P4126"><text:span text:style-name="T4127">15</text:span><text:span text:style-name="T4128">)<text:s/></text:span><text:span text:style-name="T4129">laikyti ir naudoti apgyvendinimui, nakvynei, maitinimui ar kitiems tikslams vagonėlius ar k</text:span><text:span text:style-name="T4130">itus šioms paskirtims naudojamus kilnojamuosius objektus arba įrenginius, išskyrus atvejus, kai tokie objektai laikomi ir naudojami:</text:span></text:p>
      <text:p text:style-name="P4131"><text:span text:style-name="T4132">a</text:span><text:span text:style-name="T4133">) kempinguose;<text:s/></text:span></text:p>
      <text:p text:style-name="P4134"><text:span text:style-name="T4135">a</text:span><text:span text:style-name="T4136">) prie statomų ir (ar) rekonstruojamų statinių jų statybos metu, turint Statybos įstatymo nustatyta</text:span><text:span text:style-name="T4137"><text:s/>tvarka išduotą statybą leidžiantį dokumentą ir kai šie objektai numatyti statinio projekte;</text:span></text:p>
      <text:p text:style-name="P4138"><text:span text:style-name="T4139">b</text:span><text:span text:style-name="T4140">) mokslo institucijų vykdomiems moksliniams tyrimams atlikti;</text:span></text:p>
      <text:p text:style-name="P4141"><text:span text:style-name="T4142">c</text:span><text:span text:style-name="T4143">) turint savivaldybės vykdomosios institucijos išduotą leidimą – viešiesiems renginiams<text:s/></text:span><text:span text:style-name="T4144">rengti;</text:span></text:p>
      <text:p text:style-name="P4145"><text:span text:style-name="T4146">d</text:span><text:span text:style-name="T4147">) kaip teisės aktų nustatyta tvarka įregistruotų bitynų kilnojamosios bitidės;</text:span></text:p>
      <text:p text:style-name="P4148"><text:span text:style-name="T4149">e</text:span><text:span text:style-name="T4150">) teisės aktų nustatytose vietose ir laiku vykdant verslinę žūklę;</text:span></text:p>
      <text:p text:style-name="P4151"><text:span text:style-name="T4152">16</text:span><text:span text:style-name="T4153">) statyti statinius, išskyrus statinius, kurių statyba atitinka savivaldybės ir viet</text:span><text:span text:style-name="T4154">ovės lygmens kompleksinio teritorijų planavimo dokumentų ir (ar) saugomų teritorijų specialiojo teritorijų planavimo dokumentų sprendinius ir atvejus, kai Saugomų teritorijų įstatyme nustatytomis sąlygomis:</text:span></text:p>
      <text:p text:style-name="P4155"><text:span text:style-name="T4156">a</text:span><text:span text:style-name="T4157">) statomi statiniai, susiję su valstybinio par</text:span><text:span text:style-name="T4158">ko steigimo tikslais;</text:span></text:p>
      <text:p text:style-name="P4159"><text:span text:style-name="T4160">b</text:span><text:span text:style-name="T4161">) statomi statiniai, būtini vykdant veiklą, kuriai taikomos išimtys pagal šio straipsnio nuostatas;</text:span></text:p>
      <text:p text:style-name="P4162"><text:span text:style-name="T4163">c</text:span><text:span text:style-name="T4164">) statomi sodybos statiniai buvusios sodybos vietoje;</text:span></text:p>
      <text:p text:style-name="P4165"><text:span text:style-name="T4166">d</text:span><text:span text:style-name="T4167">) atkuriami kultūros paveldo objektai pagal Nekilnojamojo kultūro</text:span><text:span text:style-name="T4168">s paveldo apsaugos įstatymą;</text:span></text:p>
      <text:p text:style-name="P4169"><text:span text:style-name="T4170">e</text:span><text:span text:style-name="T4171">) statomi statiniai, siekiant užtikrinti valstybės sienos apsaugą, valstybinio jūrų uosto veiklą;</text:span></text:p>
      <text:p text:style-name="P4172"><text:span text:style-name="T4173">f</text:span><text:span text:style-name="T4174">) statomi sodybos pastatai ir inžineriniai statiniai sodybose;</text:span></text:p>
      <text:p text:style-name="P4175"><text:span text:style-name="T4176">g</text:span><text:span text:style-name="T4177">) atstatomi identiški buvusių sodybų pastatai ir jų</text:span><text:span text:style-name="T4178"><text:s/>inžineriniai statiniai pirminėse jų stovėjimo vietose;</text:span></text:p>
      <text:p text:style-name="P4179"><text:span text:style-name="T4180">17</text:span><text:span text:style-name="T4181">)<text:s/></text:span><text:span text:style-name="T4182">statesniuose kaip 15 laipsnių natūraliuose šlaituose, taip pat arčiau kaip 50 metrų nuo šių šlaitų viršutinės ir apatinės briaunos:</text:span></text:p>
      <text:p text:style-name="P4183"><text:span text:style-name="T4184">a</text:span><text:span text:style-name="T4185">) statyti pastatus, išskyrus šios straipsnio dalies 16<text:s/></text:span><text:span text:style-name="T4186">punkto d, e ir g papunkčiuose nurodytus atvejus, kai atkuriama sunykusi urbanistinė struktūra ir naujų pastatų statybos vieta yra įsiterpusi tarp sodybų, kurių pastatai mažesniais atstumais yra pastatyti iki 1993 m. lapkričio 24 d. arba kai statomi gyvenam</text:span><text:span text:style-name="T4187">osios paskirties pastato priklausiniai, sukuriant būdingą sodybos planinę struktūrą;</text:span></text:p>
      <text:p text:style-name="P4188"><text:span text:style-name="T4189">b</text:span><text:span text:style-name="T4190">) didinti esamų pastatų tūrius, išskyrus atvejus, kai sodybose pastatai rekonstruojami Saugomų teritorijų įstatyme nustatytomis sąlygomis arba kai valstybinio parko<text:s/></text:span><text:span text:style-name="T4191">planavimo schemoje (ribų ir tvarkymo planuose) numatyta galimybė padidinti pastatų tūrius;</text:span></text:p>
      <text:p text:style-name="P4192"><text:span text:style-name="T4193">18</text:span><text:span text:style-name="T4194">) važiuoti ne keliais ar įrengtomis trasomis savaeigėmis motorinėmis transporto priemonėmis, išskyrus atvejus, kai:</text:span></text:p>
      <text:p text:style-name="P4195"><text:span text:style-name="T4196">a</text:span><text:span text:style-name="T4197">) jas naudoja asmenys savo žemėje arba</text:span><text:span text:style-name="T4198"><text:s/>turėdami kitų žemės savininkų ir valdytojų sutikimą jų valdomoje žemėje statybos, žemės ūkio, miškų ūkio, verslinės žūklės ar medžioklės darbams;<text:s/></text:span></text:p>
      <text:p text:style-name="P4199"><text:span text:style-name="T4200">b</text:span><text:span text:style-name="T4201">) vykdomi gelbėjimo darbai, ekstremaliųjų įvykių padarinių likvidavimo darbai, valstybės sienos ir (ar)</text:span><text:span text:style-name="T4202"><text:s/>krašto apsauga, viešosios tvarkos palaikymas, kariniai mokymai ir (ar) pratybos, aplinkos apsauga ir saugomų teritorijų valstybinė, gamtotvarkos, aplinkos monitoringo ir tyrimo, hidrometeorologijos darbai;</text:span></text:p>
      <text:p text:style-name="P4203"><text:span text:style-name="T4204">c</text:span><text:span text:style-name="T4205">) jas naudoja važiuoti vandens telkinių ledu</text:span><text:span text:style-name="T4206"><text:s/>laikantis specialiųjų žemės naudojimo sąlygų, nustatytų paviršiniams vandens telkiniams;</text:span></text:p>
      <text:p text:style-name="P4207"><text:span text:style-name="T4208">19</text:span><text:span text:style-name="T4209">) stovyklauti, statyti palapines, išskyrus vietas, nustatytas valstybinio parko planavimo schemoje (ribų ir tvarkymo plane);</text:span></text:p>
      <text:p text:style-name="P4210"><text:span text:style-name="T4211">20</text:span><text:span text:style-name="T4212">) užtverti kelius ir takus,</text:span><text:span text:style-name="T4213"><text:s/>skirtus privažiuoti ar prieiti prie saugomų gamtos ir nekilnojamųjų kultūros vertybių, poilsiaviečių, takų, regyklų, kitų rekreacinių objektų.</text:span></text:p>
      <text:p text:style-name="P4214"><text:span text:style-name="T4215">3</text:span><text:span text:style-name="T4216">. Visose valstybinio parko funkcinio prioriteto zonose draudžiama:</text:span></text:p>
      <text:p text:style-name="P4217"><text:span text:style-name="T4218">1</text:span><text:span text:style-name="T4219">) keisti pagrindinę konservacinę ir</text:span><text:span text:style-name="T4220"><text:s/>miškų ūkio žemės naudojimo paskirtį, paversti miško žemę kitomis naudmenomis, išskyrus Saugomų teritorijų įstatyme nurodytus atvejus;<text:s/></text:span></text:p>
      <text:p text:style-name="P4221"><text:span text:style-name="T4222">2</text:span><text:span text:style-name="T4223">) privačios nuosavybės teise priklausantį žemės sklypą dalyti dalimis, jeigu po padalijimo (atidalijimo) bent viena</text:span><text:span text:style-name="T4224"><text:s/>sklypo dalis tampa mažesnė kaip 7 hektarai, o besiribojančių su vandens telkiniu žemės sklypų pakrančių ilgis – mažesnis kaip 50 metrų, išskyrus Saugomų teritorijų įstatyme nurodytus atvejus.<text:s/></text:span></text:p>
      <text:p text:style-name="P4225"><text:span text:style-name="T4226">4</text:span><text:span text:style-name="T4227">. Valstybiniuose parkuose, Statybos įstatyme, Teritorij</text:span><text:span text:style-name="T4228">ų planavimo įstatyme, Žemės įstatyme arba aplinkos ministro nustatyta tvarka negavus atitinkamos saugomos teritorijos direkcijos pritarimo projektui ar numatomai veiklai, draudžiama:</text:span></text:p>
      <text:p text:style-name="P4229"><text:span text:style-name="T4230">1</text:span><text:span text:style-name="T4231">) formuoti ir pertvarkyti žemės sklypus;<text:s/></text:span></text:p>
      <text:p text:style-name="P4232"><text:span text:style-name="T4233">2</text:span><text:span text:style-name="T4234">) keisti pagrindinę žem</text:span><text:span text:style-name="T4235">ės naudojimo paskirtį, žemės sklypų naudojimo būdą (būdus), užstatymo tankį, intensyvumą, užstatymo tipą, leistiną statinių aukštį;</text:span></text:p>
      <text:p text:style-name="P4236"><text:span text:style-name="T4237">3</text:span><text:span text:style-name="T4238">) paversti miško žemę kitomis naudmenomis;</text:span></text:p>
      <text:p text:style-name="P4239"><text:span text:style-name="T4240">4</text:span><text:span text:style-name="T4241">) statyti statinius, išskyrus statinius, kurių statyba draudžiama pagal šio straipsnio 2 dalį; <text:s/></text:span></text:p>
      <text:p text:style-name="P4242"><text:span text:style-name="T4243">5</text:span><text:span text:style-name="T4244">) rekonstruoti, kapitališkai remontuoti, griauti statinius, keisti statinių (jų dalių) paskirtį, tiesti inžinerinius tinklus;</text:span></text:p>
      <text:p text:style-name="P4245"><text:span text:style-name="T4246">6</text:span><text:span text:style-name="T4247">) atlikti šio straipsni</text:span><text:span text:style-name="T4248">o 2 dalies 4, 10 ir 13 punktuose nurodytus darbus.</text:span></text:p>
      <text:p text:style-name="P4249"/>
      <text:p text:style-name="P4250"><text:span text:style-name="T4251">DVIDEŠIMT KETVIRTASIS</text:span><text:span text:style-name="T4252"><text:s/>SKIRSNIS</text:span></text:p>
      <text:p text:style-name="P4253"><text:span text:style-name="T4254">VALSTYBINIŲ PARKŲ IR VALSTYBINIŲ DRAUSTINIŲ BUFERINĖS APSAUGOS ZONOS IR JOSE TAIKOMOS SPECIALIOSIOS ŽEMĖS NAUDOJIMO SĄLYGOS</text:span></text:p>
      <text:p text:style-name="P4255"/>
      <text:p text:style-name="P4256"><text:span text:style-name="T4257">97</text:span><text:span text:style-name="T4258"><text:s/>straipsnis.<text:s/></text:span><text:span text:style-name="T4259">Valstybinių parkų<text:s/></text:span><text:span text:style-name="T4260">ir valstybinių draustinių buferinės apsaugos zonos</text:span></text:p>
      <text:p text:style-name="P4261"><text:span text:style-name="T4262">Buferinės apsaugos zonos valstybiniams parkams ir valstybiniams draustiniams nustatomos teritorijų planavimo dokumentais vadovaujantis Saugomų teritorijų įstatymu.</text:span></text:p>
      <text:p text:style-name="Normal"/>
      <text:p text:style-name="P4263"><text:span text:style-name="T4264">98</text:span><text:span text:style-name="T4265"><text:s/>straipsnis.<text:s/></text:span><text:span text:style-name="T4266">Specialiosios žem</text:span><text:span text:style-name="T4267">ės naudojimo sąlygos valstybinių parkų ir valstybinių draustinių buferinėse apsaugos zonose</text:span></text:p>
      <text:p text:style-name="P4268"><text:span text:style-name="T4269">1</text:span><text:span text:style-name="T4270">. Valstybinio parko ar valstybinio draustinio buferinės apsaugos zonoje draudžiama keisti hidrologinį režimą, išskyrus natūralaus hidrologinio režimo atkūrimą,</text:span><text:span text:style-name="T4271"><text:s/>kuriam reikalingų darbų vykdymui yra gautas atitinkamos saugomos teritorijos direkcijos pritarimas šio straipsnio 2 dalyje nurodyta tvarka. <text:s/></text:span></text:p>
      <text:p text:style-name="P4272"><text:span text:style-name="T4273">2</text:span><text:span text:style-name="T4274">. Valstybinio parko ar valstybinio draustinio buferinės apsaugos zonoje, Statybos įstatyme, Teritorijų plana</text:span><text:span text:style-name="T4275">vimo įstatyme, Žemės įstatyme ar aplinkos ministro nustatyta tvarka negavus atitinkamos saugomos teritorijos direkcijos pritarimo projektui ar numatomai veiklai, draudžiama:</text:span></text:p>
      <text:p text:style-name="P4276"><text:span text:style-name="T4277">1</text:span><text:span text:style-name="T4278">) formuoti ir pertvarkyti žemės sklypus;<text:s/></text:span></text:p>
      <text:p text:style-name="P4279"><text:span text:style-name="T4280">2</text:span><text:span text:style-name="T4281">) keisti žemės sklypų naudojimo<text:s/></text:span><text:span text:style-name="T4282">būdą (būdus), užstatymo tankį, intensyvumą, užstatymo tipą, leistiną statinių aukštį;</text:span></text:p>
      <text:p text:style-name="P4283"><text:span text:style-name="T4284">3</text:span><text:span text:style-name="T4285">) statyti, rekonstruoti statinius. Statomi ir (ar) rekonstruojami statiniai turi atitikti Saugomų teritorijų įstatyme nurodytas sąlygas; <text:s/></text:span></text:p>
      <text:p text:style-name="P4286"><text:span text:style-name="T4287">4</text:span><text:span text:style-name="T4288">) kapitališkai<text:s/></text:span><text:span text:style-name="T4289">remontuoti, griauti statinius, keisti statinių (jų dalių) paskirtį, tiesti inžinerinius tinklus;</text:span></text:p>
      <text:p text:style-name="P4290"><text:span text:style-name="T4291">5</text:span><text:span text:style-name="T4292">) atlikti šio straipsnio 1 dalyje nurodytus darbus.</text:span></text:p>
      <text:p text:style-name="P4293"/>
      <text:p text:style-name="P4294"><text:span text:style-name="T4295">DVIDEŠIMT PENKTASIS</text:span><text:span text:style-name="T4296"><text:s/>SKIRSNIS</text:span></text:p>
      <text:p text:style-name="P4297"><text:span text:style-name="T4298">BIOSFEROS REZERVATAI IR JUOSE<text:s/></text:span><text:span text:style-name="T4299">TAIKOMOS</text:span><text:span text:style-name="T4300"><text:s/>SPECIALIOSIOS ŽEMĖS NAU</text:span><text:span text:style-name="T4301">DOJIMO SĄLYGOS</text:span></text:p>
      <text:p text:style-name="P4302"/>
      <text:p text:style-name="P4303"><text:span text:style-name="T4304">99</text:span><text:span text:style-name="T4305"><text:s/>straipsnis.<text:s/></text:span><text:span text:style-name="T4306">Biosferos rezervatai</text:span></text:p>
      <text:p text:style-name="P4307"><text:span text:style-name="T4308">Biosferos rezervatų teritorijos nustatomos teritorijų planavimo dokumentais <text:s/>vadovaujantis Saugomų teritorijų įstatymu.</text:span></text:p>
      <text:p text:style-name="P4309"/>
      <text:p text:style-name="P4310"><text:span text:style-name="T4311">100</text:span><text:span text:style-name="T4312"><text:s/>straipsnis.<text:s/></text:span><text:span text:style-name="T4313">Specialiosios žemės naudojimo sąlygos biosferos<text:s/></text:span><text:span text:style-name="T4314">rezervatuose</text:span></text:p>
      <text:p text:style-name="P4315"><text:span text:style-name="T4316">1</text:span><text:span text:style-name="T4317">. Biosferos rezervatuose esančiose konservacinio funkcinio prioriteto zonose (rezervatai, draustiniai), gamtos ir kultūros paveldo objektų teritorijose taikomos specialiosios žemės naudojimo sąlygos, nustatytos šiame įstatyme atitinkamai<text:s/></text:span><text:span text:style-name="T4318">nurodytose teritorijose (rezervatuose, draustiniuose, kultūros paveldo objektų ir vietovių teritorijose ir jų apsaugos zonose, gamtos paveldo objektų teritorijose).</text:span></text:p>
      <text:p text:style-name="P4319"><text:span text:style-name="T4320">2</text:span><text:span text:style-name="T4321">. Šio straipsnio 1 dalyje nenurodytose biosferos rezervatų funkcinio prioriteto (ekolo</text:span><text:span text:style-name="T4322">ginės apsaugos, ūkinės veiklos ir kito prioriteto) zonose draudžiama:</text:span></text:p>
      <text:p text:style-name="P4323"><text:span text:style-name="T4324">1</text:span><text:span text:style-name="T4325">) naikinti ir žaloti reljefo formas, hidrografinio tinklo natūralius elementus, istoriškai susiformavusio kultūrinio kraštovaizdžio pobūdžio, urbanistinių ir architektūrinių jo elemen</text:span><text:span text:style-name="T4326">tų požymius;</text:span></text:p>
      <text:p text:style-name="P4327"><text:span text:style-name="T4328">2</text:span><text:span text:style-name="T4329">) įrengti naujus angliavandenilių (naftos ir (ar) dujų) išteklių tyrimo ir naudojimo gręžinius, naudingųjų iškasenų šachtas, karjerus, , išskyrus atvejus, kai žemės ūkio funkcinio prioriteto zonoje įrengiamas ne daugiau kaip vienas, ne di</text:span><text:span text:style-name="T4330">desnio kaip 0,2 hektaro ploto ir tik savo ūkio reikmėms (ne komerciniais tikslais) smėlio ar žvyro mažasis karjeras; <text:s/></text:span></text:p>
      <text:p text:style-name="P4331"><text:span text:style-name="T4332">3</text:span><text:span text:style-name="T4333">) sausinti naujus nemelioruotus žemės plotus, keisti pelkes ir kitas šlapynes ir smėlynus į kitas žemės naudmenas, rekultivuoti baig</text:span><text:span text:style-name="T4334">tus eksploatuoti durpynus į kitas, nei pelkė, žemės naudmenas, natūralias pievas suarti, persėti, kalkinti, apsodinti mišku, plantaciniais ar kitais želdiniais arba kitaip jas keisti;</text:span></text:p>
      <text:p text:style-name="P4335"><text:span text:style-name="T4336">4</text:span><text:span text:style-name="T4337">) reguliuoti (tvenkti (patvenkti) ir kitais būdais keisti vandens l</text:span><text:span text:style-name="T4338">ygį, gylį ir (arba) krantų liniją,) upes ir ežerus, natūralų nuotėkį, išskyrus atvejus, kai teisės aktų nustatyta tvarka ir gavus atitinkamos saugomos teritorijos direkcijos pritarimą:<text:s/></text:span></text:p>
      <text:p text:style-name="P4339"><text:span text:style-name="T4340">a</text:span><text:span text:style-name="T4341">) vykdomi gerą vandens telkinio būklę užtikrinantys darbai ir darba</text:span><text:span text:style-name="T4342">i, skirti saugomų rūšių ir buveinių apsaugos priemonių įgyvendinimui;</text:span></text:p>
      <text:p text:style-name="P4343"><text:span text:style-name="T4344">b</text:span><text:span text:style-name="T4345">) atkuriama erozijos nuardyta kranto linija ir (ar) taikomos kitos priešerozinės kranto apsaugos priemonės, renatūralizuojamos ištiesintų upių vagos;</text:span></text:p>
      <text:p text:style-name="P4346"><text:span text:style-name="T4347">c</text:span><text:span text:style-name="T4348">) atkuriamas natūralus hid</text:span><text:span text:style-name="T4349">rologinis režimas;</text:span></text:p>
      <text:p text:style-name="P4350"><text:span text:style-name="T4351">d</text:span><text:span text:style-name="T4352">) užtikrinama nepakitusi valstybės sienos padėtis;</text:span></text:p>
      <text:p text:style-name="P4353"><text:span text:style-name="T4354">e</text:span><text:span text:style-name="T4355">) vykdomi ekstremaliųjų įvykių padarinių likvidavimo darbai;</text:span></text:p>
      <text:p text:style-name="P4356"><text:span text:style-name="T4357">f</text:span><text:span text:style-name="T4358">) vykdomi darbai, nurodyti šios straipsnio dalies 11 punkto b papunktyje;</text:span></text:p>
      <text:p text:style-name="P4359"><text:span text:style-name="T4360">5</text:span><text:span text:style-name="T4361">) auginti ir dauginti<text:s/></text:span><text:span text:style-name="T4362">genetiškai modifikuotus organizmus, augalus ir jų sėklas;</text:span></text:p>
      <text:p text:style-name="P4363"><text:span text:style-name="T4364">6</text:span><text:span text:style-name="T4365">) naudoti saugomų rūšių individus neturint teisės aktais nustatyto leidimo ar juos tyčia naikinti arba trikdyti tokiomis formomis, kurios gali sutrukdyti užtikrinti saugomų rūšių palankią apsau</text:span><text:span text:style-name="T4366">gos būklę, neturint teisės aktais nustatyto leidimo biosferos rezervate introdukuoti arba į jį perkelti čia natūraliai negyvenusias rūšis;</text:span></text:p>
      <text:p text:style-name="P4367"><text:span text:style-name="T4368">7</text:span><text:span text:style-name="T4369">) statyti ir (ar) įrengti sąvartynus;</text:span></text:p>
      <text:p text:style-name="P4370"><text:span text:style-name="T4371">8</text:span><text:span text:style-name="T4372">) tiesti antžeminius tranzitinius inžinerinius tinklus, išskyrus tink</text:span><text:span text:style-name="T4373">lus, tiesiamus įgyvendinant ypatingos valstybinės svarbos projektus arba tiesiamus esamų kelių trasose ar kitus tos pačios rūšies tinklus inžinerinių tinklų trasose;</text:span></text:p>
      <text:p text:style-name="P4374"><text:span text:style-name="T4375">9</text:span><text:span text:style-name="T4376">) statyti ir (ar) įrengti aerodromus, oro uostų infrastruktūros statinius ir<text:s/></text:span><text:span text:style-name="T4377">įrenginius, vėjo elektrines, išskyrus šios straipsnio dalies 11 punkto a papunktyje nurodytą atvejį;</text:span></text:p>
      <text:p text:style-name="P4378"><text:span text:style-name="T4379">10</text:span><text:span text:style-name="T4380">) statyti naujus ūkinės veiklos objektus su įrenginiais, kuriems reikalingi taršos integruotos prevencijos ir kontrolės leidimai ar taršos leidimai,<text:s/></text:span><text:span text:style-name="T4381">išskyrus biosferos rezervato planavimo schemoje (ribų ir tvarkymo plane) arba savivaldybės ar jos dalies bendrajame plane numatytas miestų ir miestelių nuotekų valyklas, poilsio paskirties pastatus, kitus visuomeninės paskirties statinius, kurie nurodytus<text:s/></text:span><text:span text:style-name="T4382">leidimus turėti privalo tik dėl to, kad per parą į aplinką išleis daugiau kaip 5 kubinius metrus buities nuotekų. Šiems darbams vykdyti turi būti gautas atitinkamos saugomos teritorijos direkcijos pritarimas šio straipsnio 4 dalyje nurodyta tvarka;</text:span></text:p>
      <text:p text:style-name="P4383"><text:span text:style-name="T4384">11</text:span><text:span text:style-name="T4385">)</text:span><text:span text:style-name="T4386"><text:s/>vykdyti šiame punkte nurodytą ūkinę ir (ar) kitokią veiklą, jeigu, atlikus minėtos veiklos poveikio aplinkai vertinimą Planuojamos ūkinės veiklos poveikio aplinkai vertinimo įstatymo arba Vyriausybės įgaliotos institucijos nustatyta tvarka (kai numatomai<text:s/></text:span><text:span text:style-name="T4387">ūkinei veiklai neprivaloma atlikti poveikio aplinkai vertinimą pagal Planuojamos ūkinės veiklos poveikio aplinkai vertinimo įstatymo 3 straipsnio 2 dalį), nėra priimto sprendimo, kad planuojama veikla nepakenks biosferos rezervato kraštovaizdžiui, gamtos i</text:span><text:span text:style-name="T4388">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4389"><text:span text:style-name="T4390">a</text:span><text:span text:style-name="T4391">) sodyboje a</text:span><text:span text:style-name="T4392">r prie esamų ūkinių pastatų statyti iki 25 metrų aukščio (matuojant iki aukščiausio konstrukcijų taško) vėjo elektrinę;</text:span></text:p>
      <text:p text:style-name="P4393"><text:span text:style-name="T4394">b</text:span><text:span text:style-name="T4395">) keisti upių ir ežerų krantus, natūralų upių nuotėkį ar natūralų ežerų vandens lygį (neįrengiant užtvankų) įgyvendinant ekstremali</text:span><text:span text:style-name="T4396">ųjų įvykių prevencines priemones, vykdant tvarkomosios paveldosaugos bei tvarkomosios statybos darbus Nekilnojamojo kultūros paveldo apsaugos įstatymo nustatyta tvarka, gerinant laivybos vidaus vandens keliuose sąlygas. Šios veiklos negali sutrukdyti pasie</text:span><text:span text:style-name="T4397">kti gerą šių vandens telkinių būklę;</text:span></text:p>
      <text:p text:style-name="P4398"><text:span text:style-name="T4399">c</text:span><text:span text:style-name="T4400">) įveisti miško plotus, nenumatytus savivaldybių teritorijų miškų išdėstymo žemėtvarkos schemose, didesnius kaip vieno hektaro ploto sodus ar plantacinius želdinius;</text:span></text:p>
      <text:p text:style-name="P4401"><text:span text:style-name="T4402">d</text:span><text:span text:style-name="T4403">) atlikti tiesioginius žemės gelmių geologi</text:span><text:span text:style-name="T4404">nius tyrimus;</text:span></text:p>
      <text:p text:style-name="P4405"><text:span text:style-name="T4406">12</text:span><text:span text:style-name="T4407">) įrengti saulės šviesos energijos elektrines:</text:span></text:p>
      <text:p text:style-name="P4408"><text:span text:style-name="T4409">a</text:span><text:span text:style-name="T4410">) ant pastatų, kurie yra kultūros paveldo objektai, stogų ir (ar) fasadų;</text:span></text:p>
      <text:p text:style-name="P4411"><text:span text:style-name="T4412">b</text:span><text:span text:style-name="T4413">) ant kitų pastatų stogų ar pastatų fasadų, išskyrus atvejus, kai saulės šviesos elektrinės nematomos nuo</text:span><text:span text:style-name="T4414"><text:s/>gamtos ir nekilnojamųjų kultūros vertybių, gatvės, kelio ar apžvalgos vietų, turizmo trasų;</text:span></text:p>
      <text:p text:style-name="P4415"><text:span text:style-name="T4416">13</text:span><text:span text:style-name="T4417">) įrengti išorinę reklamą už miestų, miestelių ir (ar) sodybų ribų, nesusijusią su gamtos ir kultūros vertybėmis, lankomais objektais. Šiems leidžiamiems d</text:span><text:span text:style-name="T4418">arbams vykdyti turi būti gautas atitinkamos saugomos teritorijos direkcijos pritarimas šio straipsnio 4 dalyje nurodyta tvarka;</text:span></text:p>
      <text:p text:style-name="P4419"><text:span text:style-name="T4420">14</text:span><text:span text:style-name="T4421">) įrengti laukinių žvėrių aptvarus ir kitus stacionarius medžioklės įrenginius, išskyrus atvejus, kai statomi ar įrengiami</text:span><text:span text:style-name="T4422"><text:s/>aptvarai, reikalingi gamtotvarkos priemonėms įgyvendinti ir yra numatyti saugomų teritorijų planavimo dokumentuose;</text:span></text:p>
      <text:p text:style-name="P4423"><text:span text:style-name="T4424">15</text:span><text:span text:style-name="T4425">)<text:s/></text:span><text:span text:style-name="T4426">laikyti ir naudoti apgyvendinimui, nakvynei, maitinimui ar kitiems tikslams vagonėlius ar kitus šioms paskirtims naudojamus kilnoja</text:span><text:span text:style-name="T4427">muosius objektus arba įrenginius, išskyrus atvejus, kai tokie objektai laikomi ir naudojami:</text:span></text:p>
      <text:p text:style-name="P4428"><text:span text:style-name="T4429">a</text:span><text:span text:style-name="T4430">) kempinguose;<text:s/></text:span></text:p>
      <text:p text:style-name="P4431"><text:span text:style-name="T4432">b</text:span><text:span text:style-name="T4433">) prie statomų ir (ar) rekonstruojamų statinių jų statybos metu, turint Statybos įstatymo nustatyta tvarka išduotą statybą leidžiantį dokum</text:span><text:span text:style-name="T4434">entą ir kai šie objektai numatyti statinio projekte;</text:span></text:p>
      <text:p text:style-name="P4435"><text:span text:style-name="T4436">c</text:span><text:span text:style-name="T4437">) mokslo institucijų vykdomiems moksliniams tyrimams atlikti;</text:span></text:p>
      <text:p text:style-name="P4438"><text:span text:style-name="T4439">d</text:span><text:span text:style-name="T4440">) turint savivaldybės vykdomosios institucijos išduotą leidimą – viešiesiems renginiams rengti;</text:span></text:p>
      <text:p text:style-name="P4441"><text:span text:style-name="T4442">e</text:span><text:span text:style-name="T4443">) kaip teisės aktų nustatyta<text:s/></text:span><text:span text:style-name="T4444">tvarka įregistruotų bitynų kilnojamosios bitidės;</text:span></text:p>
      <text:p text:style-name="P4445"><text:span text:style-name="T4446">f</text:span><text:span text:style-name="T4447">) teisės aktų nustatytose vietose ir laiku vykdant verslinę žūklę;</text:span></text:p>
      <text:p text:style-name="P4448"><text:span text:style-name="T4449">16</text:span><text:span text:style-name="T4450">) statyti statinius, išskyrus statinius, kurių statyba atitinka savivaldybės ir vietovės lygmens kompleksinio teritorijų plana</text:span><text:span text:style-name="T4451">vimo dokumentų ir (ar) saugomų teritorijų specialiojo teritorijų planavimo dokumentų sprendinius ir atvejus, kai Saugomų teritorijų įstatyme nustatytomis sąlygomis:</text:span></text:p>
      <text:p text:style-name="P4452"><text:span text:style-name="T4453">a</text:span><text:span text:style-name="T4454">) statomi statiniai, susiję su biosferos rezervato steigimo tikslais;</text:span></text:p>
      <text:p text:style-name="P4455"><text:span text:style-name="T4456">b</text:span><text:span text:style-name="T4457">) statomi<text:s/></text:span><text:span text:style-name="T4458">statiniai, būtini vykdant veiklą, kuriai taikomos išimtys pagal šio straipsnio nuostatas;</text:span></text:p>
      <text:p text:style-name="P4459"><text:span text:style-name="T4460">c</text:span><text:span text:style-name="T4461">) statomi sodybos statiniai buvusios sodybos vietoje;</text:span></text:p>
      <text:p text:style-name="P4462"><text:span text:style-name="T4463">d</text:span><text:span text:style-name="T4464">) atkuriami kultūros paveldo objektai pagal Nekilnojamojo kultūros paveldo apsaugos įstatymą;</text:span></text:p>
      <text:p text:style-name="P4465"><text:span text:style-name="T4466">e</text:span><text:span text:style-name="T4467">) s</text:span><text:span text:style-name="T4468">tatomi statiniai, siekiant užtikrinti valstybės sienos apsaugą, valstybinio jūrų uosto veiklą;</text:span></text:p>
      <text:p text:style-name="P4469"><text:span text:style-name="T4470">f</text:span><text:span text:style-name="T4471">) statomi sodybos pastatai ir inžineriniai statiniai sodybose;</text:span></text:p>
      <text:p text:style-name="P4472"><text:span text:style-name="T4473">g</text:span><text:span text:style-name="T4474">) atstatomi identiški buvusių sodybų pastatai ir jų inžineriniai statiniai pirminėse jų<text:s/></text:span><text:span text:style-name="T4475">stovėjimo vietose;</text:span></text:p>
      <text:p text:style-name="P4476"><text:span text:style-name="T4477">17</text:span><text:span text:style-name="T4478">)<text:s/></text:span><text:span text:style-name="T4479">statesniuose kaip 15 laipsnių natūraliuose šlaituose, taip pat arčiau kaip 50 metrų nuo šių šlaitų viršutinės ir apatinės briaunos:</text:span></text:p>
      <text:p text:style-name="P4480"><text:span text:style-name="T4481">a</text:span><text:span text:style-name="T4482">) statyti pastatus, išskyrus šios straipsnio dalies 16 punkto d, e ir g papunkčiuose nurodyt</text:span><text:span text:style-name="T4483">us atvejus, kai atkuriama sunykusi urbanistinė struktūra ir naujų pastatų statybos vieta yra įsiterpusi tarp sodybų, kurių pastatai mažesniais atstumais yra pastatyti iki 1993 m. lapkričio 24 d. arba kai statomi gyvenamosios paskirties pastato priklausinia</text:span><text:span text:style-name="T4484">i, sukuriant būdingą sodybos planinę struktūrą;</text:span></text:p>
      <text:p text:style-name="P4485"><text:span text:style-name="T4486">b</text:span><text:span text:style-name="T4487">) didinti esamų pastatų tūrius, išskyrus atvejus, kai sodybose pastatai rekonstruojami Saugomų teritorijų įstatyme nustatytomis sąlygomis arba kai biosferos rezervato planavimo schemoje (ribų ir tvarkymo</text:span><text:span text:style-name="T4488"><text:s/>planuose) numatyta galimybė padidinti pastatų tūrius;</text:span></text:p>
      <text:p text:style-name="P4489"><text:span text:style-name="T4490">18</text:span><text:span text:style-name="T4491">) važiuoti ne keliais ar įrengtomis trasomis savaeigėmis motorinėmis transporto priemonėmis, išskyrus atvejus, kai:</text:span></text:p>
      <text:p text:style-name="P4492"><text:span text:style-name="T4493">a</text:span><text:span text:style-name="T4494">) jas naudoja asmenys savo žemėje arba turėdami kitų žemės savininkų ir va</text:span><text:span text:style-name="T4495">ldytojų sutikimą jų valdomoje žemėje statybos, žemės ūkio, miškų ūkio, verslinės žūklės ar medžioklės darbams;<text:s/></text:span></text:p>
      <text:p text:style-name="P4496"><text:span text:style-name="T4497">b</text:span><text:span text:style-name="T4498">) vykdomi gelbėjimo darbai, ekstremaliųjų įvykių padarinių likvidavimo darbai, valstybės sienos ir (ar) krašto apsauga, viešosios tvarkos p</text:span><text:span text:style-name="T4499">alaikymas, kariniai mokymai ir (ar) pratybos, aplinkos apsauga ir saugomų teritorijų valstybinė, gamtotvarkos, aplinkos monitoringo ir tyrimo, hidrometeorologijos darbai;</text:span></text:p>
      <text:p text:style-name="P4500"><text:span text:style-name="T4501">c</text:span><text:span text:style-name="T4502">) jas naudoja važiuoti vandens telkinių ledu laikantis specialiųjų žemės<text:s/></text:span><text:span text:style-name="T4503">naudojimo sąlygų, nustatytų paviršiniams vandens telkiniams;</text:span></text:p>
      <text:p text:style-name="P4504"><text:span text:style-name="T4505">19</text:span><text:span text:style-name="T4506">) stovyklauti, statyti palapines, išskyrus vietas, nustatytas biosferos rezervato planavimo schemoje (ribų ir tvarkymo plane);</text:span></text:p>
      <text:p text:style-name="P4507"><text:span text:style-name="T4508">20</text:span><text:span text:style-name="T4509">) užtverti kelius ir takus, skirtus privažiuoti ar pri</text:span><text:span text:style-name="T4510">eiti prie saugomų gamtos ir nekilnojamųjų kultūros vertybių, poilsiaviečių, takų, regyklų, kitų rekreacinių objektų.</text:span></text:p>
      <text:p text:style-name="P4511"><text:span text:style-name="T4512">3</text:span><text:span text:style-name="T4513">. Visose biosferos rezervato funkcinio prioriteto zonose draudžiama keisti pagrindinę konservacinę ir miškų ūkio žemės naudojimo pas</text:span><text:span text:style-name="T4514">kirtį, paversti miško žemę kitomis naudmenomis,<text:s/></text:span><text:span text:style-name="T4515">išskyrus Saugomų teritorijų įstatyme nurodytus atvejus.<text:s/></text:span></text:p>
      <text:p text:style-name="P4516"><text:span text:style-name="T4517">4</text:span><text:span text:style-name="T4518">. Biosferos rezervatuose, Statybos įstatyme,<text:s/></text:span><text:span text:style-name="T4519">Teritorijų planavimo įstatyme</text:span><text:span text:style-name="T4520"><text:s/>arba aplinkos ministro nustatyta tvarka negavus atitinkamos saugomos te</text:span><text:span text:style-name="T4521">ritorijos direkcijos pritarimo projektui ar numatomai veiklai, draudžiama:</text:span></text:p>
      <text:p text:style-name="P4522"><text:span text:style-name="T4523">1</text:span><text:span text:style-name="T4524">) formuoti ir pertvarkyti žemės sklypus;<text:s/></text:span></text:p>
      <text:p text:style-name="P4525"><text:span text:style-name="T4526">2</text:span><text:span text:style-name="T4527">) keisti pagrindinę žemės naudojimo paskirtį, žemės sklypų naudojimo būdą (būdus), užstatymo tankį, intensyvumą, užstatymo tipą;</text:span></text:p>
      <text:p text:style-name="P4528"><text:span text:style-name="T4529">3</text:span><text:span text:style-name="T4530">) paversti miško žemę kitomis naudmenomis;</text:span></text:p>
      <text:p text:style-name="P4531"><text:span text:style-name="T4532">4</text:span><text:span text:style-name="T4533">) statyti statinius, išskyrus statinius, kurių statyba draudžiama pagal šio straipsnio 2 dalį; <text:s/></text:span></text:p>
      <text:p text:style-name="P4534"><text:span text:style-name="T4535">5</text:span><text:span text:style-name="T4536">) rekonstruoti, kapitališkai remontuoti, griauti statinius ir įrenginius, keisti statinių (jų dalių) pa</text:span><text:span text:style-name="T4537">skirtį, tiesti inžinerinius tinklus;</text:span></text:p>
      <text:p text:style-name="P4538"><text:span text:style-name="T4539">6</text:span><text:span text:style-name="T4540">) atlikti šio straipsnio 2 dalies 4, 10 ir 13 punktuose nurodytus darbus.</text:span></text:p>
      <text:p text:style-name="P4541"/>
      <text:p text:style-name="P4542"><text:span text:style-name="T4543">DVIDEŠIMT ŠEŠTASIS</text:span><text:span text:style-name="T4544"><text:s/>SKIRSNIS</text:span></text:p>
      <text:p text:style-name="P4545"><text:span text:style-name="T4546">BIOSFEROS REZERVATŲ BUFERINĖS APSAUGOS ZONOS IR JOSE<text:s/></text:span><text:span text:style-name="T4547">TAIKOMOS</text:span><text:span text:style-name="T4548"><text:s/>SPECIALIOSIOS ŽEMĖS NAUDOJIMO SĄLYGOS</text:span></text:p>
      <text:p text:style-name="P4549"/>
      <text:p text:style-name="P4550"><text:span text:style-name="T4551">101</text:span><text:span text:style-name="T4552"><text:s/>straipsnis.<text:s/></text:span><text:span text:style-name="T4553">Biosferos rezervatų buferinės apsaugos zonos</text:span></text:p>
      <text:p text:style-name="P4554"><text:span text:style-name="T4555">Biosferos rezervatų buferinės apsaugos zonos nustatomos teritorijų planavimo dokumentais vadovaujantis Saugomų teritorijų įstatymu.</text:span></text:p>
      <text:p text:style-name="Normal"/>
      <text:p text:style-name="P4556"><text:span text:style-name="T4557">102</text:span><text:span text:style-name="T4558"><text:s/>straipsnis.<text:s/></text:span><text:span text:style-name="T4559">Specialiosios žemės naudojimo<text:s/></text:span><text:span text:style-name="T4560">sąlygos biosferos rezervatų buferinėse apsaugos zonose</text:span></text:p>
      <text:p text:style-name="P4561"><text:span text:style-name="T4562">1</text:span><text:span text:style-name="T4563">. Biosferos rezervatų buferinės apsaugos zonoje draudžiama keisti hidrologinį režimą, išskyrus natūralaus hidrologinio režimo atkūrimą, kuriam reikalingų darbų vykdymui yra gautas atitinkamos saug</text:span><text:span text:style-name="T4564">omos teritorijos direkcijos pritarimas šio straipsnio 2 dalyje nurodyta tvarka. <text:s/></text:span></text:p>
      <text:p text:style-name="P4565"><text:span text:style-name="T4566">2</text:span><text:span text:style-name="T4567">. Biosferos rezervato buferinės apsaugos zonoje,<text:s/></text:span><text:span text:style-name="T4568">Statybos įstatyme, Teritorijų planavimo įstatyme, Žemės įstatyme ar aplinkos ministro nustatyta tvarka negavus atitinkam</text:span><text:span text:style-name="T4569">os saugomos teritorijos direkcijos pritarimo projektui ar numatomai veiklai, draudžiama:</text:span></text:p>
      <text:p text:style-name="P4570"><text:span text:style-name="T4571">1</text:span><text:span text:style-name="T4572">) formuoti ir pertvarkyti žemės sklypus;</text:span><text:span text:style-name="T4573"><text:s/></text:span></text:p>
      <text:p text:style-name="P4574"><text:span text:style-name="T4575">2</text:span><text:span text:style-name="T4576">) keisti žemės sklypų naudojimo būdą (būdus), užstatymo tankį, intensyvumą, užstatymo tipą;</text:span></text:p>
      <text:p text:style-name="P4577"><text:span text:style-name="T4578">3</text:span><text:span text:style-name="T4579">) statyti, rekonstru</text:span><text:span text:style-name="T4580">oti statinius;</text:span></text:p>
      <text:p text:style-name="P4581"><text:span text:style-name="T4582">4</text:span><text:span text:style-name="T4583">) kapitališkai remontuoti, griauti statinius, keisti statinių (jų dalių) paskirtį, tiesti inžinerinius tinklus;</text:span></text:p>
      <text:p text:style-name="P4584"><text:span text:style-name="T4585">5</text:span><text:span text:style-name="T4586">) atlikti šio straipsnio 1 dalies 2 punkte nurodytus darbus.</text:span></text:p>
      <text:p text:style-name="P4587"/>
      <text:p text:style-name="P4588"><text:span text:style-name="T4589">DVIDEŠIMT SEPTINTASIS</text:span><text:span text:style-name="T4590"><text:s/>SKIRSNIS</text:span></text:p>
      <text:p text:style-name="P4591"><text:span text:style-name="T4592">BIOSFEROS POLIGO</text:span><text:span text:style-name="T4593">NAI IR JUOSE TAIKOMOS SPECIALIOSIOS ŽEMĖS NAUDOJIMO SĄLYGOS</text:span></text:p>
      <text:p text:style-name="P4594"/>
      <text:p text:style-name="P4595"><text:span text:style-name="T4596">103</text:span><text:span text:style-name="T4597"><text:s/>straipsnis.<text:s/></text:span><text:span text:style-name="T4598">Biosferos poligonai</text:span></text:p>
      <text:p text:style-name="P4599"><text:span text:style-name="T4600">Biosferos poligonai nustatomi teritorijų planavimo dokumentais vadovaujantis Saugomų teritorijų įstatymu.<text:s/></text:span></text:p>
      <text:p text:style-name="P4601"/>
      <text:p text:style-name="P4602"><text:span text:style-name="T4603">104</text:span><text:span text:style-name="T4604"><text:s/>straipsnis.<text:s/></text:span><text:span text:style-name="T4605">Specialiosios žemės<text:s/></text:span><text:span text:style-name="T4606">naudojimo sąlygos biosferos poligonuose</text:span></text:p>
      <text:p text:style-name="P4607"><text:span text:style-name="T4608">1</text:span><text:span text:style-name="T4609">. Biosferos poligonuose esančiose konservacinio funkcinio prioriteto zonose (rezervatai, draustiniai), gamtos ir kultūros paveldo objektų teritorijose taikomos specialiosios žemės naudojimo sąlygos, nustatytos š</text:span><text:span text:style-name="T4610">iame įstatyme atitinkamai nurodytose teritorijose (rezervatuose, draustiniuose, kultūros paveldo objektų ir vietovių teritorijose ir jų apsaugos zonose, gamtos paveldo objektų teritorijose).<text:s/></text:span></text:p>
      <text:p text:style-name="P4611"><text:span text:style-name="T4612">2</text:span><text:span text:style-name="T4613">. Šio straipsnio 1 dalyje nenurodytose biosferos poligonų f</text:span><text:span text:style-name="T4614">unkcinio prioriteto (ekologinės apsaugos, ūkinės veiklos ir kito prioriteto) zonose draudžiama:</text:span></text:p>
      <text:p text:style-name="P4615"><text:span text:style-name="T4616">1</text:span><text:span text:style-name="T4617">) statyti ir (ar) įrengti sąvartynus;</text:span></text:p>
      <text:p text:style-name="P4618"><text:span text:style-name="T4619">2</text:span><text:span text:style-name="T4620">) naikinti ir žaloti reljefo formas, hidrografinio tinklo natūralius elementus;</text:span></text:p>
      <text:p text:style-name="P4621"><text:span text:style-name="T4622">3</text:span><text:span text:style-name="T4623">) sausinti naujus<text:s/></text:span><text:span text:style-name="T4624">nemelioruotus žemės plotus, keisti pelkes ir kitas šlapynes ir smėlynus į kitas žemės naudmenas, rekultivuoti baigtus eksploatuoti durpynus į kitas, nei pelkė, žemės naudmenas, natūralias pievas suarti, persėti, kalkinti, apsodinti mišku, plantaciniais ar<text:s/></text:span><text:span text:style-name="T4625">kitais želdiniais arba kitaip jas keisti;</text:span></text:p>
      <text:p text:style-name="P4626"><text:span text:style-name="T4627">4</text:span><text:span text:style-name="T4628">) naudoti saugomų rūšių individus neturint teisės aktais nustatyto leidimo ar juos tyčia naikinti arba trikdyti tokiomis formomis, kurios gali sutrukdyti užtikrinti saugomų rūšių palankią apsaugos būklę, netur</text:span><text:span text:style-name="T4629">int teisės aktais nustatyto leidimo biosferos poligone introdukuoti arba į jį perkelti čia natūraliai negyvenusias rūšis;</text:span></text:p>
      <text:p text:style-name="P4630"><text:span text:style-name="T4631">5</text:span><text:span text:style-name="T4632">) vykdyti pagrindinius plynus kirtimus tais atvejais, kai:</text:span></text:p>
      <text:p text:style-name="P4633"><text:span text:style-name="T4634">a</text:span><text:span text:style-name="T4635">) auga Europos Bendrijos svarbos natūralios buveinės arba saugomos<text:s/></text:span><text:span text:style-name="T4636">augalų bendrijos;<text:s/></text:span></text:p>
      <text:p text:style-name="P4637"><text:span text:style-name="T4638">b</text:span><text:span text:style-name="T4639">) yra pagal Lietuvos Respublikos saugomų gyvūnų, augalų ir grybų rūšių įstatymą saugomų augalų, grybų augavietės arba gyvūnų radavietės, išskyrus ekstremaliųjų situacijų atvejus arba atvejus, kai nustatomas užkrėtimas kenksmingaisia</text:span><text:span text:style-name="T4640">is organizmais, jeigu reikalavimas sunaikinti nustatytas teisės aktuose;<text:s/></text:span></text:p>
      <text:p text:style-name="P4641"><text:span text:style-name="T4642">6</text:span><text:span text:style-name="T4643">) vykdyti miško kirtimus neįšalus gruntui tais atvejais, kai:</text:span></text:p>
      <text:p text:style-name="P4644"><text:span text:style-name="T4645">a</text:span><text:span text:style-name="T4646">) auga Europos Bendrijos svarbos natūralios buveinės arba saugomos augalų bendrijos;</text:span></text:p>
      <text:p text:style-name="P4647"><text:span text:style-name="T4648">b</text:span><text:span text:style-name="T4649">) yra pagal Lietuvos</text:span><text:span text:style-name="T4650"><text:s/>Respublikos saugomų gyvūnų, augalų ir grybų rūšių įstatymą griežtai saugomų gyvūnų, augalų ir grybų rūšių augavietės arba radavietės, išskyrus ekstremaliųjų situacijų ar masinio kenkėjų išplitimo atvejus arba atvejus, kai nustatomas užkrėtimas kenksmingai</text:span><text:span text:style-name="T4651">siais organizmais, jeigu reikalavimas sunaikinti nustatytas teisės aktuose.</text:span></text:p>
      <text:p text:style-name="P4652"><text:span text:style-name="T4653">3</text:span><text:span text:style-name="T4654">. Visose biosferos poligono funkcinio prioriteto zonose draudžiama keisti pagrindinę konservacinę ir miškų ūkio žemės naudojimo paskirtį, paversti miško žemę kitomis naudm</text:span><text:span text:style-name="T4655">enomis, išskyrus Saugomų teritorijų įstatyme nurodytus atvejus.<text:s/></text:span></text:p>
      <text:p text:style-name="P4656"><text:span text:style-name="T4657">4</text:span><text:span text:style-name="T4658">. Biosferos poligonuose, Statybos įstatyme,<text:s/></text:span><text:span text:style-name="T4659">Teritorijų planavimo įstatyme</text:span><text:span text:style-name="T4660"><text:s/>arba aplinkos ministro nustatyta tvarka negavus atitinkamos saugomos teritorijos direkcijos pritarimo projektui<text:s/></text:span><text:span text:style-name="T4661">ar numatomai veiklai, draudžiama:</text:span></text:p>
      <text:p text:style-name="P4662"><text:span text:style-name="T4663">1</text:span><text:span text:style-name="T4664">) formuoti ir pertvarkyti žemės sklypus;<text:s/></text:span></text:p>
      <text:p text:style-name="P4665"><text:span text:style-name="T4666">2</text:span><text:span text:style-name="T4667">) keisti pagrindinę žemės naudojimo paskirtį, žemės sklypų naudojimo būdą (būdus), užstatymo tankį, intensyvumą, užstatymo tipą;</text:span></text:p>
      <text:p text:style-name="P4668"><text:span text:style-name="T4669">3</text:span><text:span text:style-name="T4670">) paversti miško žemę kitomis naudmeno</text:span><text:span text:style-name="T4671">mis;</text:span></text:p>
      <text:p text:style-name="P4672"><text:span text:style-name="T4673">4</text:span><text:span text:style-name="T4674">) statyti statinius, išskyrus statinius, kurių statyba draudžiama pagal šio straipsnio 1 ir 2 dalis; <text:s/></text:span></text:p>
      <text:p text:style-name="P4675"><text:span text:style-name="T4676">5</text:span><text:span text:style-name="T4677">) rekonstruoti, kapitališkai remontuoti, griauti statinius, keisti statinių (jų dalių) paskirtį, tiesti inžinerinius tinklus.</text:span></text:p>
      <text:p text:style-name="P4678"/>
      <text:p text:style-name="P4679"><text:span text:style-name="T4680">V</text:span><text:span text:style-name="T4681">I</text:span><text:span text:style-name="T4682"><text:s/>SKYRIUS</text:span></text:p>
      <text:p text:style-name="P4683"><text:span text:style-name="T4684">EKOLOGINĖS APSAUGOS ZONOS, GAMTOS IŠTEKLIAI<text:s/></text:span></text:p>
      <text:p text:style-name="P4685"/>
      <text:p text:style-name="P4686"><text:span text:style-name="T4687">PIRMASIS</text:span><text:span text:style-name="T4688"><text:s/>SKIRSNIS</text:span></text:p>
      <text:p text:style-name="P4689"><text:span text:style-name="T4690">AKVAKULTŪROS TVENKINIŲ APSAUGOS JUOSTOS IR JOSE<text:s/></text:span><text:span text:style-name="T4691">TAIKOMOS</text:span><text:span text:style-name="T4692"><text:s/>SPECIALIOSIOS ŽEMĖS NAUDOJIMO SĄLYGOS</text:span></text:p>
      <text:p text:style-name="P4693"/>
      <text:p text:style-name="P4694"><text:span text:style-name="T4695">105</text:span><text:span text:style-name="T4696"><text:s/>straipsnis.<text:s/></text:span><text:span text:style-name="T4697">Akvakultūros tvenkinių apsaugos juostų dydis</text:span></text:p>
      <text:p text:style-name="P4698"><text:span text:style-name="T4699">Aplink<text:s/></text:span><text:span text:style-name="T4700">akvakultūros tvenkinius nustatomos 20 metrų pločio apsaugos juostos.</text:span></text:p>
      <text:p text:style-name="P4701"/>
      <text:p text:style-name="P4702"><text:span text:style-name="T4703">106</text:span><text:span text:style-name="T4704"><text:s/>straipsnis.<text:s/></text:span><text:span text:style-name="T4705">Specialiosios žemės naudojimo sąlygos akvakultūros tvenkinių apsaugos juostose</text:span></text:p>
      <text:p text:style-name="P4706"><text:span text:style-name="T4707">Akvakultūros tvenkinių apsaugos juostose draudžiama:</text:span></text:p>
      <text:p text:style-name="P4708"><text:span text:style-name="T4709">1</text:span><text:span text:style-name="T4710">) statyti statinius (išskyr</text:span><text:span text:style-name="T4711">us hidrotechnikos statinius ir statinius, skirtus akvakultūros tvenkiniams eksploatuoti ir prižiūrėti);<text:s/></text:span></text:p>
      <text:p text:style-name="P4712"><text:span text:style-name="T4713">2</text:span><text:span text:style-name="T4714">) naudoti pesticidus ir kitus chemikalus, neskirtus akvakultūros tvenkiniams eksploatuoti ir prižiūrėti;</text:span></text:p>
      <text:p text:style-name="P4715"><text:span text:style-name="T4716">3</text:span><text:span text:style-name="T4717">) dirbti žemę, ardyti velėną, ganyti</text:span><text:span text:style-name="T4718"><text:s/>gyvulius;</text:span></text:p>
      <text:p text:style-name="P4719"><text:span text:style-name="T4720">4</text:span><text:span text:style-name="T4721">) įrengti poilsiavietes, kūrenti laužus;</text:span></text:p>
      <text:p text:style-name="P4722"><text:span text:style-name="T4723">5</text:span><text:span text:style-name="T4724">) statyti motorines transporto priemones, išskyrus specialiąsias, kurių reikia akvakultūros tvenkiniams eksploatuoti ir prižiūrėti;</text:span></text:p>
      <text:p text:style-name="P4725"><text:span text:style-name="T4726">6</text:span><text:span text:style-name="T4727">) užkasti kritusius gyvulius ir šiukšles, įrengti sąvarty</text:span><text:span text:style-name="T4728">nus.</text:span></text:p>
      <text:p text:style-name="P4729"/>
      <text:p text:style-name="P4730"><text:span text:style-name="T4731">ANTRASIS</text:span><text:span text:style-name="T4732"><text:s/>SKIRSNIS</text:span></text:p>
      <text:p text:style-name="P4733"><text:span text:style-name="T4734">MELIORUOTOS ŽEMĖS IR MELIORACIJOS STATINIŲ APSAUGOS ZONOS IR JOSE<text:s/></text:span><text:span text:style-name="T4735">TAIKOMOS</text:span><text:span text:style-name="T4736"><text:s/>SPECIALIOSIOS ŽEMĖS NAUDOJIMO SĄLYGOS</text:span></text:p>
      <text:p text:style-name="P4737"/>
      <text:p text:style-name="P4738"><text:span text:style-name="T4739">107</text:span><text:span text:style-name="T4740"><text:s/>straipsnis.<text:s/></text:span><text:span text:style-name="T4741">Melioruotos žemės ir melioracijos statinių apsaugos zonos<text:s/></text:span></text:p>
      <text:p text:style-name="P4742"><text:span text:style-name="T4743">Melioruotos žemės ir melior</text:span><text:span text:style-name="T4744">acijos statinių</text:span><text:span text:style-name="T4745"><text:s/></text:span><text:span text:style-name="T4746">apsaugos zonos nustatomos:</text:span></text:p>
      <text:p text:style-name="P4747"><text:span text:style-name="T4748">1</text:span><text:span text:style-name="T4749">)</text:span><text:span text:style-name="T4750"><text:tab/>melioruotai žemei;</text:span></text:p>
      <text:p text:style-name="P4751"><text:span text:style-name="T4752">2</text:span><text:span text:style-name="T4753">)</text:span><text:span text:style-name="T4754"><text:tab/><text:s/>melioracijos statiniams:</text:span></text:p>
      <text:p text:style-name="P4755"><text:span text:style-name="T4756">a</text:span><text:span text:style-name="T4757">)</text:span><text:span text:style-name="T4758"><text:tab/>melioracijos grioviui;</text:span></text:p>
      <text:p text:style-name="P4759"><text:span text:style-name="T4760">b</text:span><text:span text:style-name="T4761">)</text:span><text:span text:style-name="T4762"><text:tab/>bendrojo naudojimo drenažo rinktuvams;</text:span></text:p>
      <text:p text:style-name="P4763"><text:span text:style-name="T4764">c</text:span><text:span text:style-name="T4765">)</text:span><text:span text:style-name="T4766"><text:tab/>polderiams.</text:span></text:p>
      <text:p text:style-name="P4767"/>
      <text:p text:style-name="P4768"><text:span text:style-name="T4769">108</text:span><text:span text:style-name="T4770"><text:s/>straipsnis.<text:s/></text:span><text:span text:style-name="T4771">Specialiosios žemės naudojimo<text:s/></text:span><text:span text:style-name="T4772">sąlygos melioruotoje žemėje</text:span></text:p>
      <text:p text:style-name="P4773"><text:span text:style-name="T4774">1</text:span><text:span text:style-name="T4775">. Melioruotoje žemėje draudžiama važinėti per melioracijos griovius nenustatytose vietose, tvenkti melioracijos griovių vagas, melioracijos grioviuose ir jų šlaituose ganyti gyvulius, kūrenti ugnį, sandėliuoti medieną ir ki</text:span><text:span text:style-name="T4776">tas statybines medžiagas, pašarus, trąšas, pilti gruntą, šiukšles, išleisti nuotekas į drenažo sistemas, arti žemę mažesniu nei 1 metro atstumu nuo griovio šlaito viršutinės briaunos (išskyrus atvejus, kai žemė ariama persėjant daugiametę žolę). Polderių p</text:span><text:span text:style-name="T4777">ylimo vidinio šlaito papėdžių ir polderio kanalų juostų negalima užstatyti, jose neturi augti medžiai ir krūmai, jų negalima arti.</text:span></text:p>
      <text:p text:style-name="P4778"><text:span text:style-name="T4779">2</text:span><text:span text:style-name="T4780">. Melioruotoje žemėje, Statybos įstatyme ar Lietuvos Respublikos žemės ūkio ministro nustatyta tvarka negavus savivaldyb</text:span><text:span text:style-name="T4781">ės administracijos direktoriaus įgalioto savivaldybės administracijos atstovo pritarimo projektui ar numatomai veiklai, draudžiama:</text:span></text:p>
      <text:p text:style-name="P4782"><text:span text:style-name="T4783">1</text:span><text:span text:style-name="T4784">) vykdyti kasybos darbus, statybos reikmėms kasti gruntą, pilti atvežtinį gruntą ar vykdyti požeminius darbus;</text:span></text:p>
      <text:p text:style-name="P4785"><text:span text:style-name="T4786">2</text:span><text:span text:style-name="T4787">) sta</text:span><text:span text:style-name="T4788">tyti ar rekonstruoti statinius, įrengti įrenginius;</text:span></text:p>
      <text:p text:style-name="P4789"><text:span text:style-name="T4790">3</text:span><text:span text:style-name="T4791">) vykdyti gręžimo ir (ar) kasimo giliau kaip 0,7 metro, sprogdinimo darbus, atliekamus tiesioginio žemės gelmių geologinio tyrimo metu;</text:span></text:p>
      <text:p text:style-name="P4792"><text:span text:style-name="T4793">4</text:span><text:span text:style-name="T4794">) įrengti dirbtinius vandens telkinius;<text:s/></text:span></text:p>
      <text:p text:style-name="P4795"><text:span text:style-name="T4796">5</text:span><text:span text:style-name="T4797">) sodinti mi</text:span><text:span text:style-name="T4798">šką.<text:s/></text:span></text:p>
      <text:p text:style-name="P4799"/>
      <text:p text:style-name="P4800"><text:span text:style-name="T4801">109</text:span><text:span text:style-name="T4802"><text:s/>straipsnis.<text:s/></text:span><text:span text:style-name="T4803">Melioracijos statinių apsaugos zonų dydis</text:span></text:p>
      <text:p text:style-name="P4804"><text:span text:style-name="T4805">1</text:span><text:span text:style-name="T4806">. Melioracijos griovio apsaugos zona – žemės juosta išilgai šio griovio, kurios ribos yra 15 metrų nuo griovio šlaito viršutinės briaunos.</text:span></text:p>
      <text:p text:style-name="P4807"><text:span text:style-name="T4808">2</text:span><text:span text:style-name="T4809">. Bendrojo naudojimo drenažo rinkt</text:span><text:span text:style-name="T4810">uvų apsaugos zona – žemės juosta išilgai drenažo rinktuvo, kurios ribos yra po 15 metrų abipus rinktuvo ašinės linijos. Tiksliai nustačius (atsikasus) drenažo rinktuvo buvimo vietą ir suderinus su savivaldybės administracijos direktoriaus įgaliotu savivald</text:span><text:span text:style-name="T4811">ybės administracijos atstovu, – po 5 metrus abipus drenažo rinktuvo (išskyrus taršos šaltinius).</text:span></text:p>
      <text:p text:style-name="P4812"><text:span text:style-name="T4813">3</text:span><text:span text:style-name="T4814">. Polderių apsaugos zona – 15 metrų pločio žemės juosta abipus pylimo (nuo vidinio ir išorinio šlaitų (ten, kur galima) papėdės ir kanalo viršutinės briau</text:span><text:span text:style-name="T4815">nos).</text:span></text:p>
      <text:p text:style-name="P4816"/>
      <text:p text:style-name="P4817"><text:span text:style-name="T4818">110</text:span><text:span text:style-name="T4819"><text:s/>straipsnis.<text:s/></text:span><text:span text:style-name="T4820">Specialiosios žemės naudojimo sąlygos melioracijos statinių apsaugos zonose</text:span></text:p>
      <text:p text:style-name="P4821"><text:span text:style-name="T4822">Melioracijos statinių apsaugos zonose draudžiama:</text:span></text:p>
      <text:p text:style-name="P4823"><text:span text:style-name="T4824">1</text:span><text:span text:style-name="T4825">) statyti pastatus;<text:s/></text:span></text:p>
      <text:p text:style-name="P4826"><text:span text:style-name="T4827">2</text:span><text:span text:style-name="T4828">) sodinti medžius;</text:span></text:p>
      <text:p text:style-name="P4829"><text:span text:style-name="T4830">3</text:span><text:span text:style-name="T4831">) įrengti dirbtinius vandens telkinius.</text:span></text:p>
      <text:p text:style-name="P4832"/>
      <text:p text:style-name="P4833"><text:span text:style-name="T4834">TREČIASIS</text:span><text:span text:style-name="T4835"><text:s/>SKIRSNIS</text:span></text:p>
      <text:p text:style-name="P4836"><text:span text:style-name="T4837">MIŠKO ŽEMĖ IR JOJE<text:s/></text:span><text:span text:style-name="T4838">TAIKOMOS</text:span><text:span text:style-name="T4839"><text:s/>SPECIALIOSIOS ŽEMĖS NAUDOJIMO SĄLYGOS</text:span></text:p>
      <text:p text:style-name="P4840"/>
      <text:p text:style-name="P4841"><text:span text:style-name="T4842">111</text:span><text:span text:style-name="T4843"><text:s/>straipsnis.<text:s/></text:span><text:span text:style-name="T4844">Specialiosios žemės naudojimo sąlygos miško žemėje</text:span></text:p>
      <text:p text:style-name="P4845"><text:span text:style-name="T4846">1</text:span><text:span text:style-name="T4847">. I miškų grupės miško žemėje draudžiami miško kirtimai, išskyrus Saugomų teritorijų<text:s/></text:span><text:span text:style-name="T4848">įstatyme ir gamtinių rezervatų nuostatuose numatytus atvejus.</text:span></text:p>
      <text:p text:style-name="P4849"><text:span text:style-name="T4850">2</text:span><text:span text:style-name="T4851">. IIA ir IIB miškų grupių miško žemėje draudžiami <text:s/>plynieji <text:s/>pagrindiniai <text:s/>miško <text:s/>kirtimai, o gamtinės brandos <text:s/>nepasiekusiuose medynuose – atvejiniai pagrindiniai miško kirtimai.</text:span></text:p>
      <text:p text:style-name="P4852"><text:span text:style-name="T4853">3</text:span><text:span text:style-name="T4854">. II</text:span><text:span text:style-name="T4855">I miškų grupės miško žemėje draudžiami plynieji pagrindiniai miško kirtimai nacionaliniuose <text:s/>parkuose, išskyrus kirtimus <text:s/>pelkinių <text:s/>ir užmirkusių augaviečių medynuose, kuriuose plynųjų pagrindinių miško kirtimų biržės plotas negali būti didesnis kaip 5 hek</text:span><text:span text:style-name="T4856">tarai.</text:span></text:p>
      <text:p text:style-name="P4857"><text:span text:style-name="T4858">4</text:span><text:span text:style-name="T4859">. IVA miškų grupės miško žemėje draudžiami plynieji pagrindiniai miško kirtimai nacionaliniuose parkuose, išskyrus kirtimus pelkinių ir užmirkusių augaviečių medynuose, kuriuose plynųjų pagrindinių miško kirtimų biržės plotas negali būti didesn</text:span><text:span text:style-name="T4860">is kaip 8 hektarai.</text:span></text:p>
      <text:p text:style-name="P4861"><text:span text:style-name="T4862">5</text:span><text:span text:style-name="T4863">. IVB miškų grupės trumpo kirtimo amžiaus plantacinius miškus draudžiama veisti neplantacinių miškų kirtavietėse arba šių miškų <text:s/>žuvusių želdinių, žėlinių ir medynų vietose, miško aikštėse ir miško laukymėse.</text:span></text:p>
      <text:p text:style-name="P4864"><text:span text:style-name="T4865">6</text:span><text:span text:style-name="T4866">. Miško žemėje dr</text:span><text:span text:style-name="T4867">audžiama statyti statinius ir (ar) įrenginius, tiesti inžinerinius tinklus, išskyrus:</text:span></text:p>
      <text:p text:style-name="P4868"><text:span text:style-name="T4869">1</text:span><text:span text:style-name="T4870">) miško infrastruktūrai priskiriamus inžinerinius statinius ir (ar) įrenginius;</text:span></text:p>
      <text:p text:style-name="P4871"><text:span text:style-name="T4872">2</text:span><text:span text:style-name="T4873">) statinius ir (ar) įrenginius, naudojamus vykdant aplinkos apsaugos valstybinę ko</text:span><text:span text:style-name="T4874">ntrolę, valstybės sienos, krašto, priešgaisrinę apsaugą, karinių ar priešgaisrinių gelbėjimo pajėgų mokymus ir (ar) pratybas;</text:span></text:p>
      <text:p text:style-name="P4875"><text:span text:style-name="T4876">3</text:span><text:span text:style-name="T4877">) inžinerinius tinklus, skirtus šios straipsnio dalies 1 ir 2 punktuose nurodytiems statiniams ir (ar) įrenginiams eksploatuo</text:span><text:span text:style-name="T4878">ti.</text:span></text:p>
      <text:p text:style-name="P4879"><text:span text:style-name="T4880">7</text:span><text:span text:style-name="T4881">. Draudžiama paversti miško žemę kitomis žemės naudmenomis, išskyrus Miškų įstatyme nustatytus atvejus.</text:span></text:p>
      <text:p text:style-name="P4882"/>
      <text:p text:style-name="P4883"><text:span text:style-name="T4884">KETVIRTASIS</text:span><text:span text:style-name="T4885"><text:s/>SKIRSNIS</text:span></text:p>
      <text:p text:style-name="P4886"><text:span text:style-name="T4887">NATŪRALIOS PIEVOS IR GANYKLOS<text:s/></text:span><text:span text:style-name="T4888">IR JOSE<text:s/></text:span><text:span text:style-name="T4889">TAIKOMOS</text:span><text:span text:style-name="T4890"><text:s/>SPECIALIOSIOS ŽEMĖS NAUDOJIMO SĄLYGOS</text:span></text:p>
      <text:p text:style-name="P4891"/>
      <text:p text:style-name="P4892"><text:span text:style-name="T4893">112</text:span><text:span text:style-name="T4894"><text:s/>straipsnis<text:s/></text:span><text:span text:style-name="T4895">Natūralios pievos ir ganyklos</text:span></text:p>
      <text:p text:style-name="P4896"><text:span text:style-name="T4897">Natūralias pievas ir ganyklas nustato Aplinkos ministerijos įgaliota institucija, tvirtindama jų schemas.</text:span></text:p>
      <text:p text:style-name="P4898"/>
      <text:p text:style-name="P4899"><text:span text:style-name="T4900">113</text:span><text:span text:style-name="T4901"><text:s/>straipsnis.<text:s/></text:span><text:span text:style-name="T4902">Specialiosios žemės naudojimo sąlygos natūraliose pievose ir ganyklose</text:span></text:p>
      <text:p text:style-name="P4903"><text:span text:style-name="T4904">Natūralias pievas ir g</text:span><text:span text:style-name="T4905">anyklas draudžiama suarti, sausinti arba kitaip keisti jų žolynų būklę ir sudėtį, užsodinti želdiniais ar įveisti mišką.</text:span></text:p>
      <text:p text:style-name="P4906"/>
      <text:p text:style-name="P4907"><text:span text:style-name="T4908">PENKTASIS</text:span><text:span text:style-name="T4909"><text:s/>SKIRSNIS</text:span></text:p>
      <text:p text:style-name="P4910"><text:span text:style-name="T4911">PAJŪRIO JUOSTA IR JOJE TAIKOMOS SPECIALIOSIOS ŽEMĖS NAUDOJIMO SĄLYGOS</text:span></text:p>
      <text:p text:style-name="P4912"/>
      <text:p text:style-name="P4913"><text:span text:style-name="T4914">114</text:span><text:span text:style-name="T4915"><text:s/>straipsnis.<text:s/></text:span><text:span text:style-name="T4916">Pajūrio juosta</text:span></text:p>
      <text:p text:style-name="P4917"><text:span text:style-name="T4918">Pajūrio juostos žemyninės dalies ribos nustatomos Pajūrio juostos žemyninės dalies tvarkymo planu pagal Lietuvos Respublikos pajūrio juostos įstatymą (toliau – Pajūrio juostos įstatymas) ir Saugomų teritorijų įstatymą. Pajūrio juosta Kuršių nerijos dalyje</text:span><text:span text:style-name="T4919"><text:s/>apima Kuršių nerijos nacionalinio parko sausumos teritoriją ir šiam parkui priskirtą Baltijos jūros akvatoriją.</text:span></text:p>
      <text:p text:style-name="P4920"/>
      <text:p text:style-name="P4921"><text:span text:style-name="T4922">115</text:span><text:span text:style-name="T4923"><text:s/>straipsnis.<text:s/></text:span><text:span text:style-name="T4924">Specialiosios žemės naudojimo sąlygos pajūrio juostoje</text:span></text:p>
      <text:p text:style-name="P4925"><text:span text:style-name="T4926">Pajūrio juostoje draudžiama:</text:span></text:p>
      <text:p text:style-name="P4927"><text:span text:style-name="T4928">1</text:span><text:span text:style-name="T4929">) padalyti, atidalyti privačios</text:span><text:span text:style-name="T4930"><text:s/>nuosavybės teise priklausančius žemės sklypus, suteiktus iki Pajūrio juostos įstatymo įsigaliojimo;</text:span></text:p>
      <text:p text:style-name="P4931"><text:span text:style-name="T4932">2</text:span><text:span text:style-name="T4933">) niokoti gamtos ir kultūros paveldo objektus, ardyti paplūdimius, povandeninį krantą, kopagūbrį, kopas, klifo šlaitus ar kitaip žaloti reljefą, dirvo</text:span><text:span text:style-name="T4934">žemį, augmeniją ir gyvūniją;</text:span></text:p>
      <text:p text:style-name="P4935"><text:span text:style-name="T4936">3</text:span><text:span text:style-name="T4937">) vykdyti žemės gelmių išteklių gavybą, išskyrus požeminį vandenį</text:span><text:span text:style-name="T4938">;</text:span></text:p>
      <text:p text:style-name="P4939"><text:span text:style-name="T4940">4</text:span><text:span text:style-name="T4941">) važiuoti motorinėmis transporto priemonėmis, traktoriais ir savaeigėmis mašinomis pajūrio juostos paplūdimiu, kopagūbriu (kopomis) ir povandeniniu<text:s/></text:span><text:span text:style-name="T4942">krantu, išskyrus atvejus, kai:</text:span></text:p>
      <text:p text:style-name="P4943"><text:span text:style-name="T4944">a</text:span><text:span text:style-name="T4945">) vykdomi gelbėjimo darbai, valstybės sienos ir (ar) krašto apsauga, įgyvendinamos ekstremaliųjų įvykių prevencinės priemonės, vykdomi ekstremaliųjų įvykių <text:s/>ir avarijų padarinių likvidavimo darbai;</text:span></text:p>
      <text:p text:style-name="P4946"><text:span text:style-name="T4947">b</text:span><text:span text:style-name="T4948">) vykdomi paplūdimi</text:span><text:span text:style-name="T4949">ų tvarkymo ir priežiūros darbai;</text:span></text:p>
      <text:p text:style-name="P4950"><text:span text:style-name="T4951">c</text:span><text:span text:style-name="T4952">) įgyvendinamos krantotvarkos priemonės;</text:span></text:p>
      <text:p text:style-name="P4953"><text:span text:style-name="T4954">d</text:span><text:span text:style-name="T4955">) vykdomas viešosios tvarkos palaikymas, aplinkos apsaugos ir saugomų teritorijų valstybinė kontrolė;</text:span></text:p>
      <text:p text:style-name="P4956"><text:span text:style-name="T4957">e</text:span><text:span text:style-name="T4958">) vykdomi moksliniai tyrimai;</text:span></text:p>
      <text:p text:style-name="P4959"><text:span text:style-name="T4960">f</text:span><text:span text:style-name="T4961">) įgyvendinami valstybei svarb</text:span><text:span text:style-name="T4962">ūs projektai;</text:span></text:p>
      <text:p text:style-name="P4963"><text:span text:style-name="T4964">g</text:span><text:span text:style-name="T4965">) vykdomi inžinerinės infrastruktūros eksploatavimo darbai;<text:s/></text:span></text:p>
      <text:p text:style-name="P4966"><text:span text:style-name="T4967">h</text:span><text:span text:style-name="T4968">) esamais privažiavimo prie jūros kranto keliais su kieta danga ir (ar) kitais teritorijų planavimo dokumentuose nurodytais esamais keliais reikia gabenti inventorių ir pl</text:span><text:span text:style-name="T4969">aukiojimo priemones, paslaugoms teikti ar veiklai būtinas prekes, iškrauti, vykdyti pirminį pardavimą, supirkti žvejybos produktus, sugautus žvejybos laivais Baltijos jūroje, nustatytose jų iškrovimo, pirminio pardavimo ir supirkimo vietose;</text:span></text:p>
      <text:p text:style-name="P4970"><text:span text:style-name="T4971">5</text:span><text:span text:style-name="T4972">) arčia</text:span><text:span text:style-name="T4973">u kaip 100 m nuo Baltijos jūros kranto ir 50 m nuo Kuršių marių kranto statyti, rekonstruoti statinius, įrengti įrenginius, išskyrus atvejus, kai:</text:span></text:p>
      <text:p text:style-name="P4974"><text:span text:style-name="T4975">a</text:span><text:span text:style-name="T4976">) statomi, rekonstruojami <text:s/>statiniai ir (ar) įrengiami įrenginiai įgyvendinant valstybei svarbius projektu</text:span><text:span text:style-name="T4977">s;</text:span></text:p>
      <text:p text:style-name="P4978"><text:span text:style-name="T4979">b</text:span><text:span text:style-name="T4980">) <text:s/>statomi, rekonstruojami <text:s/>statiniai ir (ar) įrengiami įrenginiai vandens ištekliams naudoti ir aplinkai nuo žalingo vandens poveikio saugoti, uosto akvatorijoje vykdomai laivybai stebėti ir saugumui užtikrinti, kranto linijai stabilizuoti, natūra</text:span><text:span text:style-name="T4981">liai nešmenų pusiausvyrai atkurti ir kitoms vandens ūkio ar uosto reikmėms užtikrinti (užtvankos, krantinės, molai, pralaidos, pylimai, bangolaužiai, bunos);</text:span></text:p>
      <text:p text:style-name="P4982"><text:span text:style-name="T4983">c</text:span><text:span text:style-name="T4984">) statomos, rekonstruojamos ir (ar) įrengiamos priekrantės žvejybos laivų prieplaukos, šių la</text:span><text:span text:style-name="T4985">ivų saugojimo aikštelės, kai tai atitinka savivaldybės ir vietovės lygmens kompleksinio teritorijų planavimo dokumentų ir (ar) saugomų teritorijų specialiojo teritorijų planavimo dokumentų sprendinius;</text:span></text:p>
      <text:p text:style-name="P4986"><text:span text:style-name="T4987">d</text:span><text:span text:style-name="T4988">) <text:s/>statomi ir (ar) įrengiami laikini paplūdimių s</text:span><text:span text:style-name="T4989">tatiniai ir (ar) įrenginiai;</text:span></text:p>
      <text:p text:style-name="P4990"><text:span text:style-name="T4991">e</text:span><text:span text:style-name="T4992">) statomi ir (ar) rekonstruojami ekstremaliųjų įvykių metu sugriauti ir (ar) pažeisti statiniai buvusių statinių vietoje nedidinant jų tūrio;</text:span></text:p>
      <text:p text:style-name="P4993"><text:span text:style-name="T4994">f</text:span><text:span text:style-name="T4995">) statomi, rekonstruojami <text:s/>statiniai ir (ar) įrengiami įrenginiai, nenurody</text:span><text:span text:style-name="T4996">ti šiame straipsnio punkte, kurių statyba, rekonstravimas ir (ar) įrengimas <text:s/>skirti pajūrio juostos nustatymo tikslams įgyvendinti ir galimi pagal savivaldybės ir vietovės lygmens kompleksinio teritorijų planavimo dokumentų ir (ar) saugomų teritorijų speci</text:span><text:span text:style-name="T4997">aliojo teritorijų planavimo dokumentų sprendinius;</text:span></text:p>
      <text:p text:style-name="P4998"><text:span text:style-name="T4999">6</text:span><text:span text:style-name="T5000">) toliau kaip 100 m nuo Baltijos jūros kranto ir 50 m nuo Kuršių marių kranto statyti, rekonstruoti statinius, įrengti įrenginius, išskyrus atvejus, kai jų statyba, rekonstravimas ir (ar) įrengimas <text:s/>neprieštarauja pajūrio juostos nustatymo tikslams ir gali</text:span><text:span text:style-name="T5001">mi pagal savivaldybės ir vietovės lygmens kompleksinio teritorijų planavimo dokumentų ir (ar) saugomų teritorijų specialiojo teritorijų planavimo dokumentų sprendinius.</text:span></text:p>
      <text:p text:style-name="P5002"/>
      <text:p text:style-name="P5003"><text:span text:style-name="T5004">ŠEŠTASIS</text:span><text:span text:style-name="T5005"><text:s/>SKIRSNIS</text:span></text:p>
      <text:p text:style-name="P5006"><text:span text:style-name="T5007">PAVIRŠINIAI VANDENS TELKINIAI IR<text:s/></text:span><text:span text:style-name="T5008">JUOSE<text:s/></text:span><text:span text:style-name="T5009">TAIKOMOS</text:span><text:span text:style-name="T5010"><text:s/>SPECIALIOS</text:span><text:span text:style-name="T5011">IOS ŽEMĖS NAUDOJIMO SĄLYGOS</text:span></text:p>
      <text:p text:style-name="P5012"/>
      <text:p text:style-name="P5013"><text:span text:style-name="T5014">116</text:span><text:span text:style-name="T5015"><text:s/>straipsnis.<text:s/></text:span><text:span text:style-name="T5016">Specialiosios žemės naudojimo sąlygos paviršiniuose vandens telkiniuose</text:span></text:p>
      <text:p text:style-name="P5017"><text:span text:style-name="T5018">Paviršiniuose vandens telkiniuose draudžiama:</text:span></text:p>
      <text:p text:style-name="P5019"><text:span text:style-name="T5020">1</text:span><text:span text:style-name="T5021">) statyti užtvankas Nemuno upėje bei ekologiniu ir kultūriniu požiūriu vertingose upėse ar jų ruožuose. Ekologiniu ir kultūriniu požiūriu vertingų upių ar jų ruožų sąrašą tvirtina Vyriausybė;<text:s/></text:span></text:p>
      <text:p text:style-name="P5022"><text:span text:style-name="T5023">2</text:span><text:span text:style-name="T5024">) įrengti salas, išskyrus salas dirbtiniuose nepratekamuos</text:span><text:span text:style-name="T5025">e paviršiniuose vandens telkiniuose;<text:s/></text:span></text:p>
      <text:p text:style-name="P5026"><text:span text:style-name="T5027">3</text:span><text:span text:style-name="T5028">) įrengti brastas;</text:span></text:p>
      <text:p text:style-name="P5029"><text:span text:style-name="T5030">4</text:span><text:span text:style-name="T5031">) šalinti iš vandens telkinių dugno riedulius, išskyrus atvejus, kai tai būtina vykdant šio straipsnio 8 punkte nurodytas veiklas;</text:span></text:p>
      <text:p text:style-name="P5032"><text:span text:style-name="T5033">5</text:span><text:span text:style-name="T5034">) paviršinius vandens telkinius, išskyrus dirbtinius<text:s/></text:span><text:span text:style-name="T5035">vandens telkinius, paversti kitomis naudmenomis;</text:span></text:p>
      <text:p text:style-name="P5036"><text:span text:style-name="T5037">6</text:span><text:span text:style-name="T5038">) važiuoti motorinėmis transporto priemonėmis, traktoriais ir savaeigėmis mašinomis paviršinių vandens telkinių dugnu, išskyrus atvejus, kai:<text:s/></text:span></text:p>
      <text:p text:style-name="P5039"><text:span text:style-name="T5040">a</text:span><text:span text:style-name="T5041">) važiuojama per brastas teisės aktų nustatyta tvarka pa</text:span><text:span text:style-name="T5042">žymėtais keliais, vykdomi gelbėjimo darbai, ekstremaliųjų įvykių padarinių likvidavimo darbai, valstybės sienos ir (ar) krašto apsauga, viešosios tvarkos palaikymas, aplinkos apsaugos ir saugomų teritorijų valstybinė kontrolė, kariniai ar priešgaisrinių ge</text:span><text:span text:style-name="T5043">lbėjimo pajėgų mokymai ir (ar) pratybos, saugomų teritorijų gamtotvarkos, paviršinių vandens telkinių tvarkymo darbai ir būklės tyrimai, inžinerinės infrastruktūros eksploatavimo darbai;</text:span></text:p>
      <text:p text:style-name="P5044"><text:span text:style-name="T5045">b</text:span><text:span text:style-name="T5046">) organizuojami ir vyksta sporto renginiai ir (arba) sporto prat</text:span><text:span text:style-name="T5047">ybos, turint teisės aktų nustatyta tvarka išduotus leidimus tokiai veiklai;</text:span></text:p>
      <text:p text:style-name="P5048"><text:span text:style-name="T5049">c</text:span><text:span text:style-name="T5050">) nustatytose vietose į paviršinį vandens telkinį nuleidžiamos (ištraukiamos) plaukiojimo priemonės;</text:span></text:p>
      <text:p text:style-name="P5051"><text:span text:style-name="T5052">7</text:span><text:span text:style-name="T5053">) važiuoti motorinėmis transporto priemonėmis, traktoriais ir savae</text:span><text:span text:style-name="T5054">igėmis mašinomis paviršinių vandens telkinių ledu, išskyrus atvejus, kai:</text:span></text:p>
      <text:p text:style-name="P5055"><text:span text:style-name="T5056">a</text:span><text:span text:style-name="T5057">) vykdomi gelbėjimo darbai, ekstremaliųjų įvykių padarinių likvidavimo darbai, valstybės sienos ir (ar) krašto apsauga, viešosios tvarkos palaikymas, aplinkos apsaugos ir saugomų<text:s/></text:span><text:span text:style-name="T5058">teritorijų valstybinė kontrolė, kariniai ar priešgaisrinių gelbėjimo pajėgų mokymai ir (ar) pratybos, saugomų teritorijų gamtotvarkos, paviršinių vandens telkinių tvarkymo darbai ir būklės tyrimai, inžinerinės infrastruktūros eksploatavimo darbai, kertamos</text:span><text:span text:style-name="T5059"><text:s/>nendrės;</text:span></text:p>
      <text:p text:style-name="P5060"><text:span text:style-name="T5061">b</text:span><text:span text:style-name="T5062">) organizuojami ir vyksta sporto renginiai ir (arba) sporto pratybos, turint teisės aktų nustatyta tvarka išduotus leidimus tokiai veiklai;</text:span></text:p>
      <text:p text:style-name="P5063"><text:span text:style-name="T5064">c</text:span><text:span text:style-name="T5065">) organizuojama ir vykdoma verslinė žvejyba naudojant motorines transporto priemones, traktorius</text:span><text:span text:style-name="T5066"><text:s/>ir savaeiges mašinas, būtinas tokios žvejybos organizavimui ir vykdymui;</text:span></text:p>
      <text:p text:style-name="P5067"><text:span text:style-name="T5068">d</text:span><text:span text:style-name="T5069">) organizuojama ir vykdoma mėgėjų žvejyba naudojant ne kelių transporto priemones žvejų ir įrangos gabenimui į žvejybos vietą ir iš jos;</text:span></text:p>
      <text:p text:style-name="P5070"><text:span text:style-name="T5071">8</text:span><text:span text:style-name="T5072">) reguliuoti (tvenkti (patvenkti)</text:span><text:span text:style-name="T5073"><text:s/>ir kitais būdais keisti vandens lygį, gylį ir (arba) krantų liniją,) upes ir ežerus, išskyrus atvejus, kai teisės aktų nustatyta tvarka:<text:s/></text:span></text:p>
      <text:p text:style-name="P5074"><text:span text:style-name="T5075">a</text:span><text:span text:style-name="T5076">) atliekami paviršinių vandens telkinių tvarkymo darbai;<text:s/></text:span></text:p>
      <text:p text:style-name="P5077"><text:span text:style-name="T5078">b</text:span><text:span text:style-name="T5079">) įrengiamos maudyklos, bendrojo naudojimo krantinė</text:span><text:span text:style-name="T5080">s miestuose ir miesteliuose;</text:span></text:p>
      <text:p text:style-name="P5081"><text:span text:style-name="T5082">d</text:span><text:span text:style-name="T5083">) atliekami vidaus vandens kelių įrengimo ir (ar) priežiūros darbai;</text:span></text:p>
      <text:p text:style-name="P5084"><text:span text:style-name="T5085">e</text:span><text:span text:style-name="T5086">) eksploatuojami žemės gelmių išteklių telkiniai ežeruose;</text:span></text:p>
      <text:p text:style-name="P5087"><text:span text:style-name="T5088">f</text:span><text:span text:style-name="T5089">) statomi ir (ar) rekonstruojami melioracijos statiniai, inžineriniai tinklai, susis</text:span><text:span text:style-name="T5090">iekimo komunikacijos, specialiosios paskirties pastatai;</text:span></text:p>
      <text:p text:style-name="P5091"><text:span text:style-name="T5092">g</text:span><text:span text:style-name="T5093">) vykdomos žuvų išteklių apsaugos priemonės (dirbtinių nerštaviečių, žuvitakių, apvedimo kanalų ir pan. įrengimas);</text:span></text:p>
      <text:p text:style-name="P5094"><text:span text:style-name="T5095">h</text:span><text:span text:style-name="T5096">) vykdomos potvynių prevencijos priemonės (polderių sistemų, krantosaugos</text:span><text:span text:style-name="T5097"><text:s/>statinių, apsauginių pylimų, vandens nuvedimo kanalų ir pan. įrengimas);</text:span></text:p>
      <text:p text:style-name="P5098"><text:span text:style-name="T5099">i</text:span><text:span text:style-name="T5100">) vykdomi ekstremaliųjų įvykių padarinių likvidavimo darbai;</text:span></text:p>
      <text:p text:style-name="P5101"><text:span text:style-name="T5102">j</text:span><text:span text:style-name="T5103">) atkuriama erozijos nuardyta kranto linija ir (ar) taikomos kitos priešerozinės kranto apsaugos priemonės;</text:span></text:p>
      <text:p text:style-name="P5104"><text:span text:style-name="T5105">k</text:span><text:span text:style-name="T5106">) vykdomi gerą vandens telkinio būklę užtikrinantys darbai ir darbai, skirti saugomų rūšių ir buveinių apsaugos priemonių įgyvendinimui;</text:span></text:p>
      <text:p text:style-name="P5107"><text:span text:style-name="T5108">l</text:span><text:span text:style-name="T5109">) vykdomi nekilnojamojo kultūros paveldo tyrimai ar tvarkybos darbai;</text:span></text:p>
      <text:p text:style-name="P5110"><text:span text:style-name="T5111">m</text:span><text:span text:style-name="T5112">) užtikrinama nepakitusi valstybės<text:s/></text:span><text:span text:style-name="T5113">sienos padėtis.</text:span></text:p>
      <text:p text:style-name="P5114"/>
      <text:p text:style-name="P5115"><text:span text:style-name="T5116">SEPTINTASIS</text:span><text:span text:style-name="T5117"><text:s/>SKIRSNIS</text:span></text:p>
      <text:p text:style-name="P5118"><text:span text:style-name="T5119">PAVIRŠINIŲ VANDENS TELKINIŲ APSAUGOS ZONOS <text:s/>IR<text:s/></text:span><text:span text:style-name="T5120">JOSE<text:s/></text:span><text:span text:style-name="T5121">TAIKOMOS</text:span><text:span text:style-name="T5122"><text:s/>SPECIALIOSIOS ŽEMĖS NAUDOJIMO SĄLYGOS</text:span></text:p>
      <text:p text:style-name="P5123"/>
      <text:p text:style-name="P5124"><text:span text:style-name="T5125">117</text:span><text:span text:style-name="T5126"><text:s/>straipsnis.<text:s/></text:span><text:span text:style-name="T5127">Paviršinių vandens telkinių apsaugos zonos<text:s/></text:span></text:p>
      <text:p text:style-name="P5128"><text:span text:style-name="T5129">Paviršinių vandens telkinių apsaugos zonos nustatomos<text:s/></text:span><text:span text:style-name="T5130">aplinkos ministro patvirtinto Paviršinių vandens telkinių apsaugos zonų ir pakrančių apsaugos juostų nustatymo tvarkos aprašo nustatyta tvarka.</text:span></text:p>
      <text:p text:style-name="P5131"/>
      <text:p text:style-name="P5132"><text:span text:style-name="T5133">118</text:span><text:span text:style-name="T5134"><text:s/>straipsnis.<text:s/></text:span><text:span text:style-name="T5135">Specialiosios žemės naudojimo sąlyg</text:span><text:span text:style-name="T5136">os paviršinių vandens telkinių apsaugos zonose</text:span></text:p>
      <text:p text:style-name="P5137"><text:span text:style-name="T5138">Paviršinių vandens telkinių apsaugos zonose draudžiama:</text:span></text:p>
      <text:p text:style-name="P5139"><text:span text:style-name="T5140">1</text:span><text:span text:style-name="T5141">) lieti srutas arba skystą mėšlą, neįterpiant jų į gruntą, statyti tvartus, fermas, įrengti srutų ir mėšlo sandėliavimo vietas ir įrenginius ir (ar)</text:span><text:span text:style-name="T5142"><text:s/>tirštojo mėšlo rietuves ne prie esamų tvartų ir (ar) fermų;</text:span></text:p>
      <text:p text:style-name="P5143"><text:span text:style-name="T5144">2</text:span><text:span text:style-name="T5145">) statyti ir (ar) įrengti sąvartynus, kapines, išskyrus veikiančių kapinių išplėtimą nemažinant atstumo iki vandens telkinio;</text:span></text:p>
      <text:p text:style-name="P5146"><text:span text:style-name="T5147">3</text:span><text:span text:style-name="T5148">) barstyti ar purkšti iš lėktuvų ar kitų skraidančių aparat</text:span><text:span text:style-name="T5149">ų augalų apsaugos produktus ir mineralines trąšas;<text:s/></text:span></text:p>
      <text:p text:style-name="P5150"><text:span text:style-name="T5151">4</text:span><text:span text:style-name="T5152">) tręšiant per metus į dirvą įterpti daugiau kaip 80 kilogramų azoto ir 15 kilogramų fosforo veikliosios medžiagos;<text:s/></text:span></text:p>
      <text:p text:style-name="P5153"><text:span text:style-name="T5154">5</text:span><text:span text:style-name="T5155">) plynai kirsti medžius ir krūmus šlaituose, kurių nuolydis didesnis kaip 15<text:s/></text:span><text:span text:style-name="T5156">laipsnių, išskyrus atvejus, kai piliakalnių, pilkapių, gamtos paveldo objektų ir kiti šlaitai tvarkomi pagal kultūros paveldo objekto tvarkymo projektus, saugomų teritorijų planavimo dokumentus, saugomų rūšių veiksmų planus, invazinių rūšių populiacijų gau</text:span><text:span text:style-name="T5157">sos reguliavimo veiksmų planus;<text:s/></text:span></text:p>
      <text:p text:style-name="P5158"><text:span text:style-name="T5159">6</text:span><text:span text:style-name="T5160">) auginti ir dauginti genetiškai modifikuotus organizmus, augalus ir jų sėklas;</text:span></text:p>
      <text:p text:style-name="P5161"><text:span text:style-name="T5162">7</text:span><text:span text:style-name="T5163">) statyti pastatus natūraliuose šlaituose, kurių nuolydis didesnis kaip 15 laipsnių, išskyrus atvejus, kai:</text:span></text:p>
      <text:p text:style-name="P5164"><text:span text:style-name="T5165">a</text:span><text:span text:style-name="T5166">) sodybose ar buvusios</text:span><text:span text:style-name="T5167">e sodybose statomi sodybų pastatai;</text:span></text:p>
      <text:p text:style-name="P5168"><text:span text:style-name="T5169">b</text:span><text:span text:style-name="T5170">) inžinerinei infrastruktūrai būtini statiniai;</text:span></text:p>
      <text:p text:style-name="P5171"><text:span text:style-name="T5172">8</text:span><text:span text:style-name="T5173">) statyti pastatus mažesniu kaip 50 metrų atstumu iki paviršinių vandens telkinių pakrantės apsaugos juostos išorinės ribos, išskyrus atvejus, kai:</text:span></text:p>
      <text:p text:style-name="P5174"><text:span text:style-name="T5175">a</text:span><text:span text:style-name="T5176">) atstato</text:span><text:span text:style-name="T5177">mi identiški buvusios sodybos pastatai; <text:s/></text:span></text:p>
      <text:p text:style-name="P5178"><text:span text:style-name="T5179">b</text:span><text:span text:style-name="T5180">) statomi pastatai miestuose, miesteliuose ir kaimų kompaktiškai užstatytose teritorijose, sodybose, savivaldybių ar jų dalių bendruosiuose planuose numatytose urbanizuoti teritorijose kaime;</text:span></text:p>
      <text:p text:style-name="P5181"><text:span text:style-name="T5182">c</text:span><text:span text:style-name="T5183">) už paviršinių vandens telkinių pakrantės apsaugos juostos išorinės ribos statoma ne daugiau kaip viena ne didesnio kaip 25 kvadratinių metrų bendrojo ploto ir ne aukštesnė kaip 4,5 metro asmeninio naudojimo pirtis be rūsio sodyboje ar kitos paskirties že</text:span><text:span text:style-name="T5184">mės rekreacinių teritorijų naudojimo būdo žemės sklype;<text:s/></text:span></text:p>
      <text:p text:style-name="P5185"><text:span text:style-name="T5186">d</text:span><text:span text:style-name="T5187">) statomi elingai, numatyti savivaldybės ar jos dalies bendrajame plane ir (ar) saugomos teritorijos specialiojo teritorijų <text:s/>planavimo dokumentuose nustatytoje rekreacijai skirtoje teritorijoje;</text:span></text:p>
      <text:p text:style-name="P5188"><text:span text:style-name="T5189">9</text:span><text:span text:style-name="T5190">) statant naujus pastatus arba rekonstruojant esamus pastatus sodyboje, kurios pastatai yra mažesniu nei 50 metrų atstumu nuo paviršinių vandens telkinių pakrantės apsaugos juostos išorinės ribos, mažinti šį atstumą, išskyrus šio straipsnio 8 punkto b ir c</text:span><text:span text:style-name="T5191"><text:s/>papunkčiuose nurodytus atvejus;<text:s/></text:span></text:p>
      <text:p text:style-name="P5192"><text:span text:style-name="T5193">10</text:span><text:span text:style-name="T5194">) laikyti ir naudoti apgyvendinimui, nakvynei, maitinimui ar kitiems tikslams vagonėlius ar kitus šioms paskirtims naudojamus kilnojamuosius objektus arba įrenginius, išskyrus atvejus, kai tokie objektai laikomi ir n</text:span><text:span text:style-name="T5195">audojami:</text:span></text:p>
      <text:p text:style-name="P5196"><text:span text:style-name="T5197">a</text:span><text:span text:style-name="T5198">) sodyboje (ne daugiau kaip vienas vagonėlis);</text:span></text:p>
      <text:p text:style-name="P5199"><text:span text:style-name="T5200">b</text:span><text:span text:style-name="T5201">) kempinguose;</text:span></text:p>
      <text:p text:style-name="P5202"><text:span text:style-name="T5203">c</text:span><text:span text:style-name="T5204">) <text:s/>prie statomų ir (ar) rekonstruojamų statinių jų statybos metu, turint Statybos įstatymo nustatyta tvarka išduotą statybą leidžiantį dokumentą ir kai šie objektai numaty</text:span><text:span text:style-name="T5205">ti statinio projekte;</text:span></text:p>
      <text:p text:style-name="P5206"><text:span text:style-name="T5207">d</text:span><text:span text:style-name="T5208">) mokslo institucijų vykdomiems moksliniams tyrimams atlikti;</text:span></text:p>
      <text:p text:style-name="P5209"><text:span text:style-name="T5210">e</text:span><text:span text:style-name="T5211">) turint savivaldybės vykdomosios institucijos išduotą leidimą – viešiesiems renginiams rengti;</text:span></text:p>
      <text:p text:style-name="P5212"><text:span text:style-name="T5213">f</text:span><text:span text:style-name="T5214">) kaip teisės aktų nustatyta tvarka įregistruotų bitynų kilno</text:span><text:span text:style-name="T5215">jamosios bitidės;</text:span></text:p>
      <text:p text:style-name="P5216"><text:span text:style-name="T5217">g</text:span><text:span text:style-name="T5218">) teisės aktų nustatytose vietose ir laiku vykdant verslinę žūklę;</text:span></text:p>
      <text:p text:style-name="P5219"><text:span text:style-name="T5220">11</text:span><text:span text:style-name="T5221">) važiuoti motorinėmis transporto priemonėmis ir jas statyti arčiau kaip 25 metrai nuo vandens telkinio kranto, išskyrus atvejus, kai:</text:span></text:p>
      <text:p text:style-name="P5222"><text:span text:style-name="T5223">a</text:span><text:span text:style-name="T5224">) mažesniu nei nurod</text:span><text:span text:style-name="T5225">yta atstumu šiomis priemonėmis važiuojama ar jos statomos čia esančiuose keliuose, gatvėse, aikštėse, stovėjimo aikštelėse, gyvenamųjų namų kiemuose;</text:span></text:p>
      <text:p text:style-name="P5226"><text:span text:style-name="T5227">b</text:span><text:span text:style-name="T5228">) vykdomi gelbėjimo darbai, ekstremaliųjų įvykių padarinių likvidavimo darbai, valstybės sienos ir (a</text:span><text:span text:style-name="T5229">r) krašto apsauga, viešosios tvarkos palaikymas, kariniai mokymai ir (ar) pratybos, aplinkos apsaugos ir saugomų teritorijų valstybinės kontrolė, saugomų teritorijų gamtotvarkos, aplinkos monitoringo ir tyrimo, hidrometeorologijos darbai;</text:span></text:p>
      <text:p text:style-name="P5230"><text:span text:style-name="T5231">c</text:span><text:span text:style-name="T5232">) vykdomi le</text:span><text:span text:style-name="T5233">istini žemės ar miškų ūkio, melioracijos, vidaus vandens kelių priežiūros ir statinių statybos darbai, teisės aktuose nustatytose vietose – verslinė žūklė;</text:span></text:p>
      <text:p text:style-name="P5234"><text:span text:style-name="T5235">d</text:span><text:span text:style-name="T5236">) reikia į vandenį nuleisti plaukiojimo priemones arba užvažiuoti motorinėmis transporto priemo</text:span><text:span text:style-name="T5237">nėmis ant paviršinio vandens telkinio ledo, jeigu teisės aktai šiame telkinyje leidžia tokią veiklą;</text:span></text:p>
      <text:p text:style-name="P5238"><text:span text:style-name="T5239">e</text:span><text:span text:style-name="T5240">) jas naudoja važiuoti vandens telkinių ledu laikantis specialiųjų žemės naudojimo sąlygų, nustatytų paviršiniams vandens telkiniams;</text:span></text:p>
      <text:p text:style-name="P5241"><text:span text:style-name="T5242">f</text:span><text:span text:style-name="T5243">) vykdomi i</text:span><text:span text:style-name="T5244">nžinerinės infrastruktūros eksploatavimo darbai;</text:span></text:p>
      <text:p text:style-name="P5245"><text:span text:style-name="T5246">12</text:span><text:span text:style-name="T5247">) tverti tvoras, kitais statiniais, įrenginiais ir (ar) įveisiamais želdiniais, medžių ir krūmų liekanomis kliudyti pakrante praeiti asmenims (toliau šiame punkte – užtvėrimai) paviršinio vandens<text:s/></text:span><text:span text:style-name="T5248">telkinio apsaugos zonos dalyje, apimančioje 5 metrus nuo vandens (kranto) linijos (esant vidutiniam vandens lygiui). Jeigu žemė pirmuosius 5 metrus nuo vandens telkinio kranto linijos yra užpelkėjusi arba yra stačiame šlaite (skardyje), nurodytas užtvėrimų</text:span><text:span text:style-name="T5249"><text:s/>draudimas taikomas didesniu atstumu nuo vandens taip, kad bent 1 metro pločio žemės juosta būtų tinkama asmenims praeiti vandens telkinio pakrante. Šio punkto reikalavimai netaikomi tvoroms, kurios būtinos aptverti:</text:span></text:p>
      <text:p text:style-name="P5250"><text:span text:style-name="T5251">a</text:span><text:span text:style-name="T5252">) šio įstatymo 120 straipsnio 4 punk</text:span><text:span text:style-name="T5253">to a–e papunkčiuose nurodytus statinius ir (ar) įrenginius paviršinių vandens telkinių pakrantės apsaugos juostose;</text:span></text:p>
      <text:p text:style-name="P5254"><text:span text:style-name="T5255">b</text:span><text:span text:style-name="T5256">) kultūros, gamtos paveldo objektus, parkus ir kitus atskiruosius želdynus, botanikos, zoologijos sodus, dendrologines kolekcijas, vaik</text:span><text:span text:style-name="T5257">ų poilsiui skirtas teritorijas, gamtotvarkos priemonių įgyvendinimo teritorijas (kai jos numatytos saugomos teritorijos gamtotvarkos plane).</text:span></text:p>
      <text:p text:style-name="P5258"/>
      <text:p text:style-name="P5259"><text:span text:style-name="T5260">AŠTUNTASIS</text:span><text:span text:style-name="T5261"><text:s/>SKIRSNIS</text:span></text:p>
      <text:p text:style-name="P5262"><text:span text:style-name="T5263">PAVIRŠINIŲ VANDENS TELKINIŲ PAKRANTĖS APSAUGOS JUOSTOS IR<text:s/></text:span><text:span text:style-name="T5264">JOSE<text:s/></text:span><text:span text:style-name="T5265">TAIKOMOS</text:span><text:span text:style-name="T5266"><text:s/>SPECIALIOS</text:span><text:span text:style-name="T5267">IOS ŽEMĖS NAUDOJIMO SĄLYGOS</text:span></text:p>
      <text:p text:style-name="P5268"/>
      <text:p text:style-name="P5269"><text:span text:style-name="T5270">119</text:span><text:span text:style-name="T5271"><text:s/>straipsnis.<text:s/></text:span><text:span text:style-name="T5272">Paviršinių vandens telkinių pakrantės apsaugos juostos<text:s/></text:span></text:p>
      <text:p text:style-name="P5273"><text:span text:style-name="T5274">Paviršinio vandens telkinio pakrantės apsaugos juosta nustatoma<text:s/></text:span><text:span text:style-name="T5275">paviršinio vandens telkinio apsaugos zonos dalyje prie šio vandens telkinio<text:s/></text:span><text:span text:style-name="T5276">aplinkos<text:s/></text:span><text:span text:style-name="T5277">ministro patvirtinto Paviršinių vandens telkinių apsaugos zonų ir pakrančių apsaugos juostų nustatymo tvarkos aprašo nustatyta tvarka.</text:span></text:p>
      <text:p text:style-name="P5278"/>
      <text:p text:style-name="P5279"><text:span text:style-name="T5280">120</text:span><text:span text:style-name="T5281"><text:s/>straipsnis.<text:s/></text:span><text:span text:style-name="T5282">Specialiosios žemės naudojimo sąlygos paviršinių vandens telkinių pakrantės apsaugos juostose</text:span></text:p>
      <text:p text:style-name="P5283"><text:span text:style-name="T5284">Pa</text:span><text:span text:style-name="T5285">viršinių vandens telkinių pakrantės apsaugos juostose draudžiama:</text:span></text:p>
      <text:p text:style-name="P5286"><text:span text:style-name="T5287">1</text:span><text:span text:style-name="T5288">) atlikti darbus ir veiksmus, draudžiamus paviršinių vandens telkinių apsaugos zonose pagal šio įstatymo 118 straipsnio nuostatas;</text:span></text:p>
      <text:p text:style-name="P5289"><text:span text:style-name="T5290">2</text:span><text:span text:style-name="T5291">) dirbti žemę, naudoti trąšas, cheminius augalų apsaugos produktus, kitas chemines medžiagas ir jų mišinius, jeigu jie gali patekti į vandenį ir sukelti vandens ekosistemų pakenkimus;<text:s/></text:span></text:p>
      <text:p text:style-name="P5292"><text:span text:style-name="T5293">3</text:span><text:span text:style-name="T5294">) vykdyti žemės darbus, keisti kranto liniją, reljefą ir žemės pav</text:span><text:span text:style-name="T5295">iršių, išskyrus atvejus, kai kranto linija, reljefas ar žemės paviršius keičiamas:</text:span></text:p>
      <text:p text:style-name="P5296"><text:span text:style-name="T5297">a</text:span><text:span text:style-name="T5298">) statant ir (ar) įrengiant šio straipsnio 4 punkto a–e papunkčiuose nurodytus statinius ir (ar) įrenginius;<text:s/></text:span></text:p>
      <text:p text:style-name="P5299"><text:span text:style-name="T5300">b</text:span><text:span text:style-name="T5301">) taikant esamų statinių apsaugos nuo potvynių, erozijo</text:span><text:span text:style-name="T5302">s prevencijos ar jos padarinių šalinimo priemones;</text:span></text:p>
      <text:p text:style-name="P5303"><text:span text:style-name="T5304">c</text:span><text:span text:style-name="T5305">) atliekant paviršinių vandens telkinių tvarkymo darbus pagal aplinkos ministro patvirtintus Paviršinių vandens telkinių tvarkymo reikalavimus;</text:span></text:p>
      <text:p text:style-name="P5306"><text:span text:style-name="T5307">4</text:span><text:span text:style-name="T5308">) statyti statinius ir įrengti įrenginius,<text:s/></text:span><text:span text:style-name="T5309">išskyrus atvejus, kai:</text:span></text:p>
      <text:p text:style-name="P5310"><text:span text:style-name="T5311">a</text:span><text:span text:style-name="T5312">) atstatomi identiški buvusios sodybos pastatai ir jų inžineriniai statiniai;<text:s/></text:span></text:p>
      <text:p text:style-name="P5313"><text:span text:style-name="T5314">b</text:span><text:span text:style-name="T5315">) statomi ir (ar) įrengiami hidrotechnikos statiniai, vandens matavimo stotys, vandens paėmimo ir išleidimo į vandens telkinius įrenginiai ir stat</text:span><text:span text:style-name="T5316">iniai, vandenvietės, informaciniai ženklai, stendai, pėsčiųjų takai, paviršinių vandens telkinių pakrantės apsaugos juostą kertantys keliai ir inžineriniai tinklai, tiltai, sodybose ar prie jų – lieptai, uostuose ir prieplaukose – jų statiniai, prie vidaus</text:span><text:span text:style-name="T5317"><text:s/>vandenų kelių – vidaus vandenų transporto priemonių kuro užpylimo statiniai ir (ar) įrenginiai;</text:span></text:p>
      <text:p text:style-name="P5318"><text:span text:style-name="T5319">c</text:span><text:span text:style-name="T5320">) statomi elingai, numatyti savivaldybės ar jos dalies bendrajame plane ir (ar) saugomos teritorijos specialiojo teritorijų planavimo dokumentuose nustaty</text:span><text:span text:style-name="T5321">toje rekreacijai skirtoje teritorijoje;</text:span></text:p>
      <text:p text:style-name="P5322"><text:span text:style-name="T5323">d</text:span><text:span text:style-name="T5324">) statomi ir (ar) įrengiami nesudėtingi paplūdimių statiniai ir (ar) įrenginiai, kurių sąrašą nustato Vyriausybės įgaliota institucija;</text:span></text:p>
      <text:p text:style-name="P5325"><text:span text:style-name="T5326">e</text:span><text:span text:style-name="T5327">) draustiniuose, valstybiniuose parkuose ir biosferos rezervatuose – s</text:span><text:span text:style-name="T5328">tatomi <text:s/></text:span><text:span text:style-name="T5329">savivaldybės ir vietovės lygmens kompleksinio teritorijų planavimo dokumentuose ir (ar)</text:span><text:span text:style-name="T5330"><text:s/>šių saugomų teritorijų specialiojo teritorijų planavimo dokumentuose numatyti su jų steigimo tikslais susiję statiniai;</text:span></text:p>
      <text:p text:style-name="P5331"><text:span text:style-name="T5332">f</text:span><text:span text:style-name="T5333">) statomi ir (ar) įrengiami statini</text:span><text:span text:style-name="T5334">ai ir (ar) įrenginiai, skirti naudingųjų iškasenų išgavimui iš paviršinio vandens telkinio dugno pagal patvirtintus žemės gelmių naudojimo planus;</text:span></text:p>
      <text:p text:style-name="P5335"><text:span text:style-name="T5336">5</text:span><text:span text:style-name="T5337">) rekonstruojant pastatus, didinti pastato tūrį ir (ar) pastatu užstatytą plotą.<text:s/></text:span></text:p>
      <text:p text:style-name="P5338"/>
      <text:p text:style-name="P5339"><text:span text:style-name="T5340">DEVINTASIS</text:span><text:span text:style-name="T5341"><text:s/>SKIRSNIS</text:span></text:p>
      <text:p text:style-name="P5342"><text:span text:style-name="T5343">PELKĖS IR ŠALTINYNAI IR<text:s/></text:span><text:span text:style-name="T5344">JOSE<text:s/></text:span><text:span text:style-name="T5345">TAIKOMOS</text:span><text:span text:style-name="T5346"><text:s/>SPECIALIOSIOS ŽEMĖS NAUDOJIMO SĄLYGOS</text:span></text:p>
      <text:p text:style-name="P5347"/>
      <text:p text:style-name="P5348"><text:span text:style-name="T5349">121</text:span><text:span text:style-name="T5350"><text:s/>straipsnis.<text:s/></text:span><text:span text:style-name="T5351">Pelkės ir šaltinynai</text:span></text:p>
      <text:p text:style-name="P5352"><text:span text:style-name="T5353">1</text:span><text:span text:style-name="T5354">. Pelkių ir šaltinynų plotus nustato Aplinkos ministerijos įgaliota institucija, tvirtindama jų schemas.</text:span></text:p>
      <text:p text:style-name="P5355"><text:span text:style-name="T5356">2</text:span><text:span text:style-name="T5357">. Pelkės ir<text:s/></text:span><text:span text:style-name="T5358">šaltinynai – teritorijos, atitinkančios vieną arba kelis šių požymių:</text:span></text:p>
      <text:p text:style-name="P5359"><text:span text:style-name="T5360">1</text:span><text:span text:style-name="T5361">) teritorija patenka į inventorizuotus Europos Bendrijos svarbos natūralių buveinių pelkių ir šaltinynų plotus;</text:span></text:p>
      <text:p text:style-name="P5362"><text:span text:style-name="T5363">2</text:span><text:span text:style-name="T5364">) vyksta pelkėdaros procesas, kurio požymiai nurodyti šio straipsn</text:span><text:span text:style-name="T5365">io 2 dalyje;<text:s/></text:span></text:p>
      <text:p text:style-name="P5366"><text:span text:style-name="T5367">3</text:span><text:span text:style-name="T5368">) pelkine augalija gausiai užaugusi buvusi vandens telkinio dalis;<text:s/></text:span></text:p>
      <text:p text:style-name="P5369"><text:span text:style-name="T5370">4</text:span><text:span text:style-name="T5371">) požeminis vanduo natūraliai trykšta iš žemės paviršiaus.</text:span></text:p>
      <text:p text:style-name="P5372"><text:span text:style-name="T5373">3</text:span><text:span text:style-name="T5374">. Pelkėdara vyksta, jeigu yra visi šie požymiai:</text:span></text:p>
      <text:p text:style-name="P5375"><text:span text:style-name="T5376">1</text:span><text:span text:style-name="T5377">) vyrauja durpinis dirvožemis, kurio durpių<text:s/></text:span><text:span text:style-name="T5378">sluoksnis ne mažesnis kaip 5 centimetrai, arba dirvožemis priskiriamas šiems šlapžemių dirvožemių tipams: aliuvinis – pelkinis, užneštasis (palaidotasis) arba deliuvinis – glėjinis;</text:span></text:p>
      <text:p text:style-name="P5379"><text:span text:style-name="T5380">2</text:span><text:span text:style-name="T5381">) vyrauja pelkinė augalija: viksvos, nendrės, meldai, švendrai, kupst</text:span><text:span text:style-name="T5382">iniai švyliai, puplaiškiai, pelkiniai asiūkliai, kiminai, purienos, gegužliniai, gailiai, spanguolės ir žaliosios ar baltosios samanos;</text:span></text:p>
      <text:p text:style-name="P5383"><text:span text:style-name="T5384">3</text:span><text:span text:style-name="T5385">) žemė nuolat įmirkusi, nenusausinta.</text:span></text:p>
      <text:p text:style-name="P5386"/>
      <text:p text:style-name="P5387"><text:span text:style-name="T5388">122</text:span><text:span text:style-name="T5389"><text:s/>straipsnis.</text:span><text:span text:style-name="T5390"><text:s/></text:span><text:span text:style-name="T5391">Specialiosios žemės naudojimo sąlygos pelkėse ir šal</text:span><text:span text:style-name="T5392">tinynuose</text:span></text:p>
      <text:p text:style-name="P5393"><text:span text:style-name="T5394">Pelkėse ir šaltinynuose draudžiama:<text:s/></text:span></text:p>
      <text:p text:style-name="P5395"><text:span text:style-name="T5396">1</text:span><text:span text:style-name="T5397">) vykdyti teritorijos sausinimo darbus, keisti šaltinynų ir (ar) jų grupių hidrologinį režimą, ardyti pelkių ir apypelkių augalinę dangą, išskyrus atvejus, kai Planuojamos ūkinės veiklos poveikio aplinkai</text:span><text:span text:style-name="T5398"><text:s/>vertinimo įstatyme nustatyta tvarka atlikus poveikio aplinkai vertinimą priimamas teigiamas sprendimas;</text:span></text:p>
      <text:p text:style-name="P5399"><text:span text:style-name="T5400">2</text:span><text:span text:style-name="T5401">) pelkes ir šaltinynus paversti ariama žeme ir (ar) miško naudmenomis, užsodinti želdiniais;</text:span></text:p>
      <text:p text:style-name="P5402"><text:span text:style-name="T5403">3</text:span><text:span text:style-name="T5404">) pelkes ir šaltinynus paversti žeme, užimta pav</text:span><text:span text:style-name="T5405">iršiniais vandens telkiniais, išskyrus atvejus, kai teisės aktų nustatyta tvarka žemės sklype įrengiamas vienas, ne didesnio kaip 0,1 ha ploto dirbtinis nepratekamas paviršinis vandens telkinys.</text:span></text:p>
      <text:p text:style-name="P5406"/>
      <text:p text:style-name="P5407"><text:span text:style-name="T5408">DEŠIMTASIS</text:span><text:span text:style-name="T5409"><text:s/>SKIRSNIS</text:span></text:p>
      <text:p text:style-name="P5410"><text:span text:style-name="T5411">POTVYNIŲ GRĖSMĖS TERITORIJOS<text:s/></text:span><text:span text:style-name="T5412">I</text:span><text:span text:style-name="T5413">R JOSE<text:s/></text:span><text:span text:style-name="T5414">TAIKOMOS</text:span><text:span text:style-name="T5415"><text:s/>SPECIALIOSIOS ŽEMĖS NAUDOJIMO SĄLYGOS</text:span></text:p>
      <text:p text:style-name="P5416"/>
      <text:p text:style-name="P5417"><text:span text:style-name="T5418">123</text:span><text:span text:style-name="T5419"><text:s/>straipsnis.<text:s/></text:span><text:span text:style-name="T5420">Potvynių grėsmės teritorijos</text:span></text:p>
      <text:p text:style-name="P5421"><text:span text:style-name="T5422">1</text:span><text:span text:style-name="T5423">. Potvynių grėsmės teritorijos nustatomos pagal Vyriausybės patvirtintą Potvynių rizikos vertinimo ir valdymo tvarkos aprašą parengtuose potvynių g</text:span><text:span text:style-name="T5424">rėsmės žemėlapiuose ir potvynių rizikos žemėlapiuose.</text:span></text:p>
      <text:p text:style-name="P5425"><text:span text:style-name="T5426">2</text:span><text:span text:style-name="T5427">. 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text:span><text:span text:style-name="T5434"><text:s/>grėsmės 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24</text:span><text:span text:style-name="T5441"><text:s/>straipsnis.<text:s/></text:span><text:span text:style-name="T5442">Specialiosios že</text:span><text:span text:style-name="T5443">mės naudo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text:span><text:span text:style-name="T5453">, išskyrus sodybos statinius esamose sodybose, hidrotechninius statinius, inžinerinius tinklus ir susisiekimo komunikacijas,<text:s/></text:span><text:span text:style-name="T5454">aplinkos tyrimų ir stebėjimų įrenginius,</text:span><text:span text:style-name="T5455"><text:s/>kai jie teisės aktų nustatyta tvarka apsaugoti nuo potvynių.</text:span></text:p>
      <text:p text:style-name="P5456"><text:span text:style-name="T5457">2</text:span><text:span text:style-name="T5458">. Vidutinės tikimybės<text:s/></text:span><text:span text:style-name="T5459">potvynių grėsmės teritorijose draudžiama:</text:span></text:p>
      <text:p text:style-name="P5460"><text:span text:style-name="T5461">1</text:span><text:span text:style-name="T5462">) statyti gamybos ir pramonės, kitos (fermų) paskirties pastatus; sandėliavimo paskirties pastatus, jei juose laikomos pavojingos medžiagos;</text:span></text:p>
      <text:p text:style-name="P5463"><text:span text:style-name="T5464">2</text:span><text:span text:style-name="T5465">) statyti gyvenamuosius ir visuomeninės paskirties pastatus, išsk</text:span><text:span text:style-name="T5466">yrus atvejus, kai jie teisės aktų nustatyta tvarka apsaugoti nuo 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Lietuvos Respubliko</text:span><text:span text:style-name="T5473">s aplinkos apsaugos įstatymo nustatyta tvarka būtinas taršos integruotos prevencijos ir kontrolės leidimas;<text:s/></text:span></text:p>
      <text:p text:style-name="P5474"><text:span text:style-name="T5475">2</text:span><text:span text:style-name="T5476">) statyti sandėliavimo paskirties pastatus, jei juose laikomos pavojingos medžiagos.</text:span></text:p>
      <text:p text:style-name="P5477"/>
      <text:p text:style-name="P5478"><text:span text:style-name="T5479">VIENUOLIKTASIS</text:span><text:span text:style-name="T5480"><text:s/>SKIRSNIS</text:span></text:p>
      <text:p text:style-name="P5481"><text:span text:style-name="T5482">POŽEMINIO VANDENS VAND</text:span><text:span text:style-name="T5483">ENVIEČIŲ APSAUGOS ZONOS IR JOSE<text:s/></text:span><text:span text:style-name="T5484">TAIKOMOS</text:span><text:span text:style-name="T5485"><text:s/>SPECIALIOSIOS ŽEMĖS NAUDOJIMO SĄLYGOS</text:span></text:p>
      <text:p text:style-name="P5486"/>
      <text:p text:style-name="P5487"><text:span text:style-name="T5488">125</text:span><text:span text:style-name="T5489"><text:s/>straipsnis.<text:s/></text:span><text:span text:style-name="T5490">Požeminio vandens vandenvietės ir jų apsaugos zonos</text:span></text:p>
      <text:p text:style-name="P5491"><text:span text:style-name="T5492">1</text:span><text:span text:style-name="T5493">. Požeminio vandens vandenvietės, atsižvelgiant į jų jautrumą taršai, priskiriamos vienai iš trijų<text:s/></text:span><text:span text:style-name="T5494">grupių. Požeminio vandens vandenvietes priskirti vienai iš trijų grupių gali tik juridiniai ir fiziniai asmenys bei šių asmenų grupės, veikiančios pagal jungtinės veiklos sutartis, turintys/turinčios Vyriausybės nustatyta tvarka išduotą leidimą tirti žemės</text:span><text:span text:style-name="T5495"><text:s/>gelmes. Požeminio vandens vandenviečių apsaugos zonas sudaro:</text:span></text:p>
      <text:p text:style-name="P5496"><text:span text:style-name="T5497">1</text:span><text:span text:style-name="T5498">)</text:span><text:span text:style-name="T5499"><text:tab/>vandenviečių apsaugos zonų juostos;</text:span></text:p>
      <text:p text:style-name="P5500"><text:span text:style-name="T5501">2</text:span><text:span text:style-name="T5502">)</text:span><text:span text:style-name="T5503"><text:tab/>vandenviečių apsaugos zonų juostos ir vandenviečių taršos apribojimo juostos.</text:span></text:p>
      <text:p text:style-name="P5504"><text:span text:style-name="T5505">2</text:span><text:span text:style-name="T5506">. Požeminio vandens vandenviečių apsaugos zonos nustatomos p</text:span><text:span text:style-name="T5507">agal aplinkos ministro patvirtintą Požeminio vandens vandenviečių apsaugos zonų nustatymo tvarkos aprašo nustatyta tvarka.</text:span></text:p>
      <text:p text:style-name="P5508"/>
      <text:p text:style-name="P5509"><text:span text:style-name="T5510">126</text:span><text:span text:style-name="T5511"><text:s/>straipsnis.<text:s/></text:span><text:span text:style-name="T5512">Specialiosios žemės naudojimo sąlygos požeminio vandens vandenviečių apsaugos zonose</text:span></text:p>
      <text:p text:style-name="P5513"><text:span text:style-name="T5514">1</text:span><text:span text:style-name="T5515">. Požeminio vandens<text:s/></text:span><text:span text:style-name="T5516">vandenviečių apsaugos zonose negali būti nenaudojamų, išskyrus konservuotus, gręžinių.<text:s/></text:span></text:p>
      <text:p text:style-name="P5517"><text:span text:style-name="T5518">2</text:span><text:span text:style-name="T5519">. Požeminio vandens vandenviečių apsaugos zonose draudžiama:</text:span></text:p>
      <text:p text:style-name="P5520"><text:span text:style-name="T5521">1</text:span><text:span text:style-name="T5522">) įrengti angliavandenilių (naftos ir (ar) dujų) išteklių tyrimui ir (ar) naudojimui skirtus gręžin</text:span><text:span text:style-name="T5523">ius;</text:span></text:p>
      <text:p text:style-name="P5524"><text:span text:style-name="T5525">2</text:span><text:span text:style-name="T5526">) į požeminius vandeninguosius sluoksnius tiesiogiai išleisti valytas ir nevalytas komunalines, gamybines ir paviršines nuotekas, radioaktyviąsias ir chemines medžiagas.</text:span></text:p>
      <text:p text:style-name="P5527"><text:span text:style-name="T5528">3</text:span><text:span text:style-name="T5529">. Visų grupių vandenviečių apsaugos zonų 1-ojoje juostoje draudžiama<text:s/></text:span><text:span text:style-name="T5530">bet kokia veikla, tiesiogiai nesusijusi su požeminio vandens paėmimu, gerinimu ir tiekimu.<text:s/></text:span></text:p>
      <text:p text:style-name="P5531"><text:span text:style-name="T5532">4</text:span><text:span text:style-name="T5533">. Visų požeminio vandens vandenviečių apsaugos zonų 2-ojoje juostoje draudžiama įrengti naujus požeminio vandens išteklių naudojimui skirtus gręžinius, išskyru</text:span><text:span text:style-name="T5534">s atvejus, kai viešasis geriamojo vandens tiekėjas neturi galimybės tiekti vandenį arba neužtikrina vartotojui tiekiamo vandens kokybės.</text:span></text:p>
      <text:p text:style-name="P5535"><text:span text:style-name="T5536">5</text:span><text:span text:style-name="T5537">. I grupės vandenviečių apsaugos zonos 2-ojoje juostoje draudžiama:</text:span></text:p>
      <text:p text:style-name="P5538"><text:span text:style-name="T5539">1</text:span><text:span text:style-name="T5540">) gaminti, naudoti ir sandėliuoti augalų<text:s/></text:span><text:span text:style-name="T5541">apsaugos produktus ir kitas chemines medžiagas, išskyrus naudojamus geriamojo vandens paruošimui;</text:span></text:p>
      <text:p text:style-name="P5542"><text:span text:style-name="T5543">2</text:span><text:span text:style-name="T5544">) įrengti atliekų laikymo aikšteles ar sąvartynus ir atliekų apdorojimo įrenginius.</text:span></text:p>
      <text:p text:style-name="P5545"><text:span text:style-name="T5546">6</text:span><text:span text:style-name="T5547">. II grupės vandenviečių apsaugos zonos 2-ojoje juostoje draud</text:span><text:span text:style-name="T5548">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 komunalinių nuotekų šalinimo tinklų arba prie vietinių nuotekų šalinimo tinklų, pagal teisės aktų reikalavimus užtikrinančių lygiavertį komunaliniams<text:s/></text:span><text:span text:style-name="T5555">nuotekų šalinimo tinklams aplinkos apsaugos lygį;</text:span></text:p>
      <text:p text:style-name="P5556"><text:span text:style-name="T5557">3</text:span><text:span text:style-name="T5558">) tręšti nuotekomis, nuotekų dumblu, mėšlu, skystu mėšlu ir srutomis;</text:span></text:p>
      <text:p text:style-name="P5559"><text:span text:style-name="T5560">4</text:span><text:span text:style-name="T5561">) įrengti kapines, užkasti kritusius gyvulius;</text:span></text:p>
      <text:p text:style-name="P5562"><text:span text:style-name="T5563">5</text:span><text:span text:style-name="T5564">) įrengti mėšlo ir srutų kaupimo ir tvarkymo statinius ar įrenginius,<text:s/></text:span><text:span text:style-name="T5565">nuotekų filtravimo sistemas, nuotekų dumblo kaupimo (kompostavimo) aikšteles, žaliųjų atliekų kompostavimo aikšteles;</text:span></text:p>
      <text:p text:style-name="P5566"><text:span text:style-name="T5567">6</text:span><text:span text:style-name="T5568">) įrengti užterštos žemės ir grunto valymo aikšteles;</text:span></text:p>
      <text:p text:style-name="P5569"><text:span text:style-name="T5570">7</text:span><text:span text:style-name="T5571">) įrengti naftos ir naftos produktų saugyklas.</text:span></text:p>
      <text:p text:style-name="P5572"><text:span text:style-name="T5573">7</text:span><text:span text:style-name="T5574">. III grupės vandenv</text:span><text:span text:style-name="T5575">iečių apsaugos zonos 2-ojoje juostoje draudžiama:</text:span></text:p>
      <text:p text:style-name="P5576"><text:span text:style-name="T5577">1</text:span><text:span text:style-name="T5578">) vykdyti šio straipsnio 5 ir 6 dalyse nurodytas veiklas;</text:span></text:p>
      <text:p text:style-name="P5579"><text:span text:style-name="T5580">2</text:span><text:span text:style-name="T5581">) įrengti nuotekų valymo įrenginius su išleistuvais į paviršinius vandenis;</text:span></text:p>
      <text:p text:style-name="P5582"><text:span text:style-name="T5583">3</text:span><text:span text:style-name="T5584">) įrengti karjerus.</text:span></text:p>
      <text:p text:style-name="P5585"><text:span text:style-name="T5586">8</text:span><text:span text:style-name="T5587">. II grupės vandenviečių apsaugo</text:span><text:span text:style-name="T5588">s zonos 3-iojoje juostoje draudžiama:</text:span></text:p>
      <text:p text:style-name="P5589"><text:span text:style-name="T5590">1</text:span><text:span text:style-name="T5591">) 3a sektoriuje vykdyti šio straipsnio 5 dalyje nurodytas veiklas;</text:span></text:p>
      <text:p text:style-name="P5592"><text:span text:style-name="T5593">2</text:span><text:span text:style-name="T5594">) 3b sektoriuje vykdyti šio straipsnio 1 ir 2 dalyse nurodytas veiklas.</text:span></text:p>
      <text:p text:style-name="P5595"><text:span text:style-name="T5596">9</text:span><text:span text:style-name="T5597">. III grupės vandenviečių apsaugos zonos 3-iojoje juostoje draud</text:span><text:span text:style-name="T5598">žiama vykdyti šio straipsnio 6 dalyje nurodytas veiklas.</text:span></text:p>
      <text:p text:style-name="P5599"><text:span text:style-name="T5600">10</text:span><text:span text:style-name="T5601">. Vandenvietės taršos apribojimo juostoje draudžiama vykdyti šio straipsnio 4 ir 7 dalyse nurodytas veiklas.</text:span></text:p>
      <text:p text:style-name="P5602"/>
      <text:p text:style-name="P5603"><text:span text:style-name="T5604">DVYLIKTASIS</text:span><text:span text:style-name="T5605"><text:s/>SKIRSNIS</text:span></text:p>
      <text:p text:style-name="P5606"><text:span text:style-name="T5607">ŠIAURĖS LIETUVOS KARSTINIS REGIONAS IR JAME<text:s/></text:span><text:span text:style-name="T5608">TAIKOMOS</text:span><text:span text:style-name="T5609"><text:s/>S</text:span><text:span text:style-name="T5610">PECIALIOSIOS ŽEMĖS NAUDOJIMO SĄLYGOS</text:span></text:p>
      <text:p text:style-name="P5611"/>
      <text:p text:style-name="P5612"><text:span text:style-name="T5613">127</text:span><text:span text:style-name="T5614"><text:s/>straipsnis.<text:s/></text:span><text:span text:style-name="T5615">Šiaurės Lietuvos karstinis regionas</text:span></text:p>
      <text:p text:style-name="P5616"><text:span text:style-name="T5617">1</text:span><text:span text:style-name="T5618">. Specialiosios žemės naudojimo sąlygos Šiaurės Lietuvos karstiniame regione nustatomos:</text:span></text:p>
      <text:p text:style-name="P5619"><text:span text:style-name="T5620">1</text:span><text:span text:style-name="T5621">)</text:span><text:span text:style-name="T5622"><text:tab/>Šiaurės Lietuvos karstiniam regionui;</text:span></text:p>
      <text:p text:style-name="P5623"><text:span text:style-name="T5624">2</text:span><text:span text:style-name="T5625">)</text:span><text:span text:style-name="T5626"><text:tab/>intensyvaus karsto</text:span><text:span text:style-name="T5627"><text:s/>žemėms;</text:span></text:p>
      <text:p text:style-name="P5628"><text:span text:style-name="T5629">3</text:span><text:span text:style-name="T5630">) karstinių smegduobių apsaugos zonoms (žemės juostoms aplink karstines smegduobes,</text:span><text:span text:style-name="T5631"><text:s/></text:span><text:span text:style-name="T5632">kurių plotis – 5 metrai nuo šlaito briaunos).</text:span></text:p>
      <text:p text:style-name="P5633"><text:span text:style-name="T5634">2</text:span><text:span text:style-name="T5635">. Šiaurės Lietuvos karstinio regiono ribas ir intensyvaus karsto žemių grupes šiame regione nustato aplin</text:span><text:span text:style-name="T5636">kos ministras.</text:span></text:p>
      <text:p text:style-name="P5637"><text:span text:style-name="T5638">2</text:span><text:span text:style-name="T5639">. Šiaurės Lietuvos karstinio regiono intensyvaus karsto žemių grupės skirstomos pagal karstinių reiškinių intensyvumo kriterijų:</text:span></text:p>
      <text:p text:style-name="P5640"><text:span text:style-name="T5641">1</text:span><text:span text:style-name="T5642">) I grupės žemė – kai 100 hektarų plote aptinkama nuo 5 iki 20 karstinių smegduobių;</text:span></text:p>
      <text:p text:style-name="P5643"><text:span text:style-name="T5644">2</text:span><text:span text:style-name="T5645">) II grupės že</text:span><text:span text:style-name="T5646">mė – kai 100 hektarų plote aptinkama nuo 21 iki 50 karstinių smegduobių;</text:span></text:p>
      <text:p text:style-name="P5647"><text:span text:style-name="T5648">3</text:span><text:span text:style-name="T5649">) III grupės žemė – kai 100 hektarų plote aptinkama nuo 51 iki 80 karstinių smegduobių;</text:span></text:p>
      <text:p text:style-name="P5650"><text:span text:style-name="T5651">4</text:span><text:span text:style-name="T5652">) IV grupės žemė – kai 100 hektarų plote aptinkama daugiau kaip 80 karstinių smegduob</text:span><text:span text:style-name="T5653">ių.</text:span></text:p>
      <text:p text:style-name="P5654"/>
      <text:p text:style-name="P5655"><text:span text:style-name="T5656">128</text:span><text:span text:style-name="T5657"><text:s/>straipsnis.<text:s/></text:span><text:span text:style-name="T5658">Specialiosios žemės naudojimo sąlygos Šiaurės Lietuvos karstiniame regione</text:span></text:p>
      <text:p text:style-name="P5659"><text:span text:style-name="T5660">1</text:span><text:span text:style-name="T5661">. Šiaurės Lietuvos karstiniame regione draudžiama:</text:span></text:p>
      <text:p text:style-name="P5662"><text:span text:style-name="T5663">1</text:span><text:span text:style-name="T5664">) išleisti (infiltruoti) nevalytas nuotekas į gruntą;</text:span></text:p>
      <text:p text:style-name="P5665"><text:span text:style-name="T5666">2</text:span><text:span text:style-name="T5667">) vykdyti ūkinę veiklą, neįvertinu</text:span><text:span text:style-name="T5668">s poveikio paviršiniams, požeminiams vandenims ir karstiniams procesams (ši nuostata taikoma ūkinei veiklai, kuriai pagal Lietuvos Respublikos planuojamos ūkinės veiklos poveikio aplinkai vertinimo įstatymą privaloma atlikti planuojamos ūkinės veiklos pove</text:span><text:span text:style-name="T5669">ikio aplinkai vertinimo procedūras);</text:span></text:p>
      <text:p text:style-name="P5670"><text:span text:style-name="T5671">3</text:span><text:span text:style-name="T5672">) statyti statinius, išskyrus negyvenamuosius, teisės aktais priskiriamus nesudėtingiems statiniams, be nustatyta tvarka atliktų ir įregistruotų inžinerinių geologinių ir geotechninių tyrimų rezultatų;</text:span></text:p>
      <text:p text:style-name="P5673"><text:span text:style-name="T5674">4</text:span><text:span text:style-name="T5675">) tiesi</text:span><text:span text:style-name="T5676">nti ir gilinti natūralias upių vagas, keisti jų hidrologinį režimą, statyti užtvankas, įrengti hidroelektrines prie esamų užtvankų;</text:span></text:p>
      <text:p text:style-name="P5677"><text:span text:style-name="T5678">5</text:span><text:span text:style-name="T5679">) sausinti (išskyrus esamo drenažo remontą) ar drėkinti žemę, išskyrus daržų, sodų, gėlynų, vejų drėkinimą;<text:s/></text:span></text:p>
      <text:p text:style-name="P5680"><text:span text:style-name="T5681">6</text:span><text:span text:style-name="T5682">)<text:s/></text:span><text:span text:style-name="T5683">barstyti iš lėktuvų chemines augalų apsaugos priemones ir mineralines trąšas;</text:span></text:p>
      <text:p text:style-name="P5684"><text:span text:style-name="T5685">7</text:span><text:span text:style-name="T5686">) naudoti skystąsias trąšas;</text:span></text:p>
      <text:p text:style-name="P5687"><text:span text:style-name="T5688">8</text:span><text:span text:style-name="T5689">) į karstines smegduobes leisti bet kokius skysčius ir versti bet kokias kietas medžiagas (nuotekas, drenažo vandenis, atliekas ir panašiai</text:span><text:span text:style-name="T5690">), išskyrus gruntą, kai užverčiama smegduobė;</text:span></text:p>
      <text:p text:style-name="P5691"><text:span text:style-name="T5692">9</text:span><text:span text:style-name="T5693">) kasti karstinėse smegduobėse durpes, suarti ir paversti dirbama žeme karstines smegduobes;</text:span></text:p>
      <text:p text:style-name="P5694"><text:span text:style-name="T5695">10</text:span><text:span text:style-name="T5696">) užpilti karstines smegduobes, atsivėrusias Biržų regioninio parko teritorijoje, negavus parko direkcijos</text:span><text:span text:style-name="T5697"><text:s/>pritarimo;</text:span></text:p>
      <text:p text:style-name="P5698"><text:span text:style-name="T5699">11</text:span><text:span text:style-name="T5700">) užpilti karstines smegduobes negavus savivaldybės, kurios teritorijoje atsivėrusi smegduobė, administracijos direktoriaus įgalioto savivaldybės administracijos atstovo pritarimo (kai karstinė smegduobė nepatenka į Biržų regioninio parko</text:span><text:span text:style-name="T5701"><text:s/>teritoriją);</text:span></text:p>
      <text:p text:style-name="P5702"><text:span text:style-name="T5703">12</text:span><text:span text:style-name="T5704">) užpilti smegduobes ne moliniu gruntu.</text:span></text:p>
      <text:p text:style-name="P5705"><text:span text:style-name="T5706">2</text:span><text:span text:style-name="T5707">. Intensyvaus karsto žemėse:</text:span></text:p>
      <text:p text:style-name="P5708"><text:span text:style-name="T5709">1</text:span><text:span text:style-name="T5710">) draudžiama kita, nei šios straipsnio dalies 4–7 punktuose nustatyta pasėlių struktūra, tręšimo ir augalų apsaugos produktų naudojimo sistema;</text:span></text:p>
      <text:p text:style-name="P5711"><text:span text:style-name="T5712">2</text:span><text:span text:style-name="T5713">) augalų</text:span><text:span text:style-name="T5714"><text:s/>apsaugos produktai naudojami (išskyrus IV grupės intensyvaus karsto žemes), laikantis žemės ūkio ministro patvirtintų Geros augalų apsaugos praktikos taisyklių;</text:span></text:p>
      <text:p text:style-name="P5715"><text:span text:style-name="T5716">3</text:span><text:span text:style-name="T5717">) visuose ūkiuose, išskyrus asmeninius ūkius, dirvos gali būti tręšiamos tik pagal tręšim</text:span><text:span text:style-name="T5718">o planus, parengtus aplinkos ministro ir žemės ūkio ministro nustatyta tvarka;</text:span></text:p>
      <text:p text:style-name="P5719"><text:span text:style-name="T5720">4</text:span><text:span text:style-name="T5721">) intensyvaus karsto I grupės žemėje:</text:span></text:p>
      <text:p text:style-name="P5722"><text:span text:style-name="T5723">a</text:span><text:span text:style-name="T5724">) daugiametės žolės turi sudaryti ne mažiau kaip 20 procentų pasėlių;</text:span></text:p>
      <text:p text:style-name="P5725"><text:span text:style-name="T5726">b</text:span><text:span text:style-name="T5727">) tręšiant per metus į dirvožemį gali patekti iki 100 kg</text:span><text:span text:style-name="T5728">/ha bendrojo azoto iš mineralinių ir organinių trąšų; tręšiant vien tik kraikiniu mėšlu, per metus į dirvą galima jo įterpti iki 20 t/ha;</text:span></text:p>
      <text:p text:style-name="P5729"><text:span text:style-name="T5730">5</text:span><text:span text:style-name="T5731">) intensyvaus karsto II grupės žemėje:</text:span></text:p>
      <text:p text:style-name="P5732"><text:span text:style-name="T5733">a</text:span><text:span text:style-name="T5734">) daugiametės žolės turi sudaryti ne mažiau kaip 30 procentų pasėlių;</text:span></text:p>
      <text:p text:style-name="P5735"><text:span text:style-name="T5736">b</text:span><text:span text:style-name="T5737">) tręšiant per metus į dirvožemį gali patekti iki 80 kg/ha bendrojo azoto iš mineralinių ir organinių trąšų; tręšiant vien tik kraikiniu mėšlu, per metus į dirvą galima jo įterpti iki 16 t/ha;</text:span></text:p>
      <text:p text:style-name="P5738"><text:span text:style-name="T5739">6</text:span><text:span text:style-name="T5740">) intensyvaus karsto III grupės žemėje:</text:span></text:p>
      <text:p text:style-name="P5741"><text:span text:style-name="T5742">a</text:span><text:span text:style-name="T5743">) daugi</text:span><text:span text:style-name="T5744">ametės žolės ir ganyklos turi sudaryti ne mažiau kaip 40 procentų pasėlių;</text:span></text:p>
      <text:p text:style-name="P5745"><text:span text:style-name="T5746">b</text:span><text:span text:style-name="T5747">) tręšiant per metus į dirvožemį gali patekti iki 70 kg/ha bendrojo azoto iš mineralinių ir organinių trąšų; tręšiant vien tik kraikiniu mėšlu, per metus į dirvą galima jo<text:s/></text:span><text:span text:style-name="T5748">įterpti iki 14 t/ha;</text:span></text:p>
      <text:p text:style-name="P5749"><text:span text:style-name="T5750">7</text:span><text:span text:style-name="T5751">) intensyvaus karsto IV grupės žemėje:</text:span></text:p>
      <text:p text:style-name="P5752"><text:span text:style-name="T5753">a</text:span><text:span text:style-name="T5754">) gali būti tik pievos ir miškai, auginami medingieji ir vaistiniai augalai;</text:span></text:p>
      <text:p text:style-name="P5755"><text:span text:style-name="T5756">b</text:span><text:span text:style-name="T5757">) tręšti galima tik organinėmis trąšomis. Tręšiant per metus į dirvožemį gali patekti iki 60 kg/ha bendr</text:span><text:span text:style-name="T5758">ojo azoto arba į dirvą galima įterpti iki 12 t/ha kraikinio mėšlo;</text:span></text:p>
      <text:p text:style-name="P5759"><text:span text:style-name="T5760">c</text:span><text:span text:style-name="T5761">) pievose ir ariamoje žemėje draudžiama naudoti augalų apsaugos produktus.</text:span></text:p>
      <text:p text:style-name="P5762"><text:span text:style-name="T5763">3</text:span><text:span text:style-name="T5764">. Karstinės smegduobės apsaugos zonoje draudžiama:</text:span></text:p>
      <text:p text:style-name="P5765"><text:span text:style-name="T5766">1</text:span><text:span text:style-name="T5767">) arti ar kitaip dirbti žemę (auginti galima t</text:span><text:span text:style-name="T5768">ik daugiametes žoles, kurios turi būti šienaujamos, o šienas pašalinamas iš zonos);</text:span></text:p>
      <text:p text:style-name="P5769"><text:span text:style-name="T5770">2</text:span><text:span text:style-name="T5771">) tręšti organinėmis ir mineralinėmis trąšomis;</text:span></text:p>
      <text:p text:style-name="P5772"><text:span text:style-name="T5773">3</text:span><text:span text:style-name="T5774">) naudoti augalų apsaugos produktus.</text:span></text:p>
      <text:p text:style-name="P5775"/>
      <text:p text:style-name="P5776"><text:span text:style-name="T5777">TRYLIKTASIS</text:span><text:span text:style-name="T5778"><text:s/>SKIRSNIS</text:span></text:p>
      <text:p text:style-name="P5779"><text:span text:style-name="T5780">ŽEMĖS GELMIŲ IŠTEKLIŲ TELKINIAI IR JUOSE<text:s/></text:span><text:span text:style-name="T5781">TAIK</text:span><text:span text:style-name="T5782">OMOS</text:span><text:span text:style-name="T5783"><text:s/>SPECIALIOSIOS ŽEMĖS NAUDOJIMO SĄLYGOS<text:s/></text:span></text:p>
      <text:p text:style-name="P5784"/>
      <text:p text:style-name="P5785"><text:span text:style-name="T5786">129</text:span><text:span text:style-name="T5787"><text:s/>straipsnis.<text:s/></text:span><text:span text:style-name="T5788">Žemės gelmių išteklių telkiniai<text:s/></text:span></text:p>
      <text:p text:style-name="P5789"><text:span text:style-name="T5790">Žemės gelmių išteklių telkinys nustatomas aprobuojant žemės gelmių išteklius <text:s/>Lietuvos Respublikos žemės gelmių įstatymo nustatyta tvarka.</text:span></text:p>
      <text:p text:style-name="P5791"/>
      <text:p text:style-name="P5792"><text:span text:style-name="T5793">130</text:span><text:span text:style-name="T5794"><text:s/>straipsnis.</text:span><text:span text:style-name="T5795"><text:s text:c="2"/></text:span><text:span text:style-name="T5796">Specialiosios žemės naudojimo sąlygos žemės gelmių išteklių telkiniuose</text:span></text:p>
      <text:p text:style-name="P5797"><text:span text:style-name="T5798">1</text:span><text:span text:style-name="T5799">. Šiame straipsnyje nurodytos specialiosios žemės naudojimo sąlygos taikomos aprobuotų atviru kasybos būdu išgaunamų žemės gelmių išteklių telkiniuose, išskyrus atve</text:span><text:span text:style-name="T5800">jus, kai šie telkiniai patenka į valstybinius parkus, draustinius ar rezervatus.<text:s/></text:span></text:p>
      <text:p text:style-name="P5801"><text:span text:style-name="T5802">2</text:span><text:span text:style-name="T5803">. Šio straipsnio 1 dalyje nurodytuose žemės gelmių išteklių telkiniuose draudžiama:</text:span></text:p>
      <text:p text:style-name="P5804"><text:span text:style-name="T5805">1</text:span><text:span text:style-name="T5806">) statyti statinius, įrengti įrenginius, tiesti inžinerinius tinklus (išskyrus statinius, įrenginius ar inžinerinius tinklus, skirtus šių telkinių eksploatavimui);<text:s/></text:span></text:p>
      <text:p text:style-name="P5807"><text:span text:style-name="T5808">2</text:span><text:span text:style-name="T5809">) įveisti mišką ar sodą;</text:span></text:p>
      <text:p text:style-name="P5810"><text:span text:style-name="T5811">3</text:span><text:span text:style-name="T5812">) įrengti dirbtinius vandens telkinius ir mažuosius karj</text:span><text:span text:style-name="T5813">erus;</text:span></text:p>
      <text:p text:style-name="P5814"><text:span text:style-name="T5815">4</text:span><text:span text:style-name="T5816">) keisti pagrindinę žemės naudojimo paskirtį ir (ar) žemės sklypo naudojimo būdą (būdus), išskyrus pakeitimą į kitos paskirties žemės naudingųjų iškasenų teritorijų naudojimo būdą.</text:span></text:p>
      <text:p text:style-name="P5817"/>
      <text:p text:style-name="P5818"><text:span text:style-name="T5819">KETURIOLIKTASIS</text:span><text:span text:style-name="T5820"><text:s/>SKIRSNIS</text:span></text:p>
      <text:p text:style-name="P5821"><text:span text:style-name="T5822">ŽEMĖS ŪKIO PASKIRTIES SKLYPA</text:span><text:span text:style-name="T5823">I IR DIRVOŽEMIO APSAUGOS TIKSLAIS JUOSE TAIKOMOS SPECIALIOSIOS ŽEMĖS NAUDOJIMO SĄLYGOS<text:s/></text:span></text:p>
      <text:p text:style-name="P5824"/>
      <text:p text:style-name="P5825"><text:span text:style-name="T5826">131</text:span><text:span text:style-name="T5827"><text:s/>straipsnis.<text:s/></text:span><text:span text:style-name="T5828">Žemės ūkio paskirties žemės sklypams dirvožemio apsaugos tikslais taikomos specialiosios žemės naudojimo sąlygos</text:span></text:p>
      <text:p text:style-name="P5829"><text:span text:style-name="T5830">Žemės ūkio paskirties žemės skly</text:span><text:span text:style-name="T5831">pams dirvožemio apsaugos tikslais taikomos šios specialiosios žemės naudojimo sąlygos:</text:span></text:p>
      <text:p text:style-name="P5832"><text:span text:style-name="T5833">1</text:span><text:span text:style-name="T5834">) ariamoji žemė, kurios dirvožemio našumas didesnis už vidutinį šalyje, taip pat žemė, kurioje yra eksploatuojamos melioracijos sistemos, turi būti naudojama taip, ka</text:span><text:span text:style-name="T5835">d nesumažėtų jos plotas, išskyrus ekologiškai nuskurdintas gamtinio karkaso teritorijas, ir nepablogėtų dirvožemio savybės;</text:span></text:p>
      <text:p text:style-name="P5836"><text:span text:style-name="T5837">2</text:span><text:span text:style-name="T5838">) žemės ūkio naudmenos, kurių dirvožemis yra veikiamas vėjo ir vandens erozijos, turi būti naudojamos taikant antierozinių prie</text:span><text:span text:style-name="T5839">monių kompleksą;</text:span></text:p>
      <text:p text:style-name="P5840"><text:span text:style-name="T5841">3</text:span><text:span text:style-name="T5842">) žemės naudmenų plotai, kuriuos sudaro dirvožemio ir vandens apsauginę reikšmę turintys ir ekologiškai vertingi miškai bei medžių ir krūmų želdiniai, pažymėti teritorijų planavimo dokumentuose ar žemės valdos projektuose, turi būti n</text:span><text:span text:style-name="T5843">audojami atsižvelgiant į kraštovaizdžio formavimo ir aplinkos apsaugos reikalavimus;</text:span></text:p>
      <text:p text:style-name="P5844"><text:span text:style-name="T5845">4</text:span><text:span text:style-name="T5846">) atliekant žemės kasimo darbus, draudžiama naikinti derlingąjį dirvožemio sluoksnį.</text:span></text:p>
      <text:p text:style-name="P5847"/>
      <text:p text:style-name="P5848"><text:span text:style-name="T5849">VII</text:span><text:span text:style-name="T5850"><text:s/>SKYRIUS</text:span></text:p>
      <text:p text:style-name="P5851"><text:span text:style-name="T5852">ĮVAIRIŲ OBJEKTŲ AR REIŠKINIŲ STEBĖJIMO IR MATAVIMO STATI</text:span><text:span text:style-name="T5853">NIAI, ĮRENGINIAI IR JŲ TERITORIJOS</text:span></text:p>
      <text:p text:style-name="P5854"/>
      <text:p text:style-name="P5855"><text:span text:style-name="T5856">PIRMASIS</text:span><text:span text:style-name="T5857"><text:s/>SKIRSNIS</text:span></text:p>
      <text:p text:style-name="P5858"><text:span text:style-name="T5859">MOLĖTŲ ASTRONOMIJOS OBSERVATORIJOS APSAUGOS ZONA<text:s/></text:span><text:span text:style-name="T5860">IR JOJE<text:s/></text:span><text:span text:style-name="T5861">TAIKOMOS</text:span><text:span text:style-name="T5862"><text:s/>SPECIALIOSIOS ŽEMĖS NAUDOJIMO SĄLYGOS</text:span></text:p>
      <text:p text:style-name="P5863"/>
      <text:p text:style-name="P5864"><text:span text:style-name="T5865">132</text:span><text:span text:style-name="T5866"><text:s/>straipsnis.</text:span><text:span text:style-name="T5867"><text:s/></text:span><text:span text:style-name="T5868">Molėtų astronomijos observatorijos apsaugos zona</text:span><text:span text:style-name="T5869"><text:s/></text:span></text:p>
      <text:p text:style-name="P5870"><text:span text:style-name="T5871">Molėtų astronomijos<text:s/></text:span><text:span text:style-name="T5872">observatorijos apsaugos zona yra ovalo formos ir tęsiasi nuo didžiojo teleskopo bokšto 4 kilometrus į pietus, po 3,5 kilometro į rytus ir vakarus bei 3 kilometrus į šiaurę.</text:span></text:p>
      <text:p text:style-name="P5873"/>
      <text:p text:style-name="P5874"><text:span text:style-name="T5875">133</text:span><text:span text:style-name="T5876"><text:s/>straipsnis.<text:s/></text:span><text:span text:style-name="T5877">Specialiosios žemės naudojimo sąlygos Molėtų astronomijos ob</text:span><text:span text:style-name="T5878">servatorijos apsaugos zonoje <text:s/></text:span></text:p>
      <text:p text:style-name="P5879"><text:span text:style-name="T5880">Molėtų astronomijos observatorijos apsaugos zonoje, Statybos įstatyme, Teritorijų planavimo įstatyme, Žemės įstatyme ar Vyriausybės įgaliotos institucijos nustatyta tvarka negavus Molėtų astronomijos observatorijos administ</text:span><text:span text:style-name="T5881">racijos pritarimo projektui ar numatomai veiklai, draudžiama:</text:span></text:p>
      <text:p text:style-name="P5882"><text:span text:style-name="T5883">1</text:span><text:span text:style-name="T5884">) statyti, rekonstruoti, kapitališkai remontuoti statinius, įrengti įrenginius;</text:span></text:p>
      <text:p text:style-name="P5885"><text:span text:style-name="T5886">2</text:span><text:span text:style-name="T5887">) tiesti<text:s/></text:span><text:span text:style-name="T5888">110 kV ir aukštesnės įtampos<text:s/></text:span><text:span text:style-name="T5889">elektros tinklus;</text:span></text:p>
      <text:p text:style-name="P5890"><text:span text:style-name="T5891">3</text:span><text:span text:style-name="T5892">) įrengti išorinį gyvenamųjų vietovių apšviet</text:span><text:span text:style-name="T5893">imą;</text:span></text:p>
      <text:p text:style-name="P5894"><text:span text:style-name="T5895">4</text:span><text:span text:style-name="T5896">) vykdyti pagrindinio naudojimo plynus kirtimus;</text:span></text:p>
      <text:p text:style-name="P5897"><text:span text:style-name="T5898">5</text:span><text:span text:style-name="T5899">) keisti žemės reljefą;</text:span></text:p>
      <text:p text:style-name="P5900"><text:span text:style-name="T5901">6</text:span><text:span text:style-name="T5902">) vykdyti kitus darbus, kurių metu teršiama atmosfera arba naktį lauke naudojamas apšvietimas.</text:span></text:p>
      <text:p text:style-name="P5903"/>
      <text:p text:style-name="P5904"><text:span text:style-name="T5905">ANTRASIS</text:span><text:span text:style-name="T5906"><text:s/>SKIRSNIS</text:span></text:p>
      <text:p text:style-name="P5907"><text:span text:style-name="T5908">METEOROLOGINIŲ STEBĖJIMŲ AIKŠTELIŲ APSA</text:span><text:span text:style-name="T5909">UGOS ZONOS<text:s/></text:span><text:span text:style-name="T5910">IR JOSE<text:s/></text:span><text:span text:style-name="T5911">TAIKOMOS</text:span><text:span text:style-name="T5912"><text:s/>SPECIALIOSIOS ŽEMĖS NAUDOJIMO SĄLYGOS</text:span></text:p>
      <text:p text:style-name="P5913"/>
      <text:p text:style-name="P5914"><text:span text:style-name="T5915">134</text:span><text:span text:style-name="T5916"><text:s/>straipsnis.<text:s/></text:span><text:span text:style-name="T5917">Meteorologinių stebėjimų aikštelių apsaugos zonos</text:span></text:p>
      <text:p text:style-name="P5918"><text:span text:style-name="T5919">Meteorologinių stebėjimų aikštelėms nustatomos šios apsaugos zonos:</text:span></text:p>
      <text:p text:style-name="P5920"><text:span text:style-name="T5921">1</text:span><text:span text:style-name="T5922">) specialioji meteorologinių stebėjimų aikštel</text:span><text:span text:style-name="T5923">ės apsaugos zona;<text:s/></text:span></text:p>
      <text:p text:style-name="P5924"><text:span text:style-name="T5925">2</text:span><text:span text:style-name="T5926">) bendroji meteorologinių stebėjimų aikštelės apsaugos zona.</text:span></text:p>
      <text:p text:style-name="P5927"/>
      <text:p text:style-name="P5928"><text:span text:style-name="T5929">135</text:span><text:span text:style-name="T5930"><text:s/>straipsnis.<text:s/></text:span><text:span text:style-name="T5931">Meteorologinių stebėjimų aikštelių apsaugos zonų dydis</text:span></text:p>
      <text:p text:style-name="P5932"><text:span text:style-name="T5933">1</text:span><text:span text:style-name="T5934">. Specialioji meteorologinių stebėjimų aikštelės apsaugos zona – 30 metrų pločio žemės</text:span><text:span text:style-name="T5935"><text:s/>juosta aplink meteorologinių stebėjimų aikštelę.</text:span></text:p>
      <text:p text:style-name="P5936"><text:span text:style-name="T5937">2</text:span><text:span text:style-name="T5938">. Bendroji meteorologinių stebėjimų aikštelės apsaugos zona – 200 metrų pločio žemės juosta aplink meteorologinių stebėjimų aikštelę, išskyrus specialiąją meteorologinių stebėjimų aikštelės apsaugos zo</text:span><text:span text:style-name="T5939">ną.</text:span></text:p>
      <text:p text:style-name="P5940"/>
      <text:p text:style-name="P5941"><text:span text:style-name="T5942">136</text:span><text:span text:style-name="T5943"><text:s/>straipsnis.<text:s/></text:span><text:span text:style-name="T5944">Specialiosios žemės naudojimo sąlygos meteorologinių stebėjimų aikštelių<text:s/></text:span><text:span text:style-name="T5945">apsaugos zonose</text:span></text:p>
      <text:p text:style-name="P5946"><text:span text:style-name="T5947">1</text:span><text:span text:style-name="T5948">. Specialiojoje meteorologinių stebėjimų aikštelės apsaugos zonoje draudžiama bet kokia veikla, išskyrus statinių remontą ir rekonstrav</text:span><text:span text:style-name="T5949">imą nedidinant išorės matmenų ar statinių statybą, remontą, rekonstravimą, įrenginių įrengimą, kai šie statiniai ar įrenginiai reikalingi meteorologijos stoties veiklai vykdyti.</text:span></text:p>
      <text:p text:style-name="P5950"><text:span text:style-name="T5951">2</text:span><text:span text:style-name="T5952">. Bendrojoje meteorologinių stebėjimų aikštelės apsaugos zonoje<text:s/></text:span><text:span text:style-name="T5953">draudžiama:</text:span></text:p>
      <text:p text:style-name="P5954"><text:span text:style-name="T5955">1</text:span><text:span text:style-name="T5956">) sodinti medžius;</text:span></text:p>
      <text:p text:style-name="P5957"><text:span text:style-name="T5958">2</text:span><text:span text:style-name="T5959">) įrengti drėkinimo, sausinimo sistemas, karjerus, vandens telkinius;</text:span></text:p>
      <text:p text:style-name="P5960"><text:span text:style-name="T5961">3</text:span><text:span text:style-name="T5962">) vykdyti kasybos, sprogdinimo darbus, keisti žemės reljefą;</text:span></text:p>
      <text:p text:style-name="P5963"><text:span text:style-name="T5964">4</text:span><text:span text:style-name="T5965">) statyti ar įrengti sąvartynus;</text:span></text:p>
      <text:p text:style-name="P5966"><text:span text:style-name="T5967">5</text:span><text:span text:style-name="T5968">) statyti ar įrengti motokroso ar rali</text:span><text:span text:style-name="T5969">o trasas, hipodromus, transporto stovėjimo aikšteles, naujus kelius (išskyrus pagalbines gatves, pagrindines pėsčiųjų ir dviračių eismo gatves ir takus, pagalbinius pėsčiųjų ir dviračių eismo takus), padidinti įrengto kelio ir (ar) jo statinių išorės matme</text:span><text:span text:style-name="T5970">nis;</text:span></text:p>
      <text:p text:style-name="P5971"><text:span text:style-name="T5972">6</text:span><text:span text:style-name="T5973">) naudoti statybos produktus, įrenginius ir kitas medžiagas, kurios spinduliuoja ar atspindi šviesą.<text:s/></text:span></text:p>
      <text:p text:style-name="P5974"><text:span text:style-name="T5975">3</text:span><text:span text:style-name="T5976">. Bendrojoje meteorologinių stebėjimų aikštelės apsaugos zonoje, Teritorijų planavimo įstatyme, Statybos įstatyme ar aplinkos ministro nu</text:span><text:span text:style-name="T5977">statyta tvarka negavus Lietuvos hidrometeorologijos tarnybos prie Aplinkos ministerijos pritarimo projektui, draudžiama statyti ar rekonstruoti statinius, įrengti įrenginius, išskyrus<text:s/></text:span><text:span text:style-name="T5978">statinius ir įrenginius, kurių statyba (įrengimas) draudžiama pagal šio<text:s/></text:span><text:span text:style-name="T5979">straipsnio 2 dalį.<text:s/></text:span></text:p>
      <text:p text:style-name="P5980"/>
      <text:p text:style-name="P5981"><text:span text:style-name="T5982">TREČIASIS</text:span><text:span text:style-name="T5983"><text:s/>SKIRSNIS</text:span></text:p>
      <text:p text:style-name="P5984"><text:span text:style-name="T5985">METEOROLOGINIŲ RADIOLOKATORIŲ APSAUGOS ZONOS<text:s/></text:span><text:span text:style-name="T5986">IR JOSE<text:s/></text:span><text:span text:style-name="T5987">TAIKOMOS</text:span><text:span text:style-name="T5988"><text:s/>SPECIALIOSIOS ŽEMĖS NAUDOJIMO SĄLYGOS</text:span></text:p>
      <text:p text:style-name="P5989"/>
      <text:p text:style-name="P5990"><text:span text:style-name="T5991">137</text:span><text:span text:style-name="T5992"><text:s/>straipsnis.<text:s/></text:span><text:span text:style-name="T5993">Meteorologinių radiolokatorių apsaugos zonų dydis</text:span></text:p>
      <text:p text:style-name="P5994"><text:span text:style-name="T5995">Meteorologinio radiolokatoriaus<text:s/></text:span><text:span text:style-name="T5996">apsaugos zona – 15 kilometro pločio žemės juosta aplink meteorologinį radiolokatorių.</text:span></text:p>
      <text:p text:style-name="P5997"/>
      <text:p text:style-name="P5998"><text:span text:style-name="T5999">138</text:span><text:span text:style-name="T6000"><text:s/>straipsnis.<text:s/></text:span><text:span text:style-name="T6001">Specialiosios žemės naudojimo sąlygos<text:s/></text:span><text:span text:style-name="T6002">meteorologinių radiolokatorių apsaugos zonose</text:span></text:p>
      <text:p text:style-name="P6003"><text:span text:style-name="T6004">Meteorologinių radiolokatorių apsaugos zonose, Statybos įstat</text:span><text:span text:style-name="T6005">yme, Teritorijų planavimo įstatyme ar aplinkos ministro nustatyta tvarka negavus Lietuvos hidrometeorologijos tarnybos prie Aplinkos ministerijos pritarimo projektui, draudžiama statyti ar rekonstruoti statinius, įrengti įrenginius.</text:span></text:p>
      <text:p text:style-name="P6006"/>
      <text:p text:style-name="P6007"><text:span text:style-name="T6008">KETVIRTASIS</text:span><text:span text:style-name="T6009"><text:s/>SK</text:span><text:span text:style-name="T6010">IRSNIS</text:span></text:p>
      <text:p text:style-name="P6011"><text:span text:style-name="T6012">RADIOLOKATORIŲ APSAUGOS ZONOS<text:s/></text:span><text:span text:style-name="T6013">IR JOSE<text:s/></text:span><text:span text:style-name="T6014">TAIKOMOS</text:span><text:span text:style-name="T6015"><text:s/>SPECIALIOSIOS ŽEMĖS NAUDOJIMO SĄLYGOS</text:span></text:p>
      <text:p text:style-name="P6016"/>
      <text:p text:style-name="P6017"><text:span text:style-name="T6018">139</text:span><text:span text:style-name="T6019"><text:s/>straipsnis.<text:s/></text:span><text:span text:style-name="T6020">Radiolokatorių apsaugos zonos</text:span></text:p>
      <text:p text:style-name="P6021"><text:span text:style-name="T6022">Radiolokatoriams nustatomos šios apsaugos zonos:</text:span></text:p>
      <text:p text:style-name="P6023"><text:span text:style-name="T6024">1</text:span><text:span text:style-name="T6025">) bendroji radiolokatoriaus apsaugos zona;</text:span></text:p>
      <text:p text:style-name="P6026"><text:span text:style-name="T6027">2</text:span><text:span text:style-name="T6028">) specialio</text:span><text:span text:style-name="T6029">ji radiolokatoriaus apsaugos zona.</text:span></text:p>
      <text:p text:style-name="P6030"/>
      <text:p text:style-name="P6031"><text:span text:style-name="T6032">140</text:span><text:span text:style-name="T6033"><text:s/>straipsnis.<text:s/></text:span><text:span text:style-name="T6034">Radiolokatorių apsaugos zonų dydis</text:span></text:p>
      <text:p text:style-name="P6035"><text:span text:style-name="T6036">1</text:span><text:span text:style-name="T6037">. Bendroji radiolokatoriaus apsaugos zona – 1,5 kilometro pločio žemės juosta aplink karinį, valstybės sienos apsaugai skirtą ar civilinės aviacijos radiolo</text:span><text:span text:style-name="T6038">katorių.</text:span></text:p>
      <text:p text:style-name="P6039"><text:span text:style-name="T6040">2</text:span><text:span text:style-name="T6041">. Specialioji radiolokatoriaus apsaugos zona – 30 kilometrų pločio žemės juosta aplink karinį radiolokatorių (išskyrus bendrąją radiolokatoriaus apsaugos zoną).</text:span></text:p>
      <text:p text:style-name="P6042"/>
      <text:p text:style-name="P6043"><text:span text:style-name="T6044">131</text:span><text:span text:style-name="T6045"><text:s/>straipsnis.<text:s/></text:span><text:span text:style-name="T6046">Specialiosios žemės naudojimo sąlygos<text:s/></text:span><text:span text:style-name="T6047">radiolokatorių<text:s/></text:span><text:span text:style-name="T6048">apsaugos zonose</text:span></text:p>
      <text:p text:style-name="P6049"><text:span text:style-name="T6050">1</text:span><text:span text:style-name="T6051">. Bendrojoje radiolokatoriaus apsaugos zonoje statinių statyba, rekonstravimas ir įrenginių įrengimas turi būti Vyriausybės nustatyta tvarka derinami su Civilinės aviacijos administracija (bendrojoje civilinės aviacijos<text:s/></text:span><text:span text:style-name="T6052">radiolokatoriaus apsaugos zonoje), Valstybės sienos apsaugos tarnyba prie Vidaus reikalų ministerijos (toliau – Valstybės sienos apsaugos tarnyba) (bendrojoje valstybės sienos apsaugai skirto radiolokatoriaus apsaugos zonoje) ar kariuomenės vadu (bendrojoj</text:span><text:span text:style-name="T6053">e karinio radiolokatoriaus apsaugos zonoje).</text:span></text:p>
      <text:p text:style-name="P6054"><text:span text:style-name="T6055">2</text:span><text:span text:style-name="T6056">. Specialiojoje radiolokatoriaus apsaugos zonoje statinių ir įrenginių, kurių aukštis virš žemės paviršiaus yra 50 metrų ir daugiau, statyba ir rekonstravimas ar įrengimas turi būti Aviacijai galinčių kliud</text:span><text:span text:style-name="T6057">yti statinių statybos bei rekonstravimo ir įrenginių įrengimo derinimo tvarkos aprašo nustatyta tvarka suderinti su kariuomenės vadu.</text:span></text:p>
      <text:p text:style-name="P6058"/>
      <text:p text:style-name="P6059"><text:span text:style-name="T6060">PENKTASIS</text:span><text:span text:style-name="T6061"><text:s/>SKIRSNIS</text:span></text:p>
      <text:p text:style-name="P6062"><text:span text:style-name="T6063">VANDENS MATAVIMO STOČIŲ APSAUGOS ZONOS<text:s/></text:span><text:span text:style-name="T6064">IR JOSE<text:s/></text:span><text:span text:style-name="T6065">TAIKOMOS</text:span><text:span text:style-name="T6066"><text:s/>SPECIALIOSIOS ŽEMĖS NAUDOJIMO SĄLYGOS</text:span></text:p>
      <text:p text:style-name="P6067"/>
      <text:p text:style-name="P6068"><text:span text:style-name="T6069">142</text:span><text:span text:style-name="T6070"><text:s/>straipsnis.</text:span><text:span text:style-name="T6071"><text:s/></text:span><text:span text:style-name="T6072">Vandens matavimo stočių apsaugos zonos</text:span><text:span text:style-name="T6073"><text:s text:c="2"/></text:span></text:p>
      <text:p text:style-name="P6074"><text:span text:style-name="T6075">Vandens matavimo stotims nustatomos šios apsaugos zonos:</text:span></text:p>
      <text:p text:style-name="P6076"><text:span text:style-name="T6077">1</text:span><text:span text:style-name="T6078">) vandens matavimo stoties prie upės ar kanalo apsaugos zona;</text:span></text:p>
      <text:p text:style-name="P6079"><text:span text:style-name="T6080">2</text:span><text:span text:style-name="T6081">) vandens matavimo stoties prie ežero ar tvenkinio apsaugos zona.</text:span></text:p>
      <text:p text:style-name="P6082"/>
      <text:p text:style-name="P6083"><text:span text:style-name="T6084">143</text:span><text:span text:style-name="T6085"><text:s/>straipsnis.<text:s/></text:span><text:span text:style-name="T6086">Vandens matavimo</text:span><text:span text:style-name="T6087"><text:s/>stočių apsaugos zonų dydis</text:span></text:p>
      <text:p text:style-name="P6088"><text:span text:style-name="T6089">1</text:span><text:span text:style-name="T6090">. Vandens matavimo<text:s/></text:span><text:span text:style-name="T6091">stoties prie upės ar kanalo<text:s/></text:span><text:span text:style-name="T6092">apsaugos zona – žemės juosta, kurios ilgis yra po 20 metrų išilgai upės ar kanalo kranto linijos, skaičiuojant nuo vandens matavimo st</text:span><text:span text:style-name="T6093">oties statinio išorinės atitvaros į upės ar kanalo pusę, plotis – iki kito upės ar kanalo kranto ir vanduo virš šios juostos.</text:span></text:p>
      <text:p text:style-name="P6094"><text:span text:style-name="T6095">2</text:span><text:span text:style-name="T6096">. Vandens matavimo<text:s/></text:span><text:span text:style-name="T6097">stoties prie ežero ar tvenkinio<text:s/></text:span><text:span text:style-name="T6098">apsaugos zona – žemės juosta, kurios ilgis yra po 20 metrų išilgai ežero a</text:span><text:span text:style-name="T6099">r tvenkinio kranto linijos, skaičiuojant nuo vandens matavimo stoties statinio išorinės atitvaros į ežero ar tvenkinio pusę, plotis – 20 metrų į ežero ar tvenkinio pusę ir vanduo virš šios juostos.</text:span></text:p>
      <text:p text:style-name="P6100"/>
      <text:p text:style-name="P6101"><text:span text:style-name="T6102">144</text:span><text:span text:style-name="T6103"><text:s/>straipsnis.<text:s/></text:span><text:span text:style-name="T6104">Specialiosios žemės naudojimo sąlyg</text:span><text:span text:style-name="T6105">os vandens matavimo</text:span><text:span text:style-name="T6106"><text:s/>stočių apsaugos zonose</text:span></text:p>
      <text:p text:style-name="P6107"><text:span text:style-name="T6108">1</text:span><text:span text:style-name="T6109">. Vandens matavimo stočių apsaugos zonose draudžiama įrengti prieplaukas, lieptus, nesudėtingus paplūdimio statinius, girdyklas, brastas.</text:span></text:p>
      <text:p text:style-name="P6110"><text:span text:style-name="T6111">2</text:span><text:span text:style-name="T6112">. Vandens matavimo stočių apsaugos zonose, Statybos įstatyme ar<text:s/></text:span><text:span text:style-name="T6113">aplinkos ministro nustatyta tvarka negavus rašytinio Lietuvos hidrometeorologijos tarnybos prie Aplinkos ministerijos pritarimo projektui ar numatomai veiklai, draudžiami upės ar kanalo vagos, ežero ar tvenkinio gilinimo, valymo, ledo sprogdinimo, kasybos,</text:span><text:span text:style-name="T6114"><text:s/>žemės darbai.</text:span></text:p>
      <text:p text:style-name="P6115"/>
      <text:p text:style-name="P6116"><text:span text:style-name="T6117">ŠEŠTASIS</text:span><text:span text:style-name="T6118"><text:s/>SKIRSNIS</text:span></text:p>
      <text:p text:style-name="P6119"><text:span text:style-name="T6120">GRUNTINIŲ GEODEZINIŲ ŽENKLŲ</text:span><text:span text:style-name="T6121"><text:s/></text:span><text:span text:style-name="T6122">APSAUGOS ZONOS IR JOSE<text:s/></text:span><text:span text:style-name="T6123">TAIKOMOS</text:span><text:span text:style-name="T6124"><text:s/>SPECIALIOSIOS ŽEMĖS NAUDOJIMO SĄLYGOS</text:span></text:p>
      <text:p text:style-name="P6125"/>
      <text:p text:style-name="P6126"/>
      <text:p text:style-name="P6127"><text:span text:style-name="T6128">145</text:span><text:span text:style-name="T6129"><text:s/>straipsnis.<text:s/></text:span><text:span text:style-name="T6130">Gruntinio geodezinio ženklo apsaugos zonos dydis</text:span></text:p>
      <text:p text:style-name="P6131"><text:span text:style-name="T6132">Gruntinio geodezinio ženklo apsaugos zoną<text:s/></text:span><text:span text:style-name="T6133">sudaro 1 metro pločio žemės juosta aplink šį ženklą nuo išorinės jo ribos.</text:span></text:p>
      <text:p text:style-name="P6134"/>
      <text:p text:style-name="P6135"><text:span text:style-name="T6136">146</text:span><text:span text:style-name="T6137"><text:s/>straipsnis.<text:s/></text:span><text:span text:style-name="T6138">Specialiosios žemės naudojimo sąlygos gruntinio geodezinio ženklo apsaugos zonoje</text:span></text:p>
      <text:p text:style-name="P6139"><text:span text:style-name="T6140">Gruntinio geodezinio ženklo apsaugos zonoje draudžiama bet kokia ūkinė vei</text:span><text:span text:style-name="T6141">kla.</text:span></text:p>
      <text:p text:style-name="P6142"/>
      <text:p text:style-name="P6143"><text:span text:style-name="T6144">VIII</text:span><text:span text:style-name="T6145"><text:s/>SKYRIUS</text:span></text:p>
      <text:p text:style-name="P6146"><text:span text:style-name="T6147">KLAIPĖDOS VALSTYBINIO JŪRŲ UOSTO REZERVINĖS TERITORIJOS IR JOSE<text:s/></text:span><text:span text:style-name="T6148">TAIKOMOS</text:span><text:span text:style-name="T6149"><text:s/>SPECIALIOSIOS ŽEMĖS NAUDOJIMO SĄLYGOS</text:span></text:p>
      <text:p text:style-name="P6150"/>
      <text:p text:style-name="P6151"><text:span text:style-name="T6152">147</text:span><text:span text:style-name="T6153"><text:s/>straipsnis.<text:s/></text:span><text:span text:style-name="T6154">Klaipėdos valstybinio jūrų uosto rezervinės teritorijos</text:span></text:p>
      <text:p text:style-name="P6155"><text:span text:style-name="T6156">Klaipėdos valstybinio jūrų uosto reze</text:span><text:span text:style-name="T6157">rvinių teritorijų dydį nustato Vyriausybė.</text:span></text:p>
      <text:p text:style-name="P6158"/>
      <text:p text:style-name="P6159"><text:span text:style-name="T6160">148</text:span><text:span text:style-name="T6161"><text:s/>straipsnis.<text:s/></text:span><text:span text:style-name="T6162">Specialiosios žemės naudojimo sąlygos Klaipėdos valstybinio jūrų uosto rezervinėse teritorijose</text:span></text:p>
      <text:p text:style-name="P6163"><text:span text:style-name="T6164">Klaipėdos valstybinio jūrų uosto rezervinėse teritorijose Statybos įstatyme, Teritorijų plan</text:span><text:span text:style-name="T6165">avimo įstatyme, Žemės įstatyme ar susisiekimo ministro nustatyta tvarka negavus valstybės įmonės Klaipėdos valstybinio jūrų uosto direkcijos pritarimo projektui ar numatomai veiklai, draudžiama:</text:span></text:p>
      <text:p text:style-name="P6166"><text:span text:style-name="T6167">1</text:span><text:span text:style-name="T6168">)</text:span><text:span text:style-name="T6169"><text:tab/>formuoti ir pertvarkyti žemės sklypus;</text:span></text:p>
      <text:p text:style-name="P6170"><text:span text:style-name="T6171">2</text:span><text:span text:style-name="T6172">) keisti ir<text:s/></text:span><text:span text:style-name="T6173">(ar) nustatyti pagrindinę žemės naudojimo paskirtį, žemės sklypų naudojimo būdą (būdus), teritorijos naudojimo reglamentą;<text:s/></text:span></text:p>
      <text:p text:style-name="P6174"><text:span text:style-name="T6175">3</text:span><text:span text:style-name="T6176">) statyti, rekonstruoti, kapitališkai remontuoti, griauti bet kokius statinius, kurių paskirtis nesusijusi su Klaipėdos valstyb</text:span><text:span text:style-name="T6177">inio jūrų uosto veikla;<text:s/></text:span></text:p>
      <text:p text:style-name="P6178"><text:span text:style-name="T6179">4</text:span><text:span text:style-name="T6180">) keisti statinių paskirtį;</text:span></text:p>
      <text:p text:style-name="P6181"><text:span text:style-name="T6182">5</text:span><text:span text:style-name="T6183">) tiesti inžinerinius tinklus;</text:span></text:p>
      <text:p text:style-name="P6184"><text:span text:style-name="T6185">6</text:span><text:span text:style-name="T6186">) vykdyti tiesioginius naudingųjų iškasenų geologinius tyrimus ir naudoti naudingąsias iškasenas.</text:span></text:p>
      <text:p text:style-name="P6187"/>
      <text:p text:style-name="P6188"><text:span text:style-name="T6189">IX</text:span><text:span text:style-name="T6190"><text:s/>SKYRIUS</text:span></text:p>
      <text:p text:style-name="P6191"><text:span text:style-name="T6192">VADOVYBĖS APSAUGOS DEPARTAMENTO PRIE VIDAUS REIKALŲ MINISTERIJOS IR<text:s/></text:span><text:span text:style-name="T6193">VALSTYBĖS SAUGUMO DEPARTAMENTO<text:s/></text:span><text:span text:style-name="T6194">SAUGOMŲ OBJEKTŲ APSAUGA</text:span></text:p>
      <text:p text:style-name="P6195"/>
      <text:p text:style-name="P6196"><text:span text:style-name="T6197">PIRMASIS</text:span><text:span text:style-name="T6198"><text:s/>SKIRSNIS</text:span></text:p>
      <text:p text:style-name="P6199"><text:span text:style-name="T6200">VADOVYBĖS APSAUGOS DEPARTAMENTO PRIE VIDAUS REIKALŲ MINISTERIJOS SAUGOMŲ OBJEKTŲ APSAUGOS ZONOS<text:s/></text:span><text:span text:style-name="T6201">IR JOSE<text:s/></text:span><text:span text:style-name="T6202">TAIKOMOS</text:span><text:span text:style-name="T6203"><text:s/>SPECIALIOSIOS ŽEMĖS NAUDOJIMO SĄLYGOS</text:span></text:p>
      <text:p text:style-name="P6204"/>
      <text:p text:style-name="P6205"><text:span text:style-name="T6206">149</text:span><text:span text:style-name="T6207"><text:s/>straipsnis.<text:s/></text:span><text:span text:style-name="T6208">Vadovybės apsaugos departamento prie Vidaus reikalų ministerijos saugomi objektai</text:span></text:p>
      <text:p text:style-name="P6209"><text:span text:style-name="T6210">Prie Vadovybės apsaugos departamento prie Vidaus reikalų ministerijos (toliau – Vadovybės apsaugos depar</text:span><text:span text:style-name="T6211">tamentas) saugomų objektų priskiriami: Prezidentūros, Seimo, Vyriausybės pastatai, Respublikos Prezidento, Ministro Pirmininko rezidencijų pastatai su jiems priskirtais žemės sklypais ir priklausiniais.</text:span></text:p>
      <text:p text:style-name="P6212"/>
      <text:p text:style-name="P6213"><text:span text:style-name="T6214">150</text:span><text:span text:style-name="T6215"><text:s/>straipsnis.<text:s/></text:span><text:span text:style-name="T6216">Vadovybės apsaugos departament</text:span><text:span text:style-name="T6217">o saugomų objektų apsaugos zonos</text:span></text:p>
      <text:p text:style-name="P6218"><text:span text:style-name="T6219">Vadovybės apsaugos departamento saugomų objektų apsaugos zonas nustato Vyriausybė ar jos įgaliota institucija, tvirtindama jų planus.</text:span></text:p>
      <text:p text:style-name="P6220"/>
      <text:p text:style-name="P6221"><text:span text:style-name="T6222">151</text:span><text:span text:style-name="T6223"><text:s/>straipsnis.<text:s/></text:span><text:span text:style-name="T6224">Specialiosios žemės naudojimo sąlygos Vadovybės apsaugos departa</text:span><text:span text:style-name="T6225">mento saugomų objektų apsaugos zonose</text:span></text:p>
      <text:p text:style-name="P6226"><text:span text:style-name="T6227">1</text:span><text:span text:style-name="T6228">. Vadovybės apsaugos departamento saugomų objektų apsaugos zonose draudžiama:</text:span></text:p>
      <text:p text:style-name="P6229"><text:span text:style-name="T6230">1</text:span><text:span text:style-name="T6231">) statyti ir rekonstruoti visuomeninės paskirties pastatus, dėl kurių gali padidėti transporto priemonių ir (ar) žmonių srautai;</text:span></text:p>
      <text:p text:style-name="P6232"><text:span text:style-name="T6233">2</text:span><text:span text:style-name="T6234">) statyti gamybos ir pramonės paskirties pastatus;</text:span></text:p>
      <text:p text:style-name="P6235"><text:span text:style-name="T6236">3</text:span><text:span text:style-name="T6237">) statyti, įrengti ar eksploatuoti automobilių stovėjimo aikšteles, degalines, sprogmenų ir (ar) degių medžiagų saugyklas, jų prekybos vietas;</text:span></text:p>
      <text:p text:style-name="P6238"><text:span text:style-name="T6239">4</text:span><text:span text:style-name="T6240">) statyti ar rekonstruoti statinius, kurių aukštis viršija Vyriausybės nustatytą maksimalų aukštį.<text:s/></text:span></text:p>
      <text:p text:style-name="P6241"><text:span text:style-name="T6242">2</text:span><text:span text:style-name="T6243">. Vadovybės apsaugos departamento saugomų objektų apsaugos zonose, Statybos įstatyme ar Vyriausybės nustatyta tvarka negavus Vadovybės apsaugos depar</text:span><text:span text:style-name="T6244">tamento pritarimo projektui ar numatomai veiklai, draudžiama:</text:span></text:p>
      <text:p text:style-name="P6245"><text:span text:style-name="T6246">1</text:span><text:span text:style-name="T6247">) statyti ar rekonstruoti statinius, išskyrus statinius,<text:s/></text:span><text:span text:style-name="T6248">kurių statyba (įrengimas) draudžiama<text:s/></text:span><text:span text:style-name="T6249">pagal šio straipsnio 1 dalį;</text:span></text:p>
      <text:p text:style-name="P6250"><text:span text:style-name="T6251">2</text:span><text:span text:style-name="T6252">) keisti statinių paskirtį;</text:span></text:p>
      <text:p text:style-name="P6253"><text:span text:style-name="T6254">3</text:span><text:span text:style-name="T6255">) sudaryti žemės sklypų ir (ar</text:span><text:span text:style-name="T6256">) statinių perleidimo, nuomos ar panaudos sandorius.</text:span></text:p>
      <text:p text:style-name="P6257"><text:span text:style-name="T6258">3</text:span><text:span text:style-name="T6259">. Atitvarų, užtvarų ar kitų konstrukcijų įrengimas Vadovybės apsaugos departamento saugomų objektų apsaugos zonose, naudojimosi oro erdve virš šių zonų ribojimas nustatytas Lietuvos Respublikos va</text:span><text:span text:style-name="T6260">dovybės apsaugos įstatyme.</text:span></text:p>
      <text:p text:style-name="P6261"/>
      <text:p text:style-name="P6262"><text:span text:style-name="T6263">ANTRASIS</text:span><text:span text:style-name="T6264"><text:s/>SKIRSNIS</text:span></text:p>
      <text:p text:style-name="P6265"><text:span text:style-name="T6266">VALSTYBĖS SAUGUMO DEPARTAMENTO<text:s/></text:span><text:span text:style-name="T6267">SAUGOMŲ OBJEKTŲ APSAUGOS ZONOS<text:s/></text:span><text:span text:style-name="T6268">IR JOSE<text:s/></text:span><text:span text:style-name="T6269">TAIKOMOS</text:span><text:span text:style-name="T6270"><text:s/>SPECIALIOSIOS ŽEMĖS NAUDOJIMO SĄLYGOS</text:span></text:p>
      <text:p text:style-name="P6271"/>
      <text:p text:style-name="P6272"><text:span text:style-name="T6273">152</text:span><text:span text:style-name="T6274"><text:s/>straipsnis.<text:s/></text:span><text:span text:style-name="T6275">Valstybės saugumo departamento saugomi objektai</text:span></text:p>
      <text:p text:style-name="P6276"><text:span text:style-name="T6277">Lietuvos Respu</text:span><text:span text:style-name="T6278">blikos valstybės saugumo departamento (toliau – Valstybės saugumo departamentas) saugomiems objektams priskiriami: Valstybės saugumo departamento patikėjimo teise arba pagal panaudos sutartį valdomi pastatai su jiems priskirtais žemės sklypais ir priklausi</text:span><text:span text:style-name="T6279">niais.</text:span></text:p>
      <text:p text:style-name="P6280"/>
      <text:p text:style-name="P6281"><text:span text:style-name="T6282">153</text:span><text:span text:style-name="T6283"><text:s/>straipsnis.<text:s/></text:span><text:span text:style-name="T6284">Valstybės saugumo departamento saugomų objektų apsaugos zonų dydis</text:span></text:p>
      <text:p text:style-name="P6285"><text:span text:style-name="T6286">Valstybės saugumo departamento saugomų objektų apsaugos zona – 200 metrų pločio žemės juosta aplink šio įstatymo 152 straipsnyje nurodytiems pastatams<text:s/></text:span><text:span text:style-name="T6287">priskirtų žemės sklypų ribas.</text:span></text:p>
      <text:p text:style-name="P6288"/>
      <text:p text:style-name="P6289"><text:span text:style-name="T6290">154</text:span><text:span text:style-name="T6291"><text:s/>straipsnis.<text:s/></text:span><text:span text:style-name="T6292">Specialiosios žemės naudojimo sąlygos Valstybės saugumo departamento saugomų objektų apsaugos zonose</text:span></text:p>
      <text:p text:style-name="P6293"><text:span text:style-name="T6294">1</text:span><text:span text:style-name="T6295">.</text:span><text:span text:style-name="T6296"><text:tab/></text:span><text:span text:style-name="T6297">Valstybės saugumo<text:s/></text:span><text:span text:style-name="T6298">departamento saugomų objektų apsaugos zonose draudžiama:</text:span></text:p>
      <text:p text:style-name="P6299"><text:span text:style-name="T6300">1</text:span><text:span text:style-name="T6301">)</text:span><text:span text:style-name="T6302"><text:tab/>statyti ir (ar)</text:span><text:span text:style-name="T6303"><text:s/>įrengti degalines, sprogmenų ir (ar) degių medžiagų saugyklas,<text:s/></text:span></text:p>
      <text:p text:style-name="P6304"><text:span text:style-name="T6305">2</text:span><text:span text:style-name="T6306">)</text:span><text:span text:style-name="T6307"><text:tab/>vykdyti sprogdinimo darbus;</text:span></text:p>
      <text:p text:style-name="P6308"><text:span text:style-name="T6309">3</text:span><text:span text:style-name="T6310">)</text:span><text:span text:style-name="T6311"><text:tab/>statyti ir (ar) įrengti pavojingų atliekų saugojimo aikšteles, sąvartynus;</text:span></text:p>
      <text:p text:style-name="P6312"><text:span text:style-name="T6313">4</text:span><text:span text:style-name="T6314">) statyti ir (ar) įrengti sporto, žaidimų aikšteles, stadionus,<text:s/></text:span><text:span text:style-name="T6315">turgavietes, lauko teatrus, pramogų zonas ir kitus viešam susibūrimui skirtus inžinerinius statinius ir įrenginius, dėl kurių gali padidėti transporto priemonių ir (ar) žmonių srautai;</text:span></text:p>
      <text:p text:style-name="P6316"><text:span text:style-name="T6317">5</text:span><text:span text:style-name="T6318">) tiesti 110 kV ir aukštesnės įtampos elektros tinklus 100 metrų a</text:span><text:span text:style-name="T6319">tstumu į abi puses nuo<text:s/></text:span><text:span text:style-name="T6320">šio įstatymo 149 straipsnyje nurodytiems pastatams priskirtų žemės sklypų ribų.<text:s/></text:span><text:span text:style-name="T6321">Likusioje<text:s/></text:span><text:span text:style-name="T6322">Valstybės saugumo departamento saugomų objektų apsaugos zonos dalyje</text:span><text:span text:style-name="T6323"><text:s/>taikomi šio straipsnio 2 dalies reikalavimai.</text:span></text:p>
      <text:p text:style-name="P6324"><text:span text:style-name="T6325">2</text:span><text:span text:style-name="T6326">. Valstybės saugumo<text:s/></text:span><text:span text:style-name="T6327">d</text:span><text:span text:style-name="T6328">epartamento saugomų objektų apsaugos zonose, Teritorijų planavimo įstatyme, Statybos įstatyme ar<text:s/></text:span><text:span text:style-name="T6329">Valstybės saugumo<text:s/></text:span><text:span text:style-name="T6330">departamento direktoriaus nustatyta tvarka, pagrindais ir sąlygomis negavus<text:s/></text:span><text:span text:style-name="T6331">Valstybės saugumo<text:s/></text:span><text:span text:style-name="T6332">departamento pritarimo projektui ar numatomai v</text:span><text:span text:style-name="T6333">eiklai, draudžiama:</text:span></text:p>
      <text:p text:style-name="P6334"><text:span text:style-name="T6335">1</text:span><text:span text:style-name="T6336">) keisti ir (ar) nustatyti pagrindinę žemės naudojimo paskirtį, žemės sklypų <text:s/>naudojimo būdą (būdus), teritorijos naudojimo reglamentą;</text:span></text:p>
      <text:p text:style-name="P6337"><text:span text:style-name="T6338">2</text:span><text:span text:style-name="T6339">) statyti, rekonstruoti, remontuoti, griauti (išardyti) statinius ir įrengti, išardyti įreng</text:span><text:span text:style-name="T6340">inius, išskyrus statinius ir (ar) įrenginius,<text:s/></text:span><text:span text:style-name="T6341">kurių statyba (įrengimas) draudžiama<text:s/></text:span><text:span text:style-name="T6342">pagal šio straipsnio 1 dalį;</text:span></text:p>
      <text:p text:style-name="P6343"><text:span text:style-name="T6344">3</text:span><text:span text:style-name="T6345">) keisti statinių paskirtį;</text:span></text:p>
      <text:p text:style-name="P6346"><text:span text:style-name="T6347">4</text:span><text:span text:style-name="T6348">) vykdyti kasybos, žemės kasimo (lyginimo) darbus, tiesioginius žemės gelmių geologinius tyrimus;</text:span></text:p>
      <text:p text:style-name="P6349"><text:span text:style-name="T6350">5</text:span><text:span text:style-name="T6351">) t</text:span><text:span text:style-name="T6352">iesti inžinerinius tinklus;</text:span></text:p>
      <text:p text:style-name="P6353"><text:span text:style-name="T6354">6</text:span><text:span text:style-name="T6355">) įrengti kelio ženklus, statyti ir (ar) įrengti viešojo transporto stoteles;</text:span></text:p>
      <text:p text:style-name="P6356"><text:span text:style-name="T6357">7</text:span><text:span text:style-name="T6358">) sudaryti žemės sklypų (jų dalių) ir (ar) statinių (jų dalių) perleidimo, nuomos ar panaudos sandorius;</text:span></text:p>
      <text:p text:style-name="P6359"><text:span text:style-name="T6360">8</text:span><text:span text:style-name="T6361">) įrengti vaizdo ir kitas steb</text:span><text:span text:style-name="T6362">ėjimo sistemas;</text:span></text:p>
      <text:p text:style-name="P6363"><text:span text:style-name="T6364">9</text:span><text:span text:style-name="T6365">) įrengti gatvių, kiemų, teritorijų ir informacinių stendų apšvietimą.</text:span></text:p>
      <text:p text:style-name="P6366"/>
      <text:p text:style-name="P6367"><text:span text:style-name="T6368">X</text:span><text:span text:style-name="T6369"><text:s/>SKYRIUS</text:span></text:p>
      <text:p text:style-name="P6370"><text:span text:style-name="T6371">KRAŠTO APSAUGA IR <text:s/>VALSTYBĖS SIENOS APSAUGA</text:span></text:p>
      <text:p text:style-name="P6372"/>
      <text:p text:style-name="P6373"><text:span text:style-name="T6374">PIRMASIS</text:span><text:span text:style-name="T6375"><text:s/>SKIRSNIS</text:span></text:p>
      <text:p text:style-name="P6376"><text:span text:style-name="T6377">KRAŠTO APSAUGOS OBJEKTŲ APSAUGOS ZONOS<text:s/></text:span><text:span text:style-name="T6378">IR JOSE<text:s/></text:span><text:span text:style-name="T6379">TAIKOMOS</text:span><text:span text:style-name="T6380"><text:s/>SPECIALIOSIOS ŽEMĖS NAUDOJIMO SĄLYGOS</text:span></text:p>
      <text:p text:style-name="P6381"/>
      <text:p text:style-name="P6382"><text:span text:style-name="T6383">155</text:span><text:span text:style-name="T6384"><text:s/>straipsnis.<text:s/></text:span><text:span text:style-name="T6385">Krašto apsaugos objektai</text:span></text:p>
      <text:p text:style-name="P6386"><text:span text:style-name="T6387">Krašto apsaugos objektams priskiriami kitos paskirties žemės sklypai, kurių naudojimo būdas – teritorijos krašto apsaugos tikslams.</text:span></text:p>
      <text:p text:style-name="P6388"/>
      <text:p text:style-name="P6389"><text:span text:style-name="T6390">156</text:span><text:span text:style-name="T6391"><text:s/>straipsnis.<text:s/></text:span><text:span text:style-name="T6392">Krašto apsaugo</text:span><text:span text:style-name="T6393">s objektų apsaugos zonų dydis</text:span></text:p>
      <text:p text:style-name="P6394"><text:span text:style-name="T6395">Aplink krašto apsaugos objektus nustatomos šios apsaugos zonos:<text:s/></text:span></text:p>
      <text:p text:style-name="P6396"><text:span text:style-name="T6397">1</text:span><text:span text:style-name="T6398">) 400 m pločio žemės juosta, jei šiame objekte yra įrengti ar planuojami įrengti sprogmenų sandėliai;</text:span></text:p>
      <text:p text:style-name="P6399"><text:span text:style-name="T6400">2</text:span><text:span text:style-name="T6401">) 100 m pločio žemės juosta neurbanizuotose terit</text:span><text:span text:style-name="T6402">orijose, išskyrus šios straipsnio dalies 1 punkte nurodytą atvejį;<text:s/></text:span></text:p>
      <text:p text:style-name="P6403"><text:span text:style-name="T6404">3</text:span><text:span text:style-name="T6405">) 50 m pločio žemės juosta urbanizuotose teritorijose (išskyrus miestus), išskyrus šios straipsnio dalies 1 punkte nurodytą atvejį;<text:s/></text:span></text:p>
      <text:p text:style-name="P6406"><text:span text:style-name="T6407">4</text:span><text:span text:style-name="T6408">) 25 m pločio žemės juosta miestuose, išskyru</text:span><text:span text:style-name="T6409">s šios straipsnio dalies 1 punkte nurodytą atvejį.</text:span></text:p>
      <text:p text:style-name="P6410"/>
      <text:p text:style-name="P6411"><text:span text:style-name="T6412">157</text:span><text:span text:style-name="T6413"><text:s/>straipsnis.<text:s/></text:span><text:span text:style-name="T6414">Specialiosios žemės naudojimo sąlygos</text:span><text:span text:style-name="T6415"><text:s/>krašto apsaugos objektų apsaugos zonose</text:span><text:span text:style-name="T6416"><text:s text:c="2"/></text:span><text:span text:style-name="T6417"><text:s/></text:span></text:p>
      <text:p text:style-name="P6418"><text:span text:style-name="T6419">Krašto apsaugos objektų apsaugos zonose, Statybos įstatyme arba Lietuvos Respublikos krašto apsau</text:span><text:span text:style-name="T6420">gos ministro nustatyta tvarka negavus Lietuvos Respublikos krašto apsaugos ministerijos pritarimo projektui ar numatomai veiklai, draudžiama:<text:s/></text:span></text:p>
      <text:p text:style-name="P6421"><text:span text:style-name="T6422">1</text:span><text:span text:style-name="T6423">) statyti, rekonstruoti statinius, įrengti įrenginius, keisti statinių paskirtį;<text:s/></text:span></text:p>
      <text:p text:style-name="P6424"><text:span text:style-name="T6425">2</text:span><text:span text:style-name="T6426">) sodinti želdinius (iš</text:span><text:span text:style-name="T6427">skyrus žolinius augalus), įveisti miškus, parkus, medelynus, pramoninius sodus;<text:s/></text:span></text:p>
      <text:p text:style-name="P6428"><text:span text:style-name="T6429">3</text:span><text:span text:style-name="T6430">) vykdyti sprogdinimo darbus;<text:s/></text:span></text:p>
      <text:p text:style-name="P6431"><text:span text:style-name="T6432">4</text:span><text:span text:style-name="T6433">) vykdyti tiesioginius žemės gelmių geologinius tyrimus ir geodezinius darbus, susijusius su gręžinių įrengimu ir grunto bandinių (išskyrus dirvos pavyzdžius) ėmimu, vandens telkinių gilinimo, kasybos darbus;<text:s/></text:span></text:p>
      <text:p text:style-name="P6434"><text:span text:style-name="T6435">5</text:span><text:span text:style-name="T6436">)<text:s/></text:span><text:span text:style-name="T6437">gadinti, užtverti ar užversti kelius, s</text:span><text:span text:style-name="T6438">kirtus privažiuoti prie<text:s/></text:span><text:span text:style-name="T6439">krašto apsaugos objektų.</text:span></text:p>
      <text:p text:style-name="P6440"/>
      <text:p text:style-name="P6441"><text:span text:style-name="T6442">ANTRASIS</text:span><text:span text:style-name="T6443"><text:s/>SKIRSNIS</text:span></text:p>
      <text:p text:style-name="P6444"><text:span text:style-name="T6445">TERITORIJOS, KURIOSE, ATSIŽVELGIANT Į NACIONALINIO SAUGUMO REIKALAVIMUS, TAIKOMI VĖJO ELEKTRINIŲ STATYBOS APRIBOJIMAI<text:s/></text:span><text:span text:style-name="T6446">IR JOSE<text:s/></text:span><text:span text:style-name="T6447">TAIKOMOS</text:span><text:span text:style-name="T6448"><text:s/>SPECIALIOSIOS ŽEMĖS NAUDOJIMO SĄLYGOS</text:span></text:p>
      <text:p text:style-name="P6449"/>
      <text:p text:style-name="P6450"><text:span text:style-name="T6451">15</text:span><text:span text:style-name="T6452">8</text:span><text:span text:style-name="T6453"><text:s/>straipsnis.<text:s/></text:span><text:span text:style-name="T6454">Teritorijos, kuriose, atsižvelgiant į nacionalinio saugumo reikalavimus, taikomi vėjo elektrinių statybos apribojimai</text:span></text:p>
      <text:p text:style-name="P6455"><text:span text:style-name="T6456">Teritorijas, kuriose, atsižvelgiant į nacionalinio saugumo reikalavimus, taikomi vėjo elektrinių statybos apribojimai, V</text:span><text:span text:style-name="T6457">yriausybės nustatyta tvarka nustato<text:s/></text:span><text:span text:style-name="T6458">Lietuvos kariuomenės vadas.</text:span><text:span text:style-name="T6459"><text:s/></text:span></text:p>
      <text:p text:style-name="P6460"/>
      <text:p text:style-name="P6461"><text:span text:style-name="T6462">159</text:span><text:span text:style-name="T6463"><text:s/>straipsnis.<text:s/></text:span><text:span text:style-name="T6464">Specialiosios žemės naudojimo sąlygos <text:s/>teritorijose, kuriose, atsižvelgiant į nacionalinio saugumo reikalavimus, taikomi statybos apribojimai</text:span></text:p>
      <text:p text:style-name="P6465"><text:span text:style-name="T6466">Teritorijose, kuriose,<text:s/></text:span><text:span text:style-name="T6467">atsižvelgiant į nacionalinio saugumo reikalavimus, taikomi vėjo elektrinių statybos apribojimai, Vyriausybės nustatyta tvarka negavus Lietuvos kariuomenės ir kitų nacionalinį saugumą užtikrinančių institucijų pritarimo projektui, draudžiama statyti, rekons</text:span><text:span text:style-name="T6468">truoti ar įrengti vėjo elektrines, kurių numatomas aukštis virš žemės paviršiaus yra 100 ir daugiau metrų.</text:span></text:p>
      <text:p text:style-name="P6469"/>
      <text:p text:style-name="P6470"><text:span text:style-name="T6471">TREČIASIS</text:span><text:span text:style-name="T6472"><text:s/>SKIRSNIS</text:span></text:p>
      <text:p text:style-name="P6473"><text:span text:style-name="T6474">VALSTYBĖS SIENOS APSAUGOS OBJEKTŲ IR ĮRENGINIŲ APSAUGOS ZONOS<text:s/></text:span><text:span text:style-name="T6475">IR JOSE<text:s/></text:span><text:span text:style-name="T6476">TAIKOMOS</text:span><text:span text:style-name="T6477"><text:s/>SPECIALIOSIOS ŽEMĖS NAUDOJIMO SĄLYGOS</text:span></text:p>
      <text:p text:style-name="P6478"/>
      <text:p text:style-name="P6479"><text:span text:style-name="T6480">1</text:span><text:span text:style-name="T6481">60</text:span><text:span text:style-name="T6482"><text:s/>straipsnis.<text:s/></text:span><text:span text:style-name="T6483">Valstybės sienos apsaugos objektai ir įrenginiai</text:span></text:p>
      <text:p text:style-name="P6484"><text:span text:style-name="T6485">Prie valstybės sienos apsaugos objektų ir įrenginių priskiriami: valstybės siena, pasienio juosta, valstybės sienos ženklai, valstybės sienos apsaugos zonos draudžiamieji ženklai, pasienio</text:span><text:span text:style-name="T6486"><text:s/>keliai ir patrulio takai, vaizdo, ryšių ir (ar) signalizacijos sistemos (kompleksai), stebėjimo bokštai ir stiebai, atraminiai punktai, elingai, prieplaukos, kontaktiniai punktai, Valstybės sienos apsaugos tarnybos struktūrinių padalinių dislokacijos viet</text:span><text:span text:style-name="T6487">os, pasienio kontrolės punktai, kiti valstybės sienos apsaugos objektai.</text:span></text:p>
      <text:p text:style-name="P6488"/>
      <text:p text:style-name="P6489"><text:span text:style-name="T6490">161</text:span><text:span text:style-name="T6491"><text:s/>straipsnis.<text:s/></text:span><text:span text:style-name="T6492">Valstybės sienos apsaugos objektų ir įrenginių apsaugos zonos</text:span></text:p>
      <text:p text:style-name="P6493"><text:span text:style-name="T6494">Valstybės sienos apsaugos objektams ir įrenginiams (toliau – apsaugos objektai) nustatomos šios<text:s/></text:span><text:span text:style-name="T6495">apsaugos zonos:</text:span></text:p>
      <text:p text:style-name="P6496"><text:span text:style-name="T6497">1</text:span><text:span text:style-name="T6498">) valstybės sienos su Baltarusijos Respublika ir su Rusijos Federacija (toliau – išorės siena) apsaugos zona;</text:span></text:p>
      <text:p text:style-name="P6499"><text:span text:style-name="T6500">2</text:span><text:span text:style-name="T6501">) valstybės sienos su Latvijos Respublika ir su Lenkijos Respublika (toliau – vidaus siena) apsaugos zona;<text:s/></text:span></text:p>
      <text:p text:style-name="P6502"><text:span text:style-name="T6503">3</text:span><text:span text:style-name="T6504">)<text:s/></text:span><text:span text:style-name="T6505">pasienio kontrolės punktų, esančių prie automobilių kelių ir upių, apsaugos zona;</text:span></text:p>
      <text:p text:style-name="P6506"><text:span text:style-name="T6507">4</text:span><text:span text:style-name="T6508">) apsaugos objektų, nepatenkančių į šios straipsnio dalies 1-2 punktuose nurodytas teritorijas (išskyrus valstybės sienos ženklus, valstybės sienos apsaugos zonos draudž</text:span><text:span text:style-name="T6509">iamuosius ženklus), apsaugos zona;</text:span></text:p>
      <text:p text:style-name="P6510"><text:span text:style-name="T6511">5</text:span><text:span text:style-name="T6512">) valstybės sienos ženklo, valstybės sienos apsaugos zonos draudžiamojo ženklo apsaugos zona.</text:span></text:p>
      <text:p text:style-name="P6513"/>
      <text:p text:style-name="P6514"><text:span text:style-name="T6515">162</text:span><text:span text:style-name="T6516"><text:s/>straipsnis.<text:s/></text:span><text:span text:style-name="T6517">Valstybės sienos apsaugos objektų ir įrenginių apsaugos zonų dydis</text:span></text:p>
      <text:p text:style-name="P6518"><text:span text:style-name="T6519">1</text:span><text:span text:style-name="T6520">. Išorės sienos apsaugos<text:s/></text:span><text:span text:style-name="T6521">zona – 500 metrų pločio žemės juosta į Lietuvos Respublikos teritorijos gilumą nuo valstybės sienos su Baltarusijos Respublika ir su Rusijos Federacija, kai valstybės siena eina sausuma, arba nuo vandens telkinio kranto, kai valstybės siena eina pasienio v</text:span><text:span text:style-name="T6522">andenimis.</text:span></text:p>
      <text:p text:style-name="P6523"><text:span text:style-name="T6524">2</text:span><text:span text:style-name="T6525">. Vidaus sienos apsaugos zona – 100 metrų pločio žemės juosta į Lietuvos Respublikos teritorijos gilumą nuo valstybės sienos su Latvijos Respublika ir su Lenkijos Respublika, kai valstybės siena eina sausuma, arba nuo vandens telkinio krant</text:span><text:span text:style-name="T6526">o, kai valstybės siena eina pasienio vandenimis.</text:span></text:p>
      <text:p text:style-name="P6527"><text:span text:style-name="T6528">3</text:span><text:span text:style-name="T6529">. Pasienio kontrolės punktų, esančių prie automobilių kelių ir upių, apsaugos zona:</text:span></text:p>
      <text:p text:style-name="P6530"><text:span text:style-name="T6531">1</text:span><text:span text:style-name="T6532">) neurbanizuotose teritorijose – 100 metrų pločio žemės juosta nuo šių pasienio kontrolės punktų teritorijos ribos;</text:span></text:p>
      <text:p text:style-name="P6533"><text:span text:style-name="T6534">2</text:span><text:span text:style-name="T6535">) urbanizuotose teritorijose – 50 metrų pločio žemės juosta nuo šių pasienio kontrolės punktų teritorijos ribos.</text:span></text:p>
      <text:p text:style-name="P6536"><text:span text:style-name="T6537">3</text:span><text:span text:style-name="T6538">. Šio įstatymo 161 straipsnio 4 punkte <text:s/>nurodytų apsaugos objektų apsaugos zona:</text:span></text:p>
      <text:p text:style-name="P6539"><text:span text:style-name="T6540">1</text:span><text:span text:style-name="T6541">) neurbanizuotose teritorijose – 100 metrų plo</text:span><text:span text:style-name="T6542">čio žemės juosta aplink šių objektų sklypų ribas;</text:span></text:p>
      <text:p text:style-name="P6543"><text:span text:style-name="T6544">2</text:span><text:span text:style-name="T6545">) urbanizuotose teritorijose (išskyrus miestus) – 50 metrų pločio žemės juosta aplink šių objektų sklypų ribas;</text:span></text:p>
      <text:p text:style-name="P6546"><text:span text:style-name="T6547">3</text:span><text:span text:style-name="T6548">) miestuose – 10 metrų pločio žemės juosta aplink šių objektų sklypų ribas.</text:span></text:p>
      <text:p text:style-name="P6549"><text:span text:style-name="T6550">4</text:span><text:span text:style-name="T6551">.</text:span><text:span text:style-name="T6552"><text:s/>Valstybės sienos ženklo, valstybės sienos apsaugos zonos draudžiamojo ženklo apsaugos zona – 2,5 metro pločio žemės juosta aplink šiuos ženklus.</text:span></text:p>
      <text:p text:style-name="P6553"/>
      <text:p text:style-name="P6554"><text:span text:style-name="T6555">163</text:span><text:span text:style-name="T6556"><text:s/>straipsnis.<text:s/></text:span><text:span text:style-name="T6557">Specialiosios žemės naudojimo sąlygos valstybės sienos apsaugos objektų ir įrenginių ap</text:span><text:span text:style-name="T6558">saugos zonose</text:span></text:p>
      <text:p text:style-name="P6559"><text:span text:style-name="T6560">1</text:span><text:span text:style-name="T6561">. Valstybės sienos apsaugos objektų ir įrenginių apsaugos zonose, išskyrus šio straipsnio 2 dalyje nurodytas zonas, Statybos įstatyme, Teritorijų planavimo įstatyme, Žemės įstatyme ar Valstybės sienos apsaugos tarnybos vado nustatyta tva</text:span><text:span text:style-name="T6562">rka negavus Valstybės sienos apsaugos tarnybos pritarimo projektui ar numatomai veiklai, draudžiama:</text:span></text:p>
      <text:p text:style-name="P6563"><text:span text:style-name="T6564">1</text:span><text:span text:style-name="T6565">) statyti, rekonstruoti statinius, hidrotechninius įrenginius;<text:s/></text:span></text:p>
      <text:p text:style-name="P6566"><text:span text:style-name="T6567">2</text:span><text:span text:style-name="T6568">) įrengti telekomunikacijų, radijo ryšio tinklo trikdžius skleidžiančius įrenginius;<text:s/></text:span></text:p>
      <text:p text:style-name="P6569"><text:span text:style-name="T6570">3</text:span><text:span text:style-name="T6571">) sodinti želdinius (išskyrus žolinius augalus), įveisti miškus, parkus, medelynus, pramoninius sodus;</text:span></text:p>
      <text:p text:style-name="P6572"><text:span text:style-name="T6573">4</text:span><text:span text:style-name="T6574">) vykdyti sprogdinimo darbus;</text:span></text:p>
      <text:p text:style-name="P6575"><text:span text:style-name="T6576">5</text:span><text:span text:style-name="T6577">) vykdyti tiesioginius</text:span><text:span text:style-name="T6578"><text:s/>žemės gelmių geologinius tyrimus ir geodezinius darbus, susijusius su gręžinių įrengimu ir grunto bandinių (išskyrus dirvos pavyzdžius) ėmimu, vandens telkinių gilinimo, kasybos darbus;</text:span></text:p>
      <text:p text:style-name="P6579"><text:span text:style-name="T6580">6</text:span><text:span text:style-name="T6581">)<text:s/></text:span><text:span text:style-name="T6582">gadinti, užtverti ar užversti</text:span><text:span text:style-name="T6583"><text:s/>kelius, vedančius link apsaugos<text:s/></text:span><text:span text:style-name="T6584">objektų;</text:span></text:p>
      <text:p text:style-name="P6585"><text:span text:style-name="T6586">7</text:span><text:span text:style-name="T6587">) vykdyti veiklą, susijusią su ginklų, šaudmenų, sprogmenų ir specialiųjų priemonių (ar juos imituojančių priemonių) naudojimu.</text:span></text:p>
      <text:p text:style-name="P6588"><text:span text:style-name="T6589">2</text:span><text:span text:style-name="T6590">. Valstybės sienos ženklo, valstybės sienos apsaugos zonos draudžiamojo ženklo apsaugos zonoje, Statybos įs</text:span><text:span text:style-name="T6591">tatyme ar Valstybės sienos apsaugos tarnybos vado nustatyta tvarka negavus Valstybės sienos apsaugos tarnybos pritarimo projektui ar numatomai veiklai, draudžiama vykdyti statybos, kasybos, žemės ūkio darbus, tiesti inžinerinius tinklus.</text:span></text:p>
      <text:p text:style-name="P6592"/>
      <text:p text:style-name="P6593"><text:span text:style-name="T6594">XI</text:span><text:span text:style-name="T6595"><text:s/>SKYR</text:span><text:span text:style-name="T6596">IUS</text:span></text:p>
      <text:p text:style-name="P6597"><text:span text:style-name="T6598">BAIGIAMOSIOS NUOSTATOS</text:span></text:p>
      <text:p text:style-name="P6599"/>
      <text:p text:style-name="P6600"><text:span text:style-name="T6601">164</text:span><text:span text:style-name="T6602"><text:s/>straipsnis.<text:s/></text:span><text:span text:style-name="T6603">Įstatymo įsigaliojimas ir įgyvendinimas</text:span></text:p>
      <text:p text:style-name="P6604"><text:span text:style-name="T6605">1</text:span><text:span text:style-name="T6606">. Šis įstatymas, išskyrus II skyriaus trečiąjį skirsnį ir III skyriaus septintąjį skirsnį,</text:span><text:span text:style-name="T6607"><text:s/></text:span><text:span text:style-name="T6608">įsigalioja 2018 m. sausio 1 d.</text:span></text:p>
      <text:p text:style-name="P6609"><text:span text:style-name="T6610">2</text:span><text:span text:style-name="T6611">. Šio įstatymo II skyriaus trečiasis</text:span><text:span text:style-name="T6612"><text:s/>skirsnis, išskyrus 13 straipsnio 2 dalį, ir III skyriaus septintasis skirsnis</text:span><text:span text:style-name="T6613"><text:s/></text:span><text:span text:style-name="T6614">įsigalioja 2022 m. sausio 1 d. Įsigaliojus šio įstatymo II skyriaus trečiajam skirsniui, neteka galios šio įstatymo II skyriaus antrasis skirsnis.</text:span></text:p>
      <text:p text:style-name="P6615"><text:span text:style-name="T6616">3</text:span><text:span text:style-name="T6617">. Šio įstatymo 13 straips</text:span><text:span text:style-name="T6618">nio 2 dalis įsigalioja 2024 m. sausio 1 d.</text:span></text:p>
      <text:p text:style-name="P6619"><text:span text:style-name="T6620">4</text:span><text:span text:style-name="T6621">. Vyriausybė, ministrai pagal jiems pavestas valdymo sritis ir<text:s/></text:span><text:span text:style-name="T6622">Valstybės saugumo departamento direktorius<text:s/></text:span><text:span text:style-name="T6623">iki 2017 m. gruodžio 31 d. pagal kompetenciją priima šio įstatymo įgyvendinamuosius teisės aktus, išsk</text:span><text:span text:style-name="T6624">yrus šio straipsnio 5 dalyje nurodytus teisės aktus.<text:s/></text:span></text:p>
      <text:p text:style-name="P6625"><text:span text:style-name="T6626">5</text:span><text:span text:style-name="T6627">. Nekilnojamojo turto registro nuostatus Vyriausybė pakeičia iki 2020 m. sausio 1 d. Teisės aktus, susijusius su šiame įstatyme nurodytų teritorijų, kuriose taikomos specialiosios žemės naudojimo s</text:span><text:span text:style-name="T6628">ąlygos, registravimu, Vyriausybė, ministrai pagal jiems pavestas valdymo sritis priima iki 2021 m. gruodžio 31 d.</text:span></text:p>
      <text:p text:style-name="P6629"><text:span text:style-name="T6630">6</text:span><text:span text:style-name="T6631">. Valstybės registruose, kadastruose ir (ar) valstybės informacinėse sistemose kaupiami duomenys apie teritorijas, kuriose taikomos specialiosios žemės naudojimo sąlygos, Vyriausybės įgaliotos institucijos nustatyta tvarka pateikiami Nekilnojamojo turto re</text:span><text:span text:style-name="T6632">gistro tvarkytojui iki 2021 m. gruodžio 31 d. Šie duomenys nuo 2022 m. sausio 1 d. laikytini <text:s/>Nekilnojamojo turto registro objektais.</text:span></text:p>
      <text:p text:style-name="P6633"><text:span text:style-name="T6634">7</text:span><text:span text:style-name="T6635">. Nekilnojamojo turto registre įregistruotiems žemės sklypams iki šio įstatymo įsigaliojimo taikomos specialiosios že</text:span><text:span text:style-name="T6636">mės naudojimo sąlygos galioja tol, kol neįregistruojamos pagal šį įstatymą nustatytos teritorijos, kuriose taikomos specialiosios žemės naudojimo sąlygos ir į kurias patenka šie žemės sklypai. <text:s/></text:span></text:p>
      <text:p text:style-name="P6637"><text:span text:style-name="T6638">8</text:span><text:span text:style-name="T6639">. Valstybės įmonė Registrų centras per 3 mėnesius nuo ši</text:span><text:span text:style-name="T6640">o įstatymo įsigaliojimo dienos pakeičia įrašus nekilnojamojo turto kadastre ir Nekilnojamojo turto registre apie žemės sklypams taikomas specialiąsias žemės naudojimo sąlygas pagal aplinkos ministro patvirtintą specialiųjų žemės naudojimo sąlygų lyginamąją</text:span><text:span text:style-name="T6641"><text:s/>lentelę. <text:s/></text:span></text:p>
      <text:p text:style-name="P6642"/>
      <text:p text:style-name="P6643"><text:span text:style-name="T6644">165</text:span><text:span text:style-name="T6645"><text:s/>straipsnis.<text:s/></text:span><text:span text:style-name="T6646">Įstatymo taikymas<text:s/></text:span></text:p>
      <text:p text:style-name="P6647"><text:span text:style-name="T6648">1</text:span><text:span text:style-name="T6649">. Iki šio įstatymo įsigaliojimo pradėti rengti teritorijų planavimo dokumentai, žemės valdos projektai, statybų ar kitos veiklos projektai turi atitikti šio įstatymo reikalavimus.</text:span></text:p>
      <text:p text:style-name="P6650"><text:span text:style-name="T6651">2</text:span><text:span text:style-name="T6652">. Jei šiame<text:s/></text:span><text:span text:style-name="T6653">įstatyme nurodytos teritorijos, kuriose turi būti taikomos specialiosios žemės naudojimo sąlygos, iki šio įstatymo įsigaliojimo turėjo būti nustatytos ūkinei ir (ar) kitokia veiklai, bet jos nenustatytos, o ši veikla vykdoma, asmenys, suinteresuoti vykdoma</text:span><text:span text:style-name="T6654"><text:s/>ūkine ir (ar) kitokia veikla, o tais atvejais, kai tokių nėra – įstatymų ar ministrų (atitinkamai pagal jiems pavestas valdymo sritis) įgaliotos institucijos šioje straipsnio dalyje nurodytas teritorijas nustato šio įstatymo 4 straipsnio 2 dalies 5 punkte</text:span><text:span text:style-name="T6655"><text:s/>nurodytais dokumentais. Šioms teritorijoms nustatyti žemės savininko, valstybinės ar savivaldybės žemės patikėtinio rašytinis sutikimas neprivalomas. Šioje straipsnio dalyje nurodytos teritorijos nustatomos ir šio įstatymo 5 straipsnio 1 dalyje ir 6 strai</text:span><text:span text:style-name="T6656">psnio 1 dalyje nurodyti pranešimai ir prašymai nekilnojamojo turto kadastro ir Nekilnojamojo turto registro tvarkytojui pateikiami iki 2021 m. gruodžio 31 d. šio įstatymo 5 straipsnio 5 dalyje ir 6 straipsnio 3 dalyje nustatyta tvarka. Žemės savininkas, va</text:span><text:span text:style-name="T6657">lstybinės ar savivaldybės žemės patikėtinis, taip pat asmuo, kurio teisė į žemės sklypą įregistruota Nekilnojamojo turto registre ir (ar) nustatytoje šiame įstatyme nurodytoje teritorijoje esančių Nekilnojamojo turto registre įregistruotų nekilnojamųjų dai</text:span><text:span text:style-name="T6658">ktų savininkai apie nustatytas šioje straipsnio dalyje nurodytas teritorijas ir jose taikomas specialiąsias žemės naudojimo sąlygas informuojamas šio įstatymo 4 straipsnio 7–8 dalyse nustatyta tvarka. Šioje straipsnio dalyje nurodytu atveju šio įstatymo 9<text:s/></text:span><text:span text:style-name="T6659">straipsnio 1 dalyje nurodytos kompensacijos nemokamos. Šios straipsnio dalies nuostatos netaikomos nustatant sanitarinės apsaugos zonas.</text:span></text:p>
      <text:p text:style-name="P6660"><text:span text:style-name="T6661">3</text:span><text:span text:style-name="T6662">. Jei šiame įstatyme nurodytos teritorijos, kuriose turi būti taikomos specialiosios žemės naudojimo sąlygos, turi</text:span><text:span text:style-name="T6663"><text:s/>būti nustatytos vykdomai ūkinei ir (ar) kitokiai veiklai, kuriai vykdyti iki šio įstatymo įsigaliojimo šių teritorijų nustatyti nereikėjo, jos nustatomos šio įstatymo 4 straipsnio 2 dalies 5 punkte arba šio įstatymo 10 straipsnio 2 dalies 5 punkte nurodyt</text:span><text:span text:style-name="T6664">ais dokumentais. Šioms teritorijoms nustatyti žemės savininko, valstybinės ar savivaldybės žemės patikėtinio rašytinis sutikimas neprivalomas. Asmuo, suinteresuotas ūkinės ir (ar) kitokios veiklos, dėl kurios turi būti nustatyta šiame įstatyme nurodyta ter</text:span><text:span text:style-name="T6665">itorija (teritorijos), vykdymu, o tais atvejais, kai tokio nėra – įstatymų ar ministro (atitinkamai pagal jam pavestas valdymo sritis) įgaliota institucija pranešimą žymai apie nustatytą teritoriją (teritorijas), kurioje turi būti taikomos specialiosios že</text:span><text:span text:style-name="T6666">mės naudojimo sąlygos, padaryti, prašymą šiuos duomenis įrašyti į nekilnojamojo turto kadastrą ir Nekilnojamojo turto registrą <text:s/>arba įregistruoti į Nekilnojamojo turto registrą pateikia šio įstatymo 5 straipsnio 5 dalyje, 6 straipsnio 3 dalyje arba šio įst</text:span><text:span text:style-name="T6667">atymo 12 straipsnio 5 dalyje nustatyta tvarka. Žemės savininkas, valstybinės ar savivaldybės žemės patikėtinis, taip pat asmuo, kurio teisė į žemės sklypą įregistruota Nekilnojamojo turto registre ir (ar) nustatytoje šiame įstatyme nurodytoje teritorijoje<text:s/></text:span><text:span text:style-name="T6668">esančių Nekilnojamojo turto registre įregistruotų nekilnojamųjų daiktų savininkai apie nustatytas šioje straipsnio dalyje nurodytas teritorijas ir jose taikomas specialiąsias žemės naudojimo sąlygas informuojamas šio įstatymo 4 straipsnio 7–8 dalyse arba 1</text:span><text:span text:style-name="T6669">0 straipsnio 7–8 dalyse nustatyta tvarka. Šioje straipsnio dalyje nurodytais atvejais šio įstatymo 9 straipsnio 1 dalyje arba 15 straipsnio 1 dalyje nurodytos kompensacijos mokamos, jei tai nustatyta atitinkamą sritį reglamentuojančiuose įstatymuose.<text:s/></text:span></text:p>
      <text:p text:style-name="P6670"><text:span text:style-name="T6671">4</text:span><text:span text:style-name="T6672">. Teritorijose, kuriose iki šio įstatymo įsigaliojimo buvo vykdoma <text:s/>ūkinė ir (ar) kitokia veikla, pastatyti statiniai ir (ar) išduoti statybą leidžiantys dokumentai, patekus į nustatytas šio straipsnio 2–3 dalyse nurodytas teritorijas, specialiosios žemės</text:span><text:span text:style-name="T6673"><text:s/>naudojimo sąlygos šiose teritorijose taikomos tik naujai ūkinei ir (ar) kitokiai veiklai.</text:span></text:p>
      <text:p text:style-name="P6674"><text:span text:style-name="T6675">5</text:span><text:span text:style-name="T6676">. Iki šio įstatymo įsigaliojimo gauti žemės savininko, valstybinės ar savivaldybės žemės patikėtinio rašytiniai sutikimai dėl specialiųjų žemės naudojimo sąlygų</text:span><text:span text:style-name="T6677"><text:s/>įrašymo į nekilnojamojo turto kadastrą ir Nekilnojamojo turto registrą ir (ar) valstybinės žemės patikėtinio rašytiniai sutikimai tiesti susisiekimo komunikacijas, inžinerinius tinklus bei statyti jiems funkcionuoti būtinus statinius valstybinėje žemėje,<text:s/></text:span><text:span text:style-name="T6678">kurioje nesuformuoti žemės sklypai, prilyginami šiame įstatyme nurodytiems žemės savininko, valstybinės ar savivaldybės žemės patikėtinio rašytiniams sutikimams dėl šiame įstatyme nurodytų teritorijų nustatymo ir specialiųjų žemės naudojimo sąlygų taikymo<text:s/></text:span><text:span text:style-name="T6679">šiose nustatytose teritorijose.<text:s/></text:span></text:p>
      <text:p text:style-name="P6680"><text:span text:style-name="T6681">6</text:span><text:span text:style-name="T6682">. Jei iki šio įstatymo įsigaliojimo žymos apie taikomas specialiąsias žemės naudojimo sąlygas žemės sklypo registro įraše padarytos, bet šios sąlygos neįrašytos į nekilnojamojo turto kadastrą ir Nekilnojamojo turto reg</text:span><text:span text:style-name="T6683">istrą, šio įstatymo 6 straipsnyje nurodytas vienerių kalendorinių metų terminas skaičiuojamas nuo šio įstatymo įsigaliojimo dienos. Šioje straipsnio dalyje nurodytu atveju šio įstatymo 6 straipsnio 1 dalyje nurodyti prašymai nekilnojamojo turto kadastro ir</text:span><text:span text:style-name="T6684"><text:s/>Nekilnojamojo turto registro tvarkytojui pateikiami kartu su nustatytų teritorijų erdviniais duomenimis gavus žemės savininko, valstybinės ar savivaldybės žemės patikėtinio rašytinius sutikimus, jei jie nebuvo gauti, dėl šiame įstatyme nurodytų teritorijų</text:span><text:span text:style-name="T6685"><text:s/>nustatymo ir specialiųjų žemės naudojimo sąlygų taikymo šiose nustatytose teritorijose (išskyrus šio įstatymo 4 straipsnio 5 dalyje nurodytus atvejus).</text:span></text:p>
      <text:p text:style-name="P6686"><text:span text:style-name="T6687">7</text:span><text:span text:style-name="T6688">. Jei iki šio įstatymo įsigaliojimo kituose įstatymuose ar Vyriausybės nutarimuose nurodyta terito</text:span><text:span text:style-name="T6689">rija buvo nustatyta ir joje taikytinos specialiosios žemės naudojimo sąlygos buvo įrašytos į nekilnojamojo turto kadastrą ir Nekilnojamojo turto registrą, o šiame įstatyme ši ar jai prilyginta teritorija nenurodyta, nekilnojamojo turto kadastro ir Nekilnoj</text:span><text:span text:style-name="T6690">amojo turto registro tvarkytojas asmens, nustačiusio šią teritoriją, arba į ją patenkančio žemės sklypo savininko, valstybinės ar savivaldybės žemės patikėtinio prašymu kartu su Nekilnojamojo turto kadastro nuostatuose nurodytais dokumentais šių nuostatų n</text:span><text:span text:style-name="T6691">ustatyta tvarka ir sąlygomis žemės sklypo registro įraše padaro atitinkamą žymą apie specialiųjų žemės naudojimo sąlygų netaikymą šioje nustatytoje teritorijoje (ar panaikina anksčiau įrašytą žymą apie šių sąlygų taikymą) arba nekilnojamojo turto kadastre<text:s/></text:span><text:span text:style-name="T6692">ir Nekilnojamojo turto registre panaikina įrašus apie šią teritoriją ir joje taikomas specialiąsias žemės naudojimo sąlygas. Šioje straipsnio dalyje nurodytu atveju specialiosios žemės naudojimo sąlygos žemės sklypui netaikomos nuo <text:s/>žymos apie netaikytinas</text:span><text:span text:style-name="T6693"><text:s/>specialiąsias žemės naudojimo sąlygas nustatytoje teritorijoje padarymo arba nuo įrašų apie šią teritoriją ir joje taikomas specialiąsias žemės naudojimo sąlygas nekilnojamojo turto kadastre ir Nekilnojamojo turto registre panaikinimo dienos.<text:s/></text:span></text:p>
      <text:p text:style-name="P6694"/>
      <text:p text:style-name="P6695"><text:span text:style-name="T6696">166</text:span><text:span text:style-name="T6697"><text:s/></text:span><text:span text:style-name="T6698">straipsnis.<text:s/></text:span><text:span text:style-name="T6699">Atsakomybė už šio įstatymo pažeidimus</text:span></text:p>
      <text:p text:style-name="P6700"><text:span text:style-name="T6701">1</text:span><text:span text:style-name="T6702">. Asmenys, <text:s/>pažeidę <text:s/>šio <text:s/>įstatymo <text:s/>reikalavimus, atsako įstatymų nustatyta tvarka ir privalo atlyginti kitiems asmenims, savivaldybėms ar valstybei padarytą žalą.<text:s/></text:span></text:p>
      <text:p text:style-name="P6703"><text:span text:style-name="T6704">2</text:span><text:span text:style-name="T6705">. Pareikšti ieškinius dėl valst</text:span><text:span text:style-name="T6706">ybei padarytos žalos atlyginimo patikėjimo teise valdomoje valstybinėje žemėje turi teisę Nacionalinė žemės tarnyba prie Žemės ūkio ministerijos, jeigu kituose įstatymuose nenustatyta kitaip.</text:span></text:p>
      <text:p text:style-name="P6707"/>
      <text:p text:style-name="P6708"><text:span text:style-name="T6709">Skelbiu šį Lietuvos Respublikos Seimo priimtą įstatymą.</text:span></text:p>
      <text:p text:style-name="P6710"/>
      <text:p text:style-name="P6711"><text:span text:style-name="T6712">R</text:span><text:span text:style-name="T6713">espublikos</text:span><text:span text:style-name="T6714"><text:s/>P</text:span><text:span text:style-name="T6715">rezidentas</text:span></text:p>
      <text:p text:style-name="P6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17-05-11T11:27:00Z</meta:creation-date>
    <dc:date>2017-05-11T11:27:00Z</dc:date>
    <meta:print-date>2017-04-27T12:43:00Z</meta:print-date>
    <meta:template xlink:href="Normal.dotm" xlink:type="simple"/>
    <meta:editing-cycles>2</meta:editing-cycles>
    <meta:editing-duration>PT0S</meta:editing-duration>
    <meta:document-statistic meta:page-count="31" meta:paragraph-count="4677" meta:word-count="38612" meta:character-count="280672" meta:row-count="7049" meta:non-whitespace-character-count="246737"/>
  </office:meta>
</office:document-meta>
</file>