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81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29 ha ploto kitos paskirties (naudojimo<text:s/></text:span><text:span text:style-name="T29">būdas – vienbučių ir dvibučių gyvenamųjų pastatų teritorijos) valstybinės žemės sklypą (unikalus Nr. 4400-6323-6108, kadastro Nr. 2901/0029:1177 Šiaulių m. k. v.), esantį Žiemgalių g. 281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9 133 Eur (devyni tūkstančiai vienas šimtas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i</text:span><text:span text:style-name="T40">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ul</text:span><text:span text:style-name="T54">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,<text:s/></text:span><text:span text:style-name="T56">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 teismui<text:s/>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56:00Z</meta:creation-date>
    <dc:date>2024-11-20T07:5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6" meta:character-count="2943" meta:row-count="48" meta:non-whitespace-character-count="2585"/>
  </office:meta>
</office:document-meta>
</file>