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STOTIES G. 5B, ŠIAULIŲ MIESTE, 2019</text:span><text:span text:style-name="T16"><text:s/>M. LIEPOS 23 D.<text:s/></text:span><text:span text:style-name="T17">VALSTYBINĖS ŽEMĖS NUOMOS SUTARTĮ<text:s/></text:span></text:p>
      <text:p text:style-name="P18"><text:span text:style-name="T19">NR. 31SŽN-505-(14.31.55.)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9 straipsnio 3 dalimi, K</text:span><text:span text:style-name="T26">itos paski</text:span><text:span text:style-name="T27">rties valstybinės 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</text:span><text:span text:style-name="T31">yvendindama Šiaulių miesto savivaldybės vardu sudaromų sutarčių pasirašymo tvarkos aprašo, patvirtinto Šiaulių miesto savivaldybės tarybos 2023 m. rugsėjo 7 d. sprendimo Nr. T-381 „Dėl Šiaulių miesto savivaldybės vardu sudaromų sutarčių pasirašymo tvarkos<text:s/></text:span><text:span text:style-name="T32">aprašo patvirtinimo“ 1 punktu, 5.9 papunktį, 9 punktą, atsižvelgdama į St. M. 2024-03-20 prašymą (registracijos DVS „Avilys“ Nr. GP-321), ), į tai, kad ž</text:span><text:span text:style-name="T33">emės sklype esančių</text:span><text:span text:style-name="T34"><text:s/>inžinerinių statinių (unikalūs Nr. 2999-6006-9024, Nr. 2999-6006-9035), kurie pasta</text:span><text:span text:style-name="T35">tyti 1996 m.,</text:span><text:span text:style-name="T36"><text:s/>ekonomiškai pagrįstos naudojimo trukmės terminas pasibaigęs, t</text:span><text:span text:style-name="T37">odėl žemės nuomos terminas gali būti nustatomas<text:s/></text:span><text:span text:style-name="T38">ne ilgesnis kaip viena dešimtoji dalis nustatytos statinio ar įrenginio ekonomiškai pagrįstos naudojimo trukmės</text:span><text:span text:style-name="T39">,<text:s/></text:span><text:span text:style-name="T40">Šiaulių miesto savi</text:span><text:span text:style-name="T41">valdybės taryba</text:span><text:span text:style-name="T42"><text:s/>nusprendžia</text:span><text:span text:style-name="T43">:</text:span></text:p>
      <text:p text:style-name="P44"><text:span text:style-name="T45">Pritarti, kad būtų pratęstas Šiaulių miesto savivaldybės ir St. M. 2019 m. liepos 23 d. valstybinės žemės nuomos sutarties Nr. 31SŽN-505-(14.31.55.) (toliau – Sutartis) dėl 0,0287 ha ploto sklypo dalies, esančios 0,1151 ha<text:s/></text:span><text:span text:style-name="T46">ploto bendrai naudojamame žemės sklype (kadastro Nr.  2901/0011:528, unikalus Nr. 4400-0628-2333) Stoties g. 5B, Šiaulių mieste, nuomos galiojimo terminas nuo 2024 m. liepos 23 d. iki 2026 m. liepos 23 d., nu</text:span><text:span text:style-name="T47">omos terminą apskaičiuojant vadovaujantis statyb</text:span><text:span text:style-name="T48">os techniniu reglamentu STR 1.12.06:2002 „Statinio naudojimo paskirtis ir gyvavimo trukmė“, patvirtintu Lietuvos Respublikos aplinkos ministro 2002 m. spalio 30 d. įsakymo Nr. 565 „Dėl statybos techninio reglamento STR 1.12.06:2002 „Statinio naudojimo pask</text:span><text:span text:style-name="T49">irtis ir gyvavimo trukmė“ patvirtinimo“ 1 punktu, pagal Sutarties pakeitimo sutarties</text:span><text:span text:style-name="T50"><text:s/>projekte (pridedama) įrašytas sąlygas.</text:span></text:p>
      <text:p text:style-name="P51"><text:span text:style-name="T52">Šis sprendimas gali būti skundžiamas ne vėliau kaip per vieną mėnesį nuo jo įteikimo dienos paduodant skundą Lietuvos administracin</text:span><text:span text:style-name="T53">ių gin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16:16:00Z</meta:creation-date>
    <dc:date>2024-04-23T16:1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76" meta:character-count="2825" meta:row-count="46" meta:non-whitespace-character-count="2460"/>
  </office:meta>
</office:document-meta>
</file>