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ANDRIAUS KUBILIAUS KANDIDATŪROS SIŪLYMUI Į EUROPOS KOMISIJOS NARIUS</text:span></text:p>
      <text:p text:style-name="P16"/>
      <text:p text:style-name="P17">2024 m.<text:tab/><text:tab/>d. Nr.<text:s/><text:line-break/>Vilnius</text:p>
      <text:p text:style-name="P18"/>
      <text:p text:style-name="P19"><text:span text:style-name="T20">Lietuvos Respublikos<text:s/></text:span><text:span text:style-name="T21">Seimas, vadovaudamasis  Lietuvos Respublikos Seimo statuto 180</text:span><text:span text:style-name="T22">20</text:span><text:span text:style-name="T23"> straipsnio 1 dalies 1 punktu, </text:span><text:span text:style-name="T24">nutari</text:span><text:span text:style-name="T25">a:</text:span></text:p>
      <text:p text:style-name="P26"/>
      <text:p text:style-name="P27"><text:span text:style-name="T28">1</text:span><text:span text:style-name="T29"><text:tab/></text:span><text:span text:style-name="T30">straipsnis.</text:span></text:p>
      <text:p text:style-name="P31"><text:span text:style-name="T32">Pritarti Andriaus Kubiliaus<text:s/></text:span><text:span text:style-name="T33">kandidatūros siūlymui į Europos Komisijos narius</text:span><text:span text:style-name="T34">.</text:span></text:p>
      <text:p text:style-name="P35"/>
      <text:p text:style-name="P36"/>
      <text:p text:style-name="P37"><text:span text:style-name="T38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09-02T12:01:00Z</meta:creation-date>
    <dc:date>2024-09-02T12:01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9" meta:character-count="403" meta:row-count="16" meta:non-whitespace-character-count="352"/>
  </office:meta>
</office:document-meta>
</file>