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margin-left="5.2173in">
        <style:tab-stops>
          <style:tab-stop style:type="left" style:position="0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5.2173in" fo:text-indent="-0.6888in">
        <style:tab-stops>
          <style:tab-stop style:type="left" style:position="0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de" fo:country="D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9" style:parent-style-name="Normal" style:family="paragraph">
      <style:paragraph-properties fo:text-align="center"/>
    </style:style>
    <style:style style:name="T40"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indent="0.5909in"/>
      <style:text-properties fo:font-size="11pt" style:font-size-asian="11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fo:text-indent="0.5909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fo:font-style="italic" style:font-style-asian="italic"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fo:font-weight="bold" style:font-weight-asian="bold" style:font-weight-complex="bold"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text-indent="0.634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43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tab-stops>
          <style:tab-stop style:type="left" style:position="5.7083in"/>
        </style:tab-stops>
      </style:paragraph-properties>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50%"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50%"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7875in">
        <style:tab-stops>
          <style:tab-stop style:type="left" style:position="0.4923in"/>
        </style:tab-stops>
      </style:paragraph-properties>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tyle-complex="italic" fo:color="#000000" style:font-size-complex="12pt"/>
    </style:style>
    <style:style style:name="T225" style:parent-style-name="DefaultParagraphFont" style:family="text">
      <style:text-properties style:font-style-complex="italic"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7875in">
        <style:tab-stops>
          <style:tab-stop style:type="left" style:position="0.4923in"/>
        </style:tab-stops>
      </style:paragraph-properties>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tyle-complex="italic" fo:color="#000000" style:font-size-complex="12pt"/>
    </style:style>
    <style:style style:name="T480" style:parent-style-name="DefaultParagraphFont" style:family="text">
      <style:text-properties style:font-weight-complex="bold" style:font-style-complex="italic" fo:color="#000000" style:font-size-complex="12pt"/>
    </style:style>
    <style:style style:name="T481" style:parent-style-name="DefaultParagraphFont" style:family="text">
      <style:text-properties style:font-weight-complex="bold" style:font-style-complex="italic"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line-height="150%" fo:text-indent="0.5in"/>
      <style:text-properties fo:color="#000000"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weight-complex="bold" fo:text-transform="uppercase" fo:color="#000000" style:font-size-complex="12pt"/>
    </style:style>
    <style:style style:name="T487" style:parent-style-name="DefaultParagraphFont" style:family="text">
      <style:text-properties fo:font-weight="bold" style:font-weight-asian="bold" style:font-weight-complex="bold" fo:text-transform="uppercase" fo:color="#000000"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margin-left="1.575in" fo:text-indent="-1.075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tyle-complex="italic"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6736in" fo:text-indent="-1.1736in">
        <style:tab-stops/>
      </style:paragraph-properties>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tab-stops>
          <style:tab-stop style:type="left" style:position="0.6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tab-stops>
          <style:tab-stop style:type="left" style:position="1.1562in"/>
        </style:tab-stops>
      </style:paragraph-properties>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text-properties style:font-name="Calibri" style:font-weight-complex="bold" fo:font-size="11pt" style:font-size-asian="11pt" style:font-size-complex="11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8125in"/>
    </style:style>
    <style:style style:name="T753" style:parent-style-name="DefaultParagraphFont" style:family="text">
      <style:text-properties style:font-weight-complex="bold" fo:font-style="italic" style:font-style-asian="italic" style:font-size-complex="12pt" style:language-asian="lt" style:country-asian="LT"/>
    </style:style>
    <style:style style:name="P754" style:parent-style-name="Normal" style:family="paragraph">
      <style:paragraph-properties fo:text-align="justify" fo:line-height="150%"/>
      <style:text-properties style:font-weight-complex="bold" style:font-size-complex="12pt" style:language-asian="lt" style:country-asian="LT"/>
    </style:style>
    <style:style style:name="P755" style:parent-style-name="Normal" style:family="paragraph">
      <style:paragraph-properties fo:text-align="justify" fo:line-height="150%"/>
    </style:style>
    <style:style style:name="T756"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ASMENŲ PERKĖLIMO Į LIETUVOS RESPUBLIKĄ ĮSTATYMO NR.<text:s/></text:span><text:span text:style-name="T15">XIII-2077</text:span></text:p>
      <text:p text:style-name="P16"><text:span text:style-name="T17">PAKEITIMO<text:s/></text:span><text:span text:style-name="T18">ĮSTATYMAS</text:span></text:p>
      <text:p text:style-name="P19"/>
      <text:p text:style-name="P20">2021 m.<text:s/><text:tab/>d. Nr.</text:p>
      <text:p text:style-name="P21">Vilnius</text:p>
      <text:p text:style-name="P22"><text:span text:style-name="T23">1</text:span><text:span text:style-name="T24"><text:s/>straipsnis.<text:s/></text:span><text:span text:style-name="T25">Lietuvos Respublikos asmenų perkėlimo į Lietuvos Respubliką įstatymo Nr. XIII-2077 nauja<text:s/></text:span><text:span text:style-name="T26">redakcija</text:span></text:p>
      <text:p text:style-name="P27"><text:span text:style-name="T28">Pakeisti Lietuvos Respublikos asmenų perkėlimo į Lietuvos Respubliką įstatymą Nr. XIII-2077 ir jį išdėstyti taip:</text:span></text:p>
      <text:p text:style-name="P29"/>
      <text:p text:style-name="P30"><text:span text:style-name="T31">„</text:span><text:span text:style-name="T32">LIETUVOS RESPUBLIKOS</text:span><text:span text:style-name="T33"><text:line-break/>ASMENŲ PERKĖLIMO Į LIETUVOS RESPUBLIKĄ<text:s/></text:span><text:span text:style-name="T34"><text:line-break/>ĮSTATYMAS</text:span></text:p>
      <text:p text:style-name="P35"/>
      <text:p text:style-name="P36"><text:span text:style-name="T37">I</text:span><text:span text:style-name="T38"><text:s/>SKYRIUS</text:span></text:p>
      <text:p text:style-name="P39"><text:span text:style-name="T40">BENDROSIOS NUOSTATOS</text:span></text:p>
      <text:p text:style-name="P41"/>
      <text:p text:style-name="P42"/>
      <text:p text:style-name="P43"><text:span text:style-name="T44">1</text:span><text:span text:style-name="T45"><text:s/></text:span><text:span text:style-name="T46">straipsnis.<text:s/></text:span><text:span text:style-name="T47">Įstatymo paskirtis<text:s/></text:span></text:p>
      <text:p text:style-name="P48"><text:span text:style-name="T49">1</text:span><text:span text:style-name="T50">. Šis įstatymas nustato Lietuvos Respublikos piliečių, lietuvių kilmės asmenų, asmenų, pagal Lietuvos Respublikos pilietybės įstatymą turinčių teisę atkurti Lietuvos Respublikos pilietybę (toliau – asmuo, turintis teisę atkurti Lie</text:span><text:span text:style-name="T51">tuvos Respublikos pilietybę), jų šeimos narių ir kitų šiame įstatyme nurodytų asmenų perkėlimo iš humanitarinės krizės ištiktos užsienio valstybės ar jos dalies į Lietuvos Respubliką nuolat gyventi organizavimą, valstybės paramos jiems atvykti ir integruot</text:span><text:span text:style-name="T52">is Lietuvos Respublikoje teikimą, perkeliamojo asmens statuso suteikimą ir panaikinimą, perkeliamųjų asmenų teises ir pareigas Lietuvos Respublikoje ir kitus su šių asmenų perkėlimu į Lietuvos Respubliką susijusius klausimus.</text:span></text:p>
      <text:p text:style-name="P53"><text:span text:style-name="T54">2</text:span><text:span text:style-name="T55">. Kitų Lietuvos Respublik</text:span><text:span text:style-name="T56">os įstatymų nuostatos šio įstatymo reglamentuojamiems teisiniams santykiams taikomos tiek, kiek jų nereglamentuoja šis įstatyma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Humanitarinė krizė</text:span><text:span text:style-name="T66"><text:s/>– įvykis ar įvykių seka (karas, teroro aktas,<text:s/></text:span><text:span text:style-name="T67">masinės riaušės, epidemija, badmetis, ekstremalioji situacija ir pan.), keliantys grėsmę užsienio valstybėje ar jos dalyje gyvenančių žmonių gyvybei, sveikatai, saugumui, turtui ir (arba) gerovei.</text:span></text:p>
      <text:p text:style-name="P68"><text:span text:style-name="T69">2</text:span><text:span text:style-name="T70">.<text:s/></text:span><text:span text:style-name="T71">Perkeliamasis asmuo</text:span><text:span text:style-name="T72"><text:s/></text:span><text:span text:style-name="T73">–</text:span><text:span text:style-name="T74"><text:s/>humanitarinės krizės ištiktoje</text:span><text:span text:style-name="T75"><text:s/>užsienio valstybėje ar jos dalyje nuolat gyvenantis</text:span><text:span text:style-name="T76"><text:s/></text:span><text:span text:style-name="T77">Lietuvos Respublikos pilietis,<text:s/></text:span><text:span text:style-name="T78">lietuvių kilmės asmuo, asmuo, turintis teisę atkurti Lietuvos Respublikos pilietybę, ir jų šeimos narys ar kitas šiame įstatyme nurodytas asmuo, kuris yra perkeliamas į Lie</text:span><text:span text:style-name="T79">tuvos Respubliką suteikus jam perkeliamojo asmens statusą ir įrašius į perkeliamųjų asmenų sąrašą.<text:s/></text:span></text:p>
      <text:p text:style-name="P80"><text:span text:style-name="T81">3</text:span><text:span text:style-name="T82">.<text:s/></text:span><text:span text:style-name="T83">Perkeliamojo asmens integracija</text:span><text:span text:style-name="T84"><text:s/>– perkeliamojo asmens prisitaikymo ir įsitraukimo į visavertį valstybės politinį, socialinį, ekonominį ir kultūrinį g</text:span><text:span text:style-name="T85">yvenimą Lietuvos Respublikoje procesas, apimantis administracinių, švietimo, sveikatos priežiūros, socialinių ir kitų viešųjų paslaugų bei paramos Lietuvos Respublikos Vyriausybės nustatyta tvarka teikimą.</text:span></text:p>
      <text:p text:style-name="P86"><text:span text:style-name="T87">4</text:span><text:span text:style-name="T88">.<text:s/></text:span><text:span text:style-name="T89">Perkeliamojo asmens kelionės į Lietuvos Res</text:span><text:span text:style-name="T90">publiką operatorius</text:span><text:span text:style-name="T91"><text:s/>– fizinis ar juridinis asmuo, organizacija arba jų padalinys, teikiantis perkeliamojo asmens kelionės į Lietuvos Respubliką organizavimo ir (arba) vykdymo paslaugas.</text:span></text:p>
      <text:p text:style-name="P92"><text:span text:style-name="T93">5</text:span><text:span text:style-name="T94">.<text:s/></text:span><text:span text:style-name="T95">Perkeliamojo asmens šeimos narys<text:s/></text:span><text:span text:style-name="T96">– perkeliamojo asmens sutuokti</text:span><text:span text:style-name="T97">nis arba asmuo, su kuriuo sudaryta registruotos partnerystės sutartis, perkeliamojo nepilnamečio vaiko tėvai, vieno iš<text:s/></text:span><text:soft-page-break/><text:span text:style-name="T98">nepilnamečio vaiko tėvų, su kuriuo jis gyvena, sutuoktinis arba asmuo, su kuriuo sudaryta registruotos partnerystės sutartis,</text:span><text:span text:style-name="T99"><text:s/></text:span><text:span text:style-name="T100">taip pat pe</text:span><text:span text:style-name="T101">rkeliamojo asmens, jo sutuoktinio arba asmens, su kuriuo sudaryta registruotos partnerystės sutartis, tiesioginis palikuonis, kuriam nesukakę 21 metai, jei jis nėra susituokęs arba yra išlaikytinis, ir išlaikomas giminaitis pagal tiesiąją aukštutinę giminy</text:span><text:span text:style-name="T102">stės liniją.</text:span><text:span text:style-name="T103"><text:s/></text:span></text:p>
      <text:p text:style-name="P104"><text:span text:style-name="T105">6</text:span><text:span text:style-name="T106">.<text:s/></text:span><text:span text:style-name="T107">Perkėlimas į Lietuvos Respubliką</text:span><text:span text:style-name="T108"><text:s/>– perkeliamojo asmens atvykimas į Lietuvos Respubliką nuolat gyventi ir jo integracija Lietuvos Respublikoje.</text:span></text:p>
      <text:p text:style-name="P109"><text:span text:style-name="T110">7</text:span><text:span text:style-name="T111">.</text:span><text:span text:style-name="T112"><text:s/></text:span><text:span text:style-name="T113">Perkėlimo į Lietuvos Respubliką koordinatorius</text:span><text:span text:style-name="T114"><text:s/></text:span><text:span text:style-name="T115">– Lietuvos Respublikos užsienio reikalų ministro paskirta Lietuvos Respublikos diplomatinė atstovybė,<text:s/></text:span><text:span text:style-name="T116">konsulinė įstaiga,<text:s/></text:span><text:span text:style-name="T117">ad hoc</text:span><text:span text:style-name="T118"><text:s/>sudaryta konsulinių pareigūnų grupė, perduodanti asmens prašymą dėl perkeliamojo asmens statuso suteikimo Migracijos departament</text:span><text:span text:style-name="T119">ui prie Lietuvos Respublikos vidaus reikalų ministerijos ir koordinuojanti perkeliamųjų asmenų atvykimą į Lietuvos Respubliką.<text:s/></text:span></text:p>
      <text:p text:style-name="P120"><text:span text:style-name="T121">8</text:span><text:span text:style-name="T122">.<text:s/></text:span><text:span text:style-name="T123">Valstybės parama perkeliamųjų asmenų integracijai<text:s/></text:span><text:span text:style-name="T124">– priemonės, skirtos integracijai, <text:s/>kuriomis turi teisę pasinaudoti per</text:span><text:span text:style-name="T125">keliamieji asmenys.</text:span></text:p>
      <text:p text:style-name="P126"><text:span text:style-name="T127">9</text:span><text:span text:style-name="T128">.<text:s/></text:span><text:span text:style-name="T129">Valstybės paramos perkeliamųjų asmenų integracijai operatorius<text:s/></text:span><text:span text:style-name="T130">– Lietuvos Respublikos socialinės apsaugos ir darbo ministro nustatyta tvarka atrinktas arba paskirtas juridinis<text:s/></text:span><text:soft-page-break/><text:span text:style-name="T131">asmuo, kita organizacija ar jų padalinys, teikiantis<text:s/></text:span><text:span text:style-name="T132">paramą integracijai arba padedantis perkeliamiesiems asmenims gauti šią paramą.</text:span></text:p>
      <text:p text:style-name="P133"><text:span text:style-name="T134">10</text:span><text:span text:style-name="T135">. Kitos šiame įstatyme vartojamos sąvokos suprantamos taip, kaip jos apibrėžtos Lietuvos Respublikos įstatyme „Dėl užsieniečių teisinės padėties“, Pilietybės įstatyme, Li</text:span><text:span text:style-name="T136">etuvos Respublikos civilinės saugos įstatyme ir Lietuvos Respublikos baudžiamajame kodekse.</text:span></text:p>
      <text:p text:style-name="P137"/>
      <text:p text:style-name="P138"><text:span text:style-name="T139">3</text:span><text:span text:style-name="T140"><text:s/>straipsnis.<text:s/></text:span><text:span text:style-name="T141">Perkėlimo į Lietuvos Respubliką principai</text:span></text:p>
      <text:p text:style-name="P142"><text:span text:style-name="T143">1</text:span><text:span text:style-name="T144">. Perkeliamųjų asmenų perkėlimo į Lietuvos Respubliką sąlygos negali skirtis dėl skirtingo perke</text:span><text:span text:style-name="T145">liamojo asmens statuso suteikimo pagrindo.<text:s/></text:span></text:p>
      <text:p text:style-name="P146"><text:span text:style-name="T147">2</text:span><text:span text:style-name="T148">. Asmenys, nurodyti šio įstatymo 4 straipsnio 1 dalies 4–6 punktuose, perkeliamojo asmens statusą įgyja, jei yra perkeliami į Lietuvos Respubliką kartu su asmenimis, nurodytais šio įstatymo 4 straipsnio 1 da</text:span><text:span text:style-name="T149">lies 1, 2 ir 3 punktuose.<text:s/></text:span></text:p>
      <text:p text:style-name="P150"><text:span text:style-name="T151">3</text:span><text:span text:style-name="T152">.<text:s/></text:span><text:span text:style-name="T153">Asmeniui, įgijusiam perkeliamojo asmens statusą šio įstatymo 4 straipsnio 1 dalies 4 ar 5 punkto pagrindu ir perkėlimo į Lietuvos Respubliką metu praradusiam šį pagrindą (jam nutraukus santuoką arba registruotos partneryst</text:span><text:span text:style-name="T154">ės sutartį su perkeliamuoju asmeniu, sukakus 21 metus, nebesant išlaikytiniu ir pan.),</text:span><text:span text:style-name="T155"><text:s/>perkeliamojo asmens statusas nepanaikinamas.</text:span></text:p>
      <text:p text:style-name="P156"><text:span text:style-name="T157">4</text:span><text:span text:style-name="T158">.</text:span><text:span text:style-name="T159"><text:s/>Valstybės parama perkeliamųjų asmenų integracijai (toliau ‒ parama integracijai) teikiama atsižvelgiant į perkeliamojo asmens poreikius ne ilgiau kaip 24 mėnesius nuo perkeliamojo asmens ir valstybės paramos perkeliamųjų asmenų integracijai operatoriaus (</text:span><text:span text:style-name="T160">toliau ‒ integracijos operatorius) sutarties dėl paramos integracijai teikimo, nurodytos šio įstatymo 8 straipsnio 3 dalyje, pasirašymo dienos, vadovaujantis Vyriausybės nustatyta tvarka. Perkeliamajam asmeniui šio įstatymo 7 straipsnio 6 dalies 1–5 ir 8 p</text:span><text:span text:style-name="T161">unktuose nurodytos išmokos iš perkeliamojo asmens integracijai (toliau – integracija) įgyvendinti skiriamų lėšų mokamos ne ilgiau kaip 18 mėnesių nuo perkeliamojo asmens ir integracijos operatoriaus sutarties dėl paramos integracijai teikimo pasirašymo die</text:span><text:span text:style-name="T162">nos, vadovaujantis Vyriausybės nustatyta tvarka. Konkretus paramos integracijai teikimo laikotarpis nustatomas su perkeliamuoju asmeniu sudarytoje sutartyje dėl paramos integracijai teikimo.</text:span></text:p>
      <text:p text:style-name="P163"/>
      <text:p text:style-name="P164"><text:span text:style-name="T165">II</text:span><text:span text:style-name="T166"><text:s/>SKYRIUS</text:span></text:p>
      <text:p text:style-name="P167"><text:span text:style-name="T168">PERKELIAMOJO ASMENS STATUSO SUTEIKIMAS ir PAN</text:span><text:span text:style-name="T169">AIKINIMAS</text:span></text:p>
      <text:p text:style-name="P170"/>
      <text:p text:style-name="P171"><text:span text:style-name="T172">4</text:span><text:span text:style-name="T173"><text:s/>straipsnis.<text:s/></text:span><text:span text:style-name="T174">Perkeliamojo asmens statuso suteikimo pagrindai</text:span></text:p>
      <text:p text:style-name="P175"><text:span text:style-name="T176">1</text:span><text:span text:style-name="T177">. Asmeniui gali būti suteikiamas perkeliamojo asmens statusas, jei yra bent vienas iš šių pagrindų:</text:span></text:p>
      <text:p text:style-name="P178"><text:span text:style-name="T179">1</text:span><text:span text:style-name="T180">) jis yra Lietuvos Respublikos pilietis;</text:span></text:p>
      <text:p text:style-name="P181"><text:span text:style-name="T182">2</text:span><text:span text:style-name="T183">) jis yra asmuo, kuriam<text:s/></text:span><text:span text:style-name="T184">Vyriausybės nustatyta tvarka išduotas lietuvių kilmę patvirtinantis dokumentas arba kuris pateikia lietuvių kilmę patvirtinančius dokumentus, nurodytus Pilietybės įstatyme;</text:span></text:p>
      <text:p text:style-name="P185"><text:span text:style-name="T186">3</text:span><text:span text:style-name="T187">) jis yra asmuo, kuriam Vyriausybės nustatyta tvarka išduotas teisę atkurti Li</text:span><text:span text:style-name="T188">etuvos Respublikos pilietybę patvirtinantis dokumentas arba kuris pateikia dokumentus, patvirtinančius, kad pagal Pilietybės įstatymą jis turi teisę atkurti Lietuvos Respublikos pilietybę;</text:span></text:p>
      <text:p text:style-name="P189"><text:span text:style-name="T190">4</text:span><text:span text:style-name="T191">) jis yra šios dalies 1, 2 ir 3 punktuose išvardytų asmenų šei</text:span><text:span text:style-name="T192">mos narys;</text:span></text:p>
      <text:p text:style-name="P193"><text:span text:style-name="T194">5</text:span><text:span text:style-name="T195">) jis yra šios dalies 1, 2 ir 3 punktuose išvardytų asmenų globojamas (rūpinamas) nepilnametis vaikas;</text:span></text:p>
      <text:p text:style-name="P196"><text:span text:style-name="T197">6</text:span><text:span text:style-name="T198">)<text:s/></text:span><text:span text:style-name="T199"><text:s/></text:span><text:span text:style-name="T200">jis yra šios dalies 1, 2 ir 3 punktuose išvardytų asmenų atstovas pagal įstatymą.</text:span></text:p>
      <text:p text:style-name="P201"><text:span text:style-name="T202">2</text:span><text:span text:style-name="T203">. Dėl globojamų (rūpinamų) nepilnamečių<text:s/></text:span><text:span text:style-name="T204">vaikų perkėlimo į Lietuvos Respubliką kiekvienu atveju sprendžiama individualiai, atsižvelgiant į perkeliamojo asmens ir jo globojamo (rūpinamo) nepilnamečio vaiko tarpusavio ryšius, vaiko amžių, gyvenimo su globėju aplinkybes, finansinės ir moralinės para</text:span><text:span text:style-name="T205">mos poreikį, taip pat visas kitas aplinkybes, leidžiančias nustatyti realų poreikį<text:s/></text:span><text:soft-page-break/><text:span text:style-name="T206">rūpintis globojamu (rūpinamu) nepilnamečiu vaiku ir įvertinti sprendimo poveikį globojamam (rūpinamam) nepilnamečiui vaikui.</text:span></text:p>
      <text:p text:style-name="P207"/>
      <text:p text:style-name="P208"><text:span text:style-name="T209">5</text:span><text:span text:style-name="T210"><text:s/>straipsnis.<text:s/></text:span><text:span text:style-name="T211">Perkeliamojo asmens statuso</text:span><text:span text:style-name="T212"><text:s/>nesuteikimo pagrindai</text:span></text:p>
      <text:p text:style-name="P213"><text:span text:style-name="T214">Perkeliamojo asmens statusas asmeniui nesuteikiamas, jei yra bent vienas iš šių pagrindų:</text:span></text:p>
      <text:p text:style-name="P215"><text:span text:style-name="T216">1</text:span><text:span text:style-name="T217">) yra</text:span><text:span text:style-name="T218"><text:s/></text:span><text:span text:style-name="T219">rimtas pagrindas manyti, kad jis padarė nusikaltimą taikai, nusikaltimą žmoniškumui ar karo nusikaltimą, kaip jie apibrėžiami Lietuv</text:span><text:span text:style-name="T220">os Respublikos įstatymuose, tarptautinėse sutartyse arba kituose tarptautinės teisės šaltiniuose, arba kurstė ar kitaip dalyvavo darant tokius nusikaltimus;<text:s/></text:span></text:p>
      <text:p text:style-name="P221"><text:span text:style-name="T222">2</text:span><text:span text:style-name="T223">)<text:s/></text:span><text:span text:style-name="T224">yra rimtas pagrindas manyti, kad jis padarė sunkų ar labai sunkų nusikaltimą arba kurstė ar</text:span><text:span text:style-name="T225"><text:s/>kitaip dalyvavo darant tokį nusikaltimą ir kelia grėsmę visuomenei, arba jis įsiteisėjusiu teismo nuosprendžiu yra pripažintas kaltu dėl labai sunkaus nusikaltimo padarymo;</text:span></text:p>
      <text:p text:style-name="P226"><text:span text:style-name="T227">3</text:span><text:span text:style-name="T228">) jo gyvenimas Lietuvos Respublikoje gali kelti grėsmę valstybės saugumui, vi</text:span><text:span text:style-name="T229">ešajai tvarkai ir žmonių sveikatai;</text:span></text:p>
      <text:p text:style-name="P230"><text:span text:style-name="T231">4</text:span><text:span text:style-name="T232">)</text:span><text:span text:style-name="T233"><text:s/>asmuo pateikia klastojimo požymių turinčių arba neteisėtai įgytų ar suklastotų dokumentų</text:span><text:span text:style-name="T234">;</text:span></text:p>
      <text:p text:style-name="P235"><text:span text:style-name="T236">5</text:span><text:span text:style-name="T237">) asmuo yra įtrauktas į užsieniečių, kuriems draudžiama atvykti į Lietuvos Respubliką, nacionalinį sąrašą;</text:span></text:p>
      <text:p text:style-name="P238"><text:span text:style-name="T239">6</text:span><text:span text:style-name="T240">) asmu</text:span><text:span text:style-name="T241">o neatitinka šio įstatymo 4 straipsnio 1 dalyje nustatytų perkeliamojo asmens statuso suteikimo pagrindų.<text:s/></text:span></text:p>
      <text:p text:style-name="P242"/>
      <text:p text:style-name="P243"><text:span text:style-name="T244">6</text:span><text:span text:style-name="T245"><text:s/>straipsnis.<text:s/></text:span><text:span text:style-name="T246">Perkeliamojo asmens statuso panaikinimo pagrindai</text:span></text:p>
      <text:p text:style-name="P247"><text:span text:style-name="T248">1</text:span><text:span text:style-name="T249">. Perkeliamojo asmens statusas panaikinamas</text:span><text:span text:style-name="T250">, jei yra bent vienas iš šių</text:span><text:span text:style-name="T251"><text:s/>pagrindų:</text:span></text:p>
      <text:p text:style-name="P252"><text:span text:style-name="T253">1</text:span><text:span text:style-name="T254">) perkeliamasis asmuo neatvyksta į Lietuvos Respubliką per 3 metus nuo perkeliamojo asmens statuso suteikimo ir įrašymo į perkeliamųjų asmenų sąrašą dienos;</text:span></text:p>
      <text:p text:style-name="P255"><text:span text:style-name="T256">2</text:span><text:span text:style-name="T257">) perkeliamasis asmuo raštu atsisako perkeliamojo asmens statuso;</text:span></text:p>
      <text:p text:style-name="P258"><text:span text:style-name="T259">3</text:span><text:span text:style-name="T260">) perkeli</text:span><text:span text:style-name="T261">amasis asmuo įgijo pabėgėlio statusą ar papildomą apsaugą arba kitoje valstybėje jam suteiktas lygiavertis perkeliamojo asmens statusas;</text:span></text:p>
      <text:p text:style-name="P262"><text:span text:style-name="T263">4</text:span><text:span text:style-name="T264">) po perkeliamojo asmens statuso suteikimo paaiškėja esant šio įstatymo 5 straipsnyje nurodytų perkeliamojo asmens</text:span><text:span text:style-name="T265"><text:s/>statuso nesuteikimo pagrindų;</text:span></text:p>
      <text:p text:style-name="P266"><text:span text:style-name="T267">5</text:span><text:span text:style-name="T268">) perkeliamasis asmuo neatlieka pareigų, nustatytų šio įstatymo 8 straipsnio 3 ir 4</text:span><text:span text:style-name="T269"><text:s/></text:span><text:span text:style-name="T270">dalyse;</text:span></text:p>
      <text:p text:style-name="P271"><text:span text:style-name="T272">6</text:span><text:span text:style-name="T273">) pasibaigia sudarytoje sutartyje dėl paramos integracijai teikimo nustatytas paramos integracijai teikimo laikotarpis.</text:span></text:p>
      <text:p text:style-name="P274"><text:span text:style-name="T275">2</text:span><text:span text:style-name="T276">. Paaiškėjus esant šio straipsnio 1 dalyje nurodytų pagrindų, Migracijos departamentas prie Vidaus reikalų ministerijos (toliau – Migracijos departamentas) priima sprendimą panaikinti<text:s/></text:span><text:soft-page-break/><text:span text:style-name="T277">perkeliamojo asmens statusą ir ne vėliau kaip kitą darbo dieną<text:s/></text:span><text:span text:style-name="T278">išbraukia asmenį iš perkeliamųjų asmenų sąrašo.</text:span></text:p>
      <text:p text:style-name="P279"><text:span text:style-name="T280">3</text:span><text:span text:style-name="T281">. Kai Migracijos departamentas priima sprendimą panaikinti perkeliamojo asmens statusą šio straipsnio 1 dalies 2–5</text:span><text:span text:style-name="T282"><text:s/></text:span><text:span text:style-name="T283">punktuose nustatytais pagrindais, kartu panaikinamas ir asmeniui išduotas dokumentas, pa</text:span><text:span text:style-name="T284">tvirtinantis arba suteikiantis užsieniečiui teisę nuolat gyventi Lietuvos Respublikoje, išskyrus atvejus, kai jis turi teisę nuolat gyventi Lietuvos Respublikoje kitu įstatyme „Dėl užsieniečių teisinės padėties“ nustatytu pagrindu.<text:s/></text:span></text:p>
      <text:p text:style-name="P285"/>
      <text:p text:style-name="P286"><text:span text:style-name="T287">I</text:span><text:span text:style-name="T288">II</text:span><text:span text:style-name="T289"><text:s/>SKYRIUS</text:span></text:p>
      <text:p text:style-name="P290"><text:span text:style-name="T291">PE</text:span><text:span text:style-name="T292">RkeliamoJO asmens teisĖS ir PAREIGOS<text:s/></text:span></text:p>
      <text:p text:style-name="P293"/>
      <text:p text:style-name="P294"><text:span text:style-name="T295">7</text:span><text:span text:style-name="T296"><text:s/>straipsnis.<text:s/></text:span><text:span text:style-name="T297">Perkeliamojo asmens teisės<text:s/></text:span></text:p>
      <text:p text:style-name="P298"><text:span text:style-name="T299">1</text:span><text:span text:style-name="T300">. Perkeliamasis asmuo Lietuvos Respublikoje turi tas teises ir laisves, kurias nustato Lietuvos Respublikos Konstitucija, tarptautinės sutartys, įstatymai ir Europos<text:s/></text:span><text:span text:style-name="T301">Sąjungos teisės aktai.</text:span></text:p>
      <text:p text:style-name="P302"><text:span text:style-name="T303">2</text:span><text:span text:style-name="T304">. Perkeliamasis asmuo turi teisę atvykti į Lietuvos Respubliką per 3 metus nuo perkeliamojo asmens statuso jam suteikimo ir įrašymo į perkeliamųjų asmenų sąrašą dienos.</text:span></text:p>
      <text:p text:style-name="P305"><text:span text:style-name="T306">3</text:span><text:span text:style-name="T307">. Perkeliamasis asmuo turi teisę per 3 mėnesius nuo pe</text:span><text:span text:style-name="T308">rkeliamojo asmens statuso jam suteikimo ir įrašymo į perkeliamųjų asmenų sąrašą dienos pateikti prašymą perkėlimo į Lietuvos Respubliką koordinatoriui (toliau – perkėlimo koordinatorius) dėl atvykimo į Lietuvos Respubliką kelionės organizavimo ir atvykimo<text:s/></text:span><text:span text:style-name="T309">išlaidų (kelionės bilieto, bagažo, asmens turto pervežimo, kelionės draudimo ir kitų su kelione susijusių išlaidų) apmokėjimo Vyriausybės nustatyta tvarka. Turto, kurį perkeliamasis asmuo gali pervežti į Lietuvos Respubliką, dydį nustato Vyriausybė.</text:span></text:p>
      <text:p text:style-name="P310"><text:span text:style-name="T311">4</text:span><text:span text:style-name="T312">.</text:span><text:span text:style-name="T313"><text:s/>Jei perkėlimo koordinatoriaus motyvuotu sprendimu nėra galimybės saugiai ir operatyviai pervežti perkeliamojo asmens turto į Lietuvos Respubliką, perkeliamajam asmeniui Vyriausybės nustatyta tvarka iš perkeliamųjų asmenų atvykimui skiriamų lėšų išmokama v</text:span><text:span text:style-name="T314">alstybės remiamų pajamų dydžių kompensacija, kurios<text:s/></text:span><text:span text:style-name="T315">dydis priklauso nuo perkeliamojo asmens šeimos narių ir (ar) jo globojamų<text:s/></text:span><text:span text:style-name="T316">(rūpinamų)</text:span><text:span text:style-name="T317"><text:s/>nepilnamečių vaikų skaičiaus</text:span><text:span text:style-name="T318">:</text:span></text:p>
      <text:p text:style-name="P319"><text:span text:style-name="T320">1</text:span><text:span text:style-name="T321">) vienam suaugusiam ar nelydimam nepilnamečiui vaikui, kuriam šio įstatymo nustatyta t</text:span><text:span text:style-name="T322">varka suteiktas perkeliamojo asmens statusas ir kuris atvyko į Lietuvos Respubliką be tėvų ar kitų atstovų pagal įstatymą, arba atvyko į Lietuvos Respubliką lydimas šių asmenų, bet <text:s/>liko Lietuvos Respublikoje be jų priežiūros (toliau – nelydimas nepilnamet</text:span><text:span text:style-name="T323">is) – 12 valstybės remiamų pajamų dydžių kompensacija;</text:span></text:p>
      <text:p text:style-name="P324"><text:span text:style-name="T325">2</text:span><text:span text:style-name="T326">) 2 asmenų šeimai – 9 valstybės remiamų pajamų dydžių kompensacija kiekvienam asmeniui;</text:span></text:p>
      <text:p text:style-name="P327"><text:span text:style-name="T328">3</text:span><text:span text:style-name="T329">) 3 ir daugiau asmenų šeimai – 7 valstybės remiamų pajamų dydžių kompensacija kiekvienam asmeniui.</text:span></text:p>
      <text:p text:style-name="P330"><text:span text:style-name="T331">5</text:span><text:span text:style-name="T332">. Jei perkeliamasis asmuo per šio straipsnio 3 dalyje nurodytą terminą nepateikia prašymo dėl atvykimo į Lietuvos Respubliką organizavimo ir atvykimo išlaidų apmokėjimo, laikoma, kad jis į Lietuvos Respubliką vyksta savarankiškai savo lėšomis, ir su kel</text:span><text:span text:style-name="T333">ione susijusių patirtų išlaidų atlyginimą gauna atvykęs į Lietuvos Respubliką Vyriausybės nustatyta tvarka. Jei perkeliamasis asmuo savo turtą į Lietuvos Respubliką perveža pats, jam atlyginamos pervežimo išlaidos negali būti didesnės nei šio straipsnio 4<text:s/></text:span><text:span text:style-name="T334">dalyje nustatyto dydžio kompensacija.</text:span></text:p>
      <text:p text:style-name="P335"><text:span text:style-name="T336">6</text:span><text:span text:style-name="T337">. Perkeliamasis asmuo šio įstatymo 8 straipsnio 3 dalyje nurodytoje sutartyje nustatytu laikotarpiu ir Vyriausybės nustatyta tvarka turi teisę iš integracijai įgyvendinti skiriamų lėšų:</text:span></text:p>
      <text:p text:style-name="P338"><text:span text:style-name="T339">1</text:span><text:span text:style-name="T340">) gauti vienkartinę<text:s/></text:span><text:span text:style-name="T341">įsikūrimo išmoką įsikurti gyvenamojoje vietoje savivaldybėje, įtrauktoje į sąrašą savivaldybių, kuriose teikiama parama integracijai (būtiniausiems baldams ir namų apyvokos reikmenims įsigyti). Išmokos dydis priklauso nuo perkeliamojo asmens šeimos narių i</text:span><text:span text:style-name="T342">r (ar) jo globojamų (rūpinamų) nepilnamečių vaikų skaičiaus:</text:span></text:p>
      <text:p text:style-name="P343"><text:span text:style-name="T344">a</text:span><text:span text:style-name="T345">) suaugusiam asmeniui – 2 valstybės remiamų pajamų dydžių;</text:span></text:p>
      <text:p text:style-name="P346"><text:span text:style-name="T347">b</text:span><text:span text:style-name="T348">) nepilnamečiam vaikui – vieno valstybės remiamų pajamų dydžio;</text:span></text:p>
      <text:p text:style-name="P349"><text:span text:style-name="T350">c</text:span><text:span text:style-name="T351">)<text:s/></text:span><text:span text:style-name="T352">asmeniui, kuris gyveno Lietuvos Respublikoje kaip nelydim</text:span><text:span text:style-name="T353">as nepilnametis, kai jam sukanka 18 metų, – 11 valstybės remiamų pajamų dydžių</text:span><text:span text:style-name="T354">;</text:span></text:p>
      <text:p text:style-name="P355"><text:span text:style-name="T356">2</text:span><text:span text:style-name="T357">) gauti mėnesinę išmoką būtiniausioms reikmėms (maistui, drabužiams, higienos priemonėms, kelionėms viešuoju transportu, sumokėti už komunalines paslaugas). Išmokos dydi</text:span><text:span text:style-name="T358">s priklauso nuo perkeliamojo asmens šeimos narių ir (ar) jo globojamų (rūpinamų) nepilnamečių vaikų skaičiaus:</text:span></text:p>
      <text:p text:style-name="P359"><text:span text:style-name="T360">a</text:span><text:span text:style-name="T361">) vienam asmeniui iki 6 mėnesių – 2 valstybės remiamų pajamų dydžių, <text:s/>nuo 7 mėnesio – vieno valstybės remiamų pajamų dydžio;</text:span></text:p>
      <text:p text:style-name="P362"><text:span text:style-name="T363">b</text:span><text:span text:style-name="T364">) 2 asmenų š</text:span><text:span text:style-name="T365">eimai iki 6 mėnesių – 3 valstybės remiamų pajamų dydžių, nuo 7 mėnesio – 1,5 valstybės remiamų pajamų dydžio;</text:span></text:p>
      <text:p text:style-name="P366"><text:span text:style-name="T367">c</text:span><text:span text:style-name="T368">) 3 asmenų šeimai iki 6 mėnesių <text:s/>‒ 4 valstybės remiamų pajamų dydžių, nuo 7 mėnesio – 2 valstybės remiamų pajamų dydžių;</text:span></text:p>
      <text:p text:style-name="P369"><text:span text:style-name="T370">d</text:span><text:span text:style-name="T371">) jei šeimoje y</text:span><text:span text:style-name="T372">ra daugiau kaip trys asmenys, ketvirtam ir kiekvienam kitam asmeniui kas mėnesį iki 6 mėnesių papildomai skiriama 0,5 valstybės remiamų pajamų dydžio mėnesinė pašalpa, nuo 7 mėnesio – 0,25 valstybės remiamų pajamų dydžio mėnesinė pašalpa;</text:span></text:p>
      <text:p text:style-name="P373"><text:span text:style-name="T374">3</text:span><text:span text:style-name="T375">) gauti ka</text:span><text:span text:style-name="T376">s mėnesį mokamą gyvenamųjų patalpų nuomos mokesčio dalies kompensaciją, kurios dydis nustatomas vadovaujantis Lietuvos Respublikos paramos būstui įsigyti ar išsinuomoti įstatymo 18 straipsniu. Ši kompensacija mokama už praėjusį kalendorinį mėnesį, jei yra<text:s/></text:span><text:span text:style-name="T377">sudaryta gyvenamųjų patalpų nuomos sutartis. Gyvenamųjų patalpų nuomos mokesčio dalies kompensacija mokama, jei sprendimas dėl šios būsto nuomos mokesčio dalies kompensacijos skyrimo nėra priimtas Paramos būstui įsigyti ar išsinuomoti įstatymo nustatyta tv</text:span><text:span text:style-name="T378">arka. Šiam tikslui integracijos operatorius turi teisę gauti duomenis apie būsto nuomos mokesčio dalies kompensacijų skyrimą iš Socialinės paramos šeimai informacinės sistemos prieš gyvenamųjų patalpų nuomos mokesčio dalies kompensacijos skyrimą, taip pat<text:s/></text:span><text:span text:style-name="T379">ją paskyrus;<text:s/></text:span></text:p>
      <text:p text:style-name="P380"><text:span text:style-name="T381">4</text:span><text:span text:style-name="T382">) gauti 2 bazinių socialinių išmokų dydžio vienkartinę pašalpą vaiko, kuris mokosi pagal ikimokyklinio, priešmokyklinio ar bendrojo ugdymo programą, būtiniausiems mokymo reikmenims įsigyti. Pašalpa mokinio reikmenims įsigyti nemokama, je</text:span><text:span text:style-name="T383">igu perkeliamųjų asmenų vaikai turi teisę gauti Lietuvos Respublikos socialinės paramos mokiniams įstatyme nustatytą socialinę paramą mokiniams;</text:span></text:p>
      <text:p text:style-name="P384"><text:span text:style-name="T385">5</text:span><text:span text:style-name="T386">) gauti mėnesinę kompensaciją vaiko ugdymo pagal ikimokyklinio ar priešmokyklinio ugdymo programą išlaidom</text:span><text:span text:style-name="T387">s apmokėti, kas mėnesį apmokant faktines išlaidas, bet ne didesnes kaip 1,6 bazinės socialinės išmokos dydžio;</text:span></text:p>
      <text:p text:style-name="P388"><text:span text:style-name="T389">6</text:span><text:span text:style-name="T390">) gauti pagalbą išsinuomojant gyvenamąjį būstą (integracijos operatoriaus pagalba ieškant, tarpininkavimas išsinuomojant gyvenamąjį būstą, a</text:span><text:span text:style-name="T391">tstovavimas sudarant nuomos sutartį ir pan.);</text:span></text:p>
      <text:p text:style-name="P392"><text:span text:style-name="T393">7</text:span><text:span text:style-name="T394">)<text:s/></text:span><text:span text:style-name="T395">dalyvauti integracijos operatoriaus organizuojamuose lietuvių kalbos mokymuose arba už savo lėšomis įsigytus lietuvių kalbos mokymo kursus gauti kompensaciją, kurios dydis lygus patirtoms faktinėms<text:s/></text:span><text:span text:style-name="T396">išlaidoms, bet ne didesnis nei 3 valstybės remiamų pajamų dydžiai</text:span><text:span text:style-name="T397">;</text:span></text:p>
      <text:p text:style-name="P398"><text:span text:style-name="T399">8</text:span><text:span text:style-name="T400">) kol perkeliamasis asmuo nėra gavęs dokumento, kuris patvirtina arba suteikia užsieniečiui teisę nuolat gyventi Lietuvos Respublikoje, gauti šias išmokas:</text:span></text:p>
      <text:p text:style-name="P401"><text:span text:style-name="T402">a</text:span><text:span text:style-name="T403">) gimus vaikui ‒ Lietuvos</text:span><text:span text:style-name="T404"><text:s/>Respublikos išmokų vaikams įstatyme nustatyto dydžio vienkartinę išmoką vaikui;<text:s/></text:span></text:p>
      <text:p text:style-name="P405"><text:span text:style-name="T406">b</text:span><text:span text:style-name="T407">) mirus perkeliamajam asmeniui ‒ Lietuvos Respublikos paramos mirties atveju įstatyme nustatyto dydžio laidojimo pašalpą laidojančiam asmeniui;</text:span></text:p>
      <text:p text:style-name="P408"><text:span text:style-name="T409">c</text:span><text:span text:style-name="T410">) Išmokų vaikams įst</text:span><text:span text:style-name="T411">atyme nustatyto dydžio išmoką vaikui;<text:s/></text:span></text:p>
      <text:p text:style-name="P412"><text:span text:style-name="T413">9</text:span><text:span text:style-name="T414">) gauti valstybės laiduojamą (nemokamą) asmens sveikatos priežiūrą Lietuvos Respublikos sveikatos draudimo įstatyme nustatyta tvarka;<text:s/></text:span></text:p>
      <text:p text:style-name="P415"><text:span text:style-name="T416">10</text:span><text:span text:style-name="T417">) gauti Migracijos departamento konsultacinę pagalbą Lietuvos Respubl</text:span><text:span text:style-name="T418">ikos pilietybės, teisės nuolat gyventi Lietuvos Respublikoje suteikimo ar patvirtinimo ir dokumentų gavimo klausimais;</text:span></text:p>
      <text:p text:style-name="P419"><text:span text:style-name="T420">11</text:span><text:span text:style-name="T421">) gauti kompensaciją, kurios dydis lygus faktinėms išlaidoms, patirtoms vertinant ir pripažįstant perkeliamojo asmens turimą išsila</text:span><text:span text:style-name="T422">vinimą ir profesinę kvalifikaciją patvirtinančius dokumentus;</text:span></text:p>
      <text:p text:style-name="P423"><text:span text:style-name="T424">12</text:span><text:span text:style-name="T425">)<text:s/></text:span><text:span text:style-name="T426">dalyvauti vaikų ir (ar) suaugusiųjų formaliojo ir neformaliojo švietimo programose</text:span><text:span text:style-name="T427">;</text:span></text:p>
      <text:p text:style-name="P428"><text:span text:style-name="T429">13</text:span><text:span text:style-name="T430">) gauti savivaldybės pagalbą integruojantis į vietos bendruomenę;</text:span></text:p>
      <text:p text:style-name="P431"><text:span text:style-name="T432">14</text:span><text:span text:style-name="T433">) gauti teisinių konsult</text:span><text:span text:style-name="T434">acijų, psichologinės pagalbos, vertimo paslaugų;</text:span></text:p>
      <text:p text:style-name="P435"><text:span text:style-name="T436">15</text:span><text:span text:style-name="T437">) gauti kompensaciją, kurios dydis lygus faktinėms išlaidoms, patirtoms humanitarinės krizės ištiktoje užsienio valstybėje ar jos dalyje ir (ar) Lietuvos Respublikoje rengiant ir teikiant perkeliamojo<text:s/></text:span><text:span text:style-name="T438">asmens statusą patvirtinančius dokumentus, tvarkant ir išduodant pirmuosius asmens tapatybę ir Lietuvos Respublikos pilietybę patvirtinančius dokumentus arba dokumentus, patvirtinančius arba suteikiančius užsieniečiui teisę nuolat gyventi Lietuvos Respubli</text:span><text:span text:style-name="T439">koje, ir šiam tikslui legalizuojant, verčiant dokumentus, mokant valstybės rinkliavas ir (ar) konsulinius mokesčius.</text:span></text:p>
      <text:p text:style-name="P440"><text:span text:style-name="T441">7</text:span><text:span text:style-name="T442">. Asmenys, nurodyti šio įstatymo 4 straipsnio 1 dalies 2–6 punktuose, įgiję perkeliamojo asmens statusą, turi teisę gauti dokumentą,</text:span><text:span text:style-name="T443"><text:s/>kuris patvirtina arba suteikia užsieniečiui teisę nuolat gyventi Lietuvos Respublikoje.</text:span></text:p>
      <text:p text:style-name="P444"><text:span text:style-name="T445">8</text:span><text:span text:style-name="T446">.<text:s/></text:span><text:span text:style-name="T447">Perkeliamasis asmuo gali naudotis Užimtumo tarnybos prie Lietuvos Respublikos socialinės apsaugos ir darbo ministerijos (toliau – Užimtumo tarnyba) teikiamomis<text:s/></text:span><text:span text:style-name="T448">darbo rinkos paslaugomis ir užimtumo rėmimo priemonėmis Lietuvos Respublikos užimtumo įstatyme nustatytomis sąlygomis.  Kol perkeliamasis asmuo nėra gavęs dokumento, kuris patvirtina arba suteikia užsieniečiui teisę nuolat gyventi Lietuvos Respublikoje, ji</text:span><text:span text:style-name="T449">s turi teisę gauti Užimtumo tarnybos informavimo ir konsultavimo paslaugas apie užimtumo ir įsidarbinimo galimybes Lietuvos Respublikoje.</text:span></text:p>
      <text:p text:style-name="P450"/>
      <text:p text:style-name="P451"><text:span text:style-name="T452">8</text:span><text:span text:style-name="T453"><text:s/>straipsnis.<text:s/></text:span><text:span text:style-name="T454">Perkeliamojo asmens pareigos</text:span></text:p>
      <text:p text:style-name="P455"><text:span text:style-name="T456">1</text:span><text:span text:style-name="T457">. Perkeliamasis asmuo privalo laikytis Konstitucijos, įstatymų<text:s/></text:span><text:span text:style-name="T458">ir kitų teisės aktų reikalavimų.</text:span></text:p>
      <text:p text:style-name="P459"><text:span text:style-name="T460">2</text:span><text:span text:style-name="T461">. Jei perkeliamasis asmuo pateikė perkėlimo koordinatoriui šio įstatymo 7 straipsnio 3 dalyje nurodytą prašymą, jis privalo pasinaudoti vienu iš perkėlimo koordinatoriaus pateiktų kelionės į Lietuvos Respubliką pasiūly</text:span><text:span text:style-name="T462">mų. Jei perkeliamasis asmuo du kartus atsisako perkėlimo koordinatoriaus pateiktų pasiūlymų dėl atvykimo į Lietuvos Respubliką ir 3 metų atvykimo terminas, nustatytas šio įstatymo 7 straipsnio 2 dalyje, dar nėra pasibaigęs, laikoma, kad perkeliamasis asmuo</text:span><text:span text:style-name="T463"><text:s/>į Lietuvos Respubliką vyksta savarankiškai savo lėšomis, o patirtos kelionės organizavimo ir atvykimo išlaidos jam atlyginamos šio įstatymo 7 straipsnio 5 dalyje nustatyta tvarka. <text:s/></text:span></text:p>
      <text:p text:style-name="P464"><text:span text:style-name="T465">3</text:span><text:span text:style-name="T466">. Perkeliamasis asmuo privalo dalyvauti integracijos procese Lietuvo</text:span><text:span text:style-name="T467">je. Tam tikslui per vieną mėnesį</text:span><text:span text:style-name="T468"><text:s/>nuo atvykimo į Lietuvos Respubliką</text:span><text:span text:style-name="T469"><text:s/>dienos jis privalo sudaryti su integracijos operatoriumi sutartį dėl paramos integracijai teikimo</text:span><text:span text:style-name="T470">. Sutartis dėl paramos integracijai teikimo sudaroma, keičiama, nutraukiama ir jos vykdymas</text:span><text:span text:style-name="T471"><text:s/>sustabdomas vadovaujantis Vyriausybės nustatyta tvarka.</text:span></text:p>
      <text:p text:style-name="P472"><text:span text:style-name="T473">4</text:span><text:span text:style-name="T474">. Perkeliamasis asmuo<text:s/></text:span><text:span text:style-name="T475">per vieną mėnesį nuo atvykimo į Lietuvos Respubliką dienos privalo<text:s/></text:span><text:span text:style-name="T476">kreiptis į Migracijos departamentą su prašymu gauti dokumentą, patvirtinantį arba suteikiantį užsieniečiu</text:span><text:span text:style-name="T477">i teisę nuolat gyventi Lietuvos Respublikoje.<text:s/></text:span></text:p>
      <text:p text:style-name="P478"><text:span text:style-name="T479">5</text:span><text:span text:style-name="T480">. Asmuo, kurio perkeliamojo asmens statusas panaikintas šio įstatymo 6 straipsnio 1 dalies 2, 4 ar 5 punkto pagrindu, išskyrus perkeliamąjį nepilnametį vaiką ir perkeliamojo asmens globojamą (rūpinamą) ne</text:span><text:span text:style-name="T481">pilnametį vaiką, privalo atlyginti</text:span><text:span text:style-name="T482"><text:s/>Lietuvos Respublikai dėl jo perkėlimo į Lietuvos Respubliką patirtas išlaidas Vyriausybės nustatyta tvarka.</text:span></text:p>
      <text:p text:style-name="P483"/>
      <text:p text:style-name="P484"/>
      <text:p text:style-name="P485"><text:span text:style-name="T486">IV</text:span><text:span text:style-name="T487"><text:s/>SKYRIUS</text:span></text:p>
      <text:p text:style-name="P488"><text:span text:style-name="T489">PRAŠYMŲ DĖL PERKELIAMOJO ASMENS STATUSO SUTEIKIMO PATEIKIMAS, NAGRINĖJIMAS, sprendimų priėmi</text:span><text:span text:style-name="T490">mas IR APSKUNDIMAS<text:s/></text:span></text:p>
      <text:p text:style-name="P491"/>
      <text:p text:style-name="P492"><text:span text:style-name="T493">9</text:span><text:span text:style-name="T494"><text:s/>straipsnis.<text:s/></text:span><text:span text:style-name="T495">Prašymų dėl perkeliamojo asmens statuso suteikimo pateikimas<text:s/></text:span></text:p>
      <text:p text:style-name="P496"><text:span text:style-name="T497">1</text:span><text:span text:style-name="T498">. Asmuo, siekiantis įgyti perkeliamojo asmens statusą, Migracijos departamentui per perkėlimo koordinatorių pateikia Vyriausybės nustatytos formos pra</text:span><text:span text:style-name="T499">šymą dėl perkeliamojo asmens statuso suteikimo.<text:s/></text:span></text:p>
      <text:p text:style-name="P500"><text:span text:style-name="T501">2</text:span><text:span text:style-name="T502">. Nepilnamečių vaikų ir neveiksnių tam tikroje srityje asmenų prašymus dėl perkeliamojo asmens statuso suteikimo Migracijos departamentui pateikia jų atstovai pagal įstatymą.<text:s/></text:span></text:p>
      <text:p text:style-name="P503"><text:span text:style-name="T504">3</text:span><text:span text:style-name="T505">. Prašymas dėl<text:s/></text:span><text:span text:style-name="T506">perkeliamojo asmens statuso suteikimo šeimos nariui, globojamam (rūpinamam) nepilnamečiui vaikui ar kitam atstovui pagal įstatymą gali būti teikiamas kartu su šio įstatymo 4 straipsnio 1 dalies 1, 2 ir 3 punktuose nurodytų asmenų prašymais arba vėliau, bet</text:span><text:span text:style-name="T507"><text:s/>ne vėliau kaip iki Vyriausybės nustatyto prašymų dėl perkeliamojo asmens statuso suteikimo pateikimo laikotarpio pabaigos.</text:span></text:p>
      <text:p text:style-name="P508"><text:span text:style-name="T509">4</text:span><text:span text:style-name="T510">. Jeigu asmeniui perkeliamojo asmens statusas nebuvo suteiktas, pakartotinį prašymą dėl perkeliamojo asmens statuso suteikimo a</text:span><text:span text:style-name="T511">smuo gali pateikti tik kartu su papildomais prašymą patvirtinančiais dokumentais ir (ar) pateikęs dokumentus, patvirtinančius pagrindų, nurodytų šio įstatymo 5 straipsnyje, nebuvimą ar išnykimą.</text:span></text:p>
      <text:p text:style-name="P512"/>
      <text:p text:style-name="P513"><text:span text:style-name="T514">10</text:span><text:span text:style-name="T515"><text:s/>straipsnis.<text:s/></text:span><text:span text:style-name="T516">Prašymą dėl perkeliamojo asmens statuso</text:span><text:span text:style-name="T517"><text:s/>suteikimo patvirtinantys dokumentai</text:span></text:p>
      <text:p text:style-name="P518"><text:span text:style-name="T519">1</text:span><text:span text:style-name="T520">. Kartu su asmens prašymu dėl perkeliamojo asmens statuso suteikimo pateikiamas asmens tapatybę patvirtinantis dokumentas ir prašymo pagrįstumą patvirtinantys dokumentai:</text:span></text:p>
      <text:p text:style-name="P521"><text:span text:style-name="T522">1</text:span><text:span text:style-name="T523">) Lietuvos Respublikos pilietybę patvirt</text:span><text:span text:style-name="T524">inantis dokumentas, arba</text:span></text:p>
      <text:p text:style-name="P525"><text:span text:style-name="T526">2</text:span><text:span text:style-name="T527">) Vyriausybės nustatyta tvarka išduotas lietuvių kilmę patvirtinantis dokumentas, arba lietuvių kilmę patvirtinantys dokumentai, nurodyti Pilietybės įstatyme, arba</text:span></text:p>
      <text:p text:style-name="P528"><text:span text:style-name="T529">3</text:span><text:span text:style-name="T530">) Vyriausybės nustatyta tvarka išduotas teisę atkurti Lie</text:span><text:span text:style-name="T531">tuvos Respublikos pilietybę patvirtinantis dokumentas, arba dokumentai, patvirtinantys, kad asmuo pagal Pilietybės įstatymo reikalavimus turi teisę atkurti Lietuvos Respublikos pilietybę;<text:s/></text:span></text:p>
      <text:p text:style-name="P532"><text:span text:style-name="T533">4</text:span><text:span text:style-name="T534">) asmens raštu pateikta deklaracija apie jo gyvenamąją vietą u</text:span><text:span text:style-name="T535">žsienio valstybėje ar jos dalyje;</text:span></text:p>
      <text:p text:style-name="P536"><text:span text:style-name="T537">5</text:span><text:span text:style-name="T538">) asmens laisva forma pateikta deklaracija, patvirtinanti, kad jis nėra<text:s/></text:span><text:span text:style-name="T539">įsiteisėjusiu teismo nuosprendžiu pripažintas kaltu dėl labai sunkaus nusikaltimo padarymo</text:span><text:span text:style-name="T540">.</text:span></text:p>
      <text:p text:style-name="P541"><text:span text:style-name="T542">2</text:span><text:span text:style-name="T543">. Jei humanitarinės krizės ištiktoje užsienio<text:s/></text:span><text:span text:style-name="T544">valstybėje ar jos dalyje asmuo, siekiantis įgyti perkeliamojo asmens statusą, kartu su prašymu dėl perkeliamojo asmens statuso suteikimo negali pateikti vieno iš šio straipsnio 1 dalies 1, 2 ar 3 punktuose nurodytų prašymo pagrįstumą patvirtinančių dokumen</text:span><text:span text:style-name="T545">tų, jis privalo raštu pateikti išsamią informaciją, patvirtinančią šio įstatymo 4 straipsnio 1 dalyje nustatytą perkeliamojo asmens statuso suteikimo pagrindą.</text:span></text:p>
      <text:p text:style-name="P546"><text:span text:style-name="T547">3</text:span><text:span text:style-name="T548">. Prašymas dėl perkeliamojo asmens statuso suteikimo šio įstatymo 4 straipsnio 1 dalies 1,<text:s/></text:span><text:span text:style-name="T549">2 ar 3 punkte nurodyto asmens šeimos nariui ar globojamam (rūpinamam) nepilnamečiui vaikui yra teikiamas kartu su dokumentais, patvirtinančiais šių asmenų šeiminius ar globos (rūpybos) ryšius.</text:span></text:p>
      <text:p text:style-name="P550"><text:span text:style-name="T551">4</text:span><text:span text:style-name="T552">. Prašymas dėl perkeliamojo asmens statuso suteikimo šio į</text:span><text:span text:style-name="T553">statymo 4 straipsnio 1 dalies 1, 2 ar 3 punkte nurodyto asmens atstovui pagal įstatymą yra teikiamas kartu su dokumentais, patvirtinančiais asmens atstovavimą pagal įstatymą.</text:span></text:p>
      <text:p text:style-name="P554"><text:span text:style-name="T555">5</text:span><text:span text:style-name="T556">. Humanitarinės krizės ištiktoje užsienio valstybėje ar jos dalyje dokumenta</text:span><text:span text:style-name="T557">ms, pateikiamiems kartu su asmens prašymu dėl perkeliamojo asmens statuso suteikimo, gali būti netaikomi reikalavimai dėl šių dokumentų legalizavimo ir vertimo į lietuvių kalbą. Tokiu atveju dokumentų legalizavimo ir vertimo į lietuvių kalbą procedūros atl</text:span><text:span text:style-name="T558">iekamos asmenims atvykus į Lietuvos Respubliką.<text:s/></text:span></text:p>
      <text:p text:style-name="P559"/>
      <text:p text:style-name="P560"><text:span text:style-name="T561">11</text:span><text:span text:style-name="T562"><text:s/>straipsnis.<text:s/></text:span><text:span text:style-name="T563">Biometrinių duomenų pateikimas</text:span></text:p>
      <text:p text:style-name="P564"><text:span text:style-name="T565">1</text:span><text:span text:style-name="T566">. Asmuo, teikiantis prašymą dėl perkeliamojo asmens statuso suteikimo, kartu privalo pateikti savo biometrinius duomenis, nurodytus Lietuvos Respublikos asmens tapatybės kortelės ir paso įstatymo 5 straipsnyje.<text:s/></text:span></text:p>
      <text:p text:style-name="P567"><text:span text:style-name="T568">2</text:span><text:span text:style-name="T569">. Jei teikiant prašymą humanitarinės kr</text:span><text:span text:style-name="T570">izės ištiktoje užsienio valstybėje ar jos dalyje nėra galimybės pateikti biometrinius duomenis, perkėlimo koordinatoriaus sprendimu jie pateikiami perkeliamajam asmeniui atvykus į Lietuvos Respubliką.</text:span></text:p>
      <text:p text:style-name="P571"/>
      <text:p text:style-name="P572"><text:span text:style-name="T573">12</text:span><text:span text:style-name="T574"><text:s/>straipsnis.<text:s/></text:span><text:span text:style-name="T575">Sprendimo dėl perkeliamojo asmens</text:span><text:span text:style-name="T576"><text:s/>statuso suteikimo (nesuteikimo) <text:s/>priėmimo terminas<text:s/></text:span></text:p>
      <text:p text:style-name="P577"><text:span text:style-name="T578">1</text:span><text:span text:style-name="T579">. Migracijos departamentas sprendimą dėl perkeliamojo asmens statuso suteikimo (nesuteikimo) ir<text:s/></text:span><text:span text:style-name="T580">jo įrašymo į perkeliamųjų asmenų sąrašą</text:span><text:span text:style-name="T581"><text:s/></text:span><text:span text:style-name="T582">priima ne vėliau kaip per vieną mėnesį nuo prašymo dėl perkeli</text:span><text:span text:style-name="T583">amojo asmens statuso suteikimo gavimo Migracijos departamente dienos.</text:span></text:p>
      <text:p text:style-name="P584"><text:span text:style-name="T585">2</text:span><text:span text:style-name="T586">. Šio straipsnio 1 dalyje nustatytas sprendimo priėmimo terminas Migracijos departamento sprendimu gali būti pratęstas ne ilgiau kaip vienam mėnesiui, jei per šio straipsnio 1 dalyj</text:span><text:span text:style-name="T587">e nustatytą terminą priimti sprendimo neįmanoma dėl to, kad reikia įvertinti sudėtingas teisines ir (ar) faktines aplinkybes.</text:span></text:p>
      <text:p text:style-name="P588"/>
      <text:p text:style-name="P589"><text:span text:style-name="T590">13</text:span><text:span text:style-name="T591"><text:s/>straipsnis.<text:s/></text:span><text:span text:style-name="T592">Sprendimų dėl perkeliamojo asmens statuso nesuteikimo ar panaikinimo apskundimas<text:s/></text:span></text:p>
      <text:p text:style-name="P593"><text:span text:style-name="T594">Sprendimai dėl perkeliam</text:span><text:span text:style-name="T595">ojo asmens statuso nesuteikimo ar panaikinimo gali būti skundžiami Lietuvos Respublikos administracinių bylų teisenos įstatymo nustatyta tvarka.</text:span></text:p>
      <text:p text:style-name="P596"/>
      <text:p text:style-name="P597"><text:span text:style-name="T598">V</text:span><text:span text:style-name="T599"><text:s/>SKYRIUS</text:span></text:p>
      <text:p text:style-name="P600"><text:span text:style-name="T601">PERKĖLIMO Į LIETUVOS RESPUBLIKĄ ĮGYVENDINIMAS<text:s/></text:span></text:p>
      <text:p text:style-name="P602"/>
      <text:p text:style-name="P603"><text:span text:style-name="T604">14</text:span><text:span text:style-name="T605"><text:s/>straipsnis.<text:s/></text:span><text:span text:style-name="T606">Atvykimą į Lietuvos<text:s/></text:span><text:span text:style-name="T607">Respubliką įgyvendinantys subjektai</text:span></text:p>
      <text:p text:style-name="P608"><text:span text:style-name="T609">1</text:span><text:span text:style-name="T610">. Sprendimą dėl asmenų perkėlimo iš humanitarinės krizės ištiktos užsienio valstybės ar jos dalies į Lietuvos Respubliką priima ir prašymų dėl perkeliamojo asmens statuso suteikimo pateikimo laikotarpį nustato Vyria</text:span><text:span text:style-name="T611">usybė.<text:s/></text:span></text:p>
      <text:p text:style-name="P612"><text:span text:style-name="T613">2</text:span><text:span text:style-name="T614">. Migracijos departamentas:<text:s/></text:span></text:p>
      <text:p text:style-name="P615"><text:span text:style-name="T616">1</text:span><text:span text:style-name="T617">) priima ir nagrinėja asmenų prašymus dėl perkeliamojo asmens statuso suteikimo;</text:span></text:p>
      <text:p text:style-name="P618"><text:span text:style-name="T619">2</text:span><text:span text:style-name="T620">) priima sprendimus dėl perkeliamojo asmens statuso suteikimo (nesuteikimo) ar perkeliamojo asmens statuso panaikinimo;<text:s/></text:span></text:p>
      <text:p text:style-name="P621"><text:span text:style-name="T622">3</text:span><text:span text:style-name="T623">) sudaro ir tvarko perkeliamųjų asmenų sąrašą;<text:s/></text:span></text:p>
      <text:p text:style-name="P624"><text:span text:style-name="T625">4</text:span><text:span text:style-name="T626">) pagal kompetenciją nagrinėja ir sprendžia perkeliamųjų asmenų Lietuvos Respublikos pilietybės, teisės nuolat gyventi Lietuvos Respublikoje patvirtinimo ar suteikimo ir dokumentų šiems asmenims išdavim</text:span><text:span text:style-name="T627">o klausimus.</text:span></text:p>
      <text:p text:style-name="P628"><text:span text:style-name="T629">3</text:span><text:span text:style-name="T630">. Lietuvos Respublikos užsienio reikalų ministerija:</text:span></text:p>
      <text:p text:style-name="P631"><text:span text:style-name="T632">1</text:span><text:span text:style-name="T633">) teikia informaciją Migracijos departamentui apie Lietuvos Respublikos piliečių, asmenų, turinčių teisę atkurti Lietuvos Respublikos pilietybę, ir lietuvių kilmės asmenų buvimą hu</text:span><text:span text:style-name="T634">manitarinės krizės ištiktoje užsienio valstybėje ar jos dalyje;<text:s/></text:span></text:p>
      <text:p text:style-name="P635"><text:span text:style-name="T636">2</text:span><text:span text:style-name="T637">) paskiria perkėlimo koordinatorių.<text:s/></text:span></text:p>
      <text:p text:style-name="P638"><text:span text:style-name="T639">4</text:span><text:span text:style-name="T640">. Perkėlimo koordinatorius:</text:span></text:p>
      <text:p text:style-name="P641"><text:span text:style-name="T642">1</text:span><text:span text:style-name="T643">) perduoda Migracijos departamentui prašymus dėl perkeliamojo asmens statuso suteikimo kartu su pateiktais doku</text:span><text:span text:style-name="T644">mentais ir asmens biometriniais duomenimis;</text:span></text:p>
      <text:p text:style-name="P645"><text:span text:style-name="T646">2</text:span><text:span text:style-name="T647">) informuoja prašymus pateikusius asmenis apie priimtus sprendimus dėl perkeliamojo asmens statuso suteikimo (nesuteikimo);</text:span></text:p>
      <text:p text:style-name="P648"><text:span text:style-name="T649">3</text:span><text:span text:style-name="T650">) teikia informaciją asmenims, siekiantiems perkeliamojo asmens statuso, apie<text:s/></text:span><text:span text:style-name="T651">perkėlimo į Lietuvos Respubliką ir integracijos galimybes, sąlygas, procedūras ir socialines garantijas;<text:s/></text:span></text:p>
      <text:p text:style-name="P652"><text:span text:style-name="T653">4</text:span><text:span text:style-name="T654">) koordinuoja asmenų, įtrauktų į perkeliamųjų asmenų sąrašą, atvykimą į Lietuvos Respubliką;<text:s/></text:span></text:p>
      <text:p text:style-name="P655"><text:span text:style-name="T656">5</text:span><text:span text:style-name="T657">) koordinuoja kelionės operatoriaus veiklą;<text:s/></text:span></text:p>
      <text:p text:style-name="P658"><text:span text:style-name="T659">6</text:span><text:span text:style-name="T660">) prireikus inicijuoja susitarimo dėl perkeliamųjų asmenų atvykimo į Lietuvos Respubliką sudarymą su užsienio valstybe, tarptautine organizacija, užsienio valstybės ar tarptautinės organizacijos institucija, Lietuvos Respublikos ir (ar) užsienio valsty</text:span><text:span text:style-name="T661">bės nevyriausybine organizacija;</text:span></text:p>
      <text:p text:style-name="P662"><text:span text:style-name="T663">7</text:span><text:span text:style-name="T664">) teikia informaciją integracijos operatoriui apie perkeliamojo asmens ir (ar) perkeliamojo asmens šeimos narių atvykimo į Lietuvos Respubliką datą ir laiką, kitą svarbią informaciją, kuri padėtų tinkamai pasiruošti in</text:span><text:span text:style-name="T665">tegracijai</text:span><text:span text:style-name="T666">.</text:span></text:p>
      <text:p text:style-name="P667"/>
      <text:p text:style-name="P668"><text:span text:style-name="T669">15</text:span><text:span text:style-name="T670"><text:s/>straipsnis.<text:s/></text:span><text:span text:style-name="T671">Integraciją Lietuvos Respublikoje įgyvendinantys subjektai<text:s/></text:span></text:p>
      <text:p text:style-name="P672"><text:span text:style-name="T673">1</text:span><text:span text:style-name="T674">. Lietuvos Respublikos socialinės apsaugos ir darbo ministerija:</text:span></text:p>
      <text:p text:style-name="P675"><text:span text:style-name="T676">1</text:span><text:span text:style-name="T677">) pati arba jos įgaliota institucija koordinuoja ir prižiūri paramos integracijai teikimą;<text:s/></text:span></text:p>
      <text:p text:style-name="P678"><text:span text:style-name="T679">2</text:span><text:span text:style-name="T680">) kartu su Lietuvos savivaldybių asociacija sudaro savivaldybių, kuriose teikiama parama integracijai, sąrašą;<text:s/></text:span></text:p>
      <text:p text:style-name="P681"><text:span text:style-name="T682">3</text:span><text:span text:style-name="T683">) atrenka arba paskiria integracijos opera</text:span><text:span text:style-name="T684">torių, atsižvelgdama į paramos integracijai organizavimo ir įgyvendinimo praktikos, veiksmingumo ir ekonomiškumo kriterijus.</text:span></text:p>
      <text:p text:style-name="P685"><text:span text:style-name="T686">2</text:span><text:span text:style-name="T687">. Lietuvos Respublikos švietimo, mokslo ir sporto ministerija pagal kompetenciją koordinuoja perkeliamojo asmens išsilavinim</text:span><text:span text:style-name="T688">o ir profesinės kvalifikacijos vertinimą ir pripažinimą, sudaro sąlygas perkeliamiesiems asmenims dalyvauti vaikų ir (ar) suaugusiųjų formaliojo ir neformaliojo švietimo programose.</text:span></text:p>
      <text:p text:style-name="P689"><text:span text:style-name="T690">3</text:span><text:span text:style-name="T691">. Užimtumo tarnyba teikia darbo rinkos paslaugas ir taiko užimtumo rė</text:span><text:span text:style-name="T692">mimo priemones perkeliamiesiems asmenims Užimtumo įstatyme nustatyta tvarka.<text:s/></text:span></text:p>
      <text:p text:style-name="P693"><text:span text:style-name="T694">4</text:span><text:span text:style-name="T695">. Integracijos operatorius:</text:span></text:p>
      <text:p text:style-name="P696"><text:span text:style-name="T697">1</text:span><text:span text:style-name="T698">) organizuoja ir įgyvendina paramos integracijai teikimą; tam tikslui turi teisę pasitelkti partnerių (juridinių asmenų, teikiančių pagalbą pe</text:span><text:span text:style-name="T699">rkeliamiesiems asmenims) pagalbos teikimui savivaldybėse organizuoti;</text:span></text:p>
      <text:p text:style-name="P700"><text:span text:style-name="T701">2</text:span><text:span text:style-name="T702">) sudaro sutartį su perkeliamuoju asmeniu dėl paramos integracijai teikimo ir atsako už šioje sutartyje nustatytų įsipareigojimų įvykdymą;<text:s/></text:span></text:p>
      <text:p text:style-name="P703"><text:span text:style-name="T704">3</text:span><text:span text:style-name="T705">) organizuoja perkeliamųjų asmenų ap</text:span><text:span text:style-name="T706">gyvendinimą, teikia pagalbą išsinuomojant gyvenamąjį būstą;<text:s/></text:span></text:p>
      <text:p text:style-name="P707"><text:span text:style-name="T708">4</text:span><text:span text:style-name="T709">) organizuoja lietuvių kalbos mokymą;</text:span></text:p>
      <text:p text:style-name="P710"><text:span text:style-name="T711">5</text:span><text:span text:style-name="T712">) teikia konsultacijas integracijos klausimais;<text:s/></text:span></text:p>
      <text:p text:style-name="P713"><text:span text:style-name="T714">6</text:span><text:span text:style-name="T715">) teikia pagalbą identifikuojant mokymo ir profesinės kvalifikacijos tobulinimo poreikius,<text:s/></text:span><text:span text:style-name="T716">organizuoja</text:span><text:span text:style-name="T717"><text:s/></text:span><text:span text:style-name="T718">perkeliamųjų asmenų dalyvavimą vaikų ir (ar) suaugusiųjų formaliojo ir neformaliojo švietimo programose, teikia pagalbą gaunant Užimtumo tarnybos, kitų valstybės institucijų ir įstaigų paslaugas.</text:span></text:p>
      <text:p text:style-name="P719"><text:span text:style-name="T720">5</text:span><text:span text:style-name="T721">. Savivaldybės, įtrauktos į sąrašą saviva</text:span><text:span text:style-name="T722">ldybių, kuriose teikiama parama integracijai, bendradarbiauja su integracijos operatoriumi teikiant perkeliamiesiems asmenims paramą integracijai. Paramos integracijai teikimą perkeltiesiems asmenims koordinuoja savivaldybės administracijos direktorius arb</text:span><text:span text:style-name="T723">a jo įgaliotas asmuo.</text:span></text:p>
      <text:p text:style-name="P724"><text:span text:style-name="T725">6</text:span><text:span text:style-name="T726">. Nevyriausybinės organizacijos padeda įgyvendinti integraciją, organizuodamos socialinių paslaugų teikimą perkeliamiesiems asmenims ir perkeliamųjų asmenų veiklą. Valstybės ir savivaldybių institucijos ir įstaigos bendradarbiauj</text:span><text:span text:style-name="T727">a su nevyriausybinėmis organizacijomis ir padeda joms siekti integracijos tikslų.“</text:span></text:p>
      <text:p text:style-name="P728"/>
      <text:p text:style-name="P729"><text:span text:style-name="T730">2</text:span><text:span text:style-name="T731"><text:s/>straipsnis.<text:s/></text:span><text:span text:style-name="T732">Įstatymo įsigaliojimas, įgyvendinimas ir taikymas</text:span></text:p>
      <text:p text:style-name="P733"><text:span text:style-name="T734">1</text:span><text:span text:style-name="T735">. Šis įstatymas, išskyrus šio straipsnio 2 dalį, įsigalioja 2022 m. kovo 1 d.</text:span></text:p>
      <text:p text:style-name="P736"><text:span text:style-name="T737">2</text:span><text:span text:style-name="T738">.<text:s/></text:span><text:span text:style-name="T739">Lietuvos Respublikos Vyriausybė iki 2022 m. vasario 28 d. priima šio įstatymo įgyvendinamuosius teisės aktus.</text:span></text:p>
      <text:p text:style-name="P740"><text:span text:style-name="T741">3</text:span><text:span text:style-name="T742">. Asmenų prašymai dėl perkeliamojo asmens statuso suteikimo, pateikti iki šio įstatymo įsigaliojimo dienos, nagrinėjami ir sprendimai dėl jų<text:s/></text:span><text:span text:style-name="T743">priimami vadovaujantis šio įstatymo nuostatomis.</text:span></text:p>
      <text:p text:style-name="P744"><text:span text:style-name="T745">4</text:span><text:span text:style-name="T746">. Asmenims, kuriems perkeliamojo asmens statusas buvo suteiktas iki šio įstatymo įsigaliojimo, terminai, nustatyti šio įstatymo 1 straipsnyje išdėstyto Lietuvos Respublikos asmenų perkėlimo į Lietuvos R</text:span><text:span text:style-name="T747">espubliką įstatymo 7 straipsnio 2 ir 3</text:span><text:span text:style-name="T748"><text:s/></text:span><text:span text:style-name="T749">dalyse, skaičiuojami nuo šio įstatymo įsigaliojimo dienos.</text:span></text:p>
      <text:p text:style-name="P750"/>
      <text:p text:style-name="P751"/>
      <text:p text:style-name="P752"><text:span text:style-name="T753">Skelbiu šį Lietuvos Respublikos Seimo priimtą įstatymą.</text:span></text:p>
      <text:p text:style-name="P754"/>
      <text:p text:style-name="P755"><text:span text:style-name="T7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2-01-12T05:46:00Z</meta:creation-date>
    <dc:date>2022-01-12T05:46:00Z</dc:date>
    <meta:print-date>2021-09-29T11:39:00Z</meta:print-date>
    <meta:template xlink:href="Normal.dotm" xlink:type="simple"/>
    <meta:editing-cycles>2</meta:editing-cycles>
    <meta:editing-duration>PT0S</meta:editing-duration>
    <meta:user-defined meta:name="_NewReviewCycle"/>
    <meta:document-statistic meta:page-count="13" meta:paragraph-count="164" meta:word-count="4153" meta:character-count="32359" meta:row-count="616" meta:non-whitespace-character-count="28370"/>
  </office:meta>
</office:document-meta>
</file>