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language-asian="lt" style:country-asian="LT"/>
    </style:style>
    <style:style style:name="P9" style:parent-style-name="Normal" style:family="paragraph">
      <style:paragraph-properties fo:text-align="justify"/>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fo:color="#000000"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style>
  </office:automatic-styles>
  <office:body>
    <office:text text:use-soft-page-breaks="true">
      <text:p text:style-name="P1"/>
      <text:p text:style-name="P8">Projektas Nr. TSP-209</text:p>
      <text:p text:style-name="P9"/>
      <text:p text:style-name="P10">KUPIŠKIO RAJONO SAVIVALDYBĖS TARYBA</text:p>
      <text:p text:style-name="P11"/>
      <text:p text:style-name="P12">SPRENDIMAS</text:p>
      <text:p text:style-name="P13">DĖL PRIEDO MOKĖJIMO DAINIUI BARDAUSKUI UŽ TARNYBOS<text:s/></text:p>
      <text:p text:style-name="P14">LIETUVOS VALSTYBEI STAŽĄ<text:s/></text:p>
      <text:p text:style-name="P15"/>
      <text:p text:style-name="P16">2021 m. rugpjūčio d. Nr. TS-</text:p>
      <text:p text:style-name="P17">Kupiškis</text:p>
      <text:p text:style-name="P18"/>
      <text:p text:style-name="P19"/>
      <text:p text:style-name="P20">Vadovaudamasi Lietuvos Respublikos vietos savivaldos įstatymo 16 straipsnio 2 dalies 2 punktu, Lietuvos Respublikos valstybės politikų ir valstybės pareigūnų darbo apmokėjimo įstatymo 3 straipsnio 1 dalies 2 punktu, 5 straipsniu ir <text:s/>Lietuvos Respublikos valstybės tarnybos įstatymo 47 straipsnio 1 dalimi ir Tarnybos Lietuvos valstybei stažo skaičiavimo taisyklėmis, patvirtintomis Lietuvos Respublikos Vyriausybės 2002 m. birželio 17 d. nutarimu Nr. 910 „Dėl Tarnybos Lietuvos valstybei stažo skaičiavimo taisyklių patvirtinimo“, Kupiškio rajono savivaldybės taryba <text:s text:c="26"/>n u s p r e n d ž i a:</text:p>
      <text:p text:style-name="P21">Mokėti Kupiškio rajono savivaldybės merui Dainiui Bardauskui nuo 2021 m. rugsėjo <text:s text:c="2"/>11 d. 12 <text:s/>proc. priedą už tarnybos Lietuvos valstybei stažą.</text:p>
      <text:p text:style-name="P22"><text:span text:style-name="T23">Šis spre</text:span><text:span text:style-name="T24">ndimas gali būti skundžiamas per šešis mėnesius nuo<text:s/></text:span><text:span text:style-name="T25">skunde nurodytų pažeidimų paaiškėjimo asmeniui dienos<text:s/></text:span><text:span text:style-name="T26">Kupiškio<text:s/></text:span><text:span text:style-name="T27">rajono savivaldybės tarybai<text:s/></text:span><text:span text:style-name="T28">(Vytauto g. 2, Kupiškis) Lietuvos Respublikos viešojo administravimo įstatymo nustatyta tvarka</text:span><text:span text:style-name="T29"><text:s/>arba<text:s/></text:span><text:span text:style-name="T30">per vieną mėn</text:span><text:span text:style-name="T31">esį nuo jo paskelbimo arba įteikimo suinteresuotai šaliai dienos</text:span><text:span text:style-name="T32"><text:s/></text:span><text:span text:style-name="T33">Lietuvos administracinių ginčų komisijos Panevėžio apygardos skyriui Lietuvos Respublikos ikiteisminio administracinių ginčų nagrinėjimo tvarkos įstatymo nustatyta tvarka, Regionų apygardos a</text:span><text:span text:style-name="T34">dministracinio teismo Panevėžio rūmams (Respublikos g. 62, Panevėžys) Lietuvos Respublikos administracinių bylų teisenos įstatymo nustatyta tvarka.<text:s/></text:span></text:p>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24"/></text:span></text:p>
      <text:p text:style-name="P43"/>
      <text:p text:style-name="P44"/>
      <text:p text:style-name="P45"/>
      <text:p text:style-name="P46"><text:span text:style-name="T47">Parengė <text:s text:c="44"/></text:span><text:span text:style-name="T48"><text:s text:c="5"/></text:span></text:p>
      <text:p text:style-name="P49">Teisės skyriaus vyresnioji specialistė</text:p>
      <text:p text:style-name="P50">Snieguolė Vairienė</text:p>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MERAS</dc:title>
    <meta:initial-creator>Kanceliarija</meta:initial-creator>
    <dc:creator>adlibuser</dc:creator>
    <meta:creation-date>2021-07-15T04:55:00Z</meta:creation-date>
    <dc:date>2021-07-15T04:55:00Z</dc:date>
    <meta:print-date>2021-07-15T04:54:00Z</meta:print-date>
    <meta:template xlink:href="Normal.dotm" xlink:type="simple"/>
    <meta:editing-cycles>2</meta:editing-cycles>
    <meta:editing-duration>PT0S</meta:editing-duration>
    <meta:user-defined meta:name="LabbisDVSAttachmentId">37de06c0-fa76-4b26-af82-43668b42727a</meta:user-defined>
    <meta:document-statistic meta:page-count="2" meta:paragraph-count="9" meta:word-count="240" meta:character-count="1791" meta:row-count="45" meta:non-whitespace-character-count="1560"/>
  </office:meta>
</office:document-meta>
</file>