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fo:color="#000000" fo:font-size="11pt" style:font-size-asian="11pt" style:font-size-complex="11pt" fo:hyphenate="false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P35" style:parent-style-name="Normal" style:family="paragraph">
      <style:text-properties style:font-size-complex="12pt" style:language-asian="lt" style:country-asian="LT"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Šiaulių miesto savivaldybės tarybos 2024 m. VASARIO 1 d. sprendimo nr. T-6 „DĖL<text:s/></text:span><text:span text:style-name="T12">ŠIAULIŲ MIESTO PRIEŠMOKYKLINIO UGDYMO GRUPIŲ SKAIČIAUS IR ŠVIETIMO ĮSTAIGOSE ĮGYVENDINAMŲ PRIEŠMOKYKLINIO UGDYMO<text:s/></text:span><text:span text:style-name="T13">ORGANIZAVIMO MODELIŲ 2024–2025 MOKSLO METAIS</text:span><text:span text:style-name="T14">“ pakeitimo</text:span></text:p>
      <text:p text:style-name="P15"/>
      <text:p text:style-name="P16"/>
      <text:p text:style-name="P17">2024 m. <text:s text:c="19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5 punktu, 7 straipsnio 6 punktu, Lietuvos Respublikos švietimo įstatymo 8 s</text:span><text:span text:style-name="T23">traipsniu, Priešmokyklinio ugdymo tvarkos aprašo, patvirtinto Lietuvos Respublikos švietimo ir mokslo ministro 2013 m. lapkričio 21 d. įsakymu Nr. V-1106 „Dėl Priešmokyklinio ugdymo tvarkos aprašo patvirtinimo“, 7.1 papunkčiu<text:s/></text:span><text:span text:style-name="T24">Šiaulių miesto savivaldybės ta</text:span><text:span text:style-name="T25">ryba<text:s/></text:span><text:span text:style-name="T26">nusprendžia:</text:span></text:p>
      <text:p text:style-name="P27"><text:span text:style-name="T28">Pakeisti Šiaulių miesto savivaldybės tarybos 2024 m. vasario 1 d. sprendimo Nr. T-6 „Dėl Šiaulių miesto priešmokyklinio ugdymo grupių skaičiaus ir švietimo įstaigose įgyvendinamų priešmokyklinio ugdymo organizavimo modelių 2024–2025 mok</text:span><text:span text:style-name="T29">slo metais</text:span><text:span text:style-name="T30">“</text:span><text:span text:style-name="T31"><text:s/>priedą</text:span><text:span text:style-name="T32"><text:s/></text:span><text:span text:style-name="T33">ir išdėstyti jį nauja redakcija (pridedama).</text:span></text:p>
      <text:p text:style-name="P34"/>
      <text:p text:style-name="P35"/>
      <text:p text:style-name="P36"/>
      <text:p text:style-name="P37"><text:span text:style-name="T38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6-13T08:17:00Z</meta:creation-date>
    <dc:date>2024-06-13T08:17:00Z</dc:date>
    <meta:print-date>2018-08-03T13:0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1094" meta:row-count="42" meta:non-whitespace-character-count="971"/>
  </office:meta>
</office:document-meta>
</file>