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 fo:text-indent="0.3937in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3937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3937in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3937in"/>
    </style:style>
    <style:style style:name="P115" style:parent-style-name="Normal" style:family="paragraph">
      <style:paragraph-properties fo:text-align="justify" fo:line-height="150%" fo:text-indent="0.3937in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3937in"/>
    </style:style>
    <style:style style:name="P133" style:parent-style-name="Normal" style:family="paragraph">
      <style:paragraph-properties fo:text-align="justify" fo:line-height="150%" fo:text-indent="0.3937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3937in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text-align="justify" fo:line-height="150%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3937in"/>
    </style:style>
    <style:style style:name="P164" style:parent-style-name="Normal" style:family="paragraph">
      <style:paragraph-properties fo:text-align="justify" fo:line-height="150%" fo:text-indent="0.3937in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9" style:parent-style-name="Normal" style:family="paragraph">
      <style:paragraph-properties fo:text-align="justify" fo:line-height="150%" fo:text-indent="0.3937in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align="justify" fo:line-height="150%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3937in"/>
    </style:style>
    <style:style style:name="P227" style:parent-style-name="Normal" style:family="paragraph">
      <style:paragraph-properties fo:text-align="justify" fo:line-height="150%" fo:text-indent="0.3937i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1" style:parent-style-name="Normal" style:family="paragraph">
      <style:paragraph-properties fo:text-align="justify" fo:line-height="150%" fo:text-indent="0.3937in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P23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35" style:parent-style-name="DefaultParagraphFont" style:family="text">
      <style:text-properties fo:color="#000000" style:font-size-complex="12pt" fo:language="en" fo:country="US"/>
    </style:style>
    <style:style style:name="T236" style:parent-style-name="DefaultParagraphFont" style:family="text">
      <style:text-properties fo:color="#000000" style:font-size-complex="12pt" fo:language="en" fo:country="US"/>
    </style:style>
    <style:style style:name="T237" style:parent-style-name="DefaultParagraphFont" style:family="text">
      <style:text-properties fo:color="#000000" style:font-size-complex="12pt" fo:language="en" fo:country="US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line-height="150%" fo:text-indent="0.3937in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P250" style:parent-style-name="Normal" style:family="paragraph">
      <style:paragraph-properties fo:text-align="justify" fo:line-height="150%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3937in"/>
    </style:style>
    <style:style style:name="P259" style:parent-style-name="Normal" style:family="paragraph">
      <style:paragraph-properties fo:text-align="justify" fo:line-height="150%" fo:text-indent="0.3937in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3" style:parent-style-name="Normal" style:family="paragraph">
      <style:paragraph-properties fo:text-align="justify" fo:line-height="150%" fo:text-indent="0.3937in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P266" style:parent-style-name="Normal" style:family="paragraph">
      <style:paragraph-properties fo:text-align="justify" fo:line-height="150%" fo:text-indent="0.3937in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text-align="justify" fo:line-height="150%" fo:text-indent="0.3937in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P272" style:parent-style-name="Normal" style:family="paragraph">
      <style:paragraph-properties fo:text-align="justify" fo:line-height="150%" fo:text-indent="0.3937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 fo:language="en" fo:country="US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line-height="150%" fo:text-indent="0.3937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 fo:language="en" fo:country="US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50%" fo:text-indent="0.3937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 fo:language="en" fo:country="US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3937in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0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30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31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Calibri" fo:color="#000000"/>
    </style:style>
    <style:style style:name="T316" style:parent-style-name="DefaultParagraphFont" style:family="text">
      <style:text-properties style:font-name-asian="Calibri" fo:color="#000000"/>
    </style:style>
    <style:style style:name="T317" style:parent-style-name="DefaultParagraphFont" style:family="text">
      <style:text-properties style:font-name-asian="Calibri" fo:color="#000000"/>
    </style:style>
    <style:style style:name="T318" style:parent-style-name="DefaultParagraphFont" style:family="text">
      <style:text-properties style:font-name-asian="Calibri" fo:color="#000000"/>
    </style:style>
    <style:style style:name="T319" style:parent-style-name="DefaultParagraphFont" style:family="text">
      <style:text-properties style:font-name-asian="Calibri" fo:color="#000000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ADMINISTRACINIŲ NUSIŽENGIMŲ KODEKSO<text:s/></text:span><text:span text:style-name="T8">12,<text:s/></text:span><text:span text:style-name="T9">85, 86, 88, 89, 92, 93, 544 ir 545 straipsnių pakeitimo<text:s/></text:span></text:p>
      <text:p text:style-name="P10">ĮSTATYMAS</text:p>
      <text:p text:style-name="P11"/>
      <text:p text:style-name="P12"><text:span text:style-name="T13">2021 m. <text:s text:c="26"/>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2 straipsnio pakeitimas</text:span></text:p>
      <text:p text:style-name="P22"><text:span text:style-name="T23">Pakeisti 12 straipsnio<text:s/></text:span><text:span text:style-name="T24">1 dalį ir ją išdėstyti taip:</text:span></text:p>
      <text:p text:style-name="P25"><text:span text:style-name="T26">„</text:span><text:span text:style-name="T27">1</text:span><text:span text:style-name="T28">. Jeigu padaryta mažai pavojinga administracinio nusižengimo požymių turinti veika ir šio kodekso 22 straipsnio 2 dalies 1 punkte nurodytą administracinės nuobaudos paskirtį galima įgyvendinti netraukiant asmens administrac</text:span><text:span text:style-name="T29">inėn atsakomybėn, teisę pradėti administracinio nusižengimo teiseną turintis pareigūnas gali jos nepradėti ir pareikšti asmeniui žodinę pastabą. Šio straipsnio nuostatos gali būti taikomos asmeniui padarius šio kodekso<text:s/></text:span><text:span text:style-name="T30">85 straipsnio 1 ir 4 dalyse,<text:s/></text:span><text:soft-page-break/><text:span text:style-name="T31">86 strai</text:span><text:span text:style-name="T32">psnyje, 88 straipsnio 1 dalyje, 89 straipsnio 1 dalyje, 90 straipsnio 1 ir 2 dalyse, 92 straipsnio 1 ir 2 dalyse,</text:span><text:span text:style-name="T33"><text:s/>93 straipsnio 1, 3, 5, 8 ir 9 dalyse, 108 straipsnyje, 124 straipsnio 1 dalyje, 126 straipsnio 1 dalyje, 146 straipsnio 1 dalyje, 152 straipsn</text:span><text:span text:style-name="T34">io 1 dalyje, 153 straipsnio 1 dalyje, 154 straipsnio 1 dalyje, 155 straipsnio 1 dalyje, 161 straipsnio 1 dalyje, 164 straipsnio 1 dalyje, 187 straipsnio 1 ir 2 dalyse, 189 straipsnio 1 dalyje, 192 straipsnio 1 dalyje, 205 straipsnio 1 dalyje, 212 straipsni</text:span><text:span text:style-name="T35">o 1 dalyje, 213 straipsnio 1 dalyje, 228 straipsnyje, 247 straipsnio 1 ir 2 dalyse, 258 straipsnyje, 261 straipsnio 1 dalyje, 278 straipsnyje, 279 straipsnio 1 dalyje, 283 straipsnyje, 284 straipsnio 1 dalyje, 287 straipsnyje, 294 straipsnio 1 ir 2 dalyse,</text:span><text:span text:style-name="T36"><text:s/>295 straipsnio 3 dalyje, 296 straipsnio 1 dalyje, 297 straipsnio 1 dalyje, 299 straipsnio 1 dalyje, 305 straipsnio 1 ir 4 dalyse, 333 straipsnio 1 dalyje, 340 straipsnyje, 346 straipsnio 1 dalyje, 366 straipsnio 1 dalyje, 368 straipsnio 1 dalyje, 373 stra</text:span><text:span text:style-name="T37">ipsnio 1 dalyje, 375 straipsnio 1 dalyje, 402, 404 straipsniuose, 406 straipsnio 6 dalyje, 409 straipsnyje, 413 straipsnio 1 dalyje, 416 straipsnio 1 dalyje, 417 straipsnio 7 dalyje, 428 straipsnio 6 dalyje, 445 straipsnio 1 dalyje, 477 straipsnio 1, 3 ir<text:s/></text:span><text:span text:style-name="T38">5 dalyse, 492 straipsnio 1 dalyje, 519 straipsnio 1 dalyje, 520 straipsnyje, 523 straipsnio 1 dalyje, 525 straipsnio 1 dalyje, 526 straipsnio 1 dalyje, 528 straipsnio 1 dalyje, 530 straipsnio 1 dalyje,<text:s/></text:span><text:span text:style-name="T39">544 straipsnio 1 ir 4 dalyse, 545 straipsnio 1 ir 2 da</text:span><text:span text:style-name="T40">lyse,</text:span><text:span text:style-name="T41"><text:s/>548 straipsnio 3 dalyje numatytų administracinių nusižengimų požymių turinčias veikas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85 straipsnio pakeitimas</text:span></text:p>
      <text:p text:style-name="P48"><text:span text:style-name="T49">1</text:span><text:span text:style-name="T50">. Pakeisti įstatymo 85 straipsnio 1 dalį ir ją išdėstyti taip:</text:span></text:p>
      <text:p text:style-name="P51"><text:span text:style-name="T52">„</text:span><text:span text:style-name="T53">1</text:span><text:span text:style-name="T54">. Rinkimų įstatymuose ar Lietuvos Respublikos referendumo įstatyme nustatytos rinkimų ar referendumo agitacijos tvarkos pažeidimas, išskyrus šio straipsnio 3, 4, 5 dalyse numatytus pažeidimus, užtraukia<text:s/></text:span><text:span text:style-name="T55">įspėjimą arba</text:span><text:span text:style-name="T56"><text:s/>baudą asmenims nuo šešiasdešimt iki vie</text:span><text:span text:style-name="T57">no šimto keturiasdešimt eurų, baudą rinkimų komisijų ar referendumo komisijų nariams, kitiems atsakingiems asmenims, taip pat rinkimų ar referendumo stebėtojams – nuo dviejų šimtų iki aštuonių šimtų septyniasdešimt eurų, baudą politinės kampanijos dalyviam</text:span><text:span text:style-name="T58">s ar politinių partijų, kurios yra politinės kampanijos dalyvės, pirmininkams – nuo trijų šimtų iki vieno tūkstančio penkiasdešimt eurų.“.</text:span></text:p>
      <text:p text:style-name="P59"><text:span text:style-name="T60">2</text:span><text:span text:style-name="T61">. Pakeisti įstatymo 85 straipsnio 4 dalį ir ją išdėstyti taip:</text:span></text:p>
      <text:p text:style-name="P62"><text:span text:style-name="T63">„</text:span><text:span text:style-name="T64">4</text:span><text:span text:style-name="T65">. Rinkimų ar referendumo agitacijos draud</text:span><text:span text:style-name="T66">imo pažeidimas likus trisdešimt valandų iki Lietuvos Respublikos Seimo, Respublikos Prezidento, savivaldybių tarybų rinkimų, rinkimų į Europos Parlamentą ar referendumo pradžios, taip pat rinkimų, referendumo dieną užtraukia<text:s/></text:span><text:span text:style-name="T67">įspėjimą arba</text:span><text:span text:style-name="T68"><text:s/>baudą asmenims nu</text:span><text:span text:style-name="T69">o vieno šimto keturiasdešimt iki trijų šimtų eurų</text:span><text:span text:style-name="T70">,</text:span><text:span text:style-name="T71"><text:s/>baudą rinkimų<text:s/></text:span><text:soft-page-break/><text:span text:style-name="T72">komisijų ar referendumo komisijų nariams, kitiems atsakingiems asmenims, taip pat baudą rinkimų ar referendumo stebėtojams – nuo trijų šimtų iki vieno tūkstančio vieno šimto penkiasdešimt eur</text:span><text:span text:style-name="T73">ų.“.</text:span></text:p>
      <text:p text:style-name="P74"/>
      <text:p text:style-name="P75"><text:span text:style-name="T76">3</text:span><text:span text:style-name="T77"><text:s/>straipsnis.<text:s/></text:span><text:span text:style-name="T78">86 straipsnio pakeitimas</text:span></text:p>
      <text:p text:style-name="P79"><text:span text:style-name="T80">Pakeisti<text:s/></text:span><text:span text:style-name="T81"><text:s/></text:span><text:span text:style-name="T82">86 straipsnį ir jį išdėstyti taip:<text:s/></text:span></text:p>
      <text:p text:style-name="P83"><text:span text:style-name="T84">„</text:span><text:span text:style-name="T85">86</text:span><text:span text:style-name="T86"><text:s/>straipsnis.</text:span><text:span text:style-name="T87"><text:s/></text:span><text:span text:style-name="T88">Rinkimų ar referendumo stebėtojų teisių pažeidimas</text:span></text:p>
      <text:p text:style-name="P89"><text:span text:style-name="T90">Rinkimų įstatymuose ar Lietuvos Respublikos referendumo įstatyme numatytų rinkimų ar referendumo stebėtojų teisių pažeidimas užtraukia<text:s/></text:span><text:span text:style-name="T91">įspėjimą arba</text:span><text:span text:style-name="T92"><text:s/>baudą asmenims nuo trisdešimt iki dviejų šimtų devyniasdešimt eurų</text:span><text:span text:style-name="T93"><text:s/></text:span><text:span text:style-name="T94">ir baudą rinkimų komisijų ar referendumo</text:span><text:span text:style-name="T95"><text:s/>komisijų nariams arba kitiems atsakingiems asmenims – nuo dviejų šimtų iki aštuonių šimtų septyniasdešimt eurų.“</text:span></text:p>
      <text:p text:style-name="P96"/>
      <text:p text:style-name="P97"><text:span text:style-name="T98">4</text:span><text:span text:style-name="T99"><text:s/>straipsnis.<text:s/></text:span><text:span text:style-name="T100">88 straipsnio pakeitimas</text:span></text:p>
      <text:p text:style-name="P101"><text:span text:style-name="T102">Pakeisti 88 straipsnio 1 dalį ir ją išdėstyti taip:<text:s/></text:span></text:p>
      <text:p text:style-name="P103"><text:span text:style-name="T104">„</text:span><text:span text:style-name="T105">1</text:span><text:span text:style-name="T106">. Lietuvos Respublikos referend</text:span><text:span text:style-name="T107">umo, Lietuvos Respublikos piliečių įstatymų leidybos iniciatyvos, Lietuvos Respublikos Prezidento rinkimų, Lietuvos Respublikos Seimo rinkimų ir Lietuvos Respublikos savivaldybių tarybų rinkimų įstatymuose nustatytos piliečių parašų rinkimo<text:s/></text:span><text:soft-page-break/><text:span text:style-name="T108">tvarkos pažeidi</text:span><text:span text:style-name="T109">mas</text:span><text:span text:style-name="T110"><text:s/></text:span><text:span text:style-name="T111">užtraukia<text:s/></text:span><text:span text:style-name="T112">įspėjimą arba</text:span><text:span text:style-name="T113"><text:s/>baudą nuo vieno šimto keturiasdešimt iki trijų šimtų eurų.“.</text:span></text:p>
      <text:p text:style-name="P114"/>
      <text:p text:style-name="P115"><text:span text:style-name="T116">5</text:span><text:span text:style-name="T117"><text:s/>straipsnis.<text:s/></text:span><text:span text:style-name="T118">89 straipsnio pakeitimas</text:span></text:p>
      <text:p text:style-name="P119"><text:span text:style-name="T120">Pakeisti 89 straipsnio 1 dalį ir ją išdėstyti taip:<text:s/></text:span></text:p>
      <text:p text:style-name="P121"><text:span text:style-name="T122">„</text:span><text:span text:style-name="T123">1</text:span><text:span text:style-name="T124">. Reglamente<text:s/></text:span><text:a xlink:href="http://eur-lex.europa.eu/legal-content/LIT/TXT/?uri=CELEX:3788R2019&amp;locale=lt" office:target-frame-name="_blank" xlink:show="new"><text:span text:style-name="T125">(ES)<text:s/></text:span><text:span text:style-name="T126">2019/788</text:span></text:a><text:span text:style-name="T127"><text:s/></text:span><text:span text:style-name="T128">nustatytų pritarimo pareiškimų rinkimo procedūrų ir sąlygų pažeidimas užtraukia<text:s/></text:span><text:span text:style-name="T129">įspėjimą arba</text:span><text:span text:style-name="T130"><text:s/>baudą nuo vieno šimto keturiasdešimt iki trijų šim</text:span><text:span text:style-name="T131">tų eurų.“.</text:span></text:p>
      <text:p text:style-name="P132"/>
      <text:p text:style-name="P133"><text:span text:style-name="T134">6</text:span><text:span text:style-name="T135"><text:s/>straipsnis.<text:s/></text:span><text:span text:style-name="T136">92 straipsnio pakeitimas</text:span></text:p>
      <text:p text:style-name="P137"><text:span text:style-name="T138">Pakeisti 92 straipsnį ir jį išdėstyti taip:<text:s/></text:span></text:p>
      <text:p text:style-name="P139"><text:span text:style-name="T140">„</text:span><text:span text:style-name="T141">92</text:span><text:span text:style-name="T142"> straipsnis. </text:span><text:span text:style-name="T143">Politinės reklamos skleidimo reikalavimų nesilaikymas</text:span></text:p>
      <text:p text:style-name="P144"><text:span text:style-name="T145">1</text:span><text:span text:style-name="T146">. Išorinės politinės reklamos įrengimo ir skleidimo nustatytos tvarkos<text:s/></text:span><text:span text:style-name="T147">pažeidimas užtraukia<text:s/></text:span><text:span text:style-name="T148">įspėjimą arba<text:s/></text:span><text:span text:style-name="T149">baudą asmenims nuo trijų šimtų iki aštuonių šimtų šešiasdešimt eurų ir įspėjimą arba baudą politinės kampanijos dalyviams ar politinių partijų, kurios yra politinės kampanijos dalyvės, pirmininkams – nuo trijų šimtų iki v</text:span><text:span text:style-name="T150">ieno tūkstančio keturių šimtų penkiasdešimt eurų.</text:span></text:p>
      <text:p text:style-name="P151"><text:span text:style-name="T152">2</text:span><text:span text:style-name="T153">. Lietuvos Respublikos politinių kampanijų finansavimo ir finansavimo kontrolės įstatyme, rinkimų įstatymuose ir Lietuvos Respublikos referendumo įstatyme nustatytų politinės reklamos<text:s/></text:span><text:soft-page-break/><text:span text:style-name="T154">skleidimo reikala</text:span><text:span text:style-name="T155">vimų nesilaikymas užtraukia<text:s/></text:span><text:span text:style-name="T156">įspėjimą arba</text:span><text:span text:style-name="T157"><text:s/>baudą viešosios informacijos rengėjų ar skleidėjų vadovams arba kitiems už viešosios informacijos skleidimą ar visuomenės informavimo priemonės turinį atsakingiems asmenims nuo trijų šimtų iki vieno tūkstančio ketu</text:span><text:span text:style-name="T158">rių šimtų penkiasdešimt eurų.</text:span></text:p>
      <text:p text:style-name="P159"><text:span text:style-name="T160">3</text:span><text:span text:style-name="T161">. Šio straipsnio 2 dalyje numatytas administracinis nusižengimas, padarytas pakartotinai, užtraukia baudą viešosios informacijos rengėjų ar skleidėjų vadovams arba kitiems už viešosios informacijos skleidimą ar visuomenės</text:span><text:span text:style-name="T162"><text:s/>informavimo priemonės turinį atsakingiems asmenims nuo keturių šimtų aštuoniasdešimt iki trijų tūkstančių eurų.“.</text:span></text:p>
      <text:p text:style-name="P163"/>
      <text:p text:style-name="P164"><text:span text:style-name="T165">7</text:span><text:span text:style-name="T166"><text:s/>straipsnis.<text:s/></text:span><text:span text:style-name="T167">9</text:span><text:span text:style-name="T168">3 straipsnio pakeitimas</text:span></text:p>
      <text:p text:style-name="P169"><text:span text:style-name="T170">Pakeisti 93 straipsnį ir jį išdėstyti taip:</text:span></text:p>
      <text:p text:style-name="P171"><text:span text:style-name="T172">„</text:span><text:span text:style-name="T173">93</text:span><text:span text:style-name="T174"> straipsnis. </text:span><text:span text:style-name="T175">Politinių kampanijų finan</text:span><text:span text:style-name="T176">savimo tvarkos pažeidimas</text:span></text:p>
      <text:p text:style-name="P177"><text:span text:style-name="T178">1</text:span><text:span text:style-name="T179">. Didesnės kaip dvylika eurų aukos (aukų sumos) suteikimas tam pačiam savarankiškam politinės kampanijos dalyviui tos pačios politinės kampanijos metu nedeklaravus turto ir pajamų <text:s/>užtraukia<text:s/></text:span><text:span text:style-name="T180">įspėjimą arba</text:span><text:span text:style-name="T181"><text:s/>baudą aukotojui nuo<text:s/></text:span><text:span text:style-name="T182">trisdešimt iki vieno šimto penkiasdešimt eurų.</text:span></text:p>
      <text:p text:style-name="P183"><text:span text:style-name="T184">2</text:span><text:span text:style-name="T185">. Šio straipsnio 1 dalyje numatytas administracinis nusižengimas, padarytas pakartotinai, užtraukia baudą nuo trijų šimtų iki aštuonių šimtų šešiasdešimt eurų.</text:span></text:p>
      <text:p text:style-name="P186"><text:span text:style-name="T187">3</text:span><text:span text:style-name="T188">. Aukų politinei kampanijai apskaitos t</text:span><text:span text:style-name="T189">varkos pažeidimas užtraukia<text:s/></text:span><text:span text:style-name="T190">įspėjimą arba</text:span><text:span text:style-name="T191"><text:s/>baudą politinės kampanijos iždininkams ar politinės kampanijos dalyviams nuo vieno šimto penkiasdešimt iki aštuonių šimtų šešiasdešimt eurų.</text:span></text:p>
      <text:p text:style-name="P192"><text:span text:style-name="T193">4</text:span><text:span text:style-name="T194">. Politinės kampanijos dalyvio finansavimas ar rėmimas neturint tam<text:s/></text:span><text:span text:style-name="T195">teisės užtraukia baudą auką suteikusiam asmeniui nuo vieno šimto penkiasdešimt iki aštuonių šimtų šešiasdešimt eurų ir auką suteikusio juridinio asmens vadovui ar kitam už sprendimo priėmimą atsakingam asmeniui – nuo keturių šimtų aštuoniasdešimt iki trijų</text:span><text:span text:style-name="T196"><text:s/>tūkstančių eurų.</text:span></text:p>
      <text:p text:style-name="P197"><text:span text:style-name="T198">5</text:span><text:span text:style-name="T199">. Išlaidų politinei kampanijai apskaitos tvarkos pažeidimas užtraukia<text:s/></text:span><text:span text:style-name="T200">įspėjimą arba</text:span><text:span text:style-name="T201"><text:s/>baudą politinės kampanijos iždininkams ar politinės kampanijos dalyviams nuo vieno šimto penkiasdešimt iki vieno tūkstančio keturių šimtų penkiasdeši</text:span><text:span text:style-name="T202">mt eurų.</text:span></text:p>
      <text:p text:style-name="P203"><text:span text:style-name="T204">6</text:span><text:span text:style-name="T205">. Šio straipsnio 5 dalyje numatytas administracinis nusižengimas, padarytas pakartotinai, užtraukia baudą nuo septynių šimtų iki dviejų tūkstančių trijų šimtų eurų.<text:s/></text:span></text:p>
      <text:p text:style-name="P206"><text:span text:style-name="T207">7</text:span><text:span text:style-name="T208">. Telefonu aukojamų aukų iki dvylikos eurų priėmimo, apskaitos ir perve</text:span><text:span text:style-name="T209">dimo savarankiškam politinės kampanijos dalyviui tvarkos pažeidimas užtraukia baudą aukų iki dvylikos eurų rinkimo telefonu paslaugą savarankiškam politinės kampanijos dalyviui teikiančios telekomunikacijų bendrovės vadovui nuo keturių šimtų aštuoniasdešim</text:span><text:span text:style-name="T210">t iki trijų tūkstančių eurų.</text:span></text:p>
      <text:p text:style-name="P211"><text:span text:style-name="T212">8</text:span><text:span text:style-name="T213">. Aukų politinei kampanijai gavimas, turtinių prievolių dėl išlaidų politinei kampanijai prisiėmimas neužsiregistravus savarankiškuoju politinės kampanijos dalyviu užtraukia<text:s/></text:span><text:span text:style-name="T214">įspėjimą arba</text:span><text:span text:style-name="T215"><text:s/>baudą privalančių registruotis pol</text:span><text:span text:style-name="T216">itinių partijų pirmininkams ar privalantiems registruotis asmenims nuo trijų šimtų penkiasdešimt iki vieno tūkstančio penkių šimtų eurų.</text:span></text:p>
      <text:p text:style-name="P217"><text:span text:style-name="T218">9</text:span><text:span text:style-name="T219">. Kitoks, negu numatyta šio straipsnio 1,<text:s/></text:span><text:span text:style-name="T220">2,<text:s/></text:span><text:span text:style-name="T221">3, 4, 5,<text:s/></text:span><text:span text:style-name="T222">6,<text:s/></text:span><text:span text:style-name="T223">7, 8 dalyse, politinių kampanijų finansavimo tvarkos pažeidimas užtraukia<text:s/></text:span><text:span text:style-name="T224">įspėjimą ar</text:span><text:span text:style-name="T225"><text:s/>baudą politinės kampanijos iždininkams ar politinės kampanijos dalyviams nuo vieno šimto penkiasdešimt iki vieno tūkstančio keturių šimtų penkiasdešimt eurų.“.</text:span></text:p>
      <text:p text:style-name="P226"/>
      <text:p text:style-name="P227"><text:span text:style-name="T228">8</text:span><text:span text:style-name="T229"><text:s/>straipsnis.<text:s/></text:span><text:span text:style-name="T230">544 straipsnio pakeitimas</text:span></text:p>
      <text:p text:style-name="P231"><text:span text:style-name="T232">1</text:span><text:span text:style-name="T233">. Pakeisti 544 straipsnio 1 dalį ir ją išdėstyti taip:</text:span></text:p>
      <text:p text:style-name="P234"><text:span text:style-name="T235">“</text:span><text:span text:style-name="T236">1</text:span><text:span text:style-name="T237">.<text:s/></text:span><text:span text:style-name="T238">Politinės partijos</text:span><text:span text:style-name="T239"><text:s/></text:span><text:span text:style-name="T240">gautų lėšų</text:span><text:span text:style-name="T241"><text:s/></text:span><text:span text:style-name="T242">apskaitos</text:span><text:span text:style-name="T243"><text:s/>tvarkos pažeidimas užtraukia<text:s/></text:span><text:span text:style-name="T244">įspėjimą arba</text:span><text:span text:style-name="T245"><text:s/>baudą už politinės partijos apskaitą atsakingam asmeniui ar poli</text:span><text:span text:style-name="T246">tinės partijos pirmininkui nuo vieno šimto keturiasdešimt iki šešių šimtų eurų.“.</text:span></text:p>
      <text:p text:style-name="P247"><text:span text:style-name="T248">2</text:span><text:span text:style-name="T249">. Pakeisti 544 straipsnio 4 dalį ir ją išdėstyti taip:</text:span></text:p>
      <text:p text:style-name="P250"><text:span text:style-name="T251">„</text:span><text:span text:style-name="T252">4</text:span><text:span text:style-name="T253">. Kitoks, negu nustatyta šio straipsnio 1, 2, 3 dalyse, politinės partijos finansavimo tvarkos pažeidimas<text:s/></text:span><text:span text:style-name="T254">užtraukia<text:s/></text:span><text:span text:style-name="T255">įspėjimą arbą</text:span><text:span text:style-name="T256"><text:s/>baudą už politinės partijos apskaitą atsakingam asmeniui ar<text:s/></text:span><text:soft-page-break/><text:span text:style-name="T257">politinės partijos pirmininkui nuo vieno šimto penkiasdešimt iki aštuonių šimtų penkiasdešimt eurų.“.</text:span></text:p>
      <text:p text:style-name="P258"/>
      <text:p text:style-name="P259"><text:span text:style-name="T260">9</text:span><text:span text:style-name="T261"><text:s/>straipsnis.<text:s/></text:span><text:span text:style-name="T262">545 straipsnio pakeitimas</text:span></text:p>
      <text:p text:style-name="P263"><text:span text:style-name="T264">Pakeisti 545 stra</text:span><text:span text:style-name="T265">ipsnį ir jį išdėstyti taip:</text:span></text:p>
      <text:p text:style-name="P266"><text:span text:style-name="T267">„</text:span><text:span text:style-name="T268">545</text:span><text:span text:style-name="T269"> straipsnis. Politinės partijos, politinės kampanijos dalyvio, viešosios informacijos<text:s/></text:span></text:p>
      <text:p text:style-name="P270"><text:span text:style-name="T271">rengėjo ar skleidėjo duomenų ir dokumentų nepateikimas</text:span></text:p>
      <text:p text:style-name="P272"><text:span text:style-name="T273">1</text:span><text:span text:style-name="T274">. Duomenų arba dokumentų nepateikimas pažeidžiant Lietuvos Respublikos politinių kampanijų finansavimo ir finansavimo kontrolės įstatymo reikalavimus, kai tai padaro politinės kampanijos dalyvis ar politinės kampanijos iždininkas, užtraukia<text:s/></text:span><text:span text:style-name="T275">įspėjimą arba</text:span><text:span text:style-name="T276"><text:s/>b</text:span><text:span text:style-name="T277">audą politinės kampanijos dalyviui ar politinės kampanijos iždininkui nuo vieno šimto keturiasdešimt iki šešių šimtų eurų.</text:span></text:p>
      <text:p text:style-name="P278"><text:span text:style-name="T279">2</text:span><text:span text:style-name="T280">. Viešosios informacijos rengėjo ar skleidėjo deklaracijos nepateikimas</text:span><text:span text:style-name="T281"><text:s/></text:span><text:span text:style-name="T282">užtraukia<text:s/></text:span><text:span text:style-name="T283">įspėjimą arba</text:span><text:span text:style-name="T284"><text:s/>baudą viešosios informacijos ren</text:span><text:span text:style-name="T285">gėjui ar skleidėjui nuo vieno šimto keturiasdešimt iki šešių šimtų eurų.</text:span></text:p>
      <text:p text:style-name="P286"><text:span text:style-name="T287">3</text:span><text:span text:style-name="T288">. Politinės partijos finansinių ataskaitų rinkinio ir Lietuvos Respublikos politinių partijų įstatyme nustatytų finansinių ataskaitų rinkinio priedų ir auditoriaus ataskaitos dėl</text:span><text:span text:style-name="T289"><text:s/>pastebėtų faktų,<text:s/></text:span><text:soft-page-break/><text:span text:style-name="T290">kai ši ataskaita privaloma, nepateikimas</text:span><text:span text:style-name="T291"><text:s/></text:span><text:span text:style-name="T292">užtraukia baudą politinės partijos pirmininkui nuo vieno šimto keturiasdešimt iki šešių šimtų eurų.</text:span></text:p>
      <text:p text:style-name="P293"><text:span text:style-name="T294">4</text:span><text:span text:style-name="T295">. Aukas iki<text:s/></text:span><text:span text:style-name="T296">dvylikos</text:span><text:span text:style-name="T297"><text:s/>eurų telefonu paaukojusių asmenų sąrašo su aukotojus nustatyti leidžian</text:span><text:span text:style-name="T298">čiais duomenimis nepateikimas</text:span><text:span text:style-name="T299"><text:s/></text:span><text:span text:style-name="T300">užtraukia baudą aukų iki<text:s/></text:span><text:span text:style-name="T301">dvylikos</text:span><text:span text:style-name="T302"><text:s/>eurų rinkimo telefonu paslaugą savarankiškam politinės kampanijos dalyviui teikiančios telekomunikacijų bendrovės vadovui nuo vieno šimto keturiasdešimt iki šešių šimtų eurų.</text:span><text:span text:style-name="T303">“.</text:span></text:p>
      <text:p text:style-name="P304"/>
      <text:p text:style-name="P305"><text:span text:style-name="T306">Skel</text:span><text:span text:style-name="T307">biu šį Lietuvos Respublikos Seimo priimtą įstatymą.</text:span></text:p>
      <text:p text:style-name="P308"/>
      <text:p text:style-name="P309"/>
      <text:p text:style-name="P310"/>
      <text:p text:style-name="P311">Respublikos Prezidentas</text:p>
      <text:p text:style-name="P312"/>
      <text:p text:style-name="P313">Teikia<text:s/></text:p>
      <text:p text:style-name="P314"><text:span text:style-name="T315">Seimo narys<text:s/></text:span><text:span text:style-name="T316"><text:tab/></text:span><text:span text:style-name="T317"><text:tab/></text:span><text:span text:style-name="T318"><text:tab/></text:span><text:span text:style-name="T319"><text:tab/>Andrius 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BINGIS Rokas</meta:initial-creator>
    <dc:creator>adlibuser</dc:creator>
    <meta:creation-date>2022-03-16T14:00:00Z</meta:creation-date>
    <dc:date>2022-03-16T14:00:00Z</dc:date>
    <meta:template xlink:href="Normal.dotm" xlink:type="simple"/>
    <meta:editing-cycles>2</meta:editing-cycles>
    <meta:editing-duration>PT0S</meta:editing-duration>
    <meta:document-statistic meta:page-count="10" meta:paragraph-count="126" meta:word-count="1478" meta:character-count="11480" meta:row-count="361" meta:non-whitespace-character-count="10128"/>
  </office:meta>
</office:document-meta>
</file>