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<text:s/></text:span><text:span text:style-name="T20">PRITARIMO SKIRTI<text:s/></text:span><text:span text:style-name="T21">RAIMUNDĄ VAIKŠNORĄ LIETUVOS KARIUOMENĖS VADU</text:span></text:p>
      <text:p text:style-name="P22"/>
      <text:p text:style-name="P23"/>
      <text:p text:style-name="P24">2024 m. <text:s text:c="8"/><text:span text:style-name="T25"><text:s text:c="4"/></text:span>d.<text:s/><text:span text:style-name="T26">Nr. XIV-</text:span></text:p>
      <text:p text:style-name="P27">Vilnius</text:p>
      <text:p text:style-name="P28"/>
      <text:p text:style-name="P29"/>
      <text:p text:style-name="P30"><text:span text:style-name="T31">Lietuvos Respublikos Seimas, vadovaudamasis Lietuvos Respublikos Konstitucijos 84 straipsnio 14 punktu ir atsižvelgdamas į Lietuvos Respublikos Prezidento 2024 m. birželio 6 d. dekretą Nr. 1K-1634 „Dėl teikimo Lietuvos Respublikos Seimui pritarti brigados<text:s/></text:span><text:span text:style-name="T32">generolo Raimundo Vaikšnoro skyrimui Lietuvos kariuomenės vadu“,<text:s/></text:span><text:span text:style-name="T33">nutari</text:span><text:span text:style-name="T34">a:</text:span></text:p>
      <text:p text:style-name="P35"><text:span text:style-name="T36">1</text:span><text:span text:style-name="T37"><text:s/>straipsnis.</text:span></text:p>
      <text:p text:style-name="P38"><text:span text:style-name="T39">Pritarti brigados generolo Raimundo Vaikšnoro skyrimui Lietuvos kariuomenės vadu.</text:span></text:p>
      <text:p text:style-name="P40"/>
      <text:p text:style-name="P41"><text:span text:style-name="T42">2</text:span><text:span text:style-name="T43"><text:s/>straipsnis.</text:span></text:p>
      <text:p text:style-name="P44"/>
      <text:p text:style-name="P45"><text:span text:style-name="T46">Nustatyti, kad šis nutarimas įsigalioja 2024 m. liepos 24 d.</text:span></text:p>
      <text:p text:style-name="P47"/>
      <text:p text:style-name="P48"/>
      <text:p text:style-name="Normal"/>
      <text:p text:style-name="P49">Seimo Pirmininkas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07T10:22:00Z</meta:creation-date>
    <dc:date>2024-06-07T10:22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2" meta:character-count="702" meta:row-count="11" meta:non-whitespace-character-count="614"/>
  </office:meta>
</office:document-meta>
</file>