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 fo:margin-right="0.2402in" fo:text-indent="5.5in"/>
      <style:text-properties fo:font-weight="bold" style:font-weight-asian="bold"/>
    </style:style>
    <style:style style:name="P13" style:parent-style-name="Normal" style:family="paragraph">
      <style:paragraph-properties fo:margin-right="0.2402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right="0.2402in" fo:text-indent="0.2166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4.0361in" fo:margin-right="0.2402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</style:style>
    <style:style style:name="P39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margin-right="0.2402in"/>
      <style:text-properties style:font-name="TimesLT" fo:font-size="6pt" style:font-size-asian="6pt" style:font-size-complex="12pt" fo:language="en" fo:country="US"/>
    </style:style>
    <style:style style:name="P43" style:parent-style-name="Normal" style:family="paragraph">
      <style:paragraph-properties fo:margin-right="0.2402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ĮSTATYMAS</text:p>
      <text:p text:style-name="P16">DĖL SUSITARIMO DĖL EUROPOS REKONSTRUKCIJOS IR PLĖTROS BANKO ĮSTEIGIMO 1 Straipsnio IR 12 STRAIPSNIo 1 daLies PAKEITIMŲ RATIFIKAVIMO</text:p>
      <text:p text:style-name="P17"/>
      <text:p text:style-name="P18">2024 m. <text:s text:c="18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<text:tab/></text:span><text:span text:style-name="T25">Susitarimo<text:s/></text:span><text:span text:style-name="T26">pakeitimų ratifikavimas</text:span></text:p>
      <text:p text:style-name="P27"><text:span text:style-name="T28">Lietuvos Respublikos Seimas, vadovaudamasis Lietuvos Respublikos Konstitucijos 67 straipsnio 16 punktu, 138 straipsnio pirmosios dalies 5 punktu ir atsižvelgdamas į Lietuvos Respublikos Prezidento 2024 m. birželio 6 d. dekretą Nr.</text:span><text:span text:style-name="T29"><text:s/>1K-1636 „Dėl teikimo Lietuvos Respublikos Seimui ratifikuoti Susitarimo dėl Europos rekonstrukcijos ir plėtros banko įsteigimo 1 straipsnio ir 12 straipsnio 1 dalies pakeitimus“, ratifikuoja Susitarimo dėl Europos rekonstrukcijos ir plėtros banko įsteigim</text:span><text:span text:style-name="T30">o 1 straipsnio pakeitimą dėl ribotos ir laipsniškos Banko operacijų geografinės aprėpties plėtros į Užsachario Afriką ir Iraką, kuriam Europos rekonstrukcijos ir plėtros banko valdytojų taryba pritarė 2023 m. gegužės 18 d. rezoliucija Nr. 259, ir Susitarim</text:span><text:span text:style-name="T31">o dėl Europos rekonstrukcijos ir plėtros banko įsteigimo 12 straipsnio 1 dalies pakeitimą dėl įstatuose nustatyto kapitalo apribojimo įprastinėms operacijoms panaikinimo, kuriam Europos rekonstrukcijos ir plėtros banko valdytojų taryba pritarė 2023 m. gegu</text:span><text:span text:style-name="T32">žės 18 d. rezoliucija Nr. 260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fo:font-size="10pt" style:font-size-asian="10pt" fo:language="ru" fo:country="RU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FM</meta:initial-creator>
    <dc:creator>adlibuser</dc:creator>
    <meta:creation-date>2024-06-07T07:01:00Z</meta:creation-date>
    <dc:date>2024-06-07T07:01:00Z</dc:date>
    <meta:print-date>2016-10-12T11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1" meta:character-count="1390" meta:row-count="35" meta:non-whitespace-character-count="1228"/>
  </office:meta>
</office:document-meta>
</file>