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0" style:parent-style-name="Normal" style:family="paragraph">
      <style:paragraph-properties fo:text-align="center" fo:margin-right="0.7875in" fo:text-indent="0.5597in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style:language-asian="ja" style:country-asian="JP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text-properties style:font-name-asian="MS Mincho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T30" style:parent-style-name="DefaultParagraphFont" style:family="text">
      <style:text-properties style:font-name-asian="MS Mincho"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MS Mincho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MS Mincho" fo:font-style="italic" style:font-style-asian="italic"/>
    </style:style>
    <style:style style:name="P44" style:parent-style-name="Normal" style:family="paragraph">
      <style:paragraph-properties fo:text-align="justify" fo:text-indent="0.5909in"/>
      <style:text-properties style:font-name-asian="MS Mincho"/>
    </style:style>
    <style:style style:name="P45" style:parent-style-name="Normal" style:family="paragraph">
      <style:paragraph-properties fo:text-align="justify" fo:text-indent="0.5909in"/>
      <style:text-properties style:font-name-asian="MS Mincho"/>
    </style:style>
    <style:style style:name="P46" style:parent-style-name="Normal" style:family="paragraph">
      <style:paragraph-properties fo:text-align="justify" fo:text-indent="0.5909in"/>
      <style:text-properties style:font-name-asian="MS Mincho"/>
    </style:style>
    <style:style style:name="P4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8" style:parent-style-name="DefaultParagraphFont" style:family="text">
      <style:text-properties style:font-name-asian="MS Mincho"/>
    </style:style>
    <style:style style:name="T49" style:parent-style-name="DefaultParagraphFont" style:family="text">
      <style:text-properties style:font-name-asian="MS Mincho"/>
    </style:style>
    <style:style style:name="P50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52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margin-right="0.1972in">
        <style:tab-stops>
          <style:tab-stop style:type="left" style:position="0.295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text:s/>Nr. XIVP-1892(2)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Šiaurės Atlanto sutarties protokolO dėl ŠVEDIJOS KARALYSTĖS prisijungimo RATIFIKAVIMO<text:s/></text:span></text:p>
      <text:p text:style-name="P18"/>
      <text:p text:style-name="P19"/>
      <text:p text:style-name="P20"><text:span text:style-name="T21">202</text:span><text:span text:style-name="T22">2</text:span><text:span text:style-name="T23"><text:s/>m. <text:s text:c="27"/>d. Nr.</text:span></text:p>
      <text:h text:style-name="P24" text:outline-level="7">Vilnius</text:h>
      <text:p text:style-name="P25"/>
      <text:p text:style-name="P26"/>
      <text:p text:style-name="P27"><text:span text:style-name="T28">1</text:span><text:span text:style-name="T29"><text:s/>straipsnis.<text:s/></text:span><text:span text:style-name="T30">Protokolo ratifikavimas</text:span></text:p>
      <text:p text:style-name="P31"><text:span text:style-name="T32">Lietuvos Respublikos Seimas, vadovaudamasis Lietuvos Respublikos Konstitucijos 67 straipsnio 16 punktu, 138 straipsnio pirmosios dalies 2 punktu ir atsižvelgdamas į Lietuvos<text:s/></text:span><text:span text:style-name="T33">R</text:span><text:span text:style-name="T34">espublikos Prezidento 2022 m.</text:span><text:span text:style-name="T35"><text:s/></text:span><text:span text:style-name="T36">liepos 11 d.</text:span><text:span text:style-name="T37"><text:s/></text:span><text:span text:style-name="T38">dekretą Nr.</text:span><text:span text:style-name="T39"><text:s/>1K-1052</text:span><text:span text:style-name="T40">, ratifikuoja 2022 m. liepos 5 d. Briuselyje pasirašytą Šiaurės Atlanto sutarties protokolą dėl Švedijos Karalystės prisijungimo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<text:span text:style-name="T48">Respublikos Prezidentas</text:span><text:span text:style-name="T49"><text:tab/></text:span></text:p>
      <text:p text:style-name="P50"/>
      <text:p text:style-name="P51"/>
      <text:p text:style-name="P52"/>
      <text:p text:style-name="P53"/>
      <text:p text:style-name="P54">Teikia<text:s/></text:p>
      <text:p text:style-name="P55">Seimo Užsienio reikalų komiteto pirmininkė<text:s/><text:tab/><text:tab/>Laima Liucija Andrikienė</text:p>
      <text:p text:style-name="P56">2022-07-14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2-07-20T13:06:00Z</meta:creation-date>
    <dc:date>2022-07-20T13:06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61" meta:word-count="101" meta:character-count="742" meta:row-count="58" meta:non-whitespace-character-count="702"/>
  </office:meta>
</office:document-meta>
</file>