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833in">
        <style:tab-stops/>
      </style:paragraph-properties>
      <style:text-properties fo:font-weight="bold" style:font-weight-asian="bold" style:language-asian="lt" style:country-asian="LT"/>
    </style:style>
    <style:style style:name="P9" style:parent-style-name="Normal" style:family="paragraph">
      <style:paragraph-properties fo:text-align="justify" fo:margin-left="5.0833in">
        <style:tab-stops/>
      </style:paragraph-properties>
      <style:text-properties fo:font-weight="bold" style:font-weight-asian="bold" style:language-asian="lt" style:country-asian="LT"/>
    </style:style>
    <style:style style:name="P10" style:parent-style-name="Normal" style:family="paragraph">
      <style:paragraph-properties fo:text-align="justify"/>
      <style:text-properties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font-name="Times New Roman Bold" fo:font-weight="bold" style:font-weight-asian="bold" style:text-position="super 62.5%"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name="Times New Roman Bold" style:text-position="super 62.5%"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left="0.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text-position="super 62.5%"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fo:margin-left="0.5in">
        <style:tab-stops/>
      </style:paragraph-properties>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justify" fo:margin-left="0.75in" fo:text-indent="-0.2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75in" fo:text-indent="-0.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margin-left="0.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fo:margin-left="0.5in">
        <style:tab-stops/>
      </style:paragraph-properties>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justify" fo:margin-left="0.5in">
        <style:tab-stops/>
      </style:paragraph-properties>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left="0.5in">
        <style:tab-stops/>
      </style:paragraph-properties>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justify" fo:margin-left="0.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0.5in">
        <style:tab-stops/>
      </style:paragraph-properties>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0.5in">
        <style:tab-stops/>
      </style:paragraph-properties>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justify" fo:margin-left="0.5in">
        <style:tab-stops/>
      </style:paragraph-properties>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text-properties style:language-asian="lt" style:country-asian="LT"/>
    </style:style>
    <style:style style:name="P270" style:parent-style-name="Normal" style:family="paragraph">
      <style:paragraph-properties fo:text-align="justify" fo:margin-left="0.5in">
        <style:tab-stops/>
      </style:paragraph-properties>
    </style:style>
    <style:style style:name="P271" style:parent-style-name="Normal" style:family="paragraph">
      <style:paragraph-properties fo:text-align="justify" fo:margin-left="0.5in">
        <style:tab-stops/>
      </style:paragraph-properties>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justify" fo:margin-left="0.5in">
        <style:tab-stops/>
      </style:paragraph-properties>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4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justify" fo:margin-left="0.5in">
        <style:tab-stops/>
      </style:paragraph-properties>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fo:margin-left="0.5in">
        <style:tab-stops/>
      </style:paragraph-properties>
    </style:style>
    <style:style style:name="P360" style:parent-style-name="Normal" style:family="paragraph">
      <style:paragraph-properties fo:text-align="justify" fo:margin-left="0.5in">
        <style:tab-stops/>
      </style:paragraph-properties>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style="italic" style:font-style-asian="italic"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language-asian="lt" style:country-asian="LT"/>
    </style:style>
    <style:style style:name="P390" style:parent-style-name="Normal" style:family="paragraph">
      <style:paragraph-properties fo:text-align="justify"/>
      <style:text-properties fo:font-style="italic" style:font-style-asian="italic" style:language-asian="lt" style:country-asian="LT"/>
    </style:style>
    <style:style style:name="P391" style:parent-style-name="Normal" style:family="paragraph">
      <style:paragraph-properties fo:text-align="justify"/>
      <style:text-properties fo:font-style="italic" style:font-style-asian="italic"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language-asian="lt" style:country-asian="LT"/>
    </style:style>
  </office:automatic-styles>
  <office:body>
    <office:text text:use-soft-page-breaks="true">
      <text:p text:style-name="P1"/>
      <text:p text:style-name="P8">Projektas (2)</text:p>
      <text:p text:style-name="P9"/>
      <text:p text:style-name="P10"/>
      <text:p text:style-name="P11">LIETUVOS RESPUBLIKOS</text:p>
      <text:p text:style-name="P12"><text:span text:style-name="T13">PRIDĖTINĖS VERTĖS MOKESČIO ĮSTATYMO NR. IX-751 2, 12</text:span><text:span text:style-name="T14">3</text:span><text:span text:style-name="T15">, 14, 15, 45, 53, 56, 71, 93, 94, 120 IR 121 STRAIPSNIŲ PAKEITIMO</text:span></text:p>
      <text:p text:style-name="P16">ĮSTATYMAS</text:p>
      <text:p text:style-name="P17"/>
      <text:p text:style-name="P18">2016 m.<text:tab/><text:tab/><text:tab/>d. Nr.</text:p>
      <text:p text:style-name="P19">Vilnius</text:p>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pan><text:span text:style-name="T29"><text:tab/>Pakeisti 2<text:s/></text:span><text:span text:style-name="T30">straipsnio 25 dalį ir ją išdėstyti taip:</text:span></text:p>
      <text:p text:style-name="P31"><text:span text:style-name="T32">„</text:span><text:span text:style-name="T33">25</text:span><text:span text:style-name="T34">.<text:s/></text:span><text:span text:style-name="T35">Prekių importuotojas</text:span><text:span text:style-name="T36"><text:s/>– prekes šalies teritorijoje importuojantis asmuo, kuris turi sumokėti už importuojamas šalies teritorijoje prekes nustatytą importo skolą muitinei arba turėtų sumokėti importo skolą muit</text:span><text:span text:style-name="T37">inei, jeigu importuojamoms prekėms būtų nustatyti importo muitai.“</text:span></text:p>
      <text:p text:style-name="P38"><text:span text:style-name="T39">2</text:span><text:span text:style-name="T40">.</text:span><text:span text:style-name="T41"><text:tab/>Pakeisti 2 straipsnio 40 dalį ir ją išdėstyti taip:</text:span></text:p>
      <text:p text:style-name="P42"><text:span text:style-name="T43">„</text:span><text:span text:style-name="T44">40</text:span><text:span text:style-name="T45">. Kitos šiame Įstatyme vartojamos sąvokos suprantamos taip, kaip jos apibrėžtos Lietuvos Respublikos mokesčių administrav</text:span><text:span text:style-name="T46">imo įstatyme (toliau – Mokesčių administravimo įstatymas), 2013 m. spalio 9 d. Europos Parlamento ir Tarybos reglamente (ES) Nr. 952/2013, kuriuo nustatomas Sąjungos muitinės kodeksas (OL 2013 L 269, p. 1) (toliau – Sąjungos muitinės kodeksas), taip pat Li</text:span><text:span text:style-name="T47">etuvos Respublikos civiliniame kodekse (toliau – Civilinis kodeksas), <text:s/>– kiek tai neprieštarauja šiam Įstatymui (išskyrus Civilinio kodekso įsakmiai nurodytus atvejus), tačiau mokesčio administratoriumi šiame Įstatyme vadinama tik Valstybinė mokesčių inspe</text:span><text:span text:style-name="T48">kcija.“</text:span></text:p>
      <text:p text:style-name="P49"/>
      <text:p text:style-name="P50"><text:span text:style-name="T51">2</text:span><text:span text:style-name="T52"><text:s/>straipsnis.<text:s/></text:span><text:span text:style-name="T53">12</text:span><text:span text:style-name="T54">3</text:span><text:span text:style-name="T55"><text:s/>straipsnio pakeitimas</text:span></text:p>
      <text:p text:style-name="P56"><text:span text:style-name="T57">Pakeisti 12</text:span><text:span text:style-name="T58">3</text:span><text:span text:style-name="T59"><text:s/>straipsnį ir jį išdėstyti taip:</text:span></text:p>
      <text:p text:style-name="P60"><text:span text:style-name="T61">„</text:span><text:span text:style-name="T62">12</text:span><text:span text:style-name="T63">3</text:span><text:span text:style-name="T64"><text:s/>straipsnis.<text:s/></text:span><text:span text:style-name="T65">Prekių importo vieta</text:span></text:p>
      <text:p text:style-name="P66"><text:span text:style-name="T67">1</text:span><text:span text:style-name="T68">. Laikoma, kad ne Europos Sąjungos prekės importuotos šalies teritorijoje, jeigu šios prekės yra šalies<text:s/></text:span><text:span text:style-name="T69">teritorijoje tuo metu, kai jos įvežamos į Europos Sąjungos teritoriją, išskyrus atvejus, kai įvežtos į Europos Sąjungos teritoriją ne Europos Sąjungos prekės laikinai saugomos, joms įforminama laisvosios zonos, muitinio sandėliavimo, laikinojo įvežimo perd</text:span><text:span text:style-name="T70">irbti, laikinojo įvežimo visai neapmokestinant importo muitais ar išorinio tranzito muitinės procedūra. Pastaraisiais atvejais laikoma, kad ne Europos Sąjungos prekės importuotos šalies teritorijoje tik tuo atveju, jeigu nustojus taikyti laikinąjį saugojim</text:span><text:span text:style-name="T71">ą ar minėtąsias procedūras prekės tebėra šalies teritorijoje.</text:span></text:p>
      <text:p text:style-name="P72"><text:span text:style-name="T73">2</text:span><text:span text:style-name="T74">. Laikoma, kad ne Europos Sąjungos prekės importuotos šalies teritorijoje ir tuo atveju, kai įvežimo į Europos Sąjungos teritoriją metu prekės yra ne šalies teritorijoje ir laikinai saugomo</text:span><text:span text:style-name="T75">s, joms įforminama laisvosios zonos, muitinio sandėliavimo, laikinojo įvežimo perdirbti, laikinojo įvežimo visai neapmokestinant importo muitais ar išorinio tranzito muitinės procedūra, o nustojus taikyti laikinąjį saugojimą ar minėtąsias procedūras prekės</text:span><text:span text:style-name="T76"><text:s/>yra šalies teritorijoje.</text:span></text:p>
      <text:p text:style-name="P77"><text:span text:style-name="T78">3</text:span><text:span text:style-name="T79">. Laikoma, kad Europos Sąjungos prekės importuotos šalies teritorijoje, jeigu šios prekės yra šalies teritorijoje tuo metu, kai jos įvežamos į Europos Sąjungos teritoriją, išskyrus atvejus, kai įvežtoms šioms prekėms taikomas</text:span><text:span text:style-name="T80"><text:s/>toks režimas, kuris, jeigu šios prekės būtų ne Europos Sąjungos prekės, būtų laikinasis saugojimas, leistų, joms įforminti laisvosios zonos, muitinio sandėliavimo, laikinojo įvežimo perdirbti, laikinojo įvežimo visai neapmokestinant importo muitais muitin</text:span><text:span text:style-name="T81">ės procedūrą, arba joms įforminama vidinio tranzito muitinės procedūra. Pastaraisiais atvejais laikoma, kad Europos Sąjungos prekės importuotos šalies teritorijoje tik tuo atveju, kai nustojus taikyti minėtąjį režimą ar vidinio tranzito muitinės procedūrą<text:s/></text:span><text:span text:style-name="T82">prekės tebėra šalies teritorijoje.</text:span></text:p>
      <text:p text:style-name="P83"><text:span text:style-name="T84">4</text:span><text:span text:style-name="T85">. Laikoma, kad Europos Sąjungos prekės importuotos šalies teritorijoje ir tuo atveju, kai įvežimo į Europos Sąjungos teritoriją metu prekės yra ne šalies teritorijoje, tačiau įvežtoms šioms<text:s/></text:span><text:soft-page-break/><text:span text:style-name="T86">prekėms taikomas toks reži</text:span><text:span text:style-name="T87">mas, kuris, jeigu šios prekės būtų ne Europos Sąjungos prekės, būtų laikinasis saugojimas, leistų joms įforminti laisvosios zonos, muitinio sandėliavimo, laikinojo įvežimo perdirbti, laikinojo įvežimo visai neapmokestinant importo muitais muitinės procedūr</text:span><text:span text:style-name="T88">ą, arba joms įforminama vidinio tranzito muitinės procedūra ir, nustojus taikyti minėtąjį režimą ar vidinio tranzito muitinės procedūrą, prekės yra šalies teritorijoje.“</text:span></text:p>
      <text:p text:style-name="P89"/>
      <text:p text:style-name="P90"><text:span text:style-name="T91">3</text:span><text:span text:style-name="T92"><text:s/>straipsnis.<text:s/></text:span><text:span text:style-name="T93">14 straipsnio pakeitimas</text:span></text:p>
      <text:p text:style-name="P94"><text:span text:style-name="T95">1</text:span><text:span text:style-name="T96">.</text:span><text:span text:style-name="T97"><text:tab/>Pakeisti 14 straipsnio 12 d</text:span><text:span text:style-name="T98">alį ir ją išdėstyti taip:</text:span></text:p>
      <text:p text:style-name="P99"><text:span text:style-name="T100">„</text:span><text:span text:style-name="T101">12</text:span><text:span text:style-name="T102">. Prievolė apskaičiuoti importo PVM atsiranda, kai prekės ne iš Europos Sąjungos teritorijos įvežamos į šalies teritoriją. Kai įvežtoms į Europos Sąjungos teritoriją prekėms pradedamos taikyti šio Įstatymo 12</text:span><text:span text:style-name="T103">3</text:span><text:span text:style-name="T104"><text:s/>straipsnio 1 ar</text:span><text:span text:style-name="T105"><text:s/>3 dalyje nurodytos procedūros ar režimas, prievolė apskaičiuoti importo PVM atsiranda, kai prekėms šios procedūros ar režimas nustojami taikyti šalies teritorijoje.“<text:s/></text:span></text:p>
      <text:p text:style-name="P106"><text:span text:style-name="T107">2</text:span><text:span text:style-name="T108">.</text:span><text:span text:style-name="T109"><text:tab/>Pakeisti 14 straipsnio 13 dalį ir ją išdėstyti taip:</text:span></text:p>
      <text:p text:style-name="P110"><text:span text:style-name="T111">„</text:span><text:span text:style-name="T112">13</text:span><text:span text:style-name="T113">. Prievolė apskaiči</text:span><text:span text:style-name="T114">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115">itai, prievolė apskaičiuoti importo PVM atsiranda tada, kai pagal atitinkamas Sąjungos muitinės kodekso nuostatas šalies teritorijoje būtų apskaičiuota importo skola muitinei, jeigu prekėms šie muitai būtų taikomi.“</text:span></text:p>
      <text:p text:style-name="P116"/>
      <text:p text:style-name="P117"><text:span text:style-name="T118">4</text:span><text:span text:style-name="T119"><text:s/>straipsnis.<text:s/></text:span><text:span text:style-name="T120">15 straipsnio p</text:span><text:span text:style-name="T121">akeitimas</text:span></text:p>
      <text:p text:style-name="P122"><text:span text:style-name="T123">1</text:span><text:span text:style-name="T124">. Pakeisti 15 straipsnio 15 dalies pirmąją pastraipą ir ją išdėstyti taip:</text:span></text:p>
      <text:p text:style-name="P125"><text:span text:style-name="T126">„</text:span><text:span text:style-name="T127">15</text:span><text:span text:style-name="T128">. Importuojamų prekių apmokestinamoji vertė, nuo kurios skaičiuojamas importo PVM, apskaičiuojama prie šių prekių muitinės vertės, nustatytos vadovaujantis<text:s/></text:span><text:span text:style-name="T129">Sąjun</text:span><text:span text:style-name="T130">gos muitinės kodeksu</text:span><text:span text:style-name="T131"><text:s/>ir jo taikymą reglamentuojančiais teisės aktais (o Europos Sąjungos prekių, kurių įvežimas į Europos Sąjungos teritoriją laikomas importu, atveju – prie prekių vertės, nustatytos pagal<text:s/></text:span><text:span text:style-name="T132">Sąjungos muitinės kodekso</text:span><text:span text:style-name="T133"><text:s/>ir jo taikymą reglamentu</text:span><text:span text:style-name="T134">ojančių teisės aktų nuostatas dėl prekių muitinės vertės nustatymo), papildomai pridedant šias sumas (jeigu jos nėra įtrauktos į šių prekių muitinę vertę):“</text:span></text:p>
      <text:p text:style-name="P135"><text:span text:style-name="T136">2</text:span><text:span text:style-name="T137">. Pakeisti 15 straipsnio 19 dalį ir ją išdėstyti taip:</text:span></text:p>
      <text:p text:style-name="P138"><text:span text:style-name="T139">„</text:span><text:span text:style-name="T140">19</text:span><text:span text:style-name="T141">. Kai po apmokestinimo momento</text:span><text:span text:style-name="T142"><text:s/>prekės ar paslaugos atsisakoma ar ji grąžinama arba pardavėjas suteikia nuolaidų (įvykdžius tam tikras papildomas sąlygas ar dėl kitų priežasčių), arba įrodoma, kad už iš kitos valstybės narės įsigytas prekes PVM buvo sumokėtas toje valstybėje narėje, kur</text:span><text:span text:style-name="T143">ioje baigėsi šių prekių gabenimas, prekės arba paslaugos apmokestinamoji vertė atitinkamai mažinama. Importuotų prekių apmokestinamoji vertė mažinama<text:s/></text:span><text:span text:style-name="T144">Sąjungos muitinės kodekso<text:s/></text:span><text:span text:style-name="T145">nustatyta tvarka ir atvejais.“</text:span></text:p>
      <text:p text:style-name="P146"><text:span text:style-name="T147">3</text:span><text:span text:style-name="T148">. Pakeisti 15 straipsnio 20 dalį ir ją i</text:span><text:span text:style-name="T149">šdėstyti taip:</text:span></text:p>
      <text:p text:style-name="P150"><text:span text:style-name="T151">„</text:span><text:span text:style-name="T152">20</text:span><text:span text:style-name="T153">. Kai importuojamų prekių apmokestinamoji vertė yra nurodyta ne eurais, apmokestinamoji vertė perskaičiuojama į eurus laikantis<text:s/></text:span><text:span text:style-name="T154">Sąjungos muitinės kodekso</text:span><text:span text:style-name="T155"><text:s/>ir jo taikymą reglamentuojančių teisės aktų nuostatų.“</text:span></text:p>
      <text:p text:style-name="P156"/>
      <text:p text:style-name="P157"><text:span text:style-name="T158">5</text:span><text:span text:style-name="T159"><text:s/>straipsnis.<text:s/></text:span><text:span text:style-name="T160">45</text:span><text:span text:style-name="T161"><text:s/>straipsnio pakeitimas</text:span></text:p>
      <text:p text:style-name="P162"><text:span text:style-name="T163">Pakeisti 45 straipsnio 2 dalį ir ją išdėstyti taip:</text:span></text:p>
      <text:p text:style-name="P164"><text:span text:style-name="T165">„</text:span><text:span text:style-name="T166">2</text:span><text:span text:style-name="T167">. Taikant 0 procentų PVM tarifą apmokestinamos paslaugos, įskaitant vežimą bei papildomas vežimo paslaugas, kai šios paslaugos yra tiesiogiai susijusios su prekėmis, kurioms<text:s/></text:span><text:span text:style-name="T168">taikomi šio Įstatymo 12</text:span><text:span text:style-name="T169">3</text:span><text:span text:style-name="T170"><text:s/>straipsnio 1 ar 3 dalyje nurodytos procedūros ar režimas, taip pat su į Europos Sąjungos teritoriją įvežtomis prekėmis, gabenamomis į PVM lengvatų sandėlį.“</text:span></text:p>
      <text:p text:style-name="P171"/>
      <text:p text:style-name="P172"><text:span text:style-name="T173">6</text:span><text:span text:style-name="T174"><text:s/>straipsnis.<text:s/></text:span><text:span text:style-name="T175">53 straipsnio pakeitimas</text:span></text:p>
      <text:p text:style-name="P176"><text:span text:style-name="T177">1</text:span><text:span text:style-name="T178">. Pakeisti 53 strai</text:span><text:span text:style-name="T179">psnio 1 dalį ir ją išdėstyti taip:</text:span></text:p>
      <text:p text:style-name="P180"><text:span text:style-name="T181">„</text:span><text:span text:style-name="T182">1</text:span><text:span text:style-name="T183">. Taikant 0 procentų PVM tarifą apmokestinami šie sandoriai:</text:span></text:p>
      <text:p text:style-name="P184"><text:span text:style-name="T185">1</text:span><text:span text:style-name="T186">) prekių tiekimo, kai tiekiamos prekės pateikiamos laikinai saugoti;</text:span></text:p>
      <text:p text:style-name="P187"><text:span text:style-name="T188">2</text:span><text:span text:style-name="T189">) prekių tiekimo, kai tiekiamoms prekėms įforminama laisvosios zonos, muitinio<text:s/></text:span><text:span text:style-name="T190">sandėliavimo ar laikinojo įvežimo perdirbti muitinės procedūra;</text:span></text:p>
      <text:p text:style-name="P191"><text:span text:style-name="T192">3</text:span><text:span text:style-name="T193">) prekių, kurios laikinai saugomos, taip pat prekių, kurioms taikoma laisvosios zonos ar laikinojo įvežimo perdirbti muitinės procedūra, tiekimo, jeigu ir tiekimo metu minėtosios aplinkyb</text:span><text:span text:style-name="T194">ės tebegalioja;</text:span></text:p>
      <text:p text:style-name="P195"><text:span text:style-name="T196">4</text:span><text:span text:style-name="T197">) prekių, kurioms taikoma laikinojo įvežimo<text:s/></text:span><text:span text:style-name="T198">visai neapmokestinant importo muitais,<text:s/></text:span><text:span text:style-name="T199">išorinio tranzito ar vidinio tranzito muitinės procedūra, tiekimo, jeigu tiekimo metu minėtosios aplinkybės tebegalioja;</text:span></text:p>
      <text:p text:style-name="P200"><text:span text:style-name="T201">5</text:span><text:span text:style-name="T202">) prekių tiekimo, kai tiek</text:span><text:span text:style-name="T203">iamos prekės išgabenamos į PVM lengvatų sandėlį;</text:span></text:p>
      <text:p text:style-name="P204"><text:span text:style-name="T205">6</text:span><text:span text:style-name="T206">) prekių, kurioms taikomas PVM lengvatų sandėlyje galiojantis režimas, tiekimo šalies teritorijoje, jeigu tiekimo metu ši aplinkybė tebegalioja.“</text:span></text:p>
      <text:p text:style-name="P207"><text:span text:style-name="T208">2</text:span><text:span text:style-name="T209">. Pakeisti 53 straipsnio 4 dalies 1 punktą ir</text:span><text:span text:style-name="T210"><text:s/>jį išdėstyti taip:</text:span></text:p>
      <text:p text:style-name="P211"><text:span text:style-name="T212">„</text:span><text:span text:style-name="T213">1</text:span><text:span text:style-name="T214">) parduoti specialioje tarptautiniame jūrų ar oro uoste esančioje prekybos vietoje, kurioje šios prekės bus tiekiamos keleiviams, išvykstantiems į trečiąsias teritorijas ar trečiąsias valstybes, jeigu toks prekių tiekimas pagal bend</text:span><text:span text:style-name="T215">ras šio Įstatymo nuostatas būtų apmokestinamas taikant 0 procentų PVM tarifą;“.</text:span></text:p>
      <text:p text:style-name="P216"><text:span text:style-name="T217">3</text:span><text:span text:style-name="T218">. Pakeisti 53 straipsnio 6 dalį ir ją išdėstyti taip:</text:span></text:p>
      <text:p text:style-name="P219"><text:span text:style-name="T220">„</text:span><text:span text:style-name="T221">6</text:span><text:span text:style-name="T222">. Su šio straipsnio 1 dalies 3, 4 ir 6 punktuose nurodytomis prekėmis tiesiogiai susijusių paslaugų (tokių<text:s/></text:span><text:span text:style-name="T223">kaip tų prekių tvarkymas, pakavimas) ir pagal savo esmę panašių paslaugų teikimas apmokestinamas taikant 0 procentų PVM tarifą.“</text:span></text:p>
      <text:p text:style-name="P224"><text:span text:style-name="T225">4</text:span><text:span text:style-name="T226">. Pakeisti 53 straipsnio 7 dalį ir ją išdėstyti taip:</text:span></text:p>
      <text:p text:style-name="P227"><text:span text:style-name="T228">„</text:span><text:span text:style-name="T229">7</text:span><text:span text:style-name="T230">. Jeigu pagal šio straipsnio 1–3 dalių nuostatas atleistoms<text:s/></text:span><text:span text:style-name="T231">nuo PVM ar apmokestintoms taikant 0 procentų PVM tarifą ir esančioms šalies teritorijoje prekėms nustoja galioti šio straipsnio 1 dalyje nurodytos aplinkybės ir tai nebūtų pagrindas prievolei apskaičiuoti importo PVM atsirasti šalies teritorijoje, PVM už š</text:span><text:span text:style-name="T232">ias prekes turi būti apskaičiuotas nuo tokios apmokestinamosios vertės:</text:span></text:p>
      <text:p text:style-name="P233"><text:span text:style-name="T234">1</text:span><text:span text:style-name="T235">) kai buvo sudaromi vien šio straipsnio 1 dalies 1, 2 ir 5 punktuose nurodyti sandoriai ar atitinkamai importuojama arba įsigyjama iš kitos valstybės narės, – nuo prekių apmokestina</text:span><text:span text:style-name="T236">mosios vertės, nuo kurios šio Įstatymo nustatyta tvarka būtų skaičiuojamas PVM, jeigu prekių tiekimas, importas ar įsigijimas iš kitos valstybės narės nebūtų apmokestinamas taikant 0 procentų PVM tarifą (ar atitinkamai atleistas nuo PVM), taip pat nuo pasl</text:span><text:span text:style-name="T237">augų, kurių teikimas remiantis šio Įstatymo nuostatomis buvo apmokestintas taikant 0 procentų PVM tarifą, apmokestinamosios vertės;</text:span></text:p>
      <text:p text:style-name="P238"><text:span text:style-name="T239">2</text:span><text:span text:style-name="T240">) kai buvo sudaromi šio straipsnio 1 dalies 3, 4 ir 6 punktuose nurodyti prekių tiekimo sandoriai, – nuo prekių apmokes</text:span><text:span text:style-name="T241">tinamosios vertės, nuo kurios paskutinio tokių sandorių atveju šio Įstatymo nustatyta tvarka būtų skaičiuojamas PVM, jeigu prekių tiekimas nebūtų apmokestinamas taikant 0 procentų PVM tarifą, taip pat nuo paslaugų, kurių teikimas remiantis šio Įstatymo nuo</text:span><text:span text:style-name="T242">statomis buvo apmokestintas taikant 0 procentų PVM tarifą, apmokestinamosios vertės, kai šių paslaugų vertė nėra įskaičiuota į paskutinio šių prekių tiekimo sandorio vertę.“</text:span></text:p>
      <text:p text:style-name="P243"/>
      <text:p text:style-name="P244"><text:span text:style-name="T245">7</text:span><text:span text:style-name="T246"><text:s/>straipsnis.<text:s/></text:span><text:span text:style-name="T247">56 straipsnio pakeitimas</text:span></text:p>
      <text:p text:style-name="P248"><text:span text:style-name="T249">Pakeisti 56 straipsnio 2 dal</text:span><text:span text:style-name="T250">į ir ją išdėstyti taip:</text:span></text:p>
      <text:p text:style-name="P251"><text:span text:style-name="T252">„</text:span><text:span text:style-name="T253">2</text:span><text:span text:style-name="T254">. PVM mokėtojas, pritaikęs 0 procentų PVM tarifą 53 straipsnio 1 dalies 1–4 punktuose nurodytais atvejais, privalo turėti įrodymus, patvirtinančius prekių laikinąjį saugojimą ar atitinkamų muitinės procedūrų įforminimą.“</text:span></text:p>
      <text:p text:style-name="P255"/>
      <text:p text:style-name="P256"><text:span text:style-name="T257">8</text:span><text:span text:style-name="T258"><text:s/>straipsnis.<text:s/></text:span><text:span text:style-name="T259">71 straipsnio pakeitimas</text:span></text:p>
      <text:p text:style-name="P260"><text:span text:style-name="T261">Pakeisti 71 straipsnio 3 dalies 3 punktą ir jį išdėstyti taip:</text:span></text:p>
      <text:p text:style-name="P262"><text:span text:style-name="T263">„</text:span><text:span text:style-name="T264">3</text:span><text:span text:style-name="T265">) tiekia prekes ir (arba) teikia paslaugas, kurios pagal šį Įstatymą būtų apmokestinamos taikant 0 procentų PVM tarifą, išskyrus šio Įstatymo<text:s/></text:span><text:span text:style-name="T266">41, 49 straipsniuose, taip pat 53 straipsnio 1 dalies 1, 2, 5</text:span><text:span text:style-name="T267"><text:s/></text:span><text:span text:style-name="T268">ir 6 punktuose ir 5, 6, 10 dalyse nurodytą veiklą.“</text:span></text:p>
      <text:p text:style-name="P269"/>
      <text:p text:style-name="P270"/>
      <text:p text:style-name="P271"><text:span text:style-name="T272">9</text:span><text:span text:style-name="T273"><text:s/>straipsnis.<text:s/></text:span><text:span text:style-name="T274">93 straipsnio pakeitimas</text:span></text:p>
      <text:p text:style-name="P275"><text:span text:style-name="T276">Pakeisti 93 straipsnį ir jį išdėstyti taip:</text:span></text:p>
      <text:p text:style-name="P277"><text:span text:style-name="T278">„</text:span><text:span text:style-name="T279">93</text:span><text:span text:style-name="T280"><text:s/>straipsnis.<text:s/></text:span><text:span text:style-name="T281">Mokėtinos importo PVM sumos</text:span><text:span text:style-name="T282"><text:s/>apskaičiavimas</text:span></text:p>
      <text:p text:style-name="P283"><text:span text:style-name="T284">Mokėtina importo PVM suma apskaičiuojama šio Įstatymo ir jo taikymą reglamentuojančių teisės aktų nustatyta tvarka.“</text:span></text:p>
      <text:p text:style-name="P285"/>
      <text:p text:style-name="P286"><text:span text:style-name="T287">10</text:span><text:span text:style-name="T288"><text:s/>straipsnis.<text:s/></text:span><text:span text:style-name="T289">94 straipsnio pakeitimas</text:span></text:p>
      <text:p text:style-name="P290"><text:span text:style-name="T291">Pakeisti 94 straipsnį ir jį išdėstyti taip:</text:span></text:p>
      <text:p text:style-name="P292"><text:span text:style-name="T293">„</text:span><text:span text:style-name="T294">94</text:span><text:span text:style-name="T295"><text:s/>straipsnis.<text:s/></text:span><text:span text:style-name="T296">Impo</text:span><text:span text:style-name="T297">rto PVM mokėjimo tvarka</text:span></text:p>
      <text:p text:style-name="P298"><text:span text:style-name="T299">1</text:span><text:span text:style-name="T300">. Importo PVM už prekes mokamas tokiais pačiais terminais, kaip būtų mokami importo muitai už šias prekes (jeigu jie joms būtų nustatyti), kaip tai nustatyta Sąjungos muitinės kodekse, jį papildančiuose ir įgyvendinančiuose Eur</text:span><text:span text:style-name="T301">opos Sąjungos teisės aktuose. Importo PVM už prekes, kurias importuoja PVM mokėtojai, gali būti įskaitomas Lietuvos Respublikos Vyriausybės ar jos įgaliotos institucijos nustatyta tvarka. Lietuvos Respublikos Vyriausybė ar jos įgaliota institucija nustato<text:s/></text:span><text:span text:style-name="T302">ir kriterijus, kuriuos turi atitikti PVM mokėtojai, pageidaujantys įskaityti importo PVM.</text:span></text:p>
      <text:p text:style-name="P303"><text:span text:style-name="T304">2</text:span><text:span text:style-name="T305">. Tais atvejais, kai importo PVM nėra sumokamas iš anksto ar iš karto atsiradus prievolei jį apskaičiuoti ir kai tai reikalinga tinkamam įsipareigojimų muitinei<text:s/></text:span><text:span text:style-name="T306">įvykdymui užtikrinti, atsiradusios mokestinės prievolės įvykdymas užtikrinamas ta pačia tvarka, kokia užtikrinami įsipareigojimai, susiję su importo skola muitinei, kaip tai nustatyta Sąjungos muitinės kodekse, jį papildančiuose ir įgyvendinančiuose Europo</text:span><text:span text:style-name="T307">s Sąjungos teisės aktuose.</text:span></text:p>
      <text:p text:style-name="P308"><text:span text:style-name="T309">3</text:span><text:span text:style-name="T310">. Sumokėti importo PVM privalo importuotojas.“</text:span></text:p>
      <text:p text:style-name="P311"/>
      <text:p text:style-name="P312"><text:span text:style-name="T313">11</text:span><text:span text:style-name="T314"><text:s/>straipsnis.<text:s/></text:span><text:span text:style-name="T315">120 straipsnio pakeitimas</text:span></text:p>
      <text:p text:style-name="P316"><text:span text:style-name="T317">Pakeisti 120 straipsnį ir jį išdėstyti taip:</text:span></text:p>
      <text:p text:style-name="P318"><text:span text:style-name="T319">„</text:span><text:span text:style-name="T320">120</text:span><text:span text:style-name="T321"><text:s/>straipsnis.<text:s/></text:span><text:span text:style-name="T322">PVM kontrolė</text:span></text:p>
      <text:p text:style-name="P323"><text:span text:style-name="T324">1</text:span><text:span text:style-name="T325">. PVM, išskyrus šio straipsnio 2 dalyje</text:span><text:span text:style-name="T326"><text:s/>nurodytą atvejį, kontroliuoja valstybinė mokesčių inspekcija. Valstybinė mokesčių inspekcija kontroliuoja PVM mokėjimą ir už importuotas prekes, jeigu jų importo PVM įskaitomas šio Įstatymo 94 straipsnyje nustatyta tvarka.</text:span></text:p>
      <text:p text:style-name="P327"><text:span text:style-name="T328">2</text:span><text:span text:style-name="T329">. PVM už importuojamas prek</text:span><text:span text:style-name="T330">es (įskaitant Europos Sąjungos prekes, į Europos Sąjungos teritoriją įvežamas iš trečiųjų teritorijų), nenurodytas šio straipsnio 1 dalyje, kontroliuoja Lietuvos Respublikos muitinė.</text:span></text:p>
      <text:p text:style-name="P331"><text:span text:style-name="T332">3</text:span><text:span text:style-name="T333">. Europos Sąjungos prekių įvežimui iš trečiųjų teritorijų į Europos<text:s/></text:span><text:span text:style-name="T334">Sąjungos teritoriją taikomi tokie pat muitinės formalumai kaip ir į Sąjungos muitų teritoriją įvežamoms ne Europos Sąjungos prekėms. Kai į Europos Sąjungos teritoriją iš trečiųjų teritorijų įvežamos prekės, skirtos nugabenti į kitą valstybę narę negu ta, į</text:span><text:span text:style-name="T335"><text:s/>kurią jos buvo įvežtos iš trečiųjų teritorijų, šios prekės gali būti pateiktos vidinio tranzito<text:s/></text:span><text:span text:style-name="T336">muitinės<text:s/></text:span><text:span text:style-name="T337">procedūrai, numatytai Sąjungos muitinės kodekso 227 straipsnyje, įforminti. Kai į Europos Sąjungos teritoriją iš trečiųjų teritorijų įvežamos prekės,<text:s/></text:span><text:span text:style-name="T338">kurios, jeigu būtų įvežtos iš trečiųjų valstybių, galėtų būti laikinai saugomos, joms galėtų būti įformintos<text:s/></text:span><text:span text:style-name="T339">laisvosios zonos,<text:s/></text:span><text:span text:style-name="T340">muitinio sandėliavimo, laikinojo įvežimo perdirbti, laikinojo įvežimo<text:s/></text:span><text:span text:style-name="T341">visai<text:s/></text:span><text:span text:style-name="T342">neapmokestinant importo muitais<text:s/></text:span><text:span text:style-name="T343">muitinės<text:s/></text:span><text:span text:style-name="T344">procedūros,<text:s/></text:span><text:span text:style-name="T345">joms taikomos tokios pat sąlygos kaip ir atlikus laikinąjį saugojimą ar įforminus atitinkamas procedūras.</text:span></text:p>
      <text:p text:style-name="P346"><text:span text:style-name="T347">4</text:span><text:span text:style-name="T348">. Prekių išvežimui iš Europos Sąjungos teritorijos į trečiąsias teritorijas taikomi tokie pat muitinės formalumai kaip ir eksportuojant prekes iš</text:span><text:span text:style-name="T349"><text:s/>Sąjungos muitų teritorijos. Kai prekės laikinai išvežamos iš Europos Sąjungos teritorijos į trečiąsias teritorijas, jas grąžinus, joms taikomos tokios pat nuostatos kaip ir prekėms, laikinai išvežtoms iš Sąjungos muitų teritorijos.</text:span></text:p>
      <text:p text:style-name="P350"><text:span text:style-name="T351">5</text:span><text:span text:style-name="T352">. Šio straipsnio 3</text:span><text:span text:style-name="T353"><text:s/>ir 4 dalys įgyvendinamos Sąjungos muitinės kodekso, jį papildančių ir įgyvendinančių Europos Sąjungos teisės aktų nustatyta tvarka.</text:span></text:p>
      <text:p text:style-name="P354"><text:span text:style-name="T355">6</text:span><text:span text:style-name="T356">. Mokestinių prievolių, galinčių atsirasti dėl įvežtų į Europos Sąjungos teritoriją ne Europos Sąjungos prekių, kurios</text:span><text:span text:style-name="T357"><text:s/>nėra išleistos į laisvą apyvartą, taip pat dėl iš trečiųjų teritorijų įvežtų prekių, įvykdymas užtikrinamas ta pačia tvarka, kaip yra užtikrinami įsipareigojimai, susiję su galinčia atsirasti importo skola muitinei.“</text:span></text:p>
      <text:p text:style-name="P358"/>
      <text:p text:style-name="P359"/>
      <text:p text:style-name="P360"><text:span text:style-name="T361">12</text:span><text:span text:style-name="T362"><text:s/>straipsnis.<text:s/></text:span><text:span text:style-name="T363">121<text:s/></text:span><text:span text:style-name="T364">straipsnio pakeitimas</text:span></text:p>
      <text:p text:style-name="P365"><text:span text:style-name="T366">Pakeisti 121 straipsnio 2 dalį ir ją išdėstyti taip:</text:span></text:p>
      <text:p text:style-name="P367"><text:span text:style-name="T368">„</text:span><text:span text:style-name="T369">2</text:span><text:span text:style-name="T370">. Prievolė mokėti importo PVM muitinei<text:s/></text:span><text:span text:style-name="T371">mutatis mutandis</text:span><text:span text:style-name="T372"><text:s/>išnyksta Sąjungos muitinės kodekso 124 straipsnio 1 dalies d–g punktuose nustatytais atvejais. Už importuojamas prekes<text:s/></text:span><text:span text:style-name="T373">sumokėtas PVM grąžinamas arba atsisakoma jį išieškoti Lietuvos Respublikos Vyriausybės ar jos įgaliotos institucijos nustatytais atvejais. Sprendimai dėl pateiktų prašymų grąžinti sumokėtą importo PVM arba atsisakyti jį išieškoti priimami vadovaujantis Lie</text:span><text:span text:style-name="T374">tuvos Respublikos muitinės įstatymo VIII skyriaus nuostatomis.“</text:span></text:p>
      <text:p text:style-name="P375"/>
      <text:p text:style-name="P376"><text:span text:style-name="T377">13</text:span><text:span text:style-name="T378"><text:s/>straipsnis.<text:s/></text:span><text:span text:style-name="T379">Įstatymo įsigaliojimas ir įgyvendinimas</text:span></text:p>
      <text:p text:style-name="P380"><text:span text:style-name="T381">1</text:span><text:span text:style-name="T382">. Šis įstatymas, išskyrus šio straipsnio 2 dalį, įsigalioja 2017 m. sausio 1 d.</text:span></text:p>
      <text:p text:style-name="P383"><text:span text:style-name="T384">2</text:span><text:span text:style-name="T385">. Lietuvos Respublikos Vyriausybė<text:s/></text:span><text:span text:style-name="T386">iki 2016 m. gruodžio 31 d. priima šio įstatymo įgyvendinamuosius teisės aktus.</text:span></text:p>
      <text:p text:style-name="P387"/>
      <text:p text:style-name="P388"><text:span text:style-name="T389">Skelbiu šį Lietuvos Respublikos Seimo priimtą įstatymą.</text:span></text:p>
      <text:p text:style-name="P390"/>
      <text:p text:style-name="P391"/>
      <text:p text:style-name="P392"><text:span text:style-name="T3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D0111</meta:initial-creator>
    <dc:creator>adlibuser</dc:creator>
    <meta:creation-date>2016-10-14T12:02:00Z</meta:creation-date>
    <dc:date>2016-10-14T12:02:00Z</dc:date>
    <meta:print-date>2016-05-04T10:48:00Z</meta:print-date>
    <meta:template xlink:href="Normal.dotm" xlink:type="simple"/>
    <meta:editing-cycles>2</meta:editing-cycles>
    <meta:editing-duration>PT0S</meta:editing-duration>
    <meta:document-statistic meta:page-count="5" meta:paragraph-count="174" meta:word-count="2195" meta:character-count="15852" meta:row-count="512" meta:non-whitespace-character-count="13831"/>
  </office:meta>
</office:document-meta>
</file>