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complex="Arial Unicode MS" fo:color="#FF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7791in"/>
      <style:text-properties style:font-name-asian="HG Mincho Light J" fo:color="#00000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HG Mincho Light J" fo:color="#000000" style:font-size-complex="12pt" fo:language="en" fo:country="US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5"><text:tab/></text:span></text:p>
      <text:p text:style-name="P6"/>
      <text:p text:style-name="P7"><text:span text:style-name="T8">ŠIAULIŲ MIESTO SAVIVALDYBĖS TARYBA</text:span></text:p>
      <text:p text:style-name="P9"/>
      <text:p text:style-name="P10">SPRENDIMAS</text:p>
      <text:p text:style-name="P11"><text:span text:style-name="T12">DĖL ŠIAULIŲ MIESTO SAVIVALDYBĖS BENDRUOMENĖS SVEIKATOS TARYBOS 2021 METŲ VEIKLOS ATASKAITOS PATVIRTINIMO</text:span></text:p>
      <text:p text:style-name="P13"/>
      <text:p text:style-name="P14"><text:span text:style-name="T15">2022 m.</text:span><text:span text:style-name="T16"><text:s/></text:span><text:span text:style-name="T17"><text:s text:c="25"/>d. Nr. T-</text:span></text:p>
      <text:p text:style-name="P18">Šiauliai</text:p>
      <text:p text:style-name="P19"/>
      <text:p text:style-name="P20"/>
      <text:p text:style-name="P21">Vadovaudamasi Lietuvos Respublikos vietos savivaldos įstatymo 16 straipsnio 4 dalimi, Šiaulių miesto savivaldybės bendruomenės sveikatos tarybos nuostatų, patvirtintų Šiaulių miesto savivaldybės tarybos 2019 m. <text:s/>gegužės 2 d. sprendimu Nr. T-165 „Dėl Šiaulių miesto savivaldybės bendruomenės sveikatos tarybos nuostatų patvirtinimo“, 27 punktu, Šiaulių miesto savivaldybės taryba n u s p r e n d ž i a:</text:p>
      <text:p text:style-name="P22"><text:span text:style-name="T23">Pritarti / Nepritarti Šiaulių miesto savivaldybės bendruomenės sveikatos tarybos 2021 metų veiklos ataskaitai<text:s/></text:span><text:span text:style-name="T24">(pridedama).</text:span></text:p>
      <text:p text:style-name="P25"><text:span text:style-name="T26">Šis sprendimas ne v</text:span><text:span text:style-name="T27">ė</text:span><text:span text:style-name="T28">liau kaip per vien</text:span><text:span text:style-name="T29">ą</text:span><text:span text:style-name="T30"><text:s/>m</text:span><text:span text:style-name="T31">ė</text:span><text:span text:style-name="T32">nes</text:span><text:span text:style-name="T33">į</text:span><text:span text:style-name="T34"><text:s/>nuo jo<text:s/></text:span><text:span text:style-name="T35">į</text:span><text:span text:style-name="T36">teikimo dienos gali b</text:span><text:span text:style-name="T37">ū</text:span><text:span text:style-name="T38">ti skundžiamas paduodant skund</text:span><text:span text:style-name="T39">ą</text:span><text:span text:style-name="T40"><text:s/>Lietuvos administracini</text:span><text:span text:style-name="T41">ų</text:span><text:span text:style-name="T42"><text:s/>gin</text:span><text:span text:style-name="T43">čų</text:span><text:span text:style-name="T44"><text:s/>komisijos Šiauli</text:span><text:span text:style-name="T45">ų</text:span><text:span text:style-name="T46"><text:s/>apygardos skyriui adresu: Dvaro g. 81, Šiauliai, arba Region</text:span><text:span text:style-name="T47">ų</text:span><text:span text:style-name="T48"><text:s/>apygardos administraciniam teismui bet kuriuose šio teismo r</text:span><text:span text:style-name="T49">ū</text:span><text:span text:style-name="T50">muose.</text:span></text:p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 fo:text-indent="0.3937in">
        <style:tab-stops>
          <style:tab-stop style:type="left" style:position="3.0868in"/>
        </style:tab-stops>
      </style:paragraph-properties>
      <style:text-properties style:font-name="Thorndale" style:font-name-asian="HG Mincho Light J" fo:font-weight="bold" style:font-weight-asian="bold" fo:color="#A5A5A5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24T06:15:00Z</meta:creation-date>
    <dc:date>2022-05-24T06:15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3" meta:word-count="135" meta:character-count="1018" meta:row-count="72" meta:non-whitespace-character-count="936"/>
  </office:meta>
</office:document-meta>
</file>